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master-page-name="MP1" style:family="paragraph">
      <style:paragraph-properties fo:break-before="page" fo:margin-left="3.5437in" fo:text-indent="-0.0006in" style:page-number="1">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fo:text-indent="0.4923in"/>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4">Nutarimas netenka galios 1996-07-26:</text:span></text:p>
      <text:p text:style-name="P5"><text:span text:style-name="T6">Lietuvos Respublikos Vyriausybė, Nutarimas</text:span></text:p>
      <text:p text:style-name="P7"><text:span text:style-name="T8">Nr.<text:s/></text:span><text:a xlink:href="https://www.e-tar.lt/portal/legalAct.html?documentId=TAR.F6A90038B900" office:target-frame-name="_top" xlink:show="replace"><text:span text:style-name="T9">865</text:span></text:a><text:span text:style-name="T10">, 1996-07-19, Žin., 1996, Nr. 70-1695 (1996-07-25), i. k. 0961100NUTA00000865</text:span></text:p>
      <text:p text:style-name="P11"><text:span text:style-name="T12">Dėl kai<text:s/></text:span><text:span text:style-name="T13">kurių Lietuvos Respublikos Vyriausybės nutarimų vertybinių popierių emisijos ir viešosios apyvartos klausimais pripažinimo netekusiais galios</text:span></text:p>
      <text:p text:style-name="P14"/>
      <text:p text:style-name="P15"><text:span text:style-name="T16">Suvestinė redakcija nuo 1993-05-29 iki 1996-07-25</text:span></text:p>
      <text:p text:style-name="P17"/>
      <text:p text:style-name="P18"><text:span text:style-name="T19">Nutarimas paskelbtas: Žin. 1992, Nr.<text:s/></text:span><text:a xlink:href="https://www.e-tar.lt/portal/legalAct.html?documentId=TAR.7F78C4F68197" office:target-frame-name="_top" xlink:show="replace"><text:span text:style-name="T20">34-1045</text:span></text:a><text:span text:style-name="T21">, i. k. 0921100NUTA00000815</text:span></text:p>
      <text:p text:style-name="P22"/>
      <text:p text:style-name="P23"/>
      <text:p text:style-name="P24"><text:span text:style-name="T25"/><text:span text:style-name="T26">LIETUVOS RESPUBLIKOS VYRIAUSYBĖ</text:span></text:p>
      <text:p text:style-name="P27"/>
      <text:p text:style-name="P28">N U T A R I M A S</text:p>
      <text:p text:style-name="P29">DĖL VERTYBINIŲ POPIERIŲ EMISIJOS IR VIEŠOSIOS APYVARTOS BEI VERTYBINIŲ POPIERIŲ BIRŽOS LAIKINŲJŲ NUOSTATŲ PATVIRTINIMO</text:p>
      <text:p text:style-name="P30"/>
      <text:p text:style-name="P31">1992 m. spalio 30 d. Nr. 815</text:p>
      <text:p text:style-name="P32">Vilnius</text:p>
      <text:p text:style-name="P33"/>
      <text:p text:style-name="P34"><text:span text:style-name="T35">Vykdydama Lietuvos Respublikos Aukščiausiosios Tarybos 1992 m. spalio 6 d. nutarimą „Dėl pavedimo Lietuvos Respublikos Vyriausybei spręsti kai kuriuos klausimus“, Lietuvos Respublikos Vyriausybė<text:s/></text:span><text:span text:style-name="T36">nutari</text:span><text:span text:style-name="T37">a:</text:span></text:p>
      <text:p text:style-name="P38"><text:span text:style-name="T39">1</text:span><text:span text:style-name="T40">. Patvirtinti Vertybinių popierių emisijos ir v</text:span><text:span text:style-name="T41">iešosios apyvartos bei vertybinių popierių biržos laikinuosius nuostatus (pridedama).</text:span></text:p>
      <text:p text:style-name="P42"><text:span text:style-name="T43">2</text:span><text:span text:style-name="T44">. Rekomenduoti Lietuvos bankui kartu su Vertybinių popierių komisija iki 1992 m. gruodžio 1 d. parengti užsienio vertybinių popierių apyvartos Lietuvos Respublikoje<text:s/></text:span><text:span text:style-name="T45">taisykles.</text:span></text:p>
      <text:p text:style-name="P46"><text:span text:style-name="T47">3</text:span><text:span text:style-name="T48">. Pavesti Vertybinių popierių komisijai iki 1992 m. gruodžio 1 d. parengti Lietuvos Respublikos įstatymų pataisas, leidžiančias finansinio maklerio įmonei prekiauti valiuta ir brangiaisiais metalais.</text:span></text:p>
      <text:p text:style-name="P49"><text:span text:style-name="T50">4</text:span><text:span text:style-name="T51">. Nustatyti, kad:</text:span></text:p>
      <text:p text:style-name="P52"><text:span text:style-name="T53">4.1</text:span><text:span text:style-name="T54">. įmonės ir<text:s/></text:span><text:span text:style-name="T55">bankai, iki šio nutarimo priėmimo dienos išleidę vertybinius popierius, kuriems turi būti taikomi Vertybinių popierių emisijos ir viešosios apyvartos bei vertybinių popierių biržos laikinieji nuostatai, iki 1993 m. liepos 1 d. pateikia juos registruoti (pe</text:span><text:span text:style-name="T56">rregistruoti) Vertybinių popierių komisijai šių laikinųjų nuostatų nustatyta tvarka. Duomenis apie Vertybinių popierių komisijoje įregistruotus vertybinius popierius šios įmonės ir bankai per 10 dienų turi pateikti Centriniam depozitoriumui bendrajai verty</text:span><text:span text:style-name="T57">binių popierių sąskaitai atidaryti;</text:span></text:p>
      <text:p text:style-name="P58">Papunkčio pakeitimai:</text:p>
      <text:p text:style-name="P59"><text:span text:style-name="T60">Nr.<text:s/></text:span><text:a xlink:href="https://www.e-tar.lt/portal/legalAct.html?documentId=TAR.17C1EE8BD1BF" office:target-frame-name="_top" xlink:show="replace"><text:span text:style-name="T61">993</text:span></text:a><text:span text:style-name="T62">, 1992-12-31, Žin., 1993, Nr. 3-64 (1993-01-31), i. k. 0921100NUTA00000993</text:span></text:p>
      <text:p text:style-name="P63"><text:span text:style-name="T64">Nr.<text:s/></text:span><text:a xlink:href="https://www.e-tar.lt/portal/legalAct.html?documentId=TAR.74F70E572261" office:target-frame-name="_top" xlink:show="replace"><text:span text:style-name="T65">352</text:span></text:a><text:span text:style-name="T66">, 1993-05-20, Žin., 1993, Nr. 17-444 (1993-05-28), i. k. 0931100NUTA00000352</text:span></text:p>
      <text:p text:style-name="Normal"/>
      <text:p text:style-name="P67"><text:span text:style-name="T68">4.2</text:span><text:span text:style-name="T69">. įmonės ir organizacijos, kurių steigimo dokumentuose yra numatyta tarpininkavimo veikl</text:span><text:span text:style-name="T70">a, susijusi su vertybinių popierių viešąja apyvarta ir (arba) konsultavimu vertybinių popierių viešosios apyvartos klausimais, gali verstis šia veikla tik gavusios Vertybinių popierių komisijos leidimą 1 punkte nurodytų laikinųjų nuostatų nustatyta tvarka;</text:span></text:p>
      <text:p text:style-name="P71">Papunkčio pakeitimai:</text:p>
      <text:p text:style-name="P72"><text:span text:style-name="T73">Nr.<text:s/></text:span><text:a xlink:href="https://www.e-tar.lt/portal/legalAct.html?documentId=TAR.74F70E572261" office:target-frame-name="_top" xlink:show="replace"><text:span text:style-name="T74">352</text:span></text:a><text:span text:style-name="T75">, 1993-05-20, Žin., 1993, Nr. 17-444 (1993-05-28), i. k. 0931100NUTA00000352</text:span></text:p>
      <text:p text:style-name="Normal"/>
      <text:p text:style-name="P76"><text:span text:style-name="T77">4.3</text:span><text:span text:style-name="T78">. įmonių rejestro tvarkytojai gali registruoti įmones, kuri</text:span><text:span text:style-name="T79">ų steigimo dokumentuose numatyta tarpininkavimo veikla, susijusi su vertybinių popierių viešąja apyvarta ir (arba) konsultavimu vertybinių popierių viešosios apyvartos klausimais, arba jų įstatus, jeigu šios įmonės turi Vertybinių popierių komisijos leidim</text:span><text:span text:style-name="T80">ą verstis šia veikla;</text:span></text:p>
      <text:p text:style-name="P81">Papunkčio pakeitimai:</text:p>
      <text:p text:style-name="P82"><text:span text:style-name="T83">Nr.<text:s/></text:span><text:a xlink:href="https://www.e-tar.lt/portal/legalAct.html?documentId=TAR.74F70E572261" office:target-frame-name="_top" xlink:show="replace"><text:span text:style-name="T84">352</text:span></text:a><text:span text:style-name="T85">, 1993-05-20, Žin., 1993, Nr. 17-444 (1993-05-28), i. k. 0931100NUTA00000352</text:span></text:p>
      <text:p text:style-name="Normal"/>
      <text:p text:style-name="P86"><text:span text:style-name="T87">4.4</text:span><text:span text:style-name="T88">. Lietuvos Respublikos Vyriausybės<text:s/></text:span><text:span text:style-name="T89">1992 m. gegužės 26 d. nutarimas Nr. 393 „Dėl Ne pelno organizacijų (įmonių) įstatų pagrindinių nuostatų patvirtinimo“ vertybinių popierių biržos steigimui ir veiklai taikomas tiek, kiek jis neprieštarauja Vertybinių popierių emisijos ir viešosios apyvartos</text:span><text:span text:style-name="T90"><text:s/>bei vertybinių popierių biržos laikiniesiems nuostatams.</text:span></text:p>
      <text:p text:style-name="P91"><text:span text:style-name="T92">4.5</text:span><text:span text:style-name="T93">. vertybinių popierių biržos 2 metus nuo šio nutarimo įsigaliojimo gali būti steigiamos tik Lietuvos Respublikos Vyriausybės nutarimu</text:span></text:p>
      <text:p text:style-name="P94">Papildyta punktu:</text:p>
      <text:p text:style-name="P95"><text:span text:style-name="T96">Nr.<text:s/></text:span><text:a xlink:href="https://www.e-tar.lt/portal/legalAct.html?documentId=TAR.74F70E572261" office:target-frame-name="_top" xlink:show="replace"><text:span text:style-name="T97">352</text:span></text:a><text:span text:style-name="T98">, 1993-05-20, Žin., 1993, Nr. 17-444 (1993-05-28), i. k. 0931100NUTA00000352</text:span></text:p>
      <text:p text:style-name="Normal"/>
      <text:p text:style-name="P99"><text:span text:style-name="T100">5</text:span><text:span text:style-name="T101">. Suteikti teisę Finansų ministerijai, Lietuvos bankui ir Nacionalinei vertybinių popierių biržai vykdyti Centrinio depoz</text:span><text:span text:style-name="T102">itoriumo steigėjų funkcijas. Centrinio depozitoriumo steigimosi laikotarpiu jo funkcijos pavedamos vykdyti vienam iš steigėjų – Nacionalinei vertybinių popierių biržai</text:span></text:p>
      <text:p text:style-name="P103">Papildyta punktu:</text:p>
      <text:p text:style-name="P104"><text:span text:style-name="T105">Nr.<text:s/></text:span><text:a xlink:href="https://www.e-tar.lt/portal/legalAct.html?documentId=TAR.74F70E572261" office:target-frame-name="_top" xlink:show="replace"><text:span text:style-name="T106">352</text:span></text:a><text:span text:style-name="T107">, 1993-05-20, Žin., 1993, Nr. 17-444 (1993-05-28), i. k. 0931100NUTA00000352</text:span></text:p>
      <text:p text:style-name="Normal"/>
      <text:p text:style-name="P108"><text:span text:style-name="T109">6</text:span><text:span text:style-name="T110">. Pavesti Vertybinių popierių komisijai kartu su Nacionaline vertybinių popierių birža iki 1993 m. birželio 15 d. parengti ir patvirtinti vertybinių popie</text:span><text:span text:style-name="T111">rių ir jų cirkuliacijos apskaitos taisykles. Įmonės ir bankai, tvarkantys akcininkų registracijos knygas, nuo 1993 m. birželio 15 d. turi pertvarkyti šias knygas pagal vertybinių popierių sąskaitų knygoms keliamus reikalavimus vertybinių popierių ir jų cir</text:span><text:span text:style-name="T112">kuliacijos apskaitos taisyklėse nustatyta tvarka bei laiku. Iki akcininkų registracijos knygos bus pertvarkytos pagal šiuos reikalavimus, nuosavybės teisė į vardines akcijas yra įrodoma įrašais akcininkų registracijos knygose ir akcininkams išduotais laiki</text:span><text:span text:style-name="T113">naisiais akcininkų pažymėjimais (akcijų pasirašymo sutartimis, jeigu laikinasis akcininko pažymėjimas nėra išduotas)</text:span><text:s/></text:p>
      <text:p text:style-name="P114">Papildyta punktu:</text:p>
      <text:p text:style-name="P115"><text:span text:style-name="T116">Nr.<text:s/></text:span><text:a xlink:href="https://www.e-tar.lt/portal/legalAct.html?documentId=TAR.74F70E572261" office:target-frame-name="_top" xlink:show="replace"><text:span text:style-name="T117">352</text:span></text:a><text:span text:style-name="T118">, 1993-05-20, Žin., 1993, Nr. 1</text:span><text:span text:style-name="T119">7-444 (1993-05-28), i. k. 0931100NUTA00000352</text:span></text:p>
      <text:p text:style-name="Normal"/>
      <text:p text:style-name="P120"><text:span text:style-name="T121">7</text:span><text:span text:style-name="T122">. Rekomenduoti įmonėms ir bankams, išleidusiems į viešąją apyvartą vertybinius popierius:</text:span></text:p>
      <text:p text:style-name="P123"><text:span text:style-name="T124">7.1</text:span><text:span text:style-name="T125">. panaikinti įstatuose numatytus vertybinių popierių perleidimo apribojimus;</text:span></text:p>
      <text:p text:style-name="P126"><text:span text:style-name="T127">7.2</text:span><text:span text:style-name="T128">. negaminti ir neleisti į</text:span><text:span text:style-name="T129"><text:s/>apyvartą materialios formos vertybinių popierių (akcijų, obligacijų)</text:span><text:s/></text:p>
      <text:p text:style-name="P130">Papildyta punktu:</text:p>
      <text:p text:style-name="P131"><text:span text:style-name="T132">Nr.<text:s/></text:span><text:a xlink:href="https://www.e-tar.lt/portal/legalAct.html?documentId=TAR.74F70E572261" office:target-frame-name="_top" xlink:show="replace"><text:span text:style-name="T133">352</text:span></text:a><text:span text:style-name="T134">, 1993-05-20, Žin., 1993, Nr. 17-444 (1993-05-28), i. k. 0931100NUTA00000352</text:span></text:p>
      <text:p text:style-name="Normal"/>
      <text:p text:style-name="P135"/>
      <text:p text:style-name="P136"/>
      <text:p text:style-name="P137">LIETUVOS RESPUBLIKOS</text:p>
      <text:p text:style-name="P138">MINISTRAS PIRMININKAS<text:tab/>ALEKSANDRAS ABIŠALA</text:p>
      <text:p text:style-name="P139"><text:span text:style-name="T142">PATVIRTINTA</text:span></text:p>
      <text:p text:style-name="P143">Lietuvos Respublikos Vyriausybės</text:p>
      <text:p text:style-name="P144">1992<text:s/>m. spalio 30 d. nutarimu Nr. 815</text:p>
      <text:p text:style-name="P145"/>
      <text:p text:style-name="P146"><text:span text:style-name="T147">Vertybinių popierių emisijos ir viešosios apyvartos bei vertybinių</text:span></text:p>
      <text:p text:style-name="P148"><text:span text:style-name="T149">popierių biržos laikinieji nuostatai</text:span></text:p>
      <text:p text:style-name="P150"/>
      <text:p text:style-name="P151"><text:span text:style-name="T152">Bendroji dalis</text:span></text:p>
      <text:p text:style-name="P153"/>
      <text:p text:style-name="P154"><text:span text:style-name="T155">1</text:span><text:span text:style-name="T156">. Šie nuostatai reglamentuoja vertybinių popierių emisiją bei viešąją apyvartą ir nustato<text:s/></text:span><text:span text:style-name="T157">subjektus, kurie leidžia vertybinius popierius bei dalyvauja jų apyvartoje.</text:span></text:p>
      <text:p text:style-name="P158"><text:span text:style-name="T159">2</text:span><text:span text:style-name="T160">. Šiuose nuostatuose vartojamos sąvokos:</text:span></text:p>
      <text:p text:style-name="P161"><text:span text:style-name="T162">Vertybinis popierius</text:span><text:span text:style-name="T163"><text:s/>– apibrėžtos turtinės ir neturtinės teisės buvimo patvirtinimas, esantis viešosios apyvartos objektu.</text:span></text:p>
      <text:p text:style-name="P164"><text:span text:style-name="T165">Emitentas</text:span><text:span text:style-name="T166"><text:s/>–</text:span><text:span text:style-name="T167"><text:s/>subjektas, savo vardu leidžiantis vertybinius popierius.</text:span></text:p>
      <text:p text:style-name="P168"><text:span text:style-name="T169">Investitorius</text:span><text:span text:style-name="T170"><text:s/>– fizinis arba juridinis asmuo, savo vardu ir savo lėšomis įsigijęs vertybinius popierius.</text:span></text:p>
      <text:p text:style-name="P171"><text:span text:style-name="T172">Emisija</text:span><text:span text:style-name="T173"><text:s/>– vertybinių popierių, suteikiančių investitoriams vienodas turtines ir neturtines te</text:span><text:span text:style-name="T174">ises, serijos išleidimas.</text:span></text:p>
      <text:p text:style-name="P175"><text:span text:style-name="T176">Pirminė viešoji apyvarta</text:span><text:span text:style-name="T177"><text:s/>– emitento pasiūlymas (oferta) įsigyti vertybinių popierių bei jų perleidimas pagal emitento ofertą.</text:span></text:p>
      <text:p text:style-name="P178"><text:span text:style-name="T179">Antrinė viešoji apyvarta</text:span><text:span text:style-name="T180"><text:s/>– emitento perleistų kitiems asmenims vertybinių popierių oferta ir perleidimas</text:span><text:span text:style-name="T181">.</text:span></text:p>
      <text:p text:style-name="P182"><text:span text:style-name="T183">Finansinio maklerio įmonė</text:span><text:span text:style-name="T184"><text:s/>– bet kokios rūšies specializuota įmonė, vykdanti operacijas su vertybiniais popieriais.</text:span></text:p>
      <text:p text:style-name="P185"><text:span text:style-name="T186">Makleris</text:span><text:span text:style-name="T187"><text:s/>– finansinio maklerio įmonės savininkas arba įgaliotas asmuo, išlaikęs Vertybinių popierių komisijos organizuotus kvalifikacinius<text:s/></text:span><text:span text:style-name="T188">egzaminus arba turintis kitokį šios komisijos pripažintą kvalifikacinį sertifikatą ir atstovaujantis įmonei perkant bei parduodant vertybinius popierius.</text:span></text:p>
      <text:p text:style-name="P189"><text:span text:style-name="T190">3</text:span><text:span text:style-name="T191">. Šie nuostatai taikomi vertybiniams popieriams, kurie turi visus šiuos požymius:</text:span></text:p>
      <text:p text:style-name="P192"><text:span text:style-name="T193">3.1</text:span><text:span text:style-name="T194">. patvirti</text:span><text:span text:style-name="T195">na dalyvavimą akciniame kapitale arba (ir) teises, kylančias iš kreditinių santykių;</text:span></text:p>
      <text:p text:style-name="P196"><text:span text:style-name="T197">3.2</text:span><text:span text:style-name="T198">. suteikia teisę gauti dividendus, palūkanas ar kitas reguliarias pajamas;</text:span></text:p>
      <text:p text:style-name="P199"><text:span text:style-name="T200">3.3</text:span><text:span text:style-name="T201">. išleidžiami į apyvartą serijomis.</text:span></text:p>
      <text:p text:style-name="P202">Šie nuostatai taip pat taikomi vertybiniams<text:s/>popieriams, patvirtinantiems teisę pirkti ar parduoti vertybinius popierius, kurie turi šių nuostatų 3 punkte nurodytus požymius.</text:p>
      <text:p text:style-name="P203">Viešajai apyvartai skirti vertybiniai popieriai pažymimi įrašais sąskaitose, kurias atidaro emitentas arba kitas įgaliotas subjektas vertybinių popierių savininkų vardu. Šie vertybiniai popieriai gali būti tiek pareikštiniai, tiek vardiniai. Vertybinis popierius pažymimas įrašu tik vienoje emitento arba kito įgalioto subjekto vertybinių popierių sąskaitoje. Šie įrašai vertybinių<text:s/>popierių sąskaitose tiesiogiai įrodo nuosavybės teisę į jais pažymėtus vertybinius popierius.</text:p>
      <text:p text:style-name="P204">Papunkčio pakeitimai:</text:p>
      <text:p text:style-name="P205"><text:span text:style-name="T206">Nr.<text:s/></text:span><text:a xlink:href="https://www.e-tar.lt/portal/legalAct.html?documentId=TAR.74F70E572261" office:target-frame-name="_top" xlink:show="replace"><text:span text:style-name="T207">352</text:span></text:a><text:span text:style-name="T208">, 1993-05-20, Žin., 1993, Nr. 17-444 (1993-05-28),<text:s/></text:span><text:span text:style-name="T209">i. k. 0931100NUTA00000352</text:span></text:p>
      <text:p text:style-name="Normal"/>
      <text:p text:style-name="P210"><text:span text:style-name="T211">4</text:span><text:span text:style-name="T212">. Šie nuostatai netaikomi:</text:span></text:p>
      <text:p text:style-name="P213"><text:span text:style-name="T214">4.1</text:span><text:span text:style-name="T215">. uždarųjų akcinių bendrovių akcijoms;</text:span></text:p>
      <text:p text:style-name="P216"><text:span text:style-name="T217">4.2</text:span><text:span text:style-name="T218">. vertybiniams popieriams, kurie yra Lietuvos Respublikos čekių įstatymo ir Lietuvos Respublikos vekselių įstatymo objektai.</text:span></text:p>
      <text:p text:style-name="P219"><text:span text:style-name="T220">5</text:span><text:span text:style-name="T221">. Šie nuosta</text:span><text:span text:style-name="T222">tai nereglamentuoja valstybės (savivaldybių) vykdomos vertybinių popierių emisijos.</text:span></text:p>
      <text:p text:style-name="P223"><text:span text:style-name="T224">Užsienio šalių emitentų vertybiniai popieriai platinami Lietuvos Respublikoje pagal šiuos nuostatus ir atskiras užsienio vertybinių popierių apyvartos Lietuvos Respublikoje</text:span><text:span text:style-name="T225"><text:s/>taisykles.</text:span></text:p>
      <text:p text:style-name="P226"><text:span text:style-name="T227">6</text:span><text:span text:style-name="T228">. Vertybinių popierių emisija gali būti vykdoma:</text:span></text:p>
      <text:p text:style-name="P229"><text:span text:style-name="T230">6.1</text:span><text:span text:style-name="T231">. formuojant įstatinį (pagrindinį) kapitalą emitento steigimosi metu;</text:span></text:p>
      <text:p text:style-name="P232"><text:span text:style-name="T233">6.2</text:span><text:span text:style-name="T234">. didinant įstatinį (pagrindinį) kapitalą;</text:span></text:p>
      <text:p text:style-name="P235"><text:span text:style-name="T236">6.3</text:span><text:span text:style-name="T237">. formuojant ar didinant skolintąjį kapitalą.</text:span></text:p>
      <text:p text:style-name="P238"><text:span text:style-name="T239">7</text:span><text:span text:style-name="T240">. Ver</text:span><text:span text:style-name="T241">tybinių popierių emisija gali būti vykdoma šiais būdais:</text:span></text:p>
      <text:p text:style-name="P242"><text:span text:style-name="T243">7.1</text:span><text:span text:style-name="T244">. platinant vertybinius popierius viešai;</text:span></text:p>
      <text:p text:style-name="P245"><text:span text:style-name="T246">7.2</text:span><text:span text:style-name="T247">. platinant vertybinius popierius neviešai (ribotai asmenų grupei).</text:span></text:p>
      <text:p text:style-name="P248"/>
      <text:p text:style-name="P249"><text:span text:style-name="T250">Vertybinių popierių registravimo tvarka</text:span></text:p>
      <text:p text:style-name="P251"/>
      <text:p text:style-name="P252"><text:span text:style-name="T253">8</text:span><text:span text:style-name="T254">. Vertybiniai popieriai<text:s/></text:span><text:span text:style-name="T255">registruojami Lietuvos Respublikos Vertybinių popierių komisijoje (toliau vadinama – komisija).</text:span></text:p>
      <text:p text:style-name="P256"><text:span text:style-name="T257">9</text:span><text:span text:style-name="T258">. Vertybinių popierių įregistravimas patvirtina, kad vertybinių popierių emisija neprieštarauja Lietuvos Respublikos įstatymams ir kitiems normatyviniams a</text:span><text:span text:style-name="T259">ktams. Vertybinių popierių įregistravimas įpareigoja emitentą laikytis informacijos atskleidimo principų, numatytų šiuose laikinuosiuose nuostatuose bei komisijos sprendimuose. Įregistravimas negali būti suprantamas kaip komisijos rekomendacija investitori</text:span><text:span text:style-name="T260">ams, kurie savarankiškai priima sprendimus dėl vertybinių popierių įsigijimo, atsižvelgdami į rizikos veiksnius ir kitus prospekto duomenis.</text:span></text:p>
      <text:p text:style-name="P261"><text:span text:style-name="T262">10</text:span><text:span text:style-name="T263">. Emitentas, nusprendęs išleisti vertybinius popierius, privalo pateikti komisijai paraišką, kurioje turi<text:s/></text:span><text:span text:style-name="T264">būti nurodyti šie duomenys:</text:span></text:p>
      <text:p text:style-name="P265"><text:span text:style-name="T266">10.1</text:span><text:span text:style-name="T267">. emitento pavadinimas ir buveinės adresas;</text:span></text:p>
      <text:p text:style-name="P268"><text:span text:style-name="T269">10.2</text:span><text:span text:style-name="T270">. informacija apie išleidžiamų vertybinių popierių klases, rūšis, jų skaičių ir emisijos kainą;</text:span></text:p>
      <text:p text:style-name="P271"><text:span text:style-name="T272">10.3</text:span><text:span text:style-name="T273">. numatomas vertybinių popierių platinimo būdas.</text:span></text:p>
      <text:p text:style-name="P274"><text:span text:style-name="T275">11</text:span><text:span text:style-name="T276">. Kartu<text:s/></text:span><text:span text:style-name="T277">su šių laikinųjų nuostatų 10 punkte nurodyta paraiška komisijai pateikiama:</text:span></text:p>
      <text:p text:style-name="P278"><text:span text:style-name="T279">11.1</text:span><text:span text:style-name="T280">. prospektas;</text:span></text:p>
      <text:p text:style-name="P281"><text:span text:style-name="T282">11.2</text:span><text:span text:style-name="T283">. emitento registracijos dokumentai;</text:span></text:p>
      <text:p text:style-name="P284"><text:span text:style-name="T285">11.3</text:span><text:span text:style-name="T286">. sprendimas išleisti vertybinius popierius;</text:span></text:p>
      <text:p text:style-name="P287"><text:span text:style-name="T288">11.4</text:span><text:span text:style-name="T289">. banko išduota pažyma apie sumokėtą vertybinių popier</text:span><text:span text:style-name="T290">ių registracijos valstybinę rinkliavą.</text:span></text:p>
      <text:p text:style-name="P291"><text:span text:style-name="T292">Jeigu emitentas – bankas, jis pateikia komisijai nurodytąją paraišką, suderinęs su Lietuvos banku.</text:span></text:p>
      <text:p text:style-name="P293"><text:span text:style-name="T294">12</text:span><text:span text:style-name="T295">. Pagrindinė informacija apie emitentą ir jo siūlomus vertybinius popierius pateikiama prospekte. Kiekvienam g</text:span><text:span text:style-name="T296">alimam investitoriui turi būti suteikta galimybė susipažinti su prospektu arba metiniu prospektu-ataskaita. Emitentas Lietuvos Respublikos įstatymų nustatyta tvarka atsako už pateiktų prospekte duomenų teisingumą.</text:span></text:p>
      <text:p text:style-name="P297"><text:span text:style-name="T298">13</text:span><text:span text:style-name="T299">. Šių laikinųjų nuostatų 12 punkte n</text:span><text:span text:style-name="T300">urodytame prospekte turi būti pateikti šie duomenys:</text:span></text:p>
      <text:p text:style-name="P301"><text:span text:style-name="T302">13.1</text:span><text:span text:style-name="T303">. emitento pavadinimas, buveinė ir veiklos pobūdis;</text:span></text:p>
      <text:p text:style-name="P304"><text:span text:style-name="T305">13.2</text:span><text:span text:style-name="T306">. emitento stebėtojų tarybos, valdybos ir revizijos tarnybos narių pavardės, vardai, emitento valdybos pirmininko ir vyriausiojo buhalter</text:span><text:span text:style-name="T307">io pavardės, vardai, išsimokslinimas, profesija, paskutiniųjų 10 metų darbovietės ir pareigos jose;</text:span></text:p>
      <text:p text:style-name="P308"><text:span text:style-name="T309">13.3</text:span><text:span text:style-name="T310">. informacija apie emitento įstatinio kapitalo dydį, jo struktūrą, akcijų skaičių pagal rūšis ir klases, nekilnojamojo turto sudėtį ir jo balansinę<text:s/></text:span><text:span text:style-name="T311">vertę;</text:span></text:p>
      <text:p text:style-name="P312"><text:span text:style-name="T313">13.4</text:span><text:span text:style-name="T314">. nepriklausomų auditorių patvirtinta informacija apie emitento (jo steigėjų – įmonių, jeigu prospektas rengiamas emitento steigimosi metu) paskutiniųjų vienerių veiklos metų finansinius rezultatus, taip pat apie akcininkams paskirtus divide</text:span><text:span text:style-name="T315">ndus;</text:span></text:p>
      <text:p text:style-name="P316"><text:span text:style-name="T317">13.5</text:span><text:span text:style-name="T318">. informacija apie lėšų, kurios bus gautos išplatinus vertybinius popierius, naudojimą ir ekonominį pagrindimą, taip pat apie numatomas pajamas bei vertybinių popierių pajamingumą;</text:span></text:p>
      <text:p text:style-name="P319"><text:span text:style-name="T320">13.6</text:span><text:span text:style-name="T321">. rizikos veiksniai, susiję su emitento veikla;</text:span></text:p>
      <text:p text:style-name="P322"><text:span text:style-name="T323">13.</text:span><text:span text:style-name="T324">7</text:span><text:span text:style-name="T325">. išleidžiamų vertybinių popierių rūšys ir teisės, suteikiamos jų savininkams;</text:span></text:p>
      <text:p text:style-name="P326"><text:span text:style-name="T327">13.8</text:span><text:span text:style-name="T328">. išleidžiamų vertybinių popierių skaičius, jų nominali vertė ir emisijos kaina;</text:span></text:p>
      <text:p text:style-name="P329"><text:span text:style-name="T330">13.9</text:span><text:span text:style-name="T331">. vertybinių popierių platinimo terminai;</text:span></text:p>
      <text:p text:style-name="P332"><text:span text:style-name="T333">13.10</text:span><text:span text:style-name="T334">. ne viso išleidžiamų<text:s/></text:span><text:span text:style-name="T335">vertybinių popierių kiekio ir didesnio negu numatyta kiekio pasirašymo pasekmės ir pakartotinio platinimo procedūra;</text:span></text:p>
      <text:p text:style-name="P336"><text:span text:style-name="T337">13.11</text:span><text:span text:style-name="T338">. informacija apie sutartis su vertybinių popierių platinimo tarpininkais, jeigu tokios sutartys sudarytos;</text:span></text:p>
      <text:p text:style-name="P339"><text:span text:style-name="T340">13.12</text:span><text:span text:style-name="T341">. informacija</text:span><text:span text:style-name="T342"><text:s/>apie kitus, anksčiau išleistus vertybinius popierius.</text:span></text:p>
      <text:p text:style-name="P343">Prospekto pradžioje turi būti išdėstyta pateiktų duomenų santrauka, kuri leistų investitoriui susipažinti su esmine informacija apie emitentą ir jo siūlomus vertybinius popierius. Komisija turi teisę nustatyti prospektui ir kitus reikalavimus, jeigu tai yra būtina informacijos atskleidimo principui įgyvendinti.</text:p>
      <text:p text:style-name="P344">Jeigu vertybinius popierius numatoma platinti neviešai (ribotai asmenų grupei), pateikiamas supaprastintas prospekto variantas – memorandumas, kuriame nenurodomi šių laikinųjų nuostatų 13.5, 13.6 ir 13.11 punktuose išvardyti duomenys. Kitus reikalavimus memorandumui nustato komisija.</text:p>
      <text:p text:style-name="P345">Komisija, suderinusi su Lietuvos banku, gali nustatyti specifinius reikalavimus bankų, išleidusių vertybinius popierius, prospektui, metiniam prospektui-ataskaitai ir memorandumui.</text:p>
      <text:p text:style-name="P346">Papunkčio pakeitimai:</text:p>
      <text:p text:style-name="P347"><text:span text:style-name="T348">Nr.<text:s/></text:span><text:a xlink:href="https://www.e-tar.lt/portal/legalAct.html?documentId=TAR.74F70E572261" office:target-frame-name="_top" xlink:show="replace"><text:span text:style-name="T349">352</text:span></text:a><text:span text:style-name="T350">, 1993-05-20, Žin., 1993, Nr. 17-444 (1993-05-28), i. k. 0931100NUTA00000352</text:span></text:p>
      <text:p text:style-name="Normal"/>
      <text:p text:style-name="P351"><text:span text:style-name="T352">14</text:span><text:span text:style-name="T353">. Emitentui leidžiant akcijas steigimosi metu, prospekte pateikiami šie papildomi duomenys apie steigėjus:</text:span></text:p>
      <text:p text:style-name="P354"><text:span text:style-name="T355">14.1</text:span><text:span text:style-name="T356">. fizinius asmenis – vardas, pavardė, gimimo metai, veiklos pobūdis, duomenys apie dalyvavimą kitų įmonių kapitale ir veikloje;</text:span></text:p>
      <text:p text:style-name="P357"><text:span text:style-name="T358">14.2</text:span><text:span text:style-name="T359">. juridinius asmenis – pavadinimas, buveinė, veiklos pobūdis, informacija apie įstatinio kapitalo dydį bei struktūrą ir išleistus vertybinius popierius.</text:span></text:p>
      <text:p text:style-name="P360"><text:span text:style-name="T361">Taip pat nurodomos steigėjų privilegijos ir akcijų, kurias pasirašo kiekvienas steigėjas, skaičius.</text:span></text:p>
      <text:p text:style-name="P362"><text:span text:style-name="T363">15</text:span><text:span text:style-name="T364">. Emitentas gali įrašyti į prospektą ir kitus, jo nuomone, skelbtinus duomenis.</text:span></text:p>
      <text:p text:style-name="P365"><text:span text:style-name="T366">16</text:span><text:span text:style-name="T367">. Komisija privalo išnagrinėti pateiktą šių laikinųjų nuostatų 10 punkte nurodytą paraišką bei prospekto (memorandumo) duomenis ir per 30 dienų nuo paraiškos pateiki</text:span><text:span text:style-name="T368">mo duoti atsakymą.</text:span></text:p>
      <text:p text:style-name="P369"><text:span text:style-name="T370">17</text:span><text:span text:style-name="T371">. Atsisakiusi įregistruoti vertybinių popierių emisiją, komisija privalo nurodyti priežastis, dėl kurių atsisakoma tai atlikti. Pašalinęs trūkumus, emitentas turi teisę dar kartą kreiptis su paraiška.</text:span></text:p>
      <text:p text:style-name="P372"><text:span text:style-name="T373">18</text:span><text:span text:style-name="T374">. Emitentas turi skelbti</text:span><text:span text:style-name="T375"><text:s/>komisijos nustatytos formos periodinį prospektą-ataskaitą šios komisijos nustatytais terminais.</text:span></text:p>
      <text:p text:style-name="P376"><text:span text:style-name="T377">19</text:span><text:span text:style-name="T378">. Emitentas privalo per 10 dienų pranešti komisijai apie prospekte skelbtų duomenų pasikeitimą, taip pat apie įvykius, susijusius su emitento veikla ir<text:s/></text:span><text:span text:style-name="T379">galinčius turėti įtakos emitento vertybinių popierių viešajai apyvartai. Komisija nusprendžia, ar reikia keisti prospektą, ar išleisti neeilinį viešą emitento pranešimą.</text:span></text:p>
      <text:p text:style-name="P380"><text:span text:style-name="T381">20</text:span><text:span text:style-name="T382">. Jeigu investitorius patiria materialinius nuostolius dėl prospekte, periodinia</text:span><text:span text:style-name="T383">me prospekte-ataskaitoje arba neeiliniame viešame pranešime nenurodytų rizikos veiksnių, susijusių su emitento veikla, ar pateiktų duomenų netikslumo, jis turi teisę reikalauti atlyginti nuostolius įstatymų nustatyta tvarka. Emitentas Lietuvos Respublikos<text:s/></text:span><text:span text:style-name="T384">įstatymų nustatyta tvarka atsako už pateiktų prospekte, periodiniame prospekte- ataskaitoje arba neeiliniame pranešime duomenų teisingumą.</text:span></text:p>
      <text:p text:style-name="P385"/>
      <text:p text:style-name="P386"><text:span text:style-name="T387">Viešoji vertybinių popierių apyvarta</text:span></text:p>
      <text:p text:style-name="P388"/>
      <text:p text:style-name="P389"><text:span text:style-name="T390">21</text:span><text:span text:style-name="T391">. Pirminės viešosios vertybinių popierių apyvartos metu:</text:span></text:p>
      <text:p text:style-name="P392"><text:span text:style-name="T393">21.1</text:span><text:span text:style-name="T394">. var</text:span><text:span text:style-name="T395">dinius vertybinius popierius emitentas platina savo jėgomis arba sudarydamas sutartis su viešosios apyvartos tarpininkais. Pareikštiniai vertybiniai popieriai platinami tik per sutartimi įgaliotus viešosios apyvartos tarpininkus</text:span><text:s/></text:p>
      <text:p text:style-name="P396">Papunkčio pakeitimai:</text:p>
      <text:p text:style-name="P397"><text:span text:style-name="T398">Nr.<text:s/></text:span><text:a xlink:href="https://www.e-tar.lt/portal/legalAct.html?documentId=TAR.74F70E572261" office:target-frame-name="_top" xlink:show="replace"><text:span text:style-name="T399">352</text:span></text:a><text:span text:style-name="T400">, 1993-05-20, Žin., 1993, Nr. 17-444 (1993-05-28), i. k. 0931100NUTA00000352</text:span></text:p>
      <text:p text:style-name="Normal"/>
      <text:p text:style-name="P401"><text:span text:style-name="T402">21.2</text:span><text:span text:style-name="T403">. kiekvienam galimam investitoriui turi būti suteikta informacija apie vertybinių pop</text:span><text:span text:style-name="T404">ierių įsigijimo tvarką ir sąlygas;</text:span></text:p>
      <text:p text:style-name="P405"><text:span text:style-name="T406">21.3</text:span><text:span text:style-name="T407">. visiems, įsigyjantiems vertybinių popierių, turi būti užtikrintos vienodos jų įsigijimo sąlygos, taip pat ir vertybinių popierių kaina. Platinamų akcijų kaina negali būti mažesnė už jų nominalią vertę, išskyrus<text:s/></text:span><text:span text:style-name="T408">Lietuvos Respublikos įstatymų numatytus atvejus;</text:span></text:p>
      <text:p text:style-name="P409"><text:span text:style-name="T410">21.4</text:span><text:span text:style-name="T411">. draudžiama viešai reklamuoti vertybinius popierius ir skelbti jų pasirašymą, jeigu jie nėra įregistruoti komisijoje;</text:span></text:p>
      <text:p text:style-name="P412"><text:span text:style-name="T413">21.5</text:span><text:span text:style-name="T414">. platinamų vertybinių popierių reklamoje gali būti pateikta tik prospek</text:span><text:span text:style-name="T415">te arba metiniame prospekte-ataskaitoje esanti informacija.</text:span></text:p>
      <text:p text:style-name="P416"><text:span text:style-name="T417">22</text:span><text:span text:style-name="T418">. Jeigu emitentas arba jo įgaliotas viešosios apyvartos tarpininkas nesilaiko šių laikinųjų nuostatų 21.2–21.5 punktuose nurodytų reikalavimų, komisija turi teisę sustabdyti jo pateiktų pl</text:span><text:span text:style-name="T419">atinti vertybinių popierių registravimą ir nustatyti terminą, per kurį pažeidimai turi būti pašalinti. Jeigu pažeidimai per nustatytąjį terminą nepašalinami, komisija panaikina vertybinių popierių registravimą.</text:span></text:p>
      <text:p text:style-name="P420">Punkto pakeitimai:</text:p>
      <text:p text:style-name="P421"><text:span text:style-name="T422">Nr.<text:s/></text:span><text:a xlink:href="https://www.e-tar.lt/portal/legalAct.html?documentId=TAR.74F70E572261" office:target-frame-name="_top" xlink:show="replace"><text:span text:style-name="T423">352</text:span></text:a><text:span text:style-name="T424">, 1993-05-20, Žin., 1993, Nr. 17-444 (1993-05-28), i. k. 0931100NUTA00000352</text:span></text:p>
      <text:p text:style-name="Normal"/>
      <text:p text:style-name="P425"><text:span text:style-name="T426">23</text:span><text:span text:style-name="T427">. Antrinė vertybinių popierių viešoji apyvarta gali vykti tik vertybinių popierių biržoje</text:span><text:span text:style-name="T428">, juos perkant ir parduodant per viešosios apyvartos tarpininkus, išskyrus tuos atvejus, kai:</text:span></text:p>
      <text:p text:style-name="P429"><text:span text:style-name="T430">23.1</text:span><text:span text:style-name="T431">. vardinius vertybinius popierius perleidžia vieni kitiems fiziniai asmenys, neturintys įmonės statuso;</text:span></text:p>
      <text:p text:style-name="P432"><text:span text:style-name="T433">23.2</text:span><text:span text:style-name="T434">. emitento, dėl kurio išleistų vardinių<text:s/></text:span><text:span text:style-name="T435">vertybinių popierių sudaromas sandoris, įstatinis kapitalas yra ne didesnis kaip 25 mln. talonų.</text:span></text:p>
      <text:p text:style-name="P436"><text:span text:style-name="T437">23.1</text:span><text:span text:style-name="T438"><text:s/>punkte nurodytu atveju antrinė vertybinių popierių apyvarta gali vykti tiesiogiai, vienam asmeniui (vertybinių popierių savininkui) perleidžiant verty</text:span><text:span text:style-name="T439">binius popierius kitam asmeniui. 23.2 punkte nurodytu atveju vertybiniai popieriai gali būti perleidžiami tiesiogiai, taip pat padedant viešosios apyvartos tarpininkams, veikiantiems už vertybinių popierių biržos ribų, jeigu šie popieriai nėra įtraukti į b</text:span><text:span text:style-name="T440">iržos prekybos sąrašus. Tiesioginio vertybinių popierių perleidimo ir prekybos jais ne biržoje tvarką nustato komisija.</text:span></text:p>
      <text:p text:style-name="P441"><text:span text:style-name="T442">Visi sandoriai, sudaryti antrinės vertybinių popierių apyvartos metu nesilaikant 23 punkte nurodytų reikalavimų, yra niekiniai nuo jų su</text:span><text:span text:style-name="T443">darymo momento</text:span><text:s/></text:p>
      <text:p text:style-name="P444">Punkto pakeitimai:</text:p>
      <text:p text:style-name="P445"><text:span text:style-name="T446">Nr.<text:s/></text:span><text:a xlink:href="https://www.e-tar.lt/portal/legalAct.html?documentId=TAR.74F70E572261" office:target-frame-name="_top" xlink:show="replace"><text:span text:style-name="T447">352</text:span></text:a><text:span text:style-name="T448">, 1993-05-20, Žin., 1993, Nr. 17-444 (1993-05-28), i. k. 0931100NUTA00000352</text:span></text:p>
      <text:p text:style-name="Normal"/>
      <text:p text:style-name="P449"><text:span text:style-name="T450">Viešosios vertybinių popierių apyvartos tarpinin</text:span><text:span text:style-name="T451">kai</text:span></text:p>
      <text:p text:style-name="P452"/>
      <text:p text:style-name="P453"><text:span text:style-name="T454">24</text:span><text:span text:style-name="T455">. Tarpininkauti vykdant viešąją vertybinių popierių apyvartą gali tik finansinio maklerio įmonė ar specializuotas komercinio banko filialas (skyrius), šių nuostatų nustatyta tvarka gavę leidimą verstis šia veikla. Specializuotas komercinio banko</text:span><text:span text:style-name="T456"><text:s/>filialas (skyrius) negali pirkti ar kitaip įsigyti banko nuosavybėn įmonių išleistų akcijų. Specializuotam komercinio banko filialui (skyriui) taikoma ta pati leidimų išdavimo tvarka kaip ir finansinio maklerio įmonei.</text:span></text:p>
      <text:p text:style-name="P457"><text:span text:style-name="T458">Įstatymų nustatyta tvarka įregistruo</text:span><text:span text:style-name="T459">ti bankai pirminės viešosios apyvartos metu gali būti tarpininkais be komisijos leidimo</text:span><text:s/></text:p>
      <text:p text:style-name="P460">Punkto pakeitimai:</text:p>
      <text:p text:style-name="P461"><text:span text:style-name="T462">Nr.<text:s/></text:span><text:a xlink:href="https://www.e-tar.lt/portal/legalAct.html?documentId=TAR.74F70E572261" office:target-frame-name="_top" xlink:show="replace"><text:span text:style-name="T463">352</text:span></text:a><text:span text:style-name="T464">, 1993-05-20, Žin., 1993, Nr. 17-444 (1993-05-28), i. k. 09</text:span><text:span text:style-name="T465">31100NUTA00000352</text:span></text:p>
      <text:p text:style-name="Normal"/>
      <text:p text:style-name="P466"><text:span text:style-name="T467">25</text:span><text:span text:style-name="T468">. Finansinio maklerio įmonė yra Lietuvos Respublikos ar užsienio juridinių ar fizinių asmenų įsteigta bet kokios rūšies specializuota įmonė, kurios veikla yra operacijos su vertybiniais popieriais bei konsultavimas vertybinių popie</text:span><text:span text:style-name="T469">rių emisijos ir apyvartos klausimais. Finansinio maklerio įmonė taip pat gali prekiauti nekilnojamuoju turtu, jeigu tai yra numatyta šios įmonės įstatuose (steigimo sutartyje).</text:span></text:p>
      <text:p text:style-name="P470"><text:span text:style-name="T471">26</text:span><text:span text:style-name="T472">. Finansinio maklerio įmonė, norinti gauti leidimą vykdyti operacijas su<text:s/></text:span><text:span text:style-name="T473">vertybiniais popieriais (toliau vadinama – leidimas), komisijai turi pateikti:</text:span></text:p>
      <text:p text:style-name="P474"><text:span text:style-name="T475">26.1</text:span><text:span text:style-name="T476">. pareiškimą;</text:span></text:p>
      <text:p text:style-name="P477"><text:span text:style-name="T478">26.2</text:span><text:span text:style-name="T479">. steigimo dokumentus;</text:span></text:p>
      <text:p text:style-name="P480"><text:span text:style-name="T481">26.3</text:span><text:span text:style-name="T482">. banko išduotą pažymą apie sumokėtą valstybinę rinkliavą.</text:span></text:p>
      <text:p text:style-name="P483"><text:span text:style-name="T484">27</text:span><text:span text:style-name="T485">. Leidimas išduodamas, jeigu:</text:span></text:p>
      <text:p text:style-name="P486"><text:span text:style-name="T487">27.1</text:span><text:span text:style-name="T488">. finansinio ma</text:span><text:span text:style-name="T489">klerio įmonė turi ne mažesnį už komisijos nustatytą įstatinį (nuosavą) kapitalą;</text:span></text:p>
      <text:p text:style-name="P490"><text:span text:style-name="T491">27.2</text:span><text:span text:style-name="T492">. visos finansinio maklerio įmonės akcijos yra vardinės (tais atvejais, kai ši įmonė yra akcinė bendrovė arba valstybinė akcinė įmonė);</text:span></text:p>
      <text:p text:style-name="P493"><text:span text:style-name="T494">27.3</text:span><text:span text:style-name="T495">. bent vienas iš finans</text:span><text:span text:style-name="T496">inio maklerio įmonės savininkų ar asmenų, dirbančių darbo sutarties pagrindais, yra išlaikęs komisijos organizuotus kvalifikacinius egzaminus arba turi komisijos pripažintą kvalifikacinį sertifikatą.</text:span></text:p>
      <text:p text:style-name="P497"><text:span text:style-name="T498">28</text:span><text:span text:style-name="T499">. Komisija išduoda leidimą per 30 dienų nuo pare</text:span><text:span text:style-name="T500">iškimo pateikimo. Atsisakymas išduoti šį leidimą turi būti motyvuotas.</text:span></text:p>
      <text:p text:style-name="P501"><text:span text:style-name="T502">29</text:span><text:span text:style-name="T503">. Leidimą atsisakoma išduoti arba jis panaikinamas, jeigu komisija nustato, kad nors vienam iš finansinio maklerio įmonės savininkų, turinčių daugiau kaip 10 procentų įmonės kapit</text:span><text:span text:style-name="T504">alo, įmonės valdymo organų narių, administracijos vadovų, maklerių arba jos vyriausiajam finansininkui nėra išnykęs teistumas už turtinius, ūkinius nusikaltimus, pinigų, vertybinių popierių, tarnybinių ženklų padirbimą arba šie asmenys per paskutiniuosius<text:s/></text:span><text:span text:style-name="T505">5 metus buvo bausti už mokesčių nemokėjimą arba pažeidė maklerių etikos taisykles, taip pat jeigu bent vienas iš finansinio maklerio įmonės steigėjų ar akcininkų yra vertybinių popierių biržos (toliau vadinama – birža) tarnautojas.</text:span></text:p>
      <text:p text:style-name="P506"><text:span text:style-name="T507">30</text:span><text:span text:style-name="T508">. Komisija gali su</text:span><text:span text:style-name="T509">stabdyti leidimo galiojimą, jeigu finansinio maklerio įmonė pažeidžia šiuos laikinuosius nuostatus arba kitus vertybinių popierių apyvartą reglamentuojančius normatyvinius aktus.</text:span></text:p>
      <text:p text:style-name="P510"><text:span text:style-name="T511">Leidimas sustabdomas 1 mėnesiui, per kurį komisija išsprendžia klausimą dėl l</text:span><text:span text:style-name="T512">eidimo galiojimo atnaujinimo arba jo panaikinimo. Leidimo sustabdymo laikotarpiu gali būti įšaldomos finansinio maklerio įmonės sąskaitos.</text:span></text:p>
      <text:p text:style-name="P513"><text:span text:style-name="T514">31</text:span><text:span text:style-name="T515">. Komisija, panaikindama leidimą, priima sprendimą dėl finansinio maklerio įmonės likvidavimo ir apie tai<text:s/></text:span><text:span text:style-name="T516">praneša atitinkamam įmonių rejestro tvarkytojui.</text:span></text:p>
      <text:p text:style-name="P517"><text:span text:style-name="T518">32</text:span><text:span text:style-name="T519">. Visus ginčus dėl leidimo suteikimo ar panaikinimo sprendžia teismas.</text:span></text:p>
      <text:p text:style-name="P520"><text:span text:style-name="T521">33</text:span><text:span text:style-name="T522">. Įstatymų nustatyta tvarka finansinio maklerio įmonės gali jungtis į asociacijas (susivienijimus), kurios koordinuoja šių į</text:span><text:span text:style-name="T523">monių veiklą, atstovauja jų interesams ir tobulina vertybinių popierių rinkos infrastruktūrą.</text:span></text:p>
      <text:p text:style-name="P524"/>
      <text:p text:style-name="P525"><text:span text:style-name="T526">Finansinio maklerio įmonės veikla</text:span></text:p>
      <text:p text:style-name="P527"/>
      <text:p text:style-name="P528"><text:span text:style-name="T529">34</text:span><text:span text:style-name="T530">. Finansinio maklerio įmonės atlieka šias operacijas:</text:span></text:p>
      <text:p text:style-name="P531"><text:span text:style-name="T532">34.1</text:span><text:span text:style-name="T533">. siūlo vertybinius popierius viešajai apyvartai;</text:span></text:p>
      <text:p text:style-name="P534"><text:span text:style-name="T535">34.2</text:span><text:span text:style-name="T536">. esant pavedimui saugo vertybinių popierių paketą;</text:span></text:p>
      <text:p text:style-name="P537"><text:span text:style-name="T538">34.3</text:span><text:span text:style-name="T539">. konsultuoja vertybinių popierių emisijos ir apyvartos klausimais;</text:span></text:p>
      <text:p text:style-name="P540"><text:span text:style-name="T541">34.4</text:span><text:span text:style-name="T542">. perka ir parduoda vertybinius popierius:</text:span></text:p>
      <text:p text:style-name="P543"><text:span text:style-name="T544">34.4.1</text:span><text:span text:style-name="T545">. užsakovo vardu ir užsakovo lėšomis;</text:span></text:p>
      <text:p text:style-name="P546"><text:span text:style-name="T547">34.4.2</text:span><text:span text:style-name="T548">. savo vardu ir užs</text:span><text:span text:style-name="T549">akovo lėšomis;</text:span></text:p>
      <text:p text:style-name="P550"><text:span text:style-name="T551">34.4.3</text:span><text:span text:style-name="T552">. savo vardu ir savo lėšomis.</text:span></text:p>
      <text:p text:style-name="P553"><text:span text:style-name="T554">35</text:span><text:span text:style-name="T555">. Finansinio maklerio įmonė veikia tiek biržoje, tiek ir už jos ribų. Finansinio maklerio įmonė įgyja teisę veikti biržoje, tapusi jos nare arba sudariusi sutartį su jos nariu.</text:span></text:p>
      <text:p text:style-name="P556"><text:span text:style-name="T557">36</text:span><text:span text:style-name="T558">. Finans</text:span><text:span text:style-name="T559">inio maklerio įmonei draudžiama už biržos ribų sudaryti sandorius dėl tų vertybinių popierių, kurie yra įtraukti į biržos einamosios prekybos sąrašą.</text:span></text:p>
      <text:p text:style-name="P560"><text:span text:style-name="T561">37</text:span><text:span text:style-name="T562">. Vienas asmuo gali būti tik vienos finansinio maklerio įmonės savininku (akcininku). Finansinio mak</text:span><text:span text:style-name="T563">lerio įmonė negali turėti jokių dukterinių įmonių ir filialų, taip pat būti kitų finansinio maklerio įmonių savininku (akcininku)</text:span><text:s/></text:p>
      <text:soft-page-break/>
      <text:p text:style-name="P564">Punkto pakeitimai:</text:p>
      <text:p text:style-name="P565"><text:span text:style-name="T566">Nr.<text:s/></text:span><text:a xlink:href="https://www.e-tar.lt/portal/legalAct.html?documentId=TAR.74F70E572261" office:target-frame-name="_top" xlink:show="replace"><text:span text:style-name="T567">352</text:span></text:a><text:span text:style-name="T568">, 1993-05-20, Žin</text:span><text:span text:style-name="T569">., 1993, Nr. 17-444 (1993-05-28), i. k. 0931100NUTA00000352</text:span></text:p>
      <text:p text:style-name="Normal"/>
      <text:p text:style-name="P570"><text:span text:style-name="T571">38</text:span><text:span text:style-name="T572">. Finansinio maklerio įmonė privalo visų pirma vykdyti kliento, pasiūliusio didžiausią vertybinių popierių pirkimo arba mažiausią pardavimo kainą, pavedimą. Jeigu klientų pasiūlytos kainos<text:s/></text:span><text:span text:style-name="T573">yra vienodos, pirmenybę turi klientas, pirmasis sudaręs sutartį su finansinio maklerio įmone.</text:span></text:p>
      <text:p text:style-name="P574"><text:span text:style-name="T575">39</text:span><text:span text:style-name="T576">. Finansinio maklerio įmonė gali vykdyti sandorius dėl vertybinių popierių savo lėšomis tik įvykdžiusi visų klientų pavedimus atlikti šią operaciją arba pas</text:span><text:span text:style-name="T577">iūliusi geresnes negu kliento sąlygas: didesnę kainą esant pavedimui pirkti vertybinius popierius arba mažesnę kainą esant pavedimui juos parduoti.</text:span></text:p>
      <text:p text:style-name="P578">Punkto pakeitimai:</text:p>
      <text:p text:style-name="P579"><text:span text:style-name="T580">Nr.<text:s/></text:span><text:a xlink:href="https://www.e-tar.lt/portal/legalAct.html?documentId=TAR.74F70E572261" office:target-frame-name="_top" xlink:show="replace"><text:span text:style-name="T581">352</text:span></text:a><text:span text:style-name="T582">, 1993-05-20, Žin., 1993, Nr. 17-444 (1993-05-28), i. k. 0931100NUTA00000352</text:span></text:p>
      <text:p text:style-name="Normal"/>
      <text:p text:style-name="P583"><text:span text:style-name="T584">40</text:span><text:span text:style-name="T585">. Finansinio maklerio įmonei draudžiama teikti klientui klaidingas rekomendacijas bei informaciją tam, kad paskatintų jį įvykdyti sandorį dėl vertybinių popierių.</text:span></text:p>
      <text:p text:style-name="P586"><text:span text:style-name="T587">41</text:span><text:span text:style-name="T588">.<text:s/></text:span><text:span text:style-name="T589">Finansinio maklerio įmonė turi vesti pavedimų ir sandorių registracijos knygą komisijos nustatyta tvarka.</text:span></text:p>
      <text:p text:style-name="P590"><text:span text:style-name="T591">42</text:span><text:span text:style-name="T592">. Finansinio maklerio įmonė privalo saugoti klientų slaptą informaciją.</text:span></text:p>
      <text:p text:style-name="P593"><text:span text:style-name="T594">43</text:span><text:span text:style-name="T595">. Finansinio maklerio įmonė privalo per 10 dienų pranešti<text:s/></text:span><text:span text:style-name="T596">komisijai apie kiekvieną savo įmonės vardinių akcijų savininkų pasikeitimą, jeigu naujas akcininkas valdys daugiau kaip 10 procentų įmonės kapitalo.</text:span></text:p>
      <text:p text:style-name="P597"><text:span text:style-name="T598">44</text:span><text:span text:style-name="T599">. Finansinio maklerio įmonei, perkant ir parduodant vertybinius popierius, taip pat konsultuojant jų<text:s/></text:span><text:span text:style-name="T600">apyvartos klausimais, atstovauja makleris, išlaikęs komisijos organizuotus kvalifikacinius egzaminus arba turintis kitokį komisijos pripažintą kvalifikacinį sertifikatą.</text:span></text:p>
      <text:p text:style-name="P601"/>
      <text:p text:style-name="P602"><text:span text:style-name="T603">Biržos paskirtis ir funkcijos</text:span></text:p>
      <text:p text:style-name="P604"/>
      <text:p text:style-name="P605"><text:span text:style-name="T606">45</text:span><text:span text:style-name="T607">. Birža yra specializuota ne pelno įmonė, ku</text:span><text:span text:style-name="T608">rios paskirtis – koncentruoti ir balansuoti vertybinių popierių pasiūlą bei paklausą.</text:span></text:p>
      <text:p text:style-name="P609"><text:span text:style-name="T610">46</text:span><text:span text:style-name="T611">. Savo veikloje birža vadovaujasi Lietuvos Respublikos įstatymais, Lietuvos Respublikos Vyriausybės nutarimais, komisijos sprendimais, šiais laikinaisiais nuostatai</text:span><text:span text:style-name="T612">s, biržos įstatais bei kitais normatyviniais aktais.</text:span></text:p>
      <text:p text:style-name="P613"><text:span text:style-name="T614">47</text:span><text:span text:style-name="T615">. Birža yra ribotos turtinės atsakomybės. Pagal savo prievoles ji atsako visu savo turtu. Dalininkai (akcininkai) pagal biržos prievoles atsako tik ta suma, kurią privalo įmokėti už įnašus į įstati</text:span><text:span text:style-name="T616">nį kapitalą. Įnašai į įstatinį kapitalą įforminami dividendų nesuteikiančiomis vardinėmis akcijomis, kurios suteikia teisę dalyvauti biržos prekyboje ir valdyme. Viena biržos akcija suteikia jos savininkui vieną balsą.</text:span></text:p>
      <text:p text:style-name="P617"><text:span text:style-name="T618">48</text:span><text:span text:style-name="T619">. Biržos įstatinis kapitalas pa</text:span><text:span text:style-name="T620">dalijamas į lygias dalis. Birža yra juridinis asmuo, turi pavadinimą, antspaudą ir sąskaitą banke. Biržos pavadinime turi būti žodžiai „vertybinių popierių birža“ (arba VPB). Biržai draudžiama turėti panašų (arba tokį pat) į kitos Lietuvos Respublikoje įre</text:span><text:span text:style-name="T621">gistruotos biržos pavadinimą. Ginčus dėl biržos pavadinimo nagrinėja teismas.</text:span></text:p>
      <text:p text:style-name="P622"><text:span text:style-name="T623">49</text:span><text:span text:style-name="T624">. Birža atlieka šias funkcijas:</text:span></text:p>
      <text:p text:style-name="P625"><text:span text:style-name="T626">49.1</text:span><text:span text:style-name="T627">. organizuoja prekybą vertybiniais popieriais;</text:span></text:p>
      <text:p text:style-name="P628"><text:span text:style-name="T629">49.2</text:span><text:span text:style-name="T630">. sudaro aprobuotų vertybinių popierių sąrašą ir nustato jų kursus;</text:span></text:p>
      <text:p text:style-name="P631"><text:span text:style-name="T632">49.3</text:span><text:span text:style-name="T633">. o</text:span><text:span text:style-name="T634">rganizuoja ir valdo biržos informacinę sistemą.</text:span></text:p>
      <text:p text:style-name="P635"><text:span text:style-name="T636">50</text:span><text:span text:style-name="T637">. Birža negali savo vardu įsigyti vertybinių popierių.</text:span></text:p>
      <text:p text:style-name="P638"/>
      <text:p text:style-name="P639"><text:span text:style-name="T640">Biržos steigimas</text:span></text:p>
      <text:p text:style-name="P641"/>
      <text:p text:style-name="P642"><text:span text:style-name="T643">51</text:span><text:span text:style-name="T644">. Biržos steigėjais gali būti fiziniai ar juridiniai asmenys, notarine tvarka sudarę steigimo sutartį. Biržos<text:s/></text:span><text:span text:style-name="T645">steigėjas, įmokėjęs steigiamąjį įnašą, tampa biržos dalininku (akcininku).</text:span></text:p>
      <text:p text:style-name="P646"><text:span text:style-name="T647">52</text:span><text:span text:style-name="T648">. Steigėjų parengti ir pasirašyti biržos įstatai turi būti įregistruoti komisijoje.</text:span></text:p>
      <text:p text:style-name="P649"><text:span text:style-name="T650">53</text:span><text:span text:style-name="T651">. Norint įregistruoti biržos įstatus, komisijai pateikiami šie dokumentai:</text:span></text:p>
      <text:p text:style-name="P652"><text:span text:style-name="T653">53.1</text:span><text:span text:style-name="T654">. pa</text:span><text:span text:style-name="T655">raiška, kurioje nurodomas biržos steigimo tikslas, pavadinimas, buveinė ir steigėjų sąrašas;</text:span></text:p>
      <text:p text:style-name="P656"><text:span text:style-name="T657">53.2</text:span><text:span text:style-name="T658">. steigimo sutartis;</text:span></text:p>
      <text:p text:style-name="P659"><text:span text:style-name="T660">53.3</text:span><text:span text:style-name="T661">. ekonominis pagrindimas (veiklos planas);</text:span></text:p>
      <text:p text:style-name="P662"><text:span text:style-name="T663">53.4</text:span><text:span text:style-name="T664">. biržos įstatai.</text:span></text:p>
      <text:p text:style-name="P665"><text:span text:style-name="T666">54</text:span><text:span text:style-name="T667">. Biržos įstatuose turi būti nurodyta:</text:span></text:p>
      <text:p text:style-name="P668"><text:span text:style-name="T669">54.1</text:span><text:span text:style-name="T670">. bi</text:span><text:span text:style-name="T671">ržos pavadinimas;</text:span></text:p>
      <text:p text:style-name="P672"><text:span text:style-name="T673">54.2</text:span><text:span text:style-name="T674">. biržos buveinė;</text:span></text:p>
      <text:p text:style-name="P675"><text:span text:style-name="T676">54.3</text:span><text:span text:style-name="T677">. biržos veiklos pobūdis;</text:span></text:p>
      <text:p text:style-name="P678"><text:span text:style-name="T679">54.4</text:span><text:span text:style-name="T680">. įstatinio kapitalo dydis;</text:span></text:p>
      <text:p text:style-name="P681"><text:span text:style-name="T682">54.5</text:span><text:span text:style-name="T683">. akcijų platinimo ir įnašų įmokėjimo už jas tvarka;</text:span></text:p>
      <text:p text:style-name="P684"><text:span text:style-name="T685">54.6</text:span><text:span text:style-name="T686">. biržos valdymo struktūra;</text:span></text:p>
      <text:p text:style-name="P687"><text:span text:style-name="T688">54.7</text:span><text:span text:style-name="T689">. visuotinio biržos narių susirinkimo</text:span><text:span text:style-name="T690"><text:s/>teisės, jo sušaukimo, nutarimų priėmimo tvarka, nutarimų negaliojimo sąlygos;</text:span></text:p>
      <text:p text:style-name="P691"><text:span text:style-name="T692">54.8</text:span><text:span text:style-name="T693">. biržos valdybos sudarymas, atstovavimo principai ir jos funkcijų apibrėžimas;</text:span></text:p>
      <text:p text:style-name="P694"><text:span text:style-name="T695">54.9</text:span><text:span text:style-name="T696">. biržos organizacinių išlaidų padengimo šaltiniai;</text:span></text:p>
      <text:p text:style-name="P697"><text:span text:style-name="T698">54.10</text:span><text:span text:style-name="T699">. biržos pajamų šalt</text:span><text:span text:style-name="T700">iniai ir jų naudojimo tvarka;</text:span></text:p>
      <text:p text:style-name="P701"><text:span text:style-name="T702">54.11</text:span><text:span text:style-name="T703">. biržos veikimo terminas, likvidavimo sąlygos ir tvarka.</text:span></text:p>
      <text:p text:style-name="P704"><text:span text:style-name="T705">55</text:span><text:span text:style-name="T706">. Komisija, gavusi paraišką biržos įstatams įregistruoti, per 30 dienų privalo duoti atsakymą dėl biržos įstatų įregistravimo.</text:span></text:p>
      <text:p text:style-name="P707"><text:span text:style-name="T708">56</text:span><text:span text:style-name="T709">. Komisija<text:s/></text:span><text:span text:style-name="T710">atsisako įregistruoti biržos įstatus, jeigu:</text:span></text:p>
      <text:p text:style-name="P711"><text:span text:style-name="T712">56.1</text:span><text:span text:style-name="T713">. biržos įstatai ir steigimo sutartis prieštarauja Lietuvos Respublikos įstatymams, Lietuvos Respublikos Vyriausybės ar komisijos sprendimams;</text:span></text:p>
      <text:p text:style-name="P714"><text:span text:style-name="T715">56.2</text:span><text:span text:style-name="T716">. paraiškoje nurodyta neteisinga informacija.</text:span></text:p>
      <text:p text:style-name="P717"><text:span text:style-name="T718">56.3</text:span><text:span text:style-name="T719">. biržos steigimo ir veiklos ekonominis pagrindimas neatitinka komisijos keliamų reikalavimų</text:span><text:s/></text:p>
      <text:p text:style-name="P720">Papildyta punktu:</text:p>
      <text:p text:style-name="P721"><text:span text:style-name="T722">Nr.<text:s/></text:span><text:a xlink:href="https://www.e-tar.lt/portal/legalAct.html?documentId=TAR.74F70E572261" office:target-frame-name="_top" xlink:show="replace"><text:span text:style-name="T723">352</text:span></text:a><text:span text:style-name="T724">, 1993-05-20, Žin., 1993, Nr. 17-444 (1993-05-28), i. k</text:span><text:span text:style-name="T725">. 0931100NUTA00000352</text:span></text:p>
      <text:p text:style-name="Normal"/>
      <text:p text:style-name="P726"><text:span text:style-name="T727">57</text:span><text:span text:style-name="T728">. Komisijos atsisakymas įregistruoti biržos įstatus turi būti motyvuotas. Pašalinę šių laikinųjų nuostatų 56 punkte nurodytas priežastis, biržos steigėjai gali dar kartą kreiptis į komisiją dėl įstatų įregistravimo.</text:span></text:p>
      <text:p text:style-name="P729"><text:span text:style-name="T730">58</text:span><text:span text:style-name="T731">. P</text:span><text:span text:style-name="T732">akeitimai ar papildymai biržos įstatuose įsigalioja nuo jų įregistravimo komisijoje dienos.</text:span></text:p>
      <text:p text:style-name="P733"><text:span text:style-name="T734">59</text:span><text:span text:style-name="T735">. Nuo biržos įstatų įregistravimo dienos iki jos įregistravimo komisijoje bet kuris biržos steigėjas, taip pat valdyba, administracijos vadovas ir kiti įstatu</text:span><text:span text:style-name="T736">ose nurodyti asmenys turi teisę sudaryti biržos vardu sandorius, susijusius su jos steigimu. Šie sandoriai tampa biržai prievolėmis tada, kai steigiamasis biržos narių susirinkimas juos patvirtina. Jeigu nurodytasis susirinkimas šių sandorių nepatvirtina,<text:s/></text:span><text:span text:style-name="T737">pagal prievoles, pagrįstas šiais sandoriais, steigėjai ir valdybos nariai atsako solidariai, o biržos administracijos vadovas ir kiti biržos įstatuose nurodyti asmenys – asmeniškai. Steigėjui pasiūlius, steigiamasis biržos narių susirinkimas gali perduoti<text:s/></text:span><text:span text:style-name="T738">biržai prievoles, pagrįstas sandoriais, kuriuos steigėjai sudarė savo vardu.</text:span></text:p>
      <text:p text:style-name="P739"><text:span text:style-name="T740">60</text:span><text:span text:style-name="T741">. Įnašai į biržos įstatinį kapitalą turi būti visiškai įmokėti ir birža įregistruota komisijoje ne vėliau kaip per 6 mėnesius nuo jos įstatų įregistravimo dienos. Jeigu per<text:s/></text:span><text:span text:style-name="T742">šį laiką birža neįregistruojama, ji laikoma neįsteigta ir asmenų įnašai į biržos įstatinį kapitalą turi būti grąžinti be jokių atskaitymų per 15 dienų nuo registravimui skirto laiko pabaigos.</text:span></text:p>
      <text:p text:style-name="P743"><text:span text:style-name="T744">61</text:span><text:span text:style-name="T745">. Biržos valdyba pateikia komisijai paraišką biržai įregis</text:span><text:span text:style-name="T746">truoti po to, kai:</text:span></text:p>
      <text:p text:style-name="P747"><text:span text:style-name="T748">61.1</text:span><text:span text:style-name="T749">. visos pasirašytos akcijos yra apmokėtos;</text:span></text:p>
      <text:p text:style-name="P750"><text:span text:style-name="T751">61.2</text:span><text:span text:style-name="T752">. įvyko steigiamasis dalininkų (akcininkų) susirinkimas;</text:span></text:p>
      <text:p text:style-name="P753"><text:span text:style-name="T754">61.3</text:span><text:span text:style-name="T755">. valdyba gali disponuoti finansinėmis lėšomis, gautomis už įnašų įmokėjimą.</text:span></text:p>
      <text:p text:style-name="P756"><text:span text:style-name="T757">62</text:span><text:span text:style-name="T758">. Kartu su paraiška biržai<text:s/></text:span><text:span text:style-name="T759">įregistruoti pateikiami šie dokumentai:</text:span></text:p>
      <text:p text:style-name="P760"><text:span text:style-name="T761">62.1</text:span><text:span text:style-name="T762">. biržos steigimo ataskaita ir biržos revizijos komisijos išvados apie šią ataskaitą;</text:span></text:p>
      <text:p text:style-name="P763"><text:span text:style-name="T764">62.2</text:span><text:span text:style-name="T765">. dokumentai apie biržos nuomojamas ar nuosavybės teise valdomas patalpas (pastatus).</text:span></text:p>
      <text:p text:style-name="P766"><text:span text:style-name="T767">63</text:span><text:span text:style-name="T768">. Biržą atsisakoma<text:s/></text:span><text:span text:style-name="T769">įregistruoti, jeigu:</text:span></text:p>
      <text:p text:style-name="P770"><text:span text:style-name="T771">63.1</text:span><text:span text:style-name="T772">. pažeista biržos steigimo tvarka;</text:span></text:p>
      <text:p text:style-name="P773"><text:span text:style-name="T774">63.2</text:span><text:span text:style-name="T775">. ataskaitoje apie biržos steigimą yra ne visa arba klaidinga informacija;</text:span></text:p>
      <text:p text:style-name="P776"><text:span text:style-name="T777">63.3</text:span><text:span text:style-name="T778">. nepiniginių (turtinių) įnašų įvertinimai neatitinka šių įnašų tikrosios vertės;</text:span></text:p>
      <text:p text:style-name="P779"><text:span text:style-name="T780">63.4</text:span><text:span text:style-name="T781">. nepateikti<text:s/></text:span><text:span text:style-name="T782">šių nuostatų 62 punkte nurodyti dokumentai.</text:span></text:p>
      <text:p text:style-name="P783"><text:span text:style-name="T784">Biržos steigėjai arba valdyba, pašalinę šių laikinųjų nuostatų 63 punkte nurodytas priežastis, trukdžiusias įregistruoti biržą, turi teisę dar kartą kreiptis į komisiją dėl įregistravimo. Ginčus dėl biržos įregis</text:span><text:span text:style-name="T785">travimo nagrinėja teismas;</text:span></text:p>
      <text:p text:style-name="P786"><text:span text:style-name="T787">63.5</text:span><text:span text:style-name="T788">. steigiamos biržos faktinė būklė neatitinka jos veiklos ekonominio pagrindimo nuostatų</text:span><text:s/></text:p>
      <text:p text:style-name="P789">Papildyta punktu:</text:p>
      <text:p text:style-name="P790"><text:span text:style-name="T791">Nr.<text:s/></text:span><text:a xlink:href="https://www.e-tar.lt/portal/legalAct.html?documentId=TAR.74F70E572261" office:target-frame-name="_top" xlink:show="replace"><text:span text:style-name="T792">352</text:span></text:a><text:span text:style-name="T793">, 1993-05-20, Žin., 1993,</text:span><text:span text:style-name="T794"><text:s/>Nr. 17-444 (1993-05-28), i. k. 0931100NUTA00000352</text:span></text:p>
      <text:p text:style-name="Normal"/>
      <text:p text:style-name="P795"><text:span text:style-name="T796">64</text:span><text:span text:style-name="T797">. Birža įgyja juridinio asmens teises nuo jos įregistravimo dienos.</text:span></text:p>
      <text:p text:style-name="P798"/>
      <text:p text:style-name="P799"><text:span text:style-name="T800">Biržos nario teisės ir pareigos</text:span></text:p>
      <text:p text:style-name="P801"/>
      <text:p text:style-name="P802"><text:span text:style-name="T803">65</text:span><text:span text:style-name="T804">. Biržos nariu gali būti Lietuvos Respublikos ar užsienio fizinis ar juridinis<text:s/></text:span><text:span text:style-name="T805">asmuo, nustatytąja tvarka įmokėjęs įnašą į biržos įstatinį kapitalą ir tapęs jos dalininku (akcininku).</text:span></text:p>
      <text:p text:style-name="P806"><text:span text:style-name="T807">66</text:span><text:span text:style-name="T808">. Biržos narys turi teisę:</text:span></text:p>
      <text:p text:style-name="P809"><text:span text:style-name="T810">66.1</text:span><text:span text:style-name="T811">. dalyvauti biržos valdyme;</text:span></text:p>
      <text:p text:style-name="P812"><text:span text:style-name="T813">66.2</text:span><text:span text:style-name="T814">. dalyvauti biržos prekyboje, šių laikinųjų nuostatų nustatyta tvarka gavęs k</text:span><text:span text:style-name="T815">omisijos leidimą;</text:span></text:p>
      <text:p text:style-name="P816"><text:span text:style-name="T817">66.3</text:span><text:span text:style-name="T818">. gauti informaciją apie biržos darbą;</text:span></text:p>
      <text:p text:style-name="P819"><text:span text:style-name="T820">66.4</text:span><text:span text:style-name="T821">. naudotis kitomis biržos teikiamomis paslaugomis.</text:span></text:p>
      <text:p text:style-name="P822"><text:span text:style-name="T823">67</text:span><text:span text:style-name="T824">. Teisę dalyvauti biržos prekyboje biržos narys realizuoja:</text:span></text:p>
      <text:p text:style-name="P825"><text:span text:style-name="T826">67.1</text:span><text:span text:style-name="T827">. prekiaudamas savarankiškai, jeigu jis yra finansinio mak</text:span><text:span text:style-name="T828">lerio įmonė;</text:span></text:p>
      <text:p text:style-name="P829"><text:span text:style-name="T830">67.2</text:span><text:span text:style-name="T831">. įsteigdamas finansinio maklerio įmonę ir perduodamas jai teisę prekiauti biržoje;</text:span></text:p>
      <text:p text:style-name="P832"><text:span text:style-name="T833">67.3</text:span><text:span text:style-name="T834">. sudarydamas sutartį su finansinio maklerio įmone ir perduodamas jai teisę prekiauti biržoje.</text:span></text:p>
      <text:p text:style-name="P835"><text:span text:style-name="T836">68</text:span><text:span text:style-name="T837">. Biržos narys turi teisę parduoti savo<text:s/></text:span><text:span text:style-name="T838">akciją tik gavęs biržos valdybos sutikimą.</text:span></text:p>
      <text:p text:style-name="P839"><text:span text:style-name="T840">69</text:span><text:span text:style-name="T841">. Biržos narys privalo laikytis šių laikinųjų nuostatų, biržos prekybos bei maklerių etikos taisyklių, taip pat vykdyti visuotinio biržos narių susirinkimo ir biržos valdybos sprendimus.</text:span></text:p>
      <text:p text:style-name="P842"><text:span text:style-name="T843">70</text:span><text:span text:style-name="T844">. Tais<text:s/></text:span><text:span text:style-name="T845">atvejais, kai biržos narys pažeidžia biržos veiklą reglamentuojančias taisykles, biržos valdyba turi teisę iki 3 mėnesių sustabdyti jo teisę dalyvauti biržos prekyboje. Tokių pažeidimų sąrašas pateikiamas biržos prekybos taisyklėse. Sprendimas dėl nario da</text:span><text:span text:style-name="T846">lyvavimo biržos prekyboje sustabdymo priimamas 2/3 visų biržos valdybos narių balsų. Jeigu biržos narys, pažeidęs biržos veiklą reglamentuojančias taisykles, dalyvauja biržos valdyme (tiesiogiai ar per atstovą), biržos taryba gali tokiam pat laikotarpiui s</text:span><text:span text:style-name="T847">ustabdyti jo įgaliojimus arba pašalinti šį narį iš valdymo organų. Šiame punkte numatytos sankcijos gali būti taikomos ir biržoje veikiančioms finansinio maklerio įmonėms, kurios nėra biržos narės.</text:span></text:p>
      <text:p text:style-name="P848"><text:span text:style-name="T849">71</text:span><text:span text:style-name="T850">. Tais atvejais, kai biržos narys per vienerius metu</text:span><text:span text:style-name="T851">s pakartotinai padaro šių laikinųjų nuostatų 70 punkte nurodytus pažeidimus, biržos valdyba 1/2 visų biržos valdybos narių sprendimu gali siūlyti visuotiniam biržos narių susirinkimui (toliau vadinama – visuotinis susirinkimas) pašalinti tokį narį iš biržo</text:span><text:span text:style-name="T852">s iki šio susirinkimo sustabdydama jo teises dalyvauti biržos prekyboje. Biržos taryba šiam laikotarpiui sustabdo šio nario (jo atstovo) įgaliojimus dalyvauti biržos valdyme.</text:span></text:p>
      <text:p text:style-name="P853"><text:span text:style-name="T854">72</text:span><text:span text:style-name="T855">. Pašalintam iš biržos narių fiziniam ar juridiniam asmeniui per 3 mėnesius</text:span><text:span text:style-name="T856"><text:s/>grąžinami jo įnašai į biržos įstatinį kapitalą. Nuostoliai, kuriuos padaro biržai iš jos pašalintas narys, išieškomi Lietuvos Respublikos įstatymų nustatyta tvarka.</text:span></text:p>
      <text:p text:style-name="P857"><text:span text:style-name="T858">73</text:span><text:span text:style-name="T859">. Biržos valdybos ir visuotinio susirinkimo sprendimus dėl narystės sustabdymo ar pa</text:span><text:span text:style-name="T860">naikinimo biržos narys gali apskųsti teismui.</text:span></text:p>
      <text:p text:style-name="P861"><text:span text:style-name="T862">74</text:span><text:span text:style-name="T863">. Biržos įstatuose gali būti numatytos ir kitos biržos narių teisės bei pareigos.</text:span></text:p>
      <text:p text:style-name="P864"/>
      <text:p text:style-name="P865"><text:span text:style-name="T866">Biržos valdymas</text:span></text:p>
      <text:p text:style-name="P867"/>
      <text:p text:style-name="P868"><text:span text:style-name="T869">75</text:span><text:span text:style-name="T870">. Biržos valdymo organai yra:</text:span></text:p>
      <text:p text:style-name="P871"><text:span text:style-name="T872">75.1</text:span><text:span text:style-name="T873">. visuotinis susirinkimas;</text:span></text:p>
      <text:p text:style-name="P874"><text:span text:style-name="T875">75.2</text:span><text:span text:style-name="T876">. biržos taryba;</text:span></text:p>
      <text:p text:style-name="P877"><text:span text:style-name="T878">75.3</text:span><text:span text:style-name="T879">. biržos valdyba.</text:span></text:p>
      <text:p text:style-name="P880"><text:span text:style-name="T881">76</text:span><text:span text:style-name="T882">. Visuotinis susirinkimas yra aukščiausiasis biržos valdymo organas. Visuotinis susirinkimas turi būti šaukiamas ne rečiau kaip kartą per metus. Visuotinis susirinkimas:</text:span></text:p>
      <text:p text:style-name="P883"><text:span text:style-name="T884">76.1</text:span><text:span text:style-name="T885">. tvirtina, keičia ir papildo biržos įstatus;</text:span></text:p>
      <text:p text:style-name="P886"><text:span text:style-name="T887">76.2</text:span><text:span text:style-name="T888">. renka biržos tarybą, revizijos komisiją, arbitražą;</text:span></text:p>
      <text:p text:style-name="P889"><text:span text:style-name="T890">76.3</text:span><text:span text:style-name="T891">. atšaukia biržos valdybos ir dalininkų (akcininkų) išrinktus biržos tarybos, revizijos komisijos narius;</text:span></text:p>
      <text:p text:style-name="P892"><text:span text:style-name="T893">76.4</text:span><text:span text:style-name="T894">. biržos valdybos teikimu priima sprendimus dėl pašalinimo iš biržos narių;</text:span></text:p>
      <text:p text:style-name="P895"><text:span text:style-name="T896">76.5</text:span><text:span text:style-name="T897">. tvirtina biržos valdybos parengtas maklerių etikos taisykles;</text:span></text:p>
      <text:p text:style-name="P898"><text:span text:style-name="T899">76.6</text:span><text:span text:style-name="T900">. tvirtina nepiniginių (turtinių) įnašų į biržos įstatinį kapitalą įvertinimus;</text:span></text:p>
      <text:p text:style-name="P901"><text:span text:style-name="T902">76.7</text:span><text:span text:style-name="T903">. nustato biržos revizijos komisijos narių atlyginimus, taip pat metines išmokas (tantjema</text:span><text:span text:style-name="T904">s) iš pelno biržos valdybos ir tarybos nariams;</text:span></text:p>
      <text:p text:style-name="P905"><text:span text:style-name="T906">76.8</text:span><text:span text:style-name="T907">. tvirtina metinį biržos balansą;</text:span></text:p>
      <text:p text:style-name="P908"><text:span text:style-name="T909">76.9</text:span><text:span text:style-name="T910">. padidina ar sumažina įstatinį kapitalą;</text:span></text:p>
      <text:p text:style-name="P911"><text:span text:style-name="T912">76.10</text:span><text:span text:style-name="T913">. likviduoja ar reorganizuoja biržą;</text:span></text:p>
      <text:p text:style-name="P914"><text:span text:style-name="T915">76.11</text:span><text:span text:style-name="T916">. nustato baudų už biržos prekybos bei maklerių etikos taisyk</text:span><text:span text:style-name="T917">lių pažeidimus koeficientus arba paveda tai daryti biržos valdybai;</text:span></text:p>
      <text:p text:style-name="P918"><text:span text:style-name="T919">76.12</text:span><text:span text:style-name="T920">. sprendžia kitus biržos įstatuose numatytus klausimus.</text:span></text:p>
      <text:p text:style-name="P921"><text:span text:style-name="T922">Visuotinio susirinkimo nutarimai priimami paprasta balsų dauguma, išskyrus šių laikinųjų nuostatų 76.1, 76.3, 76.4, 76.8 ir</text:span><text:span text:style-name="T923"><text:s/>76.9 punktuose nurodytus atvejus, kuriais nutarimai priimami 2/3 balsų. Visuotinio susirinkimo sušaukimo bei nutarimų priėmimo ir panaikinimo tvarka, kvorumo klausimai reglamentuojami biržos įstatų Lietuvos Respublikos akcinių bendrovių įstatymo nustatyta</text:span><text:span text:style-name="T924"><text:s/>tvarka.</text:span></text:p>
      <text:p text:style-name="P925"><text:span text:style-name="T926">77</text:span><text:span text:style-name="T927">. Biržos taryba:</text:span></text:p>
      <text:p text:style-name="P928"><text:span text:style-name="T929">77.1</text:span><text:span text:style-name="T930">. vykdo biržos valdybos veiklos, biržos lėšų naudojimo ir paskirstymo kontrolę, stebi biržos valdymo ir darbo organizavimą, darbo apmokėjimą;</text:span></text:p>
      <text:p text:style-name="P931"><text:span text:style-name="T932">77.2</text:span><text:span text:style-name="T933">. tikrina finansinės apskaitos teisingumą, biržos finansinės<text:s/></text:span><text:span text:style-name="T934">atsiskaitomybės dokumentus arba paveda tai daryti revizijos komisijai;</text:span></text:p>
      <text:p text:style-name="P935"><text:span text:style-name="T936">77.3</text:span><text:span text:style-name="T937">. skiria pareigoms ir atleidžia iš pareigų biržos valdybos narius;</text:span></text:p>
      <text:p text:style-name="P938"><text:span text:style-name="T939">77.4</text:span><text:span text:style-name="T940">. sprendžia kitus biržos įstatuose, taip pat visuotinio susirinkimo nutarimuose numatytus klausimus.</text:span></text:p>
      <text:p text:style-name="P941"><text:span text:style-name="T942">78</text:span><text:span text:style-name="T943">. Biržos taryba sudaroma ne mažiau kaip iš 3 asmenų visuotiniame susirinkime. 1/3 biržos tarybos narių turi sudaryti biržoje veikiančių finansinio maklerio įmonių atstovai. Komisija turi teisę paskirti į biržos tarybą vieną atstovą (narį).</text:span></text:p>
      <text:p text:style-name="P944"><text:span text:style-name="T945">Biržos st</text:span><text:span text:style-name="T946">eigimosi laikotarpiu iki steigiamojo biržos narių susirinkimo steigėjai tvirtina laikinąją biržos tarybą. Laikinoji biržos taryba gali būti sudaryta be biržoje veikiančių finansinio maklerio įmonių atstovų.</text:span></text:p>
      <text:p text:style-name="P947"><text:span text:style-name="T948">79</text:span><text:span text:style-name="T949">. Biržos tarybos nariu negali būti asmuo, k</text:span><text:span text:style-name="T950">uris yra bent vienos kitos Lietuvos Respublikoje įregistruotos vertybinių popierių biržos tarybos arba šios biržos valdybos narys, administracijos vadovas, taip pat asmuo, kuriam įstatymų nustatyta tvarka atimta teisė eiti šias pareigas.</text:span></text:p>
      <text:p text:style-name="P951"><text:span text:style-name="T952">80</text:span><text:span text:style-name="T953">. Už veiklą<text:s/></text:span><text:span text:style-name="T954">biržos taryboje jos nariams visuotinis susirinkimas gali atlyginti (išmokėti tantjemas) tik iš biržos pelno.</text:span></text:p>
      <text:p text:style-name="P955"><text:span text:style-name="T956">81</text:span><text:span text:style-name="T957">. Biržos tarybos posėdžių rengimo ir sprendimo priėmimo tvarka, biržos narių teisės ir pareigos nustatomos biržos įstatuose, remiantis Lietuv</text:span><text:span text:style-name="T958">os Respublikos akcinių bendrovių įstatymo nuostatomis, reglamentuojančiomis stebėtojų tarybos veiklą. Biržos taryba dirba pagal biržos įstatuose numatytą biržos tarybos darbo tvarką.</text:span></text:p>
      <text:p text:style-name="P959"><text:span text:style-name="T960">82</text:span><text:span text:style-name="T961">. Biržos tarybos nariai privalo saugoti slaptą biržos informaciją,<text:s/></text:span><text:span text:style-name="T962">kurią sužino eidami savo pareigas.</text:span></text:p>
      <text:p text:style-name="P963"><text:span text:style-name="T964">83</text:span><text:span text:style-name="T965">. Biržos valdyba yra kolegialus organas, kuris vadovauja biržos veiklai tarp visuotinių susirinkimų. Biržos valdybą sudaro, tvirtina ir atleidžia biržos taryba.</text:span></text:p>
      <text:p text:style-name="P966"><text:span text:style-name="T967">Steigiant biržą Lietuvos Respublikos Vyriausybės spren</text:span><text:span text:style-name="T968">dimu, biržos valdyba tvirtinama, o iki steigiamojo susirinkimo ir keičiama komisijos sprendimu, atsižvelgiant į biržos steigėjų pasiūlymus. Biržos valdyba sudaroma ne mažiau kaip iš 6 narių.</text:span></text:p>
      <text:p text:style-name="P969"><text:span text:style-name="T970">84</text:span><text:span text:style-name="T971">. Biržos valdyba atlieka šias funkcijas:</text:span></text:p>
      <text:p text:style-name="P972"><text:span text:style-name="T973">84.1</text:span><text:span text:style-name="T974">. vadovauja<text:s/></text:span><text:span text:style-name="T975">biržos veiklai ir tvarko jos reikalus, taip pat atstovauja biržai teisme bei kitose institucijose;</text:span></text:p>
      <text:p text:style-name="P976"><text:span text:style-name="T977">84.2</text:span><text:span text:style-name="T978">. užtikrina biržos prekybos ir informacijos sistemų organizavimą ir funkcionavimą;</text:span></text:p>
      <text:p text:style-name="P979"><text:span text:style-name="T980">84.3</text:span><text:span text:style-name="T981">. steigia biržos tarnybas;</text:span></text:p>
      <text:p text:style-name="P982"><text:span text:style-name="T983">84.4</text:span><text:span text:style-name="T984">. vykdo kitas biržos įs</text:span><text:span text:style-name="T985">tatuose ar visuotinio susirinkimo nutarimuose numatytas funkcijas.</text:span></text:p>
      <text:p text:style-name="P986"><text:span text:style-name="T987">85</text:span><text:span text:style-name="T988">. Biržos valdybos narys negali būti kitos vertybinių popierių biržos valdybos, tarybos nariu ar administracijos vadovu (pavaduotoju). Šios valdybos nariu negali būti skiriamas asmuo</text:span><text:span text:style-name="T989">, esantis daugiau kaip 3 Lietuvos Respublikoje įregistruotų įmonių valdybos nariu, arba asmuo, kuriam įstatymų nustatyta tvarka atimta teisė eiti šias pareigas. Biržos įstatuose gali būti numatomi papildomi reikalavimai valdybos nariui.</text:span></text:p>
      <text:p text:style-name="P990"><text:span text:style-name="T991">86</text:span><text:span text:style-name="T992">. Biržos vald</text:span><text:span text:style-name="T993">ybos darbo organizavimo, sprendimų priėmimo tvarką nustato valdybos darbo reglamentas, kurį tvirtina visuotinis susirinkimas arba biržos taryba jo pavedimu.</text:span></text:p>
      <text:p text:style-name="P994"><text:span text:style-name="T995">87</text:span><text:span text:style-name="T996">. Už veiklą biržos valdyboje jos nariams visuotinis susirinkimas atlygina (išmoka tantjemas)<text:s/></text:span><text:span text:style-name="T997">tik iš biržos pelno. Valdybos nariai gauna pareiginį atlyginimą tuo atveju, jeigu jie yra administracijos darbuotojai, sudarę samdos sutartį su birža.</text:span></text:p>
      <text:p text:style-name="P998"><text:span text:style-name="T999">88</text:span><text:span text:style-name="T1000">. Biržos valdyba savo funkcijas atlieka biržos įstatuose nustatytą laiką arba kol paskiriama ir pra</text:span><text:span text:style-name="T1001">deda dirbti nauja valdyba. Valdybos nario kadencijos neribojamos.</text:span></text:p>
      <text:p text:style-name="P1002"><text:span text:style-name="T1003">89</text:span><text:span text:style-name="T1004">. Biržos valdybos nariai privalo solidariai atlyginti biržai nuostolius, padarytus dėl biržos valdybos nutarimų, priimtų pažeidžiant biržos įstatus ar šiuos laikinuosius nuostatus. Val</text:span><text:span text:style-name="T1005">dybos narys, balsavęs prieš tokį nutarimą, atleidžiamas nuo pareigos atlyginti šiuos nuostolius, jeigu posėdžio protokole yra įrašytas jo protestas. Nuo atsakomybės atleidžiamas ir susirinkime nedalyvavęs valdybos narys, jeigu jis per 7 dienas po to, kai s</text:span><text:span text:style-name="T1006">užinojo ar turėjo sužinoti apie tokį nutarimą, įteikė posėdžio pirmininkui raštišką protestą.</text:span></text:p>
      <text:p text:style-name="P1007"><text:span text:style-name="T1008">90</text:span><text:span text:style-name="T1009">. Biržos valdyba privalo per 5 dienas pranešti komisijai apie bet kokius šių laikinųjų nuostatų, taip pat biržos įstatų pažeidimus, padarytus biržos valdybo</text:span><text:span text:style-name="T1010">s nario.</text:span></text:p>
      <text:p text:style-name="P1011"><text:span text:style-name="T1012">91</text:span><text:span text:style-name="T1013">. Biržos finansinės apskaitos kontrolę vykdo biržos revizijos komisija, kurią ne mažiau kaip iš 3 asmenų renka visuotinis susirinkimas biržos įstatuose nustatytam, bet ne ilgesniam kaip 4 metų laikotarpiui. Revizijos komisijos nariu gali būt</text:span><text:span text:style-name="T1014">i veiksnus fizinis asmuo, turintis kvalifikacinį diplomą.</text:span></text:p>
      <text:p text:style-name="P1015"><text:span text:style-name="T1016">Revizijos komisijos funkcijas gali atlikti nepriklausoma auditorių organizacija.</text:span></text:p>
      <text:p text:style-name="P1017"><text:span text:style-name="T1018">92</text:span><text:span text:style-name="T1019">. Biržos revizijos komisijos nariu negali būti biržos valdybos, biržos tarybos narys, administracijos vadovai a</text:span><text:span text:style-name="T1020">r vyriausiasis finansininkas (buhalteris).</text:span></text:p>
      <text:p text:style-name="P1021"><text:span text:style-name="T1022">93</text:span><text:span text:style-name="T1023">. Biržos revizijos komisija turi atlikti visus galimus biržos patikrinimus visuotinio susirinkimo, biržos tarybos ar valdybos pavedimu.</text:span></text:p>
      <text:p text:style-name="P1024"><text:span text:style-name="T1025">94</text:span><text:span text:style-name="T1026">. Biržos veiklos operatyvius reikalus tvarko ir administracinį va</text:span><text:span text:style-name="T1027">ldymą vykdo biržos administracija, kurią formuoja ir jai vadovauja generalinis direktorius. Biržos generalinį direktorių samdo biržos valdyba. Biržos generaliniu direktoriumi negali būti asmuo, kuris yra bent vienos Lietuvos Respublikoje įregistruotos įmon</text:span><text:span text:style-name="T1028">ės administracijos vadovas. Biržos generaliniam direktoriui draudžiama eiti vyriausiojo finansininko (buhalterio) pareigas.</text:span></text:p>
      <text:p text:style-name="P1029"><text:span text:style-name="T1030">95</text:span><text:span text:style-name="T1031">. Biržos administracijos struktūra, darbuotojų priėmimo, darbo ir atlyginimo sąlygos nustatomos biržos įstatuose. Biržos admin</text:span><text:span text:style-name="T1032">istracijos darbuotojais negali būti biržos nariai, biržos narių atstovai biržos taryboje ar valdyboje, finansinio maklerio įmonių savininkai (akcininkai), taip pat šių įmonių valdymo organų nariai bei darbuotojai.</text:span></text:p>
      <text:soft-page-break/>
      <text:p text:style-name="P1033">Punkto pakeitimai:</text:p>
      <text:p text:style-name="P1034"><text:span text:style-name="T1035">Nr.<text:s/></text:span><text:a xlink:href="https://www.e-tar.lt/portal/legalAct.html?documentId=TAR.74F70E572261" office:target-frame-name="_top" xlink:show="replace"><text:span text:style-name="T1036">352</text:span></text:a><text:span text:style-name="T1037">, 1993-05-20, Žin., 1993, Nr. 17-444 (1993-05-28), i. k. 0931100NUTA00000352</text:span></text:p>
      <text:p text:style-name="Normal"/>
      <text:p text:style-name="P1038"><text:span text:style-name="T1039">96</text:span><text:span text:style-name="T1040">. Ginčus, iškylančius sudarant sandorius dėl vertybinių popierių, sprendžia arbitražo kom</text:span><text:span text:style-name="T1041">isija, kuri sudaroma ir veikia pagal biržos valdybos patvirtintas taisykles.</text:span></text:p>
      <text:p text:style-name="P1042"><text:span text:style-name="T1043">Tais atvejais, kai viena iš šalių nesutinka, kad ginčas būtų sprendžiamas arbitražo komisijoje, jis nagrinėjamas teisme pagal šalies ieškininį pareiškimą.</text:span></text:p>
      <text:p text:style-name="P1044"><text:span text:style-name="T1045">97</text:span><text:span text:style-name="T1046">. Biržos tarybos,<text:s/></text:span><text:span text:style-name="T1047">valdybos, revizijos komisijos nariu, administracijos vadovu, vyriausiuoju finansininku negali būti asmuo, kuriam nėra išnykęs teistumas už turtinius ir ūkinius nusikaltimus, pinigų, vertybinių popierių, tarnybinių ženklų padirbimą arba kuris per paskutiniu</text:span><text:span text:style-name="T1048">osius 5 metus baustas už mokesčių nemokėjimą, taip pat yra pažeidęs maklerių etikos taisykles.</text:span></text:p>
      <text:p text:style-name="P1049"/>
      <text:p text:style-name="P1050"><text:span text:style-name="T1051">Biržos įstatinis kapitalas ir fondai</text:span></text:p>
      <text:p text:style-name="P1052"/>
      <text:p text:style-name="P1053"><text:span text:style-name="T1054">98</text:span><text:span text:style-name="T1055">. Biržos įstatinis kapitalas formuojamas iš jos steigėjų ir dalininkų (akcininkų) piniginių bei nepiniginių<text:s/></text:span><text:span text:style-name="T1056">(turtinių) įnašų.</text:span></text:p>
      <text:p text:style-name="P1057"><text:span text:style-name="T1058">99</text:span><text:span text:style-name="T1059">. Įstatinio kapitalo dydis nustatomas biržos įstatuose.</text:span></text:p>
      <text:p text:style-name="P1060"><text:span text:style-name="T1061">Minimalų biržos įstatinio kapitalo dydį ir minimalią vienos akcijos nominalią vertę nustato komisija.</text:span></text:p>
      <text:p text:style-name="P1062"><text:span text:style-name="T1063">100</text:span><text:span text:style-name="T1064">. Biržos pajamos (įplaukos), atskaičius einamosios veiklos išlaidas</text:span><text:span text:style-name="T1065">, sudaro biržos pelną. Gautas pelnas skirstomas į:</text:span></text:p>
      <text:p text:style-name="P1066"><text:span text:style-name="T1067">100.1</text:span><text:span text:style-name="T1068">. biržos pelno rezervo fondą, naudojamą pagrindinėms priemonėms įsigyti, biržos veiklai plėsti bei tobulinti;</text:span></text:p>
      <text:p text:style-name="P1069"><text:span text:style-name="T1070">100.2</text:span><text:span text:style-name="T1071">. biržos privalomųjų atsargų fondą, naudojamą galimiems nuostoliams padengti;</text:span></text:p>
      <text:p text:style-name="P1072"><text:span text:style-name="T1073">100.3</text:span><text:span text:style-name="T1074">. metinių išmokų (tantjemų) fondą, kuris gali sudaryti ne daugiau kaip 5 procentus biržos metinio pelno;</text:span></text:p>
      <text:p text:style-name="P1075"><text:span text:style-name="T1076">100.4</text:span><text:span text:style-name="T1077">. kitus visuotiniame susirinkime patvirtintus fondus.</text:span></text:p>
      <text:p text:style-name="P1078"><text:span text:style-name="T1079">101</text:span><text:span text:style-name="T1080">. Biržos įstatinis kapitalas gali būti didinamas tik išleidžiant naujas</text:span><text:span text:style-name="T1081"><text:s/>akcijas.</text:span></text:p>
      <text:p text:style-name="P1082"><text:span text:style-name="T1083">102</text:span><text:span text:style-name="T1084">. Biržos įstatinį kapitalą draudžiama didinti iš biržos privalomųjų atsargų fondo, pelno rezervo fondo ir kitų biržos fondų. Darant bet kokį įstatinio kapitalo pakeitimą, turi būti gautas komisijos leidimas.</text:span></text:p>
      <text:p text:style-name="P1085"><text:span text:style-name="T1086">103</text:span><text:span text:style-name="T1087">. Biržos įstatinis kapit</text:span><text:span text:style-name="T1088">alas laikomas padidintu, visiškai apmokėjus išleidžiamų akcijų kainą ir atitinkamai jį įregistravus komisijoje.</text:span></text:p>
      <text:p text:style-name="P1089"><text:span text:style-name="T1090">104</text:span><text:span text:style-name="T1091">. Biržos įstatinis kapitalas gali būti mažinamas šiais būdais:</text:span></text:p>
      <text:p text:style-name="P1092"><text:span text:style-name="T1093">104.1</text:span><text:span text:style-name="T1094">. pašalinant fizinį ar juridinį asmenį iš biržos narių;</text:span></text:p>
      <text:p text:style-name="P1095"><text:span text:style-name="T1096">104.2</text:span><text:span text:style-name="T1097">.<text:s/></text:span><text:span text:style-name="T1098">išlyginant skirtumą tarp nuosavų biržos aktyvų ir jos įstatinio kapitalo dydžio, susidariusį dėl nuostolių.</text:span></text:p>
      <text:p text:style-name="P1099"><text:span text:style-name="T1100">105</text:span><text:span text:style-name="T1101">. Mažinant biržos įstatinį kapitalą šių laikinųjų nuostatų 104.1 punkte nurodytu būdu, anuliuojamos pašalintojo nario turėtos akcijos, o ši</text:span><text:span text:style-name="T1102">ų laikinųjų nuostatų 104.2 punkte nurodytu būdu – mažinama akcijų nominali vertė.</text:span></text:p>
      <text:p text:style-name="P1103"/>
      <text:p text:style-name="P1104"><text:span text:style-name="T1105">Biržos pajamos</text:span></text:p>
      <text:p text:style-name="P1106"/>
      <text:p text:style-name="P1107"><text:span text:style-name="T1108">106</text:span><text:span text:style-name="T1109">. Biržos pajamas sudaro:</text:span></text:p>
      <text:p text:style-name="P1110"><text:span text:style-name="T1111">106.1</text:span><text:span text:style-name="T1112">. kasmetinis nario mokestis;</text:span></text:p>
      <text:p text:style-name="P1113"><text:span text:style-name="T1114">106.2</text:span><text:span text:style-name="T1115">. vertybinių popierių kotiravimo mokestis;</text:span></text:p>
      <text:p text:style-name="P1116"><text:span text:style-name="T1117">106.3</text:span><text:span text:style-name="T1118">. mokestis už leidimą<text:s/></text:span><text:span text:style-name="T1119">lankytis biržoje be teisės dalyvauti biržos prekyboje;</text:span></text:p>
      <text:p text:style-name="P1120"><text:span text:style-name="T1121">106.4</text:span><text:span text:style-name="T1122">. pajamos iš leidybinės ir reklaminės veiklos, susijusios su vertybiniais popieriais.</text:span></text:p>
      <text:p text:style-name="P1123">Kitos rinkliavos už biržos teikiamas paslaugas gali būti nustatomos tik gavus komisijos leidimą.</text:p>
      <text:p text:style-name="P1124"/>
      <text:p text:style-name="P1125"><text:span text:style-name="T1126">Pr</text:span><text:span text:style-name="T1127">ekyba vertybiniais popieriais</text:span></text:p>
      <text:p text:style-name="P1128"/>
      <text:p text:style-name="P1129"><text:span text:style-name="T1130">107</text:span><text:span text:style-name="T1131">. Prekyba vertybiniais popieriais vyksta vadovaujantis biržos valdybos patvirtintomis ir su komisija suderintomis prekybos taisyklėmis, kuriose reglamentuojama:</text:span></text:p>
      <text:p text:style-name="P1132"><text:span text:style-name="T1133">107.1</text:span><text:span text:style-name="T1134">. prekybos vertybiniais popieriais būdai ir sąlygo</text:span><text:span text:style-name="T1135">s;</text:span></text:p>
      <text:p text:style-name="P1136"><text:span text:style-name="T1137">107.2</text:span><text:span text:style-name="T1138">. prekybos pradžia ir pabaiga;</text:span></text:p>
      <text:p text:style-name="P1139"><text:span text:style-name="T1140">107.3</text:span><text:span text:style-name="T1141">. prekybos sustabdymas;</text:span></text:p>
      <text:p text:style-name="P1142"><text:span text:style-name="T1143">107.4</text:span><text:span text:style-name="T1144">. sandorių rūšys;</text:span></text:p>
      <text:p text:style-name="P1145"><text:span text:style-name="T1146">107.5</text:span><text:span text:style-name="T1147">. atsiskaitymo formos;</text:span></text:p>
      <text:p text:style-name="P1148"><text:span text:style-name="T1149">107.6</text:span><text:span text:style-name="T1150">. procedūros, susijusios su kredito suteikimu ir pratęsimu;</text:span></text:p>
      <text:p text:style-name="P1151"><text:span text:style-name="T1152">107.7</text:span><text:span text:style-name="T1153">. kiti klausimai, susiję su prekyba vertybi</text:span><text:span text:style-name="T1154">niais popieriais.</text:span></text:p>
      <text:p text:style-name="P1155"><text:span text:style-name="T1156">108</text:span><text:span text:style-name="T1157">. Vertybinių popierių emitentas arba finansinio maklerio įmonė dėl vertybinių popierių įtraukimo į biržos einamosios prekybos sąrašą turi kreiptis į biržos valdybą ir pateikti prospektą bei paskutinįjį metinį prospektą-ataskaitą.</text:span></text:p>
      <text:p text:style-name="P1158"><text:span text:style-name="T1159">109</text:span><text:span text:style-name="T1160">. Vertybinių popierių emitentas dėl vertybinių popierių aprobavimo biržoje turi kreiptis į biržos valdybą ir pateikti prospektą bei paskutinįjį metinį prospektą-ataskaitą.</text:span></text:p>
      <text:p text:style-name="P1161"><text:span text:style-name="T1162">110</text:span><text:span text:style-name="T1163">. Biržos valdyba neturi teisės atsisakyti įtraukti vertybinius popier</text:span><text:span text:style-name="T1164">ius į biržos einamosios prekybos sąrašą.</text:span></text:p>
      <text:p text:style-name="P1165"><text:span text:style-name="T1166">Nutarimą dėl vertybinių popierių aprobavimo biržos valdyba turi priimti ne vėliau kaip per 3 mėnesius nuo dokumentų pateikimo dienos.</text:span></text:p>
      <text:p text:style-name="P1167"><text:span text:style-name="T1168">111</text:span><text:span text:style-name="T1169">. Vertybinių popierių aprobavimas nebegalioja, jeigu jie nepateikiami pard</text:span><text:span text:style-name="T1170">uoti per 3 mėnesius nuo nutarimo juos aprobuoti priėmimo. Šiuo atveju emitentas turi teisę antrą kartą kreiptis į biržos valdybą dėl vertybinių popierių aprobavimo.</text:span></text:p>
      <text:p text:style-name="P1171"><text:span text:style-name="T1172">112</text:span><text:span text:style-name="T1173">. Biržos valdyba gali sustabdyti vertybinių popierių aprobavimą, jeigu:</text:span></text:p>
      <text:p text:style-name="P1174"><text:span text:style-name="T1175">112.1</text:span><text:span text:style-name="T1176">. šių</text:span><text:span text:style-name="T1177"><text:s/>vertybinių popierių aprobavimas kenkia reguliariai prekybai biržoje;</text:span></text:p>
      <text:p text:style-name="P1178"><text:span text:style-name="T1179">112.2</text:span><text:span text:style-name="T1180">. biržoje neužtikrinama nuolatinė prekyba šiais vertybiniais popieriais.</text:span></text:p>
      <text:p text:style-name="P1181"><text:span text:style-name="T1182">113</text:span><text:span text:style-name="T1183">. Sustabdžiusi prekybą kai kuriais vertybiniais popieriais, biržos valdyba turi nedelsiant, tą<text:s/></text:span><text:span text:style-name="T1184">pačią dieną, apie tai pranešti komisijai. Sustabdytą prekybą ar aprobavimą gali atnaujinti tik biržos valdyba.</text:span></text:p>
      <text:p text:style-name="P1185"><text:span text:style-name="T1186">114</text:span><text:span text:style-name="T1187">. Vertybiniai popieriai aprobuojami neribotą laiką.</text:span></text:p>
      <text:p text:style-name="P1188"><text:span text:style-name="T1189">115</text:span><text:span text:style-name="T1190">. Vertybinių popierių kursą nustato kurso makleriai, kuriuos skiria pareigoms i</text:span><text:span text:style-name="T1191">r atleidžia iš pareigų biržos valdyba, suderinusi su komisija. Kurso makleriu gali būti asmuo, išlaikęs komisijos surengtus kvalifikacinius egzaminus arba turintis kitokį komisijos pripažintą kvalifikacinį sertifikatą.</text:span></text:p>
      <text:p text:style-name="P1192"><text:span text:style-name="T1193">116</text:span><text:span text:style-name="T1194">. Biržos administracija turi<text:s/></text:span><text:span text:style-name="T1195">skelbti bendrą kiekvienos prekybos vertybiniais popieriais dienos prekybos apimtį ir vertybinių popierių, kuriais buvo prekiaujama, kainas.</text:span></text:p>
      <text:p text:style-name="P1196"><text:span text:style-name="T1197">117</text:span><text:span text:style-name="T1198">. Biržos administracija turi parengti pranešimus apie vertybinių popierių kainas ir prekybos jais apimtį kiek</text:span><text:span text:style-name="T1199">vieną prekybos dieną bei kiekvieną mėnesį ir pateikti juos komisijai.</text:span></text:p>
      <text:p text:style-name="P1200"><text:span text:style-name="T1201">118</text:span><text:span text:style-name="T1202">. Biržos valdybos, tarybos, revizijos komisijos nariai, arbitražo darbuotojai, taip pat visi biržos tarnautojai neturi teisės be specialaus biržos valdybos įgaliojimo atskleisti s</text:span><text:span text:style-name="T1203">laptos informacijos, kurią jie sužino dirbdami biržoje.</text:span></text:p>
      <text:p text:style-name="P1204"/>
      <text:p text:style-name="P1205"><text:span text:style-name="T1206">Biržos reorganizavimo ar likvidavimo tvarka</text:span></text:p>
      <text:p text:style-name="P1207"/>
      <text:p text:style-name="P1208"><text:span text:style-name="T1209">119</text:span><text:span text:style-name="T1210">. Birža reorganizuojama arba likviduojama Lietuvos Respublikos įstatymų, šių laikinųjų nuostatų ir biržos įstatų nustatyta tvarka.</text:span></text:p>
      <text:p text:style-name="P1211"><text:span text:style-name="T1212">120</text:span><text:span text:style-name="T1213">. Bir</text:span><text:span text:style-name="T1214">ža likviduojama šiais atvejais:</text:span></text:p>
      <text:p text:style-name="P1215"><text:span text:style-name="T1216">120.1</text:span><text:span text:style-name="T1217">. kai susidaro situacija, numatyta biržos įstatuose;</text:span></text:p>
      <text:p text:style-name="P1218"><text:span text:style-name="T1219">120.2</text:span><text:span text:style-name="T1220">. kai narių susirinkimas priima sprendimą likviduoti biržą;</text:span></text:p>
      <text:p text:style-name="P1221"><text:span text:style-name="T1222">120.3</text:span><text:span text:style-name="T1223">. kai nuosavi biržos aktyvai sumažėja daugiau kaip 50 procentų įstatinio kapitalo;</text:span></text:p>
      <text:p text:style-name="P1224"><text:span text:style-name="T1225">1</text:span><text:span text:style-name="T1226">20.4</text:span><text:span text:style-name="T1227">. kai biržos registracija yra panaikinama teismo ar valstybinės institucijos sprendimu.</text:span></text:p>
      <text:p text:style-name="P1228"><text:span text:style-name="T1229">121</text:span><text:span text:style-name="T1230">. Likviduodamasi ar sustabdydama savo veiklą, birža turi nedelsiant apie tai pranešti komisijai. Bent vienas iš biržos likviduotojų paskiriamas komisijos</text:span><text:span text:style-name="T1231">.</text:span></text:p>
      <text:p text:style-name="P1232"><text:span text:style-name="T1233">122</text:span><text:span text:style-name="T1234">. Likviduojamos biržos įstatinis kapitalas proporcingai padalijamas jos dalininkams (akcininkams).</text:span></text:p>
      <text:p text:style-name="P1235"><text:span text:style-name="T1236">123</text:span><text:span text:style-name="T1237">. Biržos pelno rezervo, privalomųjų rezervų fondai ir kiti biržos visuotiniame susirinkime patvirtinti fondai likviduotojų sprendimu ir<text:s/></text:span><text:span text:style-name="T1238">komisijai pritarus perduodami kitai ne pelno organizacijai (įmonei) arba Lietuvos valstybės biudžetui.</text:span></text:p>
      <text:p text:style-name="P1239"/>
      <text:p text:style-name="P1240"><text:span text:style-name="T1241">VERTYBINIŲ POPIERIŲ IR JŲ CIRKULIACIJOS APSKAITOS PRINCIPAI</text:span></text:p>
      <text:p text:style-name="P1242"/>
      <text:p text:style-name="P1243"><text:span text:style-name="T1244">124</text:span><text:span text:style-name="T1245">. Visi į viešąją apyvartą išleisti vertybiniai popieriai apskaitomi specialiose<text:s/></text:span><text:span text:style-name="T1246">vertybinių popierių sąskaitų knygose, vertybinių popierių savininkams atidarant asmenines vertybinių popierių sąskaitas.</text:span></text:p>
      <text:p text:style-name="P1247"><text:span text:style-name="T1248">125</text:span><text:span text:style-name="T1249">. Vardinių vertybinių popierių sąskaitas turi teisę atidaryti ir tvarkyti emitentai, išleidžiantys į apyvartą vertybinius popier</text:span><text:span text:style-name="T1250">ius, arba viešosios apyvartos tarpininkai (finansinio maklerio įmonės arba bankai), turintys emitento arba investitoriaus įgaliojimus. Įrašai vardinių vertybinių popierių sąskaitose, kurias atidaro viešosios apyvartos tarpininkai pagal investitorių įgalioj</text:span><text:span text:style-name="T1251">imus, turi būti kartojami emitento arba jo įgalioto viešosios apyvartos tarpininko tvarkomose vertybinių popierių sąskaitų knygose. Toks kartojamas įrašas nėra tiesioginis nuosavybės teisės įrodymas.</text:span></text:p>
      <text:p text:style-name="P1252"><text:span text:style-name="T1253">126</text:span><text:span text:style-name="T1254">. Pareikštinių vertybinių popierių sąskaitas turi</text:span><text:span text:style-name="T1255"><text:s/>teisę atidaryti ir tvarkyti tik viešosios apyvartos tarpininkai (finansinio maklerio įmonės arba bankai), turintys emitento arba investitoriaus įgaliojimus.</text:span></text:p>
      <text:p text:style-name="P1256"><text:span text:style-name="T1257">127</text:span><text:span text:style-name="T1258">. Kiekvienoje vertybinių popierių sąskaitoje, atidarytoje vertybinių popierių savininko var</text:span><text:span text:style-name="T1259">du, turi būti nurodyta:</text:span></text:p>
      <text:p text:style-name="P1260"><text:span text:style-name="T1261">127.1</text:span><text:span text:style-name="T1262">. vertybinių popierių sąskaitą atidariusios įmonės arba banko (toliau vadinama – vertybinių popierių sąskaitų tvarkytojai) pavadinimas ir adresas;</text:span></text:p>
      <text:p text:style-name="P1263"><text:span text:style-name="T1264">127.2</text:span><text:span text:style-name="T1265">. vertybinių popierių sąskaitos numeris;</text:span></text:p>
      <text:p text:style-name="P1266"><text:span text:style-name="T1267">127.3</text:span><text:span text:style-name="T1268">. sąskaitoje apskai</text:span><text:span text:style-name="T1269">tytų vertybinių popierių skaičius;</text:span></text:p>
      <text:p text:style-name="P1270"><text:span text:style-name="T1271">127.4</text:span><text:span text:style-name="T1272">. vertybinių popierių klasė, rūšis ir išleidimo į apyvartą data;</text:span></text:p>
      <text:p text:style-name="P1273"><text:span text:style-name="T1274">127.5</text:span><text:span text:style-name="T1275">. vertybinių popierių emitento pavadinimas ir adresas;</text:span></text:p>
      <text:p text:style-name="P1276"><text:span text:style-name="T1277">127.6</text:span><text:span text:style-name="T1278">. vertybinių popierių nominali vertė;</text:span></text:p>
      <text:p text:style-name="P1279"><text:span text:style-name="T1280">127.7</text:span><text:span text:style-name="T1281">. vertybinių popierių<text:s/></text:span><text:span text:style-name="T1282">savininko vardas, pavardė (įmonės pavadinimas) ir adresas;</text:span></text:p>
      <text:p text:style-name="P1283"><text:span text:style-name="T1284">127.8</text:span><text:span text:style-name="T1285">. apribojimai, taikomi vertybinių popierių suteikiamų teisių perleidimui;</text:span></text:p>
      <text:p text:style-name="P1286"><text:span text:style-name="T1287">127.9</text:span><text:span text:style-name="T1288">. vertybinių popierių sąskaitos atidarymo vieta ir laikas.</text:span></text:p>
      <text:p text:style-name="P1289"><text:span text:style-name="T1290">128</text:span><text:span text:style-name="T1291">. Vertybinių popierių sąskaitų tvarky</text:span><text:span text:style-name="T1292">tojai sąskaitos savininko pageidavimu privalo jam pateikti visą informaciją apie sąskaitos būklę ir bet kokio pobūdžio sandorius, įvykdytus su sąskaitoje esančiais vertybiniais popieriais. Pasibaigus kalendoriniams metams, vertybinių popierių sąskaitų tvar</text:span><text:span text:style-name="T1293">kytojai per 15 dienų kiekvienam sąskaitos savininkui privalo išduoti vertybinių popierių sąskaitos išrašą apie sąskaitos būklę paskutinės praėjusiųjų metų dienos pabaigoje. Vertybinių popierių sąskaitų išrašai, taip pat kiti dokumentai, išduoti įrašų verty</text:span><text:span text:style-name="T1294">binių popierių sąskaitose pagrindu, nelaikomi vertybiniais popieriais ir negali būti viešosios apyvartos objektais.</text:span></text:p>
      <text:p text:style-name="P1295"><text:span text:style-name="T1296">129</text:span><text:span text:style-name="T1297">. Vertybiniai popieriai apskaitomi sąskaitose pagal dvigubo buhalterinio įrašo principą. Vertybinių popierių sąskaitų tvarkytojai tur</text:span><text:span text:style-name="T1298">i tvarkyti suvestinį operacijų žurnalą, kuriame chronologine tvarka nurodomi visi sandoriai, sudaryti su atitinkamose sąskaitose apskaitomais vertybiniais popieriais. Kiekvienos emisijos vertybiniai popieriai apskaitomi atskiruose suvestinio operacijų žurn</text:span><text:span text:style-name="T1299">alo skyriuose arba atskirame žurnale.</text:span></text:p>
      <text:p text:style-name="P1300"><text:span text:style-name="T1301">130</text:span><text:span text:style-name="T1302">. Bendrąją vertybinių popierių ir jų cirkuliacijos apskaitą vykdo specializuota ne pelno įmonė – Centrinis depozitoriumas.</text:span></text:p>
      <text:p text:style-name="P1303"><text:span text:style-name="T1304">131</text:span><text:span text:style-name="T1305">. Centrinis depozitoriumas atlieka šias pagrindines funkcijas:</text:span></text:p>
      <text:p text:style-name="P1306"><text:span text:style-name="T1307">131.1</text:span><text:span text:style-name="T1308">. rengia<text:s/></text:span><text:span text:style-name="T1309">ir, suderinęs su komisija, tvirtina vertybinių popierių ir jų cirkuliacijos apskaitos taisykles bei instrukcijas, kurios yra privalomos visiems vertybinių popierių sąskaitų tvarkytojams;</text:span></text:p>
      <text:p text:style-name="P1310"><text:span text:style-name="T1311">131.2</text:span><text:span text:style-name="T1312">. atidaro bendrąsias sąskaitas vertybinių popierių sąskaitų<text:s/></text:span><text:span text:style-name="T1313">tvarkytojams ir tvarko jas;</text:span></text:p>
      <text:p text:style-name="P1314"><text:span text:style-name="T1315">131.3</text:span><text:span text:style-name="T1316">. užtikrina, kad sudarant sandorius dėl vertybinių popierių šie popieriai būtų laiku perregistruoti iš vienos bendrosios sąskaitos į kitą;</text:span></text:p>
      <text:p text:style-name="P1317"><text:span text:style-name="T1318">131.4</text:span><text:span text:style-name="T1319">. kontroliuoja, kad išleistų į apyvartą kiekvienos emisijos vertybinių<text:s/></text:span><text:span text:style-name="T1320">popierių skaičius atitiktų faktiškai cirkuliuojančių šių vertybinių popierių skaičių;</text:span></text:p>
      <text:p text:style-name="P1321"><text:span text:style-name="T1322">131.5</text:span><text:span text:style-name="T1323">. teikia paslaugas, susijusias su vertybinių popierių sąskaitų aptarnavimu, emitentams ir viešosios apyvartos tarpininkams;</text:span></text:p>
      <text:p text:style-name="P1324"><text:span text:style-name="T1325">131.6</text:span><text:span text:style-name="T1326">. išduoda vertybinių popieri</text:span><text:span text:style-name="T1327">ų sąskaitų tvarkytojams išrašus apie jų bendrosios sąskaitos būklę.</text:span></text:p>
      <text:p text:style-name="P1328"><text:span text:style-name="T1329">132</text:span><text:span text:style-name="T1330">. Kiekvienas emitentas, išleidžiantis į viešąją apyvartą vertybinius popierius, įregistravęs juos komisijoje, per 10 dienų turi pateikti Centriniam depozitoriumui duomenis apie em</text:span><text:span text:style-name="T1331">isiją, kurių reikia bendrajai vertybinių popierių sąskaitai atidaryti.</text:span></text:p>
      <text:p text:style-name="P1332"><text:span text:style-name="T1333">133</text:span><text:span text:style-name="T1334">. Bendrąsias vertybinių popierių sąskaitas Centriniame depozitoriume privalo atsidaryti visi vertybinių popierių sąskaitų tvarkytojai. Šių sąskaitų atidarymo ir vedimo tvarką nus</text:span><text:span text:style-name="T1335">tato Centrinis depozitoriumas, suderinęs su komisija.</text:span></text:p>
      <text:p text:style-name="P1336"><text:span text:style-name="T1337">134</text:span><text:span text:style-name="T1338">. Vykdyti operacijas su vertybiniais popieriais, kurie nėra apskaityti Centrinio depozitoriumo bendrojoje vertybinių popierių sąskaitoje, draudžiama. Visi sandoriai, sudaryti nesilaikant šio punk</text:span><text:span text:style-name="T1339">to reikalavimų, yra niekiniai nuo jų sudarymo momento</text:span><text:s/></text:p>
      <text:p text:style-name="P1340">Papildyta skirsniu:</text:p>
      <text:p text:style-name="P1341"><text:span text:style-name="T1342">Nr.<text:s/></text:span><text:a xlink:href="https://www.e-tar.lt/portal/legalAct.html?documentId=TAR.74F70E572261" office:target-frame-name="_top" xlink:show="replace"><text:span text:style-name="T1343">352</text:span></text:a><text:span text:style-name="T1344">, 1993-05-20, Žin., 1993, Nr. 17-444 (1993-05-28), i. k. 0931100NUTA00000352</text:span></text:p>
      <text:p text:style-name="Normal"/>
      <text:p text:style-name="P1345"><text:span text:style-name="T1346">__________</text:span><text:span text:style-name="T1347">____</text:span></text:p>
      <text:p text:style-name="P1348"/>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Vyriausybė, Nutarimas</text:span></text:p>
      <text:p text:style-name="P1358"><text:span text:style-name="T1359">Nr.<text:s/></text:span><text:a xlink:href="https://www.e-tar.lt/portal/legalAct.html?documentId=TAR.17C1EE8BD1BF" office:target-frame-name="_top" xlink:show="replace"><text:span text:style-name="T1360">993</text:span></text:a><text:span text:style-name="T1361">, 1992-12-31, Žin., 1993, Nr. 3-64 (1993-01-31), i. k. 0921100NUTA00000993</text:span></text:p>
      <text:p text:style-name="P1362"><text:span text:style-name="T1363">Dėl Lietuvos<text:s/></text:span><text:span text:style-name="T1364">Respublikos Vyriausybės 1992 m. spalio 30 d. nutarimo Nr. 815 dalinio pakeitimo</text:span></text:p>
      <text:p text:style-name="P1365"/>
      <text:p text:style-name="P1366"><text:span text:style-name="T1367">2.</text:span></text:p>
      <text:p text:style-name="P1368"><text:span text:style-name="T1369">Lietuvos Respublikos Vyriausybė, Nutarimas</text:span></text:p>
      <text:p text:style-name="P1370"><text:span text:style-name="T1371">Nr.<text:s/></text:span><text:a xlink:href="https://www.e-tar.lt/portal/legalAct.html?documentId=TAR.74F70E572261" office:target-frame-name="_top" xlink:show="replace"><text:span text:style-name="T1372">352</text:span></text:a><text:span text:style-name="T1373">, 1993-05-20, Žin., 1993, Nr. 17-444 (19</text:span><text:span text:style-name="T1374">93-05-28), i. k. 0931100NUTA00000352</text:span></text:p>
      <text:p text:style-name="P1375"><text:span text:style-name="T1376">Dėl Lietuvos Respublikos Vyriausybės 1992 m. spalio 30 d. nutarimo Nr. 815 dalini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6T11:12:00Z</meta:creation-date>
    <dc:date>2019-03-06T11:12:00Z</dc:date>
    <meta:template xlink:href="Normal.dotm" xlink:type="simple"/>
    <meta:editing-cycles>2</meta:editing-cycles>
    <meta:editing-duration>PT0S</meta:editing-duration>
    <meta:document-statistic meta:page-count="16" meta:paragraph-count="1313" meta:word-count="7251" meta:character-count="53868" meta:row-count="2662" meta:non-whitespace-character-count="47930"/>
  </office:meta>
</office:document-meta>
</file>