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master-page-name="MP1" style:family="paragraph">
      <style:paragraph-properties fo:break-before="page" fo:margin-left="3.5437in" fo:text-indent="-0.0006in" style:page-number="1">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4">Suvestinė redakcija nuo 1992-12-31 iki 1993-05-28</text:span></text:p>
      <text:p text:style-name="P5"/>
      <text:p text:style-name="P6"><text:span text:style-name="T7">Nutarimas paskelbtas: Žin. 1992, Nr.<text:s/></text:span><text:a xlink:href="https://www.e-tar.lt/portal/legalAct.html?documentId=TAR.7F78C4F68197" office:target-frame-name="_top" xlink:show="replace"><text:span text:style-name="T8">34-1045</text:span></text:a><text:span text:style-name="T9">, i. k. 0921100NUTA00000815</text:span></text:p>
      <text:p text:style-name="P10"/>
      <text:p text:style-name="P11"/>
      <text:p text:style-name="P12"><text:span text:style-name="T13"/><text:span text:style-name="T14">LIETUVOS RESPUBLIKOS VYRIAUSYBĖ</text:span></text:p>
      <text:p text:style-name="P15"/>
      <text:p text:style-name="P16">N U T A R I M A S</text:p>
      <text:p text:style-name="P17">DĖL VERTYBINIŲ POPIERIŲ EMISIJOS IR VIEŠOSIOS APYVARTOS BEI VERTYBINIŲ POPIERIŲ BIRŽOS LAIKINŲJŲ NUOSTATŲ PATVIRTINIMO</text:p>
      <text:p text:style-name="P18"/>
      <text:p text:style-name="P19">1992 m. spalio 30 d. Nr. 815</text:p>
      <text:p text:style-name="P20">Vilnius</text:p>
      <text:p text:style-name="P21"/>
      <text:p text:style-name="P22"><text:span text:style-name="T23">Vykdydama Li</text:span><text:span text:style-name="T24">etuvos Respublikos Aukščiausiosios Tarybos 1992 m. spalio 6 d. nutarimą „Dėl pavedimo Lietuvos Respublikos Vyriausybei spręsti kai kuriuos klausimus“, Lietuvos Respublikos Vyriausybė<text:s/></text:span><text:span text:style-name="T25">nutari</text:span><text:span text:style-name="T26">a:</text:span></text:p>
      <text:p text:style-name="P27"><text:span text:style-name="T28">1</text:span><text:span text:style-name="T29">. Patvirtinti Vertybinių popierių emisijos ir viešosios apy</text:span><text:span text:style-name="T30">vartos bei vertybinių popierių biržos laikinuosius nuostatus (pridedama).</text:span></text:p>
      <text:p text:style-name="P31"><text:span text:style-name="T32">2</text:span><text:span text:style-name="T33">. Rekomenduoti Lietuvos bankui kartu su Vertybinių popierių komisija iki 1992 m. gruodžio 1 d. parengti užsienio vertybinių popierių apyvartos Lietuvos Respublikoje taisykles.</text:span></text:p>
      <text:p text:style-name="P34"><text:span text:style-name="T35">3</text:span><text:span text:style-name="T36">. Pavesti Vertybinių popierių komisijai iki 1992 m. gruodžio 1 d. parengti Lietuvos Respublikos įstatymų pataisas, leidžiančias finansinio maklerio įmonei prekiauti valiuta ir brangiaisiais metalais.</text:span></text:p>
      <text:p text:style-name="P37"><text:span text:style-name="T38">4</text:span><text:span text:style-name="T39">. Nustatyti, kad:</text:span></text:p>
      <text:p text:style-name="P40"><text:span text:style-name="T41">4.1</text:span><text:span text:style-name="T42">. įmonės ir bankai, iki<text:s/></text:span><text:span text:style-name="T43">šio nutarimo priėmimo dienos išleidę vertybinius popierius, kuriems turi būti taikomi Vertybinių popierių emisijos ir viešosios apyvartos bei vertybinių popierių biržos laikinieji nuostatai, iki 1993 m. kovo 31 d. pateikia juos registruoti (perregistruoti)</text:span><text:span text:style-name="T44"><text:s/>Vertybinių popierių komisijai šių laikinųjų nuostatų nustatyta tvarka;</text:span></text:p>
      <text:p text:style-name="P45">Papunkčio pakeitimai:</text:p>
      <text:p text:style-name="P46"><text:span text:style-name="T47">Nr.<text:s/></text:span><text:a xlink:href="https://www.e-tar.lt/portal/legalAct.html?documentId=TAR.17C1EE8BD1BF" office:target-frame-name="_top" xlink:show="replace"><text:span text:style-name="T48">993</text:span></text:a><text:span text:style-name="T49">, 1992-12-31, Žin., 1993, Nr. 3-64 (1993-01-31), i. k. 0921100NUTA0000099</text:span><text:span text:style-name="T50">3</text:span></text:p>
      <text:p text:style-name="Normal"/>
      <text:p text:style-name="P51"><text:span text:style-name="T52">4.2</text:span><text:span text:style-name="T53">. įmonės ir organizacijos, kurių steigimo dokumentuose yra numatyta veikla, susijusi su vertybinių popierių viešąja apyvarta ir (arba) konsultavimu vertybinių popierių viešosios apyvartos klausimais, gali verstis šia veikla tik gavusios Vertybini</text:span><text:span text:style-name="T54">ų popierių komisijos leidimą 1 punkte nurodytų laikinųjų nuostatų nustatyta tvarka;</text:span></text:p>
      <text:p text:style-name="P55"><text:span text:style-name="T56">4.3</text:span><text:span text:style-name="T57">. įmonių rejestro tvarkytojai gali registruoti įmones, kurių steigimo dokumentuose numatyta veikla, susijusi su vertybinių popierių viešąja apyvarta ir (arba) konsul</text:span><text:span text:style-name="T58">tavimu vertybinių popierių viešosios apyvartos klausimais, arba jų įstatus, jeigu šios įmonės turi Vertybinių popierių komisijos leidimą verstis šia veikla;</text:span></text:p>
      <text:p text:style-name="P59"><text:span text:style-name="T60">4.4</text:span><text:span text:style-name="T61">. Lietuvos Respublikos Vyriausybės 1992 m. gegužės 26 d. nutarimas Nr. 393 „Dėl Ne pelno<text:s/></text:span><text:span text:style-name="T62">organizacijų (įmonių) įstatų pagrindinių nuostatų patvirtinimo“ vertybinių popierių biržos steigimui ir veiklai taikomas tiek, kiek jis neprieštarauja Vertybinių popierių emisijos ir viešosios apyvartos bei vertybinių popierių biržos laikiniesiems nuostata</text:span><text:span text:style-name="T63">ms.</text:span></text:p>
      <text:p text:style-name="P64"/>
      <text:p text:style-name="P65"/>
      <text:p text:style-name="P66"><text:span text:style-name="T67">LIETUVOS RESPUBLIKOS</text:span></text:p>
      <text:p text:style-name="P68">MINISTRAS PIRMININKAS<text:tab/>ALEKSANDRAS ABIŠALA</text:p>
      <text:p text:style-name="P69"><text:span text:style-name="T72">PATVIRTINTA</text:span></text:p>
      <text:p text:style-name="P73">Lietuvos Respublikos Vyriausybės</text:p>
      <text:p text:style-name="P74">1992 m. spalio 30 d. nutarimu Nr. 815</text:p>
      <text:p text:style-name="P75"/>
      <text:p text:style-name="P76"><text:span text:style-name="T77">Vertybinių popierių emisijos ir viešosios apyvartos bei vertybinių</text:span></text:p>
      <text:p text:style-name="P78"><text:span text:style-name="T79">popierių biržos laikinieji nuostatai</text:span></text:p>
      <text:p text:style-name="P80"/>
      <text:p text:style-name="P81"><text:span text:style-name="T82">Bendroji dalis</text:span></text:p>
      <text:p text:style-name="P83"/>
      <text:p text:style-name="P84"><text:span text:style-name="T85">1</text:span><text:span text:style-name="T86">. Šie nuostatai reglamentuoja vertybinių popierių emisiją bei viešąją apyvartą ir nustato</text:span><text:span text:style-name="T87"><text:s/>subjektus, kurie leidžia vertybinius popierius bei dalyvauja jų apyvartoje.</text:span></text:p>
      <text:p text:style-name="P88"><text:span text:style-name="T89">2</text:span><text:span text:style-name="T90">. Šiuose nuostatuose vartojamos sąvokos:</text:span></text:p>
      <text:p text:style-name="P91"><text:span text:style-name="T92">Vertybinis popierius</text:span><text:span text:style-name="T93"><text:s/>– apibrėžtos turtinės ir neturtinės teisės buvimo patvirtinimas, esantis viešosios apyvartos objektu.</text:span></text:p>
      <text:p text:style-name="P94"><text:span text:style-name="T95">Emitentas</text:span><text:span text:style-name="T96"><text:s/></text:span><text:span text:style-name="T97">– subjektas, savo vardu leidžiantis vertybinius popierius.</text:span></text:p>
      <text:p text:style-name="P98"><text:span text:style-name="T99">Investitorius</text:span><text:span text:style-name="T100"><text:s/>– fizinis arba juridinis asmuo, savo vardu ir savo lėšomis įsigijęs vertybinius popierius.</text:span></text:p>
      <text:p text:style-name="P101"><text:span text:style-name="T102">Emisija</text:span><text:span text:style-name="T103"><text:s/>– vertybinių popierių, suteikiančių investitoriams vienodas turtines ir neturtines t</text:span><text:span text:style-name="T104">eises, serijos išleidimas.</text:span></text:p>
      <text:p text:style-name="P105"><text:span text:style-name="T106">Pirminė viešoji apyvarta</text:span><text:span text:style-name="T107"><text:s/>– emitento pasiūlymas (oferta) įsigyti vertybinių popierių bei jų perleidimas pagal emitento ofertą.</text:span></text:p>
      <text:p text:style-name="P108"><text:span text:style-name="T109">Antrinė viešoji apyvarta</text:span><text:span text:style-name="T110"><text:s/>– emitento perleistų kitiems asmenims vertybinių popierių oferta ir perleidima</text:span><text:span text:style-name="T111">s.</text:span></text:p>
      <text:p text:style-name="P112"><text:span text:style-name="T113">Finansinio maklerio įmonė</text:span><text:span text:style-name="T114"><text:s/>– bet kokios rūšies specializuota įmonė, vykdanti operacijas su vertybiniais popieriais.</text:span></text:p>
      <text:p text:style-name="P115"><text:span text:style-name="T116">Makleris</text:span><text:span text:style-name="T117"><text:s/>– finansinio maklerio įmonės savininkas arba įgaliotas asmuo, išlaikęs Vertybinių popierių komisijos organizuotus kvalifikacinius</text:span><text:span text:style-name="T118"><text:s/>egzaminus arba turintis kitokį šios komisijos pripažintą kvalifikacinį sertifikatą ir atstovaujantis įmonei perkant bei parduodant vertybinius popierius.</text:span></text:p>
      <text:p text:style-name="P119"><text:span text:style-name="T120">3</text:span><text:span text:style-name="T121">. Šie nuostatai taikomi vertybiniams popieriams, kurie turi visus šiuos požymius:</text:span></text:p>
      <text:p text:style-name="P122"><text:span text:style-name="T123">3.1</text:span><text:span text:style-name="T124">. patvirt</text:span><text:span text:style-name="T125">ina dalyvavimą akciniame kapitale arba (ir) teises, kylančias iš kreditinių santykių;</text:span></text:p>
      <text:p text:style-name="P126"><text:span text:style-name="T127">3.2</text:span><text:span text:style-name="T128">. suteikia teisę gauti dividendus, palūkanas ar kitas reguliarias pajamas;</text:span></text:p>
      <text:p text:style-name="P129"><text:span text:style-name="T130">3.3</text:span><text:span text:style-name="T131">. išleidžiami į apyvartą serijomis.</text:span></text:p>
      <text:p text:style-name="P132">Šie nuostatai taip pat taikomi vertybiniams<text:s/>popieriams, patvirtinantiems teisę pirkti ar parduoti vertybinius popierius, kurie turi šių nuostatų 3 punkte nurodytus požymius.</text:p>
      <text:p text:style-name="P133"><text:span text:style-name="T134">Viešajai apyvartai skirti vertybiniai popieriai gali būti tiek pareikštiniai, tiek vardiniai. Visų vertybinių popierių turtinė</text:span><text:span text:style-name="T135">s teisės yra įrodomos įrašais emitento arba kito įgalioto subjekto vertybinių popierių registracijos knygoje (sąskaitoje).</text:span></text:p>
      <text:p text:style-name="P136"><text:span text:style-name="T137">4</text:span><text:span text:style-name="T138">. Šie nuostatai netaikomi:</text:span></text:p>
      <text:p text:style-name="P139"><text:span text:style-name="T140">4.1</text:span><text:span text:style-name="T141">. uždarųjų akcinių bendrovių akcijoms;</text:span></text:p>
      <text:p text:style-name="P142"><text:span text:style-name="T143">4.2</text:span><text:span text:style-name="T144">. vertybiniams popieriams, kurie yra Lietuvos<text:s/></text:span><text:span text:style-name="T145">Respublikos čekių įstatymo ir Lietuvos Respublikos vekselių įstatymo objektai.</text:span></text:p>
      <text:p text:style-name="P146"><text:span text:style-name="T147">5</text:span><text:span text:style-name="T148">. Šie nuostatai nereglamentuoja valstybės (savivaldybių) vykdomos vertybinių popierių emisijos.</text:span></text:p>
      <text:p text:style-name="P149"><text:span text:style-name="T150">Užsienio šalių emitentų vertybiniai popieriai platinami Lietuvos Respublik</text:span><text:span text:style-name="T151">oje pagal šiuos nuostatus ir atskiras užsienio vertybinių popierių apyvartos Lietuvos Respublikoje taisykles.</text:span></text:p>
      <text:p text:style-name="P152"><text:span text:style-name="T153">6</text:span><text:span text:style-name="T154">. Vertybinių popierių emisija gali būti vykdoma:</text:span></text:p>
      <text:p text:style-name="P155"><text:span text:style-name="T156">6.1</text:span><text:span text:style-name="T157">. formuojant įstatinį (pagrindinį) kapitalą emitento steigimosi metu;</text:span></text:p>
      <text:p text:style-name="P158"><text:span text:style-name="T159">6.2</text:span><text:span text:style-name="T160">. didinant</text:span><text:span text:style-name="T161"><text:s/>įstatinį (pagrindinį) kapitalą;</text:span></text:p>
      <text:p text:style-name="P162"><text:span text:style-name="T163">6.3</text:span><text:span text:style-name="T164">. formuojant ar didinant skolintąjį kapitalą.</text:span></text:p>
      <text:p text:style-name="P165"><text:span text:style-name="T166">7</text:span><text:span text:style-name="T167">. Vertybinių popierių emisija gali būti vykdoma šiais būdais:</text:span></text:p>
      <text:p text:style-name="P168"><text:span text:style-name="T169">7.1</text:span><text:span text:style-name="T170">. platinant vertybinius popierius viešai;</text:span></text:p>
      <text:p text:style-name="P171"><text:span text:style-name="T172">7.2</text:span><text:span text:style-name="T173">. platinant vertybinius popierius neviešai (rib</text:span><text:span text:style-name="T174">otai asmenų grupei).</text:span></text:p>
      <text:p text:style-name="P175"/>
      <text:p text:style-name="P176"><text:span text:style-name="T177">Vertybinių popierių registravimo tvarka</text:span></text:p>
      <text:p text:style-name="P178"/>
      <text:p text:style-name="P179"><text:span text:style-name="T180">8</text:span><text:span text:style-name="T181">. Vertybiniai popieriai registruojami Lietuvos Respublikos Vertybinių popierių komisijoje (toliau vadinama – komisija).</text:span></text:p>
      <text:p text:style-name="P182"><text:span text:style-name="T183">9</text:span><text:span text:style-name="T184">. Vertybinių popierių įregistravimas patvirtina, kad vert</text:span><text:span text:style-name="T185">ybinių popierių emisija neprieštarauja Lietuvos Respublikos įstatymams ir kitiems normatyviniams aktams. Vertybinių popierių įregistravimas įpareigoja emitentą laikytis informacijos atskleidimo principų, numatytų šiuose laikinuosiuose nuostatuose bei komis</text:span><text:span text:style-name="T186">ijos sprendimuose. Įregistravimas negali būti suprantamas kaip komisijos rekomendacija investitoriams, kurie savarankiškai priima sprendimus dėl vertybinių popierių įsigijimo, atsižvelgdami į rizikos veiksnius ir kitus prospekto duomenis.</text:span></text:p>
      <text:p text:style-name="P187"><text:span text:style-name="T188">10</text:span><text:span text:style-name="T189">. Emitentas</text:span><text:span text:style-name="T190">, nusprendęs išleisti vertybinius popierius, privalo pateikti komisijai paraišką, kurioje turi būti nurodyti šie duomenys:</text:span></text:p>
      <text:p text:style-name="P191"><text:span text:style-name="T192">10.1</text:span><text:span text:style-name="T193">. emitento pavadinimas ir buveinės adresas;</text:span></text:p>
      <text:p text:style-name="P194"><text:span text:style-name="T195">10.2</text:span><text:span text:style-name="T196">. informacija apie išleidžiamų vertybinių popierių klases, rūšis, jų<text:s/></text:span><text:span text:style-name="T197">skaičių ir emisijos kainą;</text:span></text:p>
      <text:p text:style-name="P198"><text:span text:style-name="T199">10.3</text:span><text:span text:style-name="T200">. numatomas vertybinių popierių platinimo būdas.</text:span></text:p>
      <text:p text:style-name="P201"><text:span text:style-name="T202">11</text:span><text:span text:style-name="T203">. Kartu su šių laikinųjų nuostatų 10 punkte nurodyta paraiška komisijai pateikiama:</text:span></text:p>
      <text:p text:style-name="P204"><text:span text:style-name="T205">11.1</text:span><text:span text:style-name="T206">. prospektas;</text:span></text:p>
      <text:p text:style-name="P207"><text:span text:style-name="T208">11.2</text:span><text:span text:style-name="T209">. emitento registracijos dokumentai;</text:span></text:p>
      <text:p text:style-name="P210"><text:span text:style-name="T211">11.3</text:span><text:span text:style-name="T212">. spren</text:span><text:span text:style-name="T213">dimas išleisti vertybinius popierius;</text:span></text:p>
      <text:p text:style-name="P214"><text:span text:style-name="T215">11.4</text:span><text:span text:style-name="T216">. banko išduota pažyma apie sumokėtą vertybinių popierių registracijos valstybinę rinkliavą.</text:span></text:p>
      <text:p text:style-name="P217"><text:span text:style-name="T218">Jeigu emitentas – bankas, jis pateikia komisijai nurodytąją paraišką, suderinęs su Lietuvos banku.</text:span></text:p>
      <text:p text:style-name="P219"><text:span text:style-name="T220">12</text:span><text:span text:style-name="T221">. Pagrindi</text:span><text:span text:style-name="T222">nė informacija apie emitentą ir jo siūlomus vertybinius popierius pateikiama prospekte. Kiekvienam galimam investitoriui turi būti suteikta galimybė susipažinti su prospektu arba metiniu prospektu-ataskaita. Emitentas Lietuvos Respublikos įstatymų nustatyt</text:span><text:span text:style-name="T223">a tvarka atsako už pateiktų prospekte duomenų teisingumą.</text:span></text:p>
      <text:p text:style-name="P224"><text:span text:style-name="T225">13</text:span><text:span text:style-name="T226">. Šių laikinųjų nuostatų 12 punkte nurodytame prospekte turi būti pateikti šie duomenys:</text:span></text:p>
      <text:p text:style-name="P227"><text:span text:style-name="T228">13.1</text:span><text:span text:style-name="T229">. emitento pavadinimas, buveinė ir veiklos pobūdis;</text:span></text:p>
      <text:p text:style-name="P230"><text:span text:style-name="T231">13.2</text:span><text:span text:style-name="T232">. emitento stebėtojų tarybos,<text:s/></text:span><text:span text:style-name="T233">valdybos ir revizijos tarnybos narių pavardės, vardai, emitento valdybos pirmininko ir vyriausiojo buhalterio pavardės, vardai, išsimokslinimas, profesija, paskutiniųjų 10 metų darbovietės ir pareigos jose;</text:span></text:p>
      <text:p text:style-name="P234"><text:span text:style-name="T235">13.3</text:span><text:span text:style-name="T236">. informacija apie emitento įstatinio kap</text:span><text:span text:style-name="T237">italo dydį, jo struktūrą, akcijų skaičių pagal rūšis ir klases, nekilnojamojo turto sudėtį ir jo balansinę vertę;</text:span></text:p>
      <text:p text:style-name="P238"><text:span text:style-name="T239">13.4</text:span><text:span text:style-name="T240">. nepriklausomų auditorių patvirtinta informacija apie emitento (jo steigėjų – įmonių, jeigu prospektas rengiamas emitento steigimosi<text:s/></text:span><text:span text:style-name="T241">metu) paskutiniųjų vienerių veiklos metų finansinius rezultatus, taip pat apie akcininkams paskirtus dividendus;</text:span></text:p>
      <text:p text:style-name="P242"><text:span text:style-name="T243">13.5</text:span><text:span text:style-name="T244">. informacija apie lėšų, kurios bus gautos išplatinus vertybinius popierius, naudojimą ir ekonominį pagrindimą, taip pat apie numatomas</text:span><text:span text:style-name="T245"><text:s/>pajamas bei vertybinių popierių pajamingumą;</text:span></text:p>
      <text:p text:style-name="P246"><text:span text:style-name="T247">13.6</text:span><text:span text:style-name="T248">. rizikos veiksniai, susiję su emitento veikla;</text:span></text:p>
      <text:p text:style-name="P249"><text:span text:style-name="T250">13.7</text:span><text:span text:style-name="T251">. išleidžiamų vertybinių popierių rūšys ir teisės, suteikiamos jų savininkams;</text:span></text:p>
      <text:p text:style-name="P252"><text:span text:style-name="T253">13.8</text:span><text:span text:style-name="T254">. išleidžiamų vertybinių popierių skaičius, jų nominali ver</text:span><text:span text:style-name="T255">tė ir emisijos kaina;</text:span></text:p>
      <text:p text:style-name="P256"><text:span text:style-name="T257">13.9</text:span><text:span text:style-name="T258">. vertybinių popierių platinimo terminai;</text:span></text:p>
      <text:p text:style-name="P259"><text:span text:style-name="T260">13.10</text:span><text:span text:style-name="T261">. ne viso išleidžiamų vertybinių popierių kiekio ir didesnio negu numatyta kiekio pasirašymo pasekmės ir pakartotinio platinimo procedūra;</text:span></text:p>
      <text:p text:style-name="P262"><text:span text:style-name="T263">13.11</text:span><text:span text:style-name="T264">. informacija apie sutartis</text:span><text:span text:style-name="T265"><text:s/>su vertybinių popierių platinimo tarpininkais, jeigu tokios sutartys sudarytos;</text:span></text:p>
      <text:p text:style-name="P266"><text:span text:style-name="T267">13.12</text:span><text:span text:style-name="T268">. informacija apie kitus, anksčiau išleistus vertybinius popierius.</text:span></text:p>
      <text:soft-page-break/>
      <text:p text:style-name="P269">Prospekto pradžioje turi būti išdėstyta pateiktų duomenų santrauka, kuri leistų investitoriui susipažinti su esmine informacija apie emitentą ir jo siūlomus vertybinius popierius.</text:p>
      <text:p text:style-name="P270">Jeigu vertybinius popierius numatoma platinti neviešai (ribotai asmenų grupei), pateikiamas supaprastintas prospekto variantas – memorandumas, kuriame nenurodomi šių laikinųjų nuostatų 13.5, 13.6 ir 13.11 punktuose išvardyti duomenys. Kitus reikalavimus memorandumui nustato komisija.</text:p>
      <text:p text:style-name="P271"><text:span text:style-name="T272">Komisija, suderinusi su Lietuvos banku, gali nustatyti specifinius reikalavimus bankų, išleidusių vertybinius popierius, prospektui, metiniam pro</text:span><text:span text:style-name="T273">spektui-ataskaitai ir memorandumui.</text:span></text:p>
      <text:p text:style-name="P274"><text:span text:style-name="T275">14</text:span><text:span text:style-name="T276">. Emitentui leidžiant akcijas steigimosi metu, prospekte pateikiami šie papildomi duomenys apie steigėjus:</text:span></text:p>
      <text:p text:style-name="P277"><text:span text:style-name="T278">14.1</text:span><text:span text:style-name="T279">. fizinius asmenis – vardas, pavardė, gimimo metai, veiklos pobūdis, duomenys apie dalyvavimą kitų<text:s/></text:span><text:span text:style-name="T280">įmonių kapitale ir veikloje;</text:span></text:p>
      <text:p text:style-name="P281"><text:span text:style-name="T282">14.2</text:span><text:span text:style-name="T283">. juridinius asmenis – pavadinimas, buveinė, veiklos pobūdis, informacija apie įstatinio kapitalo dydį bei struktūrą ir išleistus vertybinius popierius.</text:span></text:p>
      <text:p text:style-name="P284"><text:span text:style-name="T285">Taip pat nurodomos steigėjų privilegijos ir akcijų, kurias pasiraš</text:span><text:span text:style-name="T286">o kiekvienas steigėjas, skaičius.</text:span></text:p>
      <text:p text:style-name="P287"><text:span text:style-name="T288">15</text:span><text:span text:style-name="T289">. Emitentas gali įrašyti į prospektą ir kitus, jo nuomone, skelbtinus duomenis.</text:span></text:p>
      <text:p text:style-name="P290"><text:span text:style-name="T291">16</text:span><text:span text:style-name="T292">. Komisija privalo išnagrinėti pateiktą šių laikinųjų nuostatų 10 punkte nurodytą paraišką bei prospekto (memorandumo) duomenis<text:s/></text:span><text:span text:style-name="T293">ir per 30 dienų nuo paraiškos pateikimo duoti atsakymą.</text:span></text:p>
      <text:p text:style-name="P294"><text:span text:style-name="T295">17</text:span><text:span text:style-name="T296">. Atsisakiusi įregistruoti vertybinių popierių emisiją, komisija privalo nurodyti priežastis, dėl kurių atsisakoma tai atlikti. Pašalinęs trūkumus, emitentas turi teisę dar kartą kreiptis su par</text:span><text:span text:style-name="T297">aiška.</text:span></text:p>
      <text:p text:style-name="P298"><text:span text:style-name="T299">18</text:span><text:span text:style-name="T300">. Emitentas turi skelbti komisijos nustatytos formos periodinį prospektą-ataskaitą šios komisijos nustatytais terminais.</text:span></text:p>
      <text:p text:style-name="P301"><text:span text:style-name="T302">19</text:span><text:span text:style-name="T303">. Emitentas privalo per 10 dienų pranešti komisijai apie prospekte skelbtų duomenų pasikeitimą, taip pat apie įvykiu</text:span><text:span text:style-name="T304">s, susijusius su emitento veikla ir galinčius turėti įtakos emitento vertybinių popierių viešajai apyvartai. Komisija nusprendžia, ar reikia keisti prospektą, ar išleisti neeilinį viešą emitento pranešimą.</text:span></text:p>
      <text:p text:style-name="P305"><text:span text:style-name="T306">20</text:span><text:span text:style-name="T307">. Jeigu investitorius patiria materialinius<text:s/></text:span><text:span text:style-name="T308">nuostolius dėl prospekte, periodiniame prospekte-ataskaitoje arba neeiliniame viešame pranešime nenurodytų rizikos veiksnių, susijusių su emitento veikla, ar pateiktų duomenų netikslumo, jis turi teisę reikalauti atlyginti nuostolius įstatymų nustatyta tva</text:span><text:span text:style-name="T309">rka. Emitentas Lietuvos Respublikos įstatymų nustatyta tvarka atsako už pateiktų prospekte, periodiniame prospekte- ataskaitoje arba neeiliniame pranešime duomenų teisingumą.</text:span></text:p>
      <text:p text:style-name="P310"/>
      <text:p text:style-name="P311"><text:span text:style-name="T312">Viešoji vertybinių popierių apyvarta</text:span></text:p>
      <text:p text:style-name="P313"/>
      <text:p text:style-name="P314"><text:span text:style-name="T315">21</text:span><text:span text:style-name="T316">. Pirminės viešosios vertybinių<text:s/></text:span><text:span text:style-name="T317">popierių apyvartos metu:</text:span></text:p>
      <text:p text:style-name="P318"><text:span text:style-name="T319">21.1</text:span><text:span text:style-name="T320">. emitentas platina vertybinius popierius savo jėgomis arba sudarydamas sutartis su viešosios apyvartos tarpininkais;</text:span></text:p>
      <text:p text:style-name="P321"><text:span text:style-name="T322">21.2</text:span><text:span text:style-name="T323">. kiekvienam galimam investitoriui turi būti suteikta informacija apie vertybinių popierių įsigijim</text:span><text:span text:style-name="T324">o tvarką ir sąlygas;</text:span></text:p>
      <text:p text:style-name="P325"><text:span text:style-name="T326">21.3</text:span><text:span text:style-name="T327">. visiems, įsigyjantiems vertybinių popierių, turi būti užtikrintos vienodos jų įsigijimo sąlygos, taip pat ir vertybinių popierių kaina. Platinamų akcijų kaina negali būti mažesnė už jų nominalią vertę, išskyrus Lietuvos Respu</text:span><text:span text:style-name="T328">blikos įstatymų numatytus atvejus;</text:span></text:p>
      <text:p text:style-name="P329"><text:span text:style-name="T330">21.4</text:span><text:span text:style-name="T331">. draudžiama viešai reklamuoti vertybinius popierius ir skelbti jų pasirašymą, jeigu jie nėra įregistruoti komisijoje;</text:span></text:p>
      <text:p text:style-name="P332"><text:span text:style-name="T333">21.5</text:span><text:span text:style-name="T334">. platinamų vertybinių popierių reklamoje gali būti pateikta tik prospekte arba<text:s/></text:span><text:span text:style-name="T335">metiniame prospekte-ataskaitoje esanti informacija.</text:span></text:p>
      <text:p text:style-name="P336"><text:span text:style-name="T337">22</text:span><text:span text:style-name="T338">. Jeigu emitentas nesilaiko šių laikinųjų nuostatų 21.2–21.5 punktuose nurodytų reikalavimų, komisija turi teisę sustabdyti jo pateiktų platinti vertybinių popierių registravimą ir<text:s/></text:span><text:soft-page-break/><text:span text:style-name="T339">nustatyti termi</text:span><text:span text:style-name="T340">ną, per kurį pažeidimai turi būti pašalinti. Jeigu pažeidimai per nustatytąjį terminą nepašalinami, komisija panaikina vertybinių popierių registravimą.</text:span></text:p>
      <text:p text:style-name="P341"><text:span text:style-name="T342">23</text:span><text:span text:style-name="T343">. Antrinė viešoji vertybinių popierių apyvarta gali vykti tiek tiesiogiai, vienam asmeniui (verty</text:span><text:span text:style-name="T344">binių popierių savininkui) perleidžiant vertybinius popierius kitam asmeniui, tiek padedant viešosios vertybinių popierių apyvartos tarpininkams.</text:span></text:p>
      <text:p text:style-name="P345"/>
      <text:p text:style-name="P346"><text:span text:style-name="T347">Viešosios vertybinių popierių apyvartos tarpininkai</text:span></text:p>
      <text:p text:style-name="P348"/>
      <text:p text:style-name="P349"><text:span text:style-name="T350">24</text:span><text:span text:style-name="T351">. Tarpininkauti vykdant viešąją vertybinių pop</text:span><text:span text:style-name="T352">ierių apyvartą gali tik finansinio maklerio įmonė, šių nuostatų nustatyta tvarka gavusi leidimą verstis šia veikla. Pirminės viešosios vertybinių popierių apyvartos metu tarpininkais gali būti ir įstatymų nustatyta tvarka įregistruoti bankai.</text:span></text:p>
      <text:p text:style-name="P353"><text:span text:style-name="T354">25</text:span><text:span text:style-name="T355">. Finan</text:span><text:span text:style-name="T356">sinio maklerio įmonė yra Lietuvos Respublikos ar užsienio juridinių ar fizinių asmenų įsteigta bet kokios rūšies specializuota įmonė, kurios veikla yra operacijos su vertybiniais popieriais bei konsultavimas vertybinių popierių emisijos ir apyvartos klausi</text:span><text:span text:style-name="T357">mais. Finansinio maklerio įmonė taip pat gali prekiauti nekilnojamuoju turtu, jeigu tai yra numatyta šios įmonės įstatuose (steigimo sutartyje).</text:span></text:p>
      <text:p text:style-name="P358"><text:span text:style-name="T359">26</text:span><text:span text:style-name="T360">. Finansinio maklerio įmonė, norinti gauti leidimą vykdyti operacijas su vertybiniais popieriais (toliau<text:s/></text:span><text:span text:style-name="T361">vadinama – leidimas), komisijai turi pateikti:</text:span></text:p>
      <text:p text:style-name="P362"><text:span text:style-name="T363">26.1</text:span><text:span text:style-name="T364">. pareiškimą;</text:span></text:p>
      <text:p text:style-name="P365"><text:span text:style-name="T366">26.2</text:span><text:span text:style-name="T367">. steigimo dokumentus;</text:span></text:p>
      <text:p text:style-name="P368"><text:span text:style-name="T369">26.3</text:span><text:span text:style-name="T370">. banko išduotą pažymą apie sumokėtą valstybinę rinkliavą.</text:span></text:p>
      <text:p text:style-name="P371"><text:span text:style-name="T372">27</text:span><text:span text:style-name="T373">. Leidimas išduodamas, jeigu:</text:span></text:p>
      <text:p text:style-name="P374"><text:span text:style-name="T375">27.1</text:span><text:span text:style-name="T376">. finansinio maklerio įmonė turi ne mažesnį už<text:s/></text:span><text:span text:style-name="T377">komisijos nustatytą įstatinį (nuosavą) kapitalą;</text:span></text:p>
      <text:p text:style-name="P378"><text:span text:style-name="T379">27.2</text:span><text:span text:style-name="T380">. visos finansinio maklerio įmonės akcijos yra vardinės (tais atvejais, kai ši įmonė yra akcinė bendrovė arba valstybinė akcinė įmonė);</text:span></text:p>
      <text:p text:style-name="P381"><text:span text:style-name="T382">27.3</text:span><text:span text:style-name="T383">. bent vienas iš finansinio maklerio įmonės savininkų a</text:span><text:span text:style-name="T384">r asmenų, dirbančių darbo sutarties pagrindais, yra išlaikęs komisijos organizuotus kvalifikacinius egzaminus arba turi komisijos pripažintą kvalifikacinį sertifikatą.</text:span></text:p>
      <text:p text:style-name="P385"><text:span text:style-name="T386">28</text:span><text:span text:style-name="T387">. Komisija išduoda leidimą per 30 dienų nuo pareiškimo pateikimo. Atsisakymas iš</text:span><text:span text:style-name="T388">duoti šį leidimą turi būti motyvuotas.</text:span></text:p>
      <text:p text:style-name="P389"><text:span text:style-name="T390">29</text:span><text:span text:style-name="T391">. Leidimą atsisakoma išduoti arba jis panaikinamas, jeigu komisija nustato, kad nors vienam iš finansinio maklerio įmonės savininkų, turinčių daugiau kaip 10 procentų įmonės kapitalo, įmonės valdymo organų narių</text:span><text:span text:style-name="T392">, administracijos vadovų, maklerių arba jos vyriausiajam finansininkui nėra išnykęs teistumas už turtinius, ūkinius nusikaltimus, pinigų, vertybinių popierių, tarnybinių ženklų padirbimą arba šie asmenys per paskutiniuosius 5 metus buvo bausti už mokesčių<text:s/></text:span><text:span text:style-name="T393">nemokėjimą arba pažeidė maklerių etikos taisykles, taip pat jeigu bent vienas iš finansinio maklerio įmonės steigėjų ar akcininkų yra vertybinių popierių biržos (toliau vadinama – birža) tarnautojas.</text:span></text:p>
      <text:p text:style-name="P394"><text:span text:style-name="T395">30</text:span><text:span text:style-name="T396">. Komisija gali sustabdyti leidimo galiojimą, jeig</text:span><text:span text:style-name="T397">u finansinio maklerio įmonė pažeidžia šiuos laikinuosius nuostatus arba kitus vertybinių popierių apyvartą reglamentuojančius normatyvinius aktus.</text:span></text:p>
      <text:p text:style-name="P398"><text:span text:style-name="T399">Leidimas sustabdomas 1 mėnesiui, per kurį komisija išsprendžia klausimą dėl leidimo galiojimo atnaujinimo<text:s/></text:span><text:span text:style-name="T400">arba jo panaikinimo. Leidimo sustabdymo laikotarpiu gali būti įšaldomos finansinio maklerio įmonės sąskaitos.</text:span></text:p>
      <text:p text:style-name="P401"><text:span text:style-name="T402">31</text:span><text:span text:style-name="T403">. Komisija, panaikindama leidimą, priima sprendimą dėl finansinio maklerio įmonės likvidavimo ir apie tai praneša atitinkamam įmonių rejestr</text:span><text:span text:style-name="T404">o tvarkytojui.</text:span></text:p>
      <text:p text:style-name="P405"><text:span text:style-name="T406">32</text:span><text:span text:style-name="T407">. Visus ginčus dėl leidimo suteikimo ar panaikinimo sprendžia teismas.</text:span></text:p>
      <text:p text:style-name="P408"><text:span text:style-name="T409">33</text:span><text:span text:style-name="T410">. Įstatymų nustatyta tvarka finansinio maklerio įmonės gali jungtis į asociacijas (susivienijimus), kurios koordinuoja šių įmonių veiklą, atstovauja jų intere</text:span><text:span text:style-name="T411">sams ir tobulina vertybinių popierių rinkos infrastruktūrą.</text:span></text:p>
      <text:p text:style-name="P412"/>
      <text:p text:style-name="P413"><text:span text:style-name="T414">Finansinio maklerio įmonės veikla</text:span></text:p>
      <text:p text:style-name="P415"/>
      <text:p text:style-name="P416"><text:span text:style-name="T417">34</text:span><text:span text:style-name="T418">. Finansinio maklerio įmonės atlieka šias operacijas:</text:span></text:p>
      <text:p text:style-name="P419"><text:span text:style-name="T420">34.1</text:span><text:span text:style-name="T421">. siūlo vertybinius popierius viešajai apyvartai;</text:span></text:p>
      <text:p text:style-name="P422"><text:span text:style-name="T423">34.2</text:span><text:span text:style-name="T424">. esant pavedimui saugo<text:s/></text:span><text:span text:style-name="T425">vertybinių popierių paketą;</text:span></text:p>
      <text:p text:style-name="P426"><text:span text:style-name="T427">34.3</text:span><text:span text:style-name="T428">. konsultuoja vertybinių popierių emisijos ir apyvartos klausimais;</text:span></text:p>
      <text:p text:style-name="P429"><text:span text:style-name="T430">34.4</text:span><text:span text:style-name="T431">. perka ir parduoda vertybinius popierius:</text:span></text:p>
      <text:p text:style-name="P432"><text:span text:style-name="T433">34.4.1</text:span><text:span text:style-name="T434">. užsakovo vardu ir užsakovo lėšomis;</text:span></text:p>
      <text:p text:style-name="P435"><text:span text:style-name="T436">34.4.2</text:span><text:span text:style-name="T437">. savo vardu ir užsakovo lėšomis;</text:span></text:p>
      <text:p text:style-name="P438"><text:span text:style-name="T439">34.4.3</text:span><text:span text:style-name="T440">.</text:span><text:span text:style-name="T441"><text:s/>savo vardu ir savo lėšomis.</text:span></text:p>
      <text:p text:style-name="P442"><text:span text:style-name="T443">35</text:span><text:span text:style-name="T444">. Finansinio maklerio įmonė veikia tiek biržoje, tiek ir už jos ribų. Finansinio maklerio įmonė įgyja teisę veikti biržoje, tapusi jos nare arba sudariusi sutartį su jos nariu.</text:span></text:p>
      <text:p text:style-name="P445"><text:span text:style-name="T446">36</text:span><text:span text:style-name="T447">. Finansinio maklerio įmonei draud</text:span><text:span text:style-name="T448">žiama už biržos ribų sudaryti sandorius dėl tų vertybinių popierių, kurie yra įtraukti į biržos einamosios prekybos sąrašą.</text:span></text:p>
      <text:p text:style-name="P449"><text:span text:style-name="T450">37</text:span><text:span text:style-name="T451">. Finansinio maklerio įmonė negali turėti jokių dukterinių įmonių ar filialų.</text:span></text:p>
      <text:p text:style-name="P452"><text:span text:style-name="T453">38</text:span><text:span text:style-name="T454">. Finansinio maklerio įmonė privalo visų p</text:span><text:span text:style-name="T455">irma vykdyti kliento, pasiūliusio didžiausią vertybinių popierių pirkimo arba mažiausią pardavimo kainą, pavedimą. Jeigu klientų pasiūlytos kainos yra vienodos, pirmenybę turi klientas, pirmasis sudaręs sutartį su finansinio maklerio įmone.</text:span></text:p>
      <text:p text:style-name="P456"><text:span text:style-name="T457">39</text:span><text:span text:style-name="T458">. Finansi</text:span><text:span text:style-name="T459">nio maklerio įmonė gali vykdyti sandorius dėl vertybinių popierių savo lėšomis tik įvykdžiusi visų klientų pavedimus atlikti šią operaciją arba pasiūliusi geresnes negu kliento sąlygas: didesnę kainą esant pavedimui parduoti vertybinius popierius arba maže</text:span><text:span text:style-name="T460">snę kainą esant pavedimui juos pirkti.</text:span></text:p>
      <text:p text:style-name="P461"><text:span text:style-name="T462">40</text:span><text:span text:style-name="T463">. Finansinio maklerio įmonei draudžiama teikti klientui klaidingas rekomendacijas bei informaciją tam, kad paskatintų jį įvykdyti sandorį dėl vertybinių popierių.</text:span></text:p>
      <text:p text:style-name="P464"><text:span text:style-name="T465">41</text:span><text:span text:style-name="T466">. Finansinio maklerio įmonė turi vesti<text:s/></text:span><text:span text:style-name="T467">pavedimų ir sandorių registracijos knygą komisijos nustatyta tvarka.</text:span></text:p>
      <text:p text:style-name="P468"><text:span text:style-name="T469">42</text:span><text:span text:style-name="T470">. Finansinio maklerio įmonė privalo saugoti klientų slaptą informaciją.</text:span></text:p>
      <text:p text:style-name="P471"><text:span text:style-name="T472">43</text:span><text:span text:style-name="T473">. Finansinio maklerio įmonė privalo per 10 dienų pranešti komisijai apie kiekvieną savo įmonės vardinių</text:span><text:span text:style-name="T474"><text:s/>akcijų savininkų pasikeitimą, jeigu naujas akcininkas valdys daugiau kaip 10 procentų įmonės kapitalo.</text:span></text:p>
      <text:p text:style-name="P475"><text:span text:style-name="T476">44</text:span><text:span text:style-name="T477">. Finansinio maklerio įmonei, perkant ir parduodant vertybinius popierius, taip pat konsultuojant jų apyvartos klausimais, atstovauja makleris, iš</text:span><text:span text:style-name="T478">laikęs komisijos organizuotus kvalifikacinius egzaminus arba turintis kitokį komisijos pripažintą kvalifikacinį sertifikatą.</text:span></text:p>
      <text:p text:style-name="P479"/>
      <text:p text:style-name="P480"><text:span text:style-name="T481">Biržos paskirtis ir funkcijos</text:span></text:p>
      <text:p text:style-name="P482"/>
      <text:p text:style-name="P483"><text:span text:style-name="T484">45</text:span><text:span text:style-name="T485">. Birža yra specializuota ne pelno įmonė, kurios paskirtis – koncentruoti ir balansuoti v</text:span><text:span text:style-name="T486">ertybinių popierių pasiūlą bei paklausą.</text:span></text:p>
      <text:p text:style-name="P487"><text:span text:style-name="T488">46</text:span><text:span text:style-name="T489">. Savo veikloje birža vadovaujasi Lietuvos Respublikos įstatymais, Lietuvos Respublikos Vyriausybės nutarimais, komisijos sprendimais, šiais laikinaisiais nuostatais, biržos įstatais bei kitais normatyviniais<text:s/></text:span><text:span text:style-name="T490">aktais.</text:span></text:p>
      <text:p text:style-name="P491"><text:span text:style-name="T492">47</text:span><text:span text:style-name="T493">. Birža yra ribotos turtinės atsakomybės. Pagal savo prievoles ji atsako visu savo turtu. Dalininkai (akcininkai) pagal biržos prievoles atsako tik ta suma, kurią privalo įmokėti už įnašus į įstatinį kapitalą. Įnašai į įstatinį kapitalą įform</text:span><text:span text:style-name="T494">inami dividendų nesuteikiančiomis vardinėmis akcijomis, kurios suteikia teisę dalyvauti biržos prekyboje ir valdyme. Viena biržos akcija suteikia jos savininkui vieną balsą.</text:span></text:p>
      <text:p text:style-name="P495"><text:span text:style-name="T496">48</text:span><text:span text:style-name="T497">. Biržos įstatinis kapitalas padalijamas į lygias dalis. Birža yra juridinis</text:span><text:span text:style-name="T498"><text:s/>asmuo, turi pavadinimą, antspaudą ir sąskaitą banke. Biržos pavadinime turi būti žodžiai „vertybinių popierių birža“ (arba VPB). Biržai draudžiama turėti panašų (arba tokį pat) į kitos Lietuvos Respublikoje įregistruotos biržos pavadinimą. Ginčus dėl birž</text:span><text:span text:style-name="T499">os pavadinimo nagrinėja teismas.</text:span></text:p>
      <text:p text:style-name="P500"><text:span text:style-name="T501">49</text:span><text:span text:style-name="T502">. Birža atlieka šias funkcijas:</text:span></text:p>
      <text:p text:style-name="P503"><text:span text:style-name="T504">49.1</text:span><text:span text:style-name="T505">. organizuoja prekybą vertybiniais popieriais;</text:span></text:p>
      <text:p text:style-name="P506"><text:span text:style-name="T507">49.2</text:span><text:span text:style-name="T508">. sudaro aprobuotų vertybinių popierių sąrašą ir nustato jų kursus;</text:span></text:p>
      <text:p text:style-name="P509"><text:span text:style-name="T510">49.3</text:span><text:span text:style-name="T511">. organizuoja ir valdo biržos informacinę<text:s/></text:span><text:span text:style-name="T512">sistemą.</text:span></text:p>
      <text:p text:style-name="P513"><text:span text:style-name="T514">50</text:span><text:span text:style-name="T515">. Birža negali savo vardu įsigyti vertybinių popierių.</text:span></text:p>
      <text:p text:style-name="P516"/>
      <text:p text:style-name="P517"><text:span text:style-name="T518">Biržos steigimas</text:span></text:p>
      <text:p text:style-name="P519"/>
      <text:p text:style-name="P520"><text:span text:style-name="T521">51</text:span><text:span text:style-name="T522">. Biržos steigėjais gali būti fiziniai ar juridiniai asmenys, notarine tvarka sudarę steigimo sutartį. Biržos steigėjas, įmokėjęs steigiamąjį įnašą, tampa<text:s/></text:span><text:span text:style-name="T523">biržos dalininku (akcininku).</text:span></text:p>
      <text:p text:style-name="P524"><text:span text:style-name="T525">52</text:span><text:span text:style-name="T526">. Steigėjų parengti ir pasirašyti biržos įstatai turi būti įregistruoti komisijoje.</text:span></text:p>
      <text:p text:style-name="P527"><text:span text:style-name="T528">53</text:span><text:span text:style-name="T529">. Norint įregistruoti biržos įstatus, komisijai pateikiami šie dokumentai:</text:span></text:p>
      <text:p text:style-name="P530"><text:span text:style-name="T531">53.1</text:span><text:span text:style-name="T532">. paraiška, kurioje nurodomas biržos steigimo<text:s/></text:span><text:span text:style-name="T533">tikslas, pavadinimas, buveinė ir steigėjų sąrašas;</text:span></text:p>
      <text:p text:style-name="P534"><text:span text:style-name="T535">53.2</text:span><text:span text:style-name="T536">. steigimo sutartis;</text:span></text:p>
      <text:p text:style-name="P537"><text:span text:style-name="T538">53.3</text:span><text:span text:style-name="T539">. ekonominis pagrindimas (veiklos planas);</text:span></text:p>
      <text:p text:style-name="P540"><text:span text:style-name="T541">53.4</text:span><text:span text:style-name="T542">. biržos įstatai.</text:span></text:p>
      <text:p text:style-name="P543"><text:span text:style-name="T544">54</text:span><text:span text:style-name="T545">. Biržos įstatuose turi būti nurodyta:</text:span></text:p>
      <text:p text:style-name="P546"><text:span text:style-name="T547">54.1</text:span><text:span text:style-name="T548">. biržos pavadinimas;</text:span></text:p>
      <text:p text:style-name="P549"><text:span text:style-name="T550">54.2</text:span><text:span text:style-name="T551">. biržos buveinė</text:span><text:span text:style-name="T552">;</text:span></text:p>
      <text:p text:style-name="P553"><text:span text:style-name="T554">54.3</text:span><text:span text:style-name="T555">. biržos veiklos pobūdis;</text:span></text:p>
      <text:p text:style-name="P556"><text:span text:style-name="T557">54.4</text:span><text:span text:style-name="T558">. įstatinio kapitalo dydis;</text:span></text:p>
      <text:p text:style-name="P559"><text:span text:style-name="T560">54.5</text:span><text:span text:style-name="T561">. akcijų platinimo ir įnašų įmokėjimo už jas tvarka;</text:span></text:p>
      <text:p text:style-name="P562"><text:span text:style-name="T563">54.6</text:span><text:span text:style-name="T564">. biržos valdymo struktūra;</text:span></text:p>
      <text:p text:style-name="P565"><text:span text:style-name="T566">54.7</text:span><text:span text:style-name="T567">. visuotinio biržos narių susirinkimo teisės, jo sušaukimo, nutarimų priėmimo t</text:span><text:span text:style-name="T568">varka, nutarimų negaliojimo sąlygos;</text:span></text:p>
      <text:p text:style-name="P569"><text:span text:style-name="T570">54.8</text:span><text:span text:style-name="T571">. biržos valdybos sudarymas, atstovavimo principai ir jos funkcijų apibrėžimas;</text:span></text:p>
      <text:p text:style-name="P572"><text:span text:style-name="T573">54.9</text:span><text:span text:style-name="T574">. biržos organizacinių išlaidų padengimo šaltiniai;</text:span></text:p>
      <text:p text:style-name="P575"><text:span text:style-name="T576">54.10</text:span><text:span text:style-name="T577">. biržos pajamų šaltiniai ir jų naudojimo tvarka;</text:span></text:p>
      <text:p text:style-name="P578"><text:span text:style-name="T579">54.11</text:span><text:span text:style-name="T580">. b</text:span><text:span text:style-name="T581">iržos veikimo terminas, likvidavimo sąlygos ir tvarka.</text:span></text:p>
      <text:p text:style-name="P582"><text:span text:style-name="T583">55</text:span><text:span text:style-name="T584">. Komisija, gavusi paraišką biržos įstatams įregistruoti, per 30 dienų privalo duoti atsakymą dėl biržos įstatų įregistravimo.</text:span></text:p>
      <text:p text:style-name="P585"><text:span text:style-name="T586">56</text:span><text:span text:style-name="T587">. Komisija atsisako įregistruoti biržos įstatus, jeigu:</text:span></text:p>
      <text:p text:style-name="P588"><text:span text:style-name="T589">56.1</text:span><text:span text:style-name="T590">. biržos įstatai ir steigimo sutartis prieštarauja Lietuvos Respublikos įstatymams, Lietuvos Respublikos Vyriausybės ar komisijos sprendimams;</text:span></text:p>
      <text:p text:style-name="P591"><text:span text:style-name="T592">56.2</text:span><text:span text:style-name="T593">. paraiškoje nurodyta neteisinga informacija.</text:span></text:p>
      <text:p text:style-name="P594"><text:span text:style-name="T595">57</text:span><text:span text:style-name="T596">. Komisijos atsisakymas įregistruoti biržos įstat</text:span><text:span text:style-name="T597">us turi būti motyvuotas. Pašalinę šių laikinųjų nuostatų 56 punkte nurodytas priežastis, biržos steigėjai gali dar kartą kreiptis į komisiją dėl įstatų įregistravimo.</text:span></text:p>
      <text:p text:style-name="P598"><text:span text:style-name="T599">58</text:span><text:span text:style-name="T600">. Pakeitimai ar papildymai biržos įstatuose įsigalioja nuo jų įregistravimo komisij</text:span><text:span text:style-name="T601">oje dienos.</text:span></text:p>
      <text:p text:style-name="P602"><text:span text:style-name="T603">59</text:span><text:span text:style-name="T604">. Nuo biržos įstatų įregistravimo dienos iki jos įregistravimo komisijoje bet kuris biržos steigėjas, taip pat valdyba, administracijos vadovas ir kiti įstatuose nurodyti asmenys turi teisę sudaryti biržos vardu sandorius, susijusius su j</text:span><text:span text:style-name="T605">os steigimu. Šie sandoriai tampa biržai prievolėmis tada, kai steigiamasis biržos narių susirinkimas juos patvirtina. Jeigu nurodytasis susirinkimas šių sandorių nepatvirtina, pagal prievoles, pagrįstas šiais sandoriais, steigėjai ir valdybos nariai atsako</text:span><text:span text:style-name="T606"><text:s/>solidariai, o biržos administracijos vadovas ir kiti biržos įstatuose nurodyti asmenys – asmeniškai. Steigėjui pasiūlius, steigiamasis biržos narių susirinkimas gali perduoti biržai prievoles, pagrįstas sandoriais, kuriuos steigėjai sudarė savo vardu.</text:span></text:p>
      <text:p text:style-name="P607"><text:span text:style-name="T608">6</text:span><text:span text:style-name="T609">0</text:span><text:span text:style-name="T610">. Įnašai į biržos įstatinį kapitalą turi būti visiškai įmokėti ir birža įregistruota komisijoje ne vėliau kaip per 6 mėnesius nuo jos įstatų įregistravimo dienos. Jeigu per šį laiką birža neįregistruojama, ji laikoma neįsteigta ir asmenų įnašai į biržos</text:span><text:span text:style-name="T611"><text:s/>įstatinį kapitalą turi būti grąžinti be jokių atskaitymų per 15 dienų nuo registravimui skirto laiko pabaigos.</text:span></text:p>
      <text:p text:style-name="P612"><text:span text:style-name="T613">61</text:span><text:span text:style-name="T614">. Biržos valdyba pateikia komisijai paraišką biržai įregistruoti po to, kai:</text:span></text:p>
      <text:p text:style-name="P615"><text:span text:style-name="T616">61.1</text:span><text:span text:style-name="T617">. visos pasirašytos akcijos yra apmokėtos;</text:span></text:p>
      <text:p text:style-name="P618"><text:span text:style-name="T619">61.2</text:span><text:span text:style-name="T620">. įv</text:span><text:span text:style-name="T621">yko steigiamasis dalininkų (akcininkų) susirinkimas;</text:span></text:p>
      <text:p text:style-name="P622"><text:span text:style-name="T623">61.3</text:span><text:span text:style-name="T624">. valdyba gali disponuoti finansinėmis lėšomis, gautomis už įnašų įmokėjimą.</text:span></text:p>
      <text:p text:style-name="P625"><text:span text:style-name="T626">62</text:span><text:span text:style-name="T627">. Kartu su paraiška biržai įregistruoti pateikiami šie dokumentai:</text:span></text:p>
      <text:p text:style-name="P628"><text:span text:style-name="T629">62.1</text:span><text:span text:style-name="T630">. biržos steigimo ataskaita ir biržos</text:span><text:span text:style-name="T631"><text:s/>revizijos komisijos išvados apie šią ataskaitą;</text:span></text:p>
      <text:p text:style-name="P632"><text:span text:style-name="T633">62.2</text:span><text:span text:style-name="T634">. dokumentai apie biržos nuomojamas ar nuosavybės teise valdomas patalpas (pastatus).</text:span></text:p>
      <text:p text:style-name="P635"><text:span text:style-name="T636">63</text:span><text:span text:style-name="T637">. Biržą atsisakoma įregistruoti, jeigu:</text:span></text:p>
      <text:p text:style-name="P638"><text:span text:style-name="T639">63.1</text:span><text:span text:style-name="T640">. pažeista biržos steigimo tvarka;</text:span></text:p>
      <text:p text:style-name="P641"><text:span text:style-name="T642">63.2</text:span><text:span text:style-name="T643">. ataskaitoje ap</text:span><text:span text:style-name="T644">ie biržos steigimą yra ne visa arba klaidinga informacija;</text:span></text:p>
      <text:p text:style-name="P645"><text:span text:style-name="T646">63.3</text:span><text:span text:style-name="T647">. nepiniginių (turtinių) įnašų įvertinimai neatitinka šių įnašų tikrosios vertės;</text:span></text:p>
      <text:p text:style-name="P648"><text:span text:style-name="T649">63.4</text:span><text:span text:style-name="T650">. nepateikti šių nuostatų 62 punkte nurodyti dokumentai.</text:span></text:p>
      <text:p text:style-name="P651"><text:span text:style-name="T652">Biržos steigėjai arba valdyba, pašalinę ši</text:span><text:span text:style-name="T653">ų laikinųjų nuostatų 63 punkte nurodytas priežastis, trukdžiusias įregistruoti biržą, turi teisę dar kartą kreiptis į komisiją dėl įregistravimo. Ginčus dėl biržos įregistravimo nagrinėja teismas;</text:span></text:p>
      <text:p text:style-name="P654"><text:span text:style-name="T655">64</text:span><text:span text:style-name="T656">. Birža įgyja juridinio asmens teises nuo jos įregi</text:span><text:span text:style-name="T657">stravimo dienos.</text:span></text:p>
      <text:p text:style-name="P658"/>
      <text:p text:style-name="P659"><text:span text:style-name="T660">Biržos nario teisės ir pareigos</text:span></text:p>
      <text:p text:style-name="P661"/>
      <text:p text:style-name="P662"><text:span text:style-name="T663">65</text:span><text:span text:style-name="T664">. Biržos nariu gali būti Lietuvos Respublikos ar užsienio fizinis ar juridinis asmuo, nustatytąja tvarka įmokėjęs įnašą į biržos įstatinį kapitalą ir tapęs jos dalininku (akcininku).</text:span></text:p>
      <text:p text:style-name="P665"><text:span text:style-name="T666">66</text:span><text:span text:style-name="T667">.<text:s/></text:span><text:span text:style-name="T668">Biržos narys turi teisę:</text:span></text:p>
      <text:p text:style-name="P669"><text:span text:style-name="T670">66.1</text:span><text:span text:style-name="T671">. dalyvauti biržos valdyme;</text:span></text:p>
      <text:p text:style-name="P672"><text:span text:style-name="T673">66.2</text:span><text:span text:style-name="T674">. dalyvauti biržos prekyboje, šių laikinųjų nuostatų nustatyta tvarka gavęs komisijos leidimą;</text:span></text:p>
      <text:p text:style-name="P675"><text:span text:style-name="T676">66.3</text:span><text:span text:style-name="T677">. gauti informaciją apie biržos darbą;</text:span></text:p>
      <text:p text:style-name="P678"><text:span text:style-name="T679">66.4</text:span><text:span text:style-name="T680">. naudotis kitomis biržos teikiamomis<text:s/></text:span><text:span text:style-name="T681">paslaugomis.</text:span></text:p>
      <text:p text:style-name="P682"><text:span text:style-name="T683">67</text:span><text:span text:style-name="T684">. Teisę dalyvauti biržos prekyboje biržos narys realizuoja:</text:span></text:p>
      <text:p text:style-name="P685"><text:span text:style-name="T686">67.1</text:span><text:span text:style-name="T687">. prekiaudamas savarankiškai, jeigu jis yra finansinio maklerio įmonė;</text:span></text:p>
      <text:p text:style-name="P688"><text:span text:style-name="T689">67.2</text:span><text:span text:style-name="T690">. įsteigdamas finansinio maklerio įmonę ir perduodamas jai teisę prekiauti biržoje;</text:span></text:p>
      <text:p text:style-name="P691"><text:span text:style-name="T692">67.3</text:span><text:span text:style-name="T693">. sudarydamas sutartį su finansinio maklerio įmone ir perduodamas jai teisę prekiauti biržoje.</text:span></text:p>
      <text:p text:style-name="P694"><text:span text:style-name="T695">68</text:span><text:span text:style-name="T696">. Biržos narys turi teisę parduoti savo akciją tik gavęs biržos valdybos sutikimą.</text:span></text:p>
      <text:p text:style-name="P697"><text:span text:style-name="T698">69</text:span><text:span text:style-name="T699">. Biržos narys privalo laikytis šių laikinųjų nuostatų, biržos</text:span><text:span text:style-name="T700"><text:s/>prekybos bei maklerių etikos taisyklių, taip pat vykdyti visuotinio biržos narių susirinkimo ir biržos valdybos sprendimus.</text:span></text:p>
      <text:p text:style-name="P701"><text:span text:style-name="T702">70</text:span><text:span text:style-name="T703">. Tais atvejais, kai biržos narys pažeidžia biržos veiklą reglamentuojančias taisykles, biržos valdyba turi teisę iki 3 mėnes</text:span><text:span text:style-name="T704">ių sustabdyti jo teisę dalyvauti biržos prekyboje. Tokių pažeidimų sąrašas pateikiamas biržos prekybos taisyklėse. Sprendimas dėl nario dalyvavimo biržos prekyboje sustabdymo priimamas 2/3 visų biržos valdybos narių balsų. Jeigu biržos narys, pažeidęs birž</text:span><text:span text:style-name="T705">os veiklą reglamentuojančias taisykles, dalyvauja biržos valdyme (tiesiogiai ar per atstovą), biržos taryba gali tokiam pat laikotarpiui sustabdyti jo įgaliojimus arba pašalinti šį narį iš valdymo organų. Šiame punkte numatytos sankcijos gali būti taikomos</text:span><text:span text:style-name="T706"><text:s/>ir biržoje veikiančioms finansinio maklerio įmonėms, kurios nėra biržos narės.</text:span></text:p>
      <text:p text:style-name="P707"><text:span text:style-name="T708">71</text:span><text:span text:style-name="T709">. Tais atvejais, kai biržos narys per vienerius metus pakartotinai padaro šių laikinųjų nuostatų 70 punkte nurodytus pažeidimus, biržos valdyba 1/2 visų biržos valdybos n</text:span><text:span text:style-name="T710">arių sprendimu gali siūlyti visuotiniam biržos narių susirinkimui (toliau vadinama – visuotinis susirinkimas) pašalinti tokį narį iš biržos iki šio susirinkimo sustabdydama jo teises dalyvauti biržos prekyboje. Biržos taryba šiam laikotarpiui sustabdo šio<text:s/></text:span><text:span text:style-name="T711">nario (jo atstovo) įgaliojimus dalyvauti biržos valdyme.</text:span></text:p>
      <text:p text:style-name="P712"><text:span text:style-name="T713">72</text:span><text:span text:style-name="T714">. Pašalintam iš biržos narių fiziniam ar juridiniam asmeniui per 3 mėnesius grąžinami jo įnašai į biržos įstatinį kapitalą. Nuostoliai, kuriuos padaro biržai iš jos pašalintas narys, išieškomi<text:s/></text:span><text:span text:style-name="T715">Lietuvos Respublikos įstatymų nustatyta tvarka.</text:span></text:p>
      <text:p text:style-name="P716"><text:span text:style-name="T717">73</text:span><text:span text:style-name="T718">. Biržos valdybos ir visuotinio susirinkimo sprendimus dėl narystės sustabdymo ar panaikinimo biržos narys gali apskųsti teismui.</text:span></text:p>
      <text:p text:style-name="P719"><text:span text:style-name="T720">74</text:span><text:span text:style-name="T721">. Biržos įstatuose gali būti numatytos ir kitos biržos narių<text:s/></text:span><text:span text:style-name="T722">teisės bei pareigos.</text:span></text:p>
      <text:p text:style-name="P723"/>
      <text:p text:style-name="P724"><text:span text:style-name="T725">Biržos valdymas</text:span></text:p>
      <text:p text:style-name="P726"/>
      <text:p text:style-name="P727"><text:span text:style-name="T728">75</text:span><text:span text:style-name="T729">. Biržos valdymo organai yra:</text:span></text:p>
      <text:p text:style-name="P730"><text:span text:style-name="T731">75.1</text:span><text:span text:style-name="T732">. visuotinis susirinkimas;</text:span></text:p>
      <text:p text:style-name="P733"><text:span text:style-name="T734">75.2</text:span><text:span text:style-name="T735">. biržos taryba;</text:span></text:p>
      <text:p text:style-name="P736"><text:span text:style-name="T737">75.3</text:span><text:span text:style-name="T738">. biržos valdyba.</text:span></text:p>
      <text:p text:style-name="P739"><text:span text:style-name="T740">76</text:span><text:span text:style-name="T741">. Visuotinis susirinkimas yra aukščiausiasis biržos valdymo organas. Visuotinis susir</text:span><text:span text:style-name="T742">inkimas turi būti šaukiamas ne rečiau kaip kartą per metus. Visuotinis susirinkimas:</text:span></text:p>
      <text:p text:style-name="P743"><text:span text:style-name="T744">76.1</text:span><text:span text:style-name="T745">. tvirtina, keičia ir papildo biržos įstatus;</text:span></text:p>
      <text:p text:style-name="P746"><text:span text:style-name="T747">76.2</text:span><text:span text:style-name="T748">. renka biržos tarybą, revizijos komisiją, arbitražą;</text:span></text:p>
      <text:p text:style-name="P749"><text:span text:style-name="T750">76.3</text:span><text:span text:style-name="T751">. atšaukia biržos valdybos ir dalininkų (akcinink</text:span><text:span text:style-name="T752">ų) išrinktus biržos tarybos, revizijos komisijos narius;</text:span></text:p>
      <text:p text:style-name="P753"><text:span text:style-name="T754">76.4</text:span><text:span text:style-name="T755">. biržos valdybos teikimu priima sprendimus dėl pašalinimo iš biržos narių;</text:span></text:p>
      <text:p text:style-name="P756"><text:span text:style-name="T757">76.5</text:span><text:span text:style-name="T758">. tvirtina biržos valdybos parengtas maklerių etikos taisykles;</text:span></text:p>
      <text:p text:style-name="P759"><text:span text:style-name="T760">76.6</text:span><text:span text:style-name="T761">. tvirtina nepiniginių (turtinių) į</text:span><text:span text:style-name="T762">našų į biržos įstatinį kapitalą įvertinimus;</text:span></text:p>
      <text:p text:style-name="P763"><text:span text:style-name="T764">76.7</text:span><text:span text:style-name="T765">. nustato biržos revizijos komisijos narių atlyginimus, taip pat metines išmokas (tantjemas) iš pelno biržos valdybos ir tarybos nariams;</text:span></text:p>
      <text:p text:style-name="P766"><text:span text:style-name="T767">76.8</text:span><text:span text:style-name="T768">. tvirtina metinį biržos balansą;</text:span></text:p>
      <text:p text:style-name="P769"><text:span text:style-name="T770">76.9</text:span><text:span text:style-name="T771">. padidina ar<text:s/></text:span><text:span text:style-name="T772">sumažina įstatinį kapitalą;</text:span></text:p>
      <text:p text:style-name="P773"><text:span text:style-name="T774">76.10</text:span><text:span text:style-name="T775">. likviduoja ar reorganizuoja biržą;</text:span></text:p>
      <text:p text:style-name="P776"><text:span text:style-name="T777">76.11</text:span><text:span text:style-name="T778">. nustato baudų už biržos prekybos bei maklerių etikos taisyklių pažeidimus koeficientus arba paveda tai daryti biržos valdybai;</text:span></text:p>
      <text:p text:style-name="P779"><text:span text:style-name="T780">76.12</text:span><text:span text:style-name="T781">. sprendžia kitus biržos įstatuose<text:s/></text:span><text:span text:style-name="T782">numatytus klausimus.</text:span></text:p>
      <text:p text:style-name="P783"><text:span text:style-name="T784">Visuotinio susirinkimo nutarimai priimami paprasta balsų dauguma, išskyrus šių laikinųjų nuostatų 76.1, 76.3, 76.4, 76.8 ir 76.9 punktuose nurodytus atvejus, kuriais nutarimai priimami 2/3 balsų. Visuotinio susirinkimo sušaukimo bei nu</text:span><text:span text:style-name="T785">tarimų priėmimo ir panaikinimo tvarka, kvorumo klausimai reglamentuojami biržos įstatų Lietuvos Respublikos akcinių bendrovių įstatymo nustatyta tvarka.</text:span></text:p>
      <text:p text:style-name="P786"><text:span text:style-name="T787">77</text:span><text:span text:style-name="T788">. Biržos taryba:</text:span></text:p>
      <text:p text:style-name="P789"><text:span text:style-name="T790">77.1</text:span><text:span text:style-name="T791">. vykdo biržos valdybos veiklos, biržos lėšų naudojimo ir paskirstymo ko</text:span><text:span text:style-name="T792">ntrolę, stebi biržos valdymo ir darbo organizavimą, darbo apmokėjimą;</text:span></text:p>
      <text:p text:style-name="P793"><text:span text:style-name="T794">77.2</text:span><text:span text:style-name="T795">. tikrina finansinės apskaitos teisingumą, biržos finansinės atsiskaitomybės dokumentus arba paveda tai daryti revizijos komisijai;</text:span></text:p>
      <text:p text:style-name="P796"><text:span text:style-name="T797">77.3</text:span><text:span text:style-name="T798">. skiria pareigoms ir atleidžia iš par</text:span><text:span text:style-name="T799">eigų biržos valdybos narius;</text:span></text:p>
      <text:p text:style-name="P800"><text:span text:style-name="T801">77.4</text:span><text:span text:style-name="T802">. sprendžia kitus biržos įstatuose, taip pat visuotinio susirinkimo nutarimuose numatytus klausimus.</text:span></text:p>
      <text:p text:style-name="P803"><text:span text:style-name="T804">78</text:span><text:span text:style-name="T805">. Biržos taryba sudaroma ne mažiau kaip iš 3 asmenų visuotiniame susirinkime. 1/3 biržos tarybos narių turi su</text:span><text:span text:style-name="T806">daryti biržoje veikiančių finansinio maklerio įmonių atstovai. Komisija turi teisę paskirti į biržos tarybą vieną atstovą (narį).</text:span></text:p>
      <text:p text:style-name="P807"><text:span text:style-name="T808">Biržos steigimosi laikotarpiu iki steigiamojo biržos narių susirinkimo steigėjai tvirtina laikinąją biržos tarybą. Laikinoji b</text:span><text:span text:style-name="T809">iržos taryba gali būti sudaryta be biržoje veikiančių finansinio maklerio įmonių atstovų.</text:span></text:p>
      <text:p text:style-name="P810"><text:span text:style-name="T811">79</text:span><text:span text:style-name="T812">. Biržos tarybos nariu negali būti asmuo, kuris yra bent vienos kitos Lietuvos Respublikoje įregistruotos vertybinių popierių biržos tarybos arba šios biržos va</text:span><text:span text:style-name="T813">ldybos narys, administracijos vadovas, taip pat asmuo, kuriam įstatymų nustatyta tvarka atimta teisė eiti šias pareigas.</text:span></text:p>
      <text:p text:style-name="P814"><text:span text:style-name="T815">80</text:span><text:span text:style-name="T816">. Už veiklą biržos taryboje jos nariams visuotinis susirinkimas gali atlyginti (išmokėti tantjemas) tik iš biržos pelno.</text:span></text:p>
      <text:p text:style-name="P817"><text:span text:style-name="T818">81</text:span><text:span text:style-name="T819">.<text:s/></text:span><text:span text:style-name="T820">Biržos tarybos posėdžių rengimo ir sprendimo priėmimo tvarka, biržos narių teisės ir pareigos nustatomos biržos įstatuose, remiantis Lietuvos Respublikos akcinių bendrovių įstatymo<text:s/></text:span><text:soft-page-break/><text:span text:style-name="T821">nuostatomis, reglamentuojančiomis stebėtojų tarybos veiklą. Biržos taryba d</text:span><text:span text:style-name="T822">irba pagal biržos įstatuose numatytą biržos tarybos darbo tvarką.</text:span></text:p>
      <text:p text:style-name="P823"><text:span text:style-name="T824">82</text:span><text:span text:style-name="T825">. Biržos tarybos nariai privalo saugoti slaptą biržos informaciją, kurią sužino eidami savo pareigas.</text:span></text:p>
      <text:p text:style-name="P826"><text:span text:style-name="T827">83</text:span><text:span text:style-name="T828">. Biržos valdyba yra kolegialus organas, kuris vadovauja biržos veiklai tarp</text:span><text:span text:style-name="T829"><text:s/>visuotinių susirinkimų. Biržos valdybą sudaro, tvirtina ir atleidžia biržos taryba.</text:span></text:p>
      <text:p text:style-name="P830"><text:span text:style-name="T831">Steigiant biržą Lietuvos Respublikos Vyriausybės sprendimu, biržos valdyba tvirtinama, o iki steigiamojo susirinkimo ir keičiama komisijos sprendimu, atsižvelgiant į biržo</text:span><text:span text:style-name="T832">s steigėjų pasiūlymus. Biržos valdyba sudaroma ne mažiau kaip iš 6 narių.</text:span></text:p>
      <text:p text:style-name="P833"><text:span text:style-name="T834">84</text:span><text:span text:style-name="T835">. Biržos valdyba atlieka šias funkcijas:</text:span></text:p>
      <text:p text:style-name="P836"><text:span text:style-name="T837">84.1</text:span><text:span text:style-name="T838">. vadovauja biržos veiklai ir tvarko jos reikalus, taip pat atstovauja biržai teisme bei kitose institucijose;</text:span></text:p>
      <text:p text:style-name="P839"><text:span text:style-name="T840">84.2</text:span><text:span text:style-name="T841">. užtikrin</text:span><text:span text:style-name="T842">a biržos prekybos ir informacijos sistemų organizavimą ir funkcionavimą;</text:span></text:p>
      <text:p text:style-name="P843"><text:span text:style-name="T844">84.3</text:span><text:span text:style-name="T845">. steigia biržos tarnybas;</text:span></text:p>
      <text:p text:style-name="P846"><text:span text:style-name="T847">84.4</text:span><text:span text:style-name="T848">. vykdo kitas biržos įstatuose ar visuotinio susirinkimo nutarimuose numatytas funkcijas.</text:span></text:p>
      <text:p text:style-name="P849"><text:span text:style-name="T850">85</text:span><text:span text:style-name="T851">. Biržos valdybos narys negali būti kitos<text:s/></text:span><text:span text:style-name="T852">vertybinių popierių biržos valdybos, tarybos nariu ar administracijos vadovu (pavaduotoju). Šios valdybos nariu negali būti skiriamas asmuo, esantis daugiau kaip 3 Lietuvos Respublikoje įregistruotų įmonių valdybos nariu, arba asmuo, kuriam įstatymų nustat</text:span><text:span text:style-name="T853">yta tvarka atimta teisė eiti šias pareigas. Biržos įstatuose gali būti numatomi papildomi reikalavimai valdybos nariui.</text:span></text:p>
      <text:p text:style-name="P854"><text:span text:style-name="T855">86</text:span><text:span text:style-name="T856">. Biržos valdybos darbo organizavimo, sprendimų priėmimo tvarką nustato valdybos darbo reglamentas, kurį tvirtina visuotinis<text:s/></text:span><text:span text:style-name="T857">susirinkimas arba biržos taryba jo pavedimu.</text:span></text:p>
      <text:p text:style-name="P858"><text:span text:style-name="T859">87</text:span><text:span text:style-name="T860">. Už veiklą biržos valdyboje jos nariams visuotinis susirinkimas atlygina (išmoka tantjemas) tik iš biržos pelno. Valdybos nariai gauna pareiginį atlyginimą tuo atveju, jeigu jie yra administracijos darbuo</text:span><text:span text:style-name="T861">tojai, sudarę samdos sutartį su birža.</text:span></text:p>
      <text:p text:style-name="P862"><text:span text:style-name="T863">88</text:span><text:span text:style-name="T864">. Biržos valdyba savo funkcijas atlieka biržos įstatuose nustatytą laiką arba kol paskiriama ir pradeda dirbti nauja valdyba. Valdybos nario kadencijos neribojamos.</text:span></text:p>
      <text:p text:style-name="P865"><text:span text:style-name="T866">89</text:span><text:span text:style-name="T867">. Biržos valdybos nariai privalo<text:s/></text:span><text:span text:style-name="T868">solidariai atlyginti biržai nuostolius, padarytus dėl biržos valdybos nutarimų, priimtų pažeidžiant biržos įstatus ar šiuos laikinuosius nuostatus. Valdybos narys, balsavęs prieš tokį nutarimą, atleidžiamas nuo pareigos atlyginti šiuos nuostolius, jeigu po</text:span><text:span text:style-name="T869">sėdžio protokole yra įrašytas jo protestas. Nuo atsakomybės atleidžiamas ir susirinkime nedalyvavęs valdybos narys, jeigu jis per 7 dienas po to, kai sužinojo ar turėjo sužinoti apie tokį nutarimą, įteikė posėdžio pirmininkui raštišką protestą.</text:span></text:p>
      <text:p text:style-name="P870"><text:span text:style-name="T871">90</text:span><text:span text:style-name="T872">. Bir</text:span><text:span text:style-name="T873">žos valdyba privalo per 5 dienas pranešti komisijai apie bet kokius šių laikinųjų nuostatų, taip pat biržos įstatų pažeidimus, padarytus biržos valdybos nario.</text:span></text:p>
      <text:p text:style-name="P874"><text:span text:style-name="T875">91</text:span><text:span text:style-name="T876">. Biržos finansinės apskaitos kontrolę vykdo biržos revizijos komisija, kurią ne mažiau ka</text:span><text:span text:style-name="T877">ip iš 3 asmenų renka visuotinis susirinkimas biržos įstatuose nustatytam, bet ne ilgesniam kaip 4 metų laikotarpiui. Revizijos komisijos nariu gali būti veiksnus fizinis asmuo, turintis kvalifikacinį diplomą.</text:span></text:p>
      <text:p text:style-name="P878"><text:span text:style-name="T879">Revizijos komisijos funkcijas gali atlikti nepr</text:span><text:span text:style-name="T880">iklausoma auditorių organizacija.</text:span></text:p>
      <text:p text:style-name="P881"><text:span text:style-name="T882">92</text:span><text:span text:style-name="T883">. Biržos revizijos komisijos nariu negali būti biržos valdybos, biržos tarybos narys, administracijos vadovai ar vyriausiasis finansininkas (buhalteris).</text:span></text:p>
      <text:p text:style-name="P884"><text:span text:style-name="T885">93</text:span><text:span text:style-name="T886">. Biržos revizijos komisija turi atlikti visus galimus b</text:span><text:span text:style-name="T887">iržos patikrinimus visuotinio susirinkimo, biržos tarybos ar valdybos pavedimu.</text:span></text:p>
      <text:p text:style-name="P888"><text:span text:style-name="T889">94</text:span><text:span text:style-name="T890">. Biržos veiklos operatyvius reikalus tvarko ir administracinį valdymą vykdo biržos administracija, kurią formuoja ir jai vadovauja generalinis direktorius. Biržos genera</text:span><text:span text:style-name="T891">linį direktorių samdo biržos valdyba. Biržos generaliniu direktoriumi negali būti asmuo, kuris yra bent vienos Lietuvos Respublikoje įregistruotos įmonės administracijos vadovas. Biržos generaliniam direktoriui draudžiama eiti vyriausiojo finansininko (buh</text:span><text:span text:style-name="T892">alterio) pareigas.</text:span></text:p>
      <text:p text:style-name="P893"><text:span text:style-name="T894">95</text:span><text:span text:style-name="T895">. Biržos administracijos struktūra, darbuotojų priėmimo, darbo ir atlyginimo sąlygos nustatomos biržos įstatuose. Biržos administracijos darbuotojais negali būti biržos ar jos valdymo<text:s/></text:span><text:soft-page-break/><text:span text:style-name="T896">organų nariai, biržos narių atstovai biržos tar</text:span><text:span text:style-name="T897">yboje ar valdyboje, finansinio maklerio įmonių savininkai (akcininkai), taip pat šių įmonių valdymo organų nariai bei darbuotojai.</text:span></text:p>
      <text:p text:style-name="P898"><text:span text:style-name="T899">96</text:span><text:span text:style-name="T900">. Ginčus, iškylančius sudarant sandorius dėl vertybinių popierių, sprendžia arbitražo komisija, kuri sudaroma ir veikia</text:span><text:span text:style-name="T901"><text:s/>pagal biržos valdybos patvirtintas taisykles.</text:span></text:p>
      <text:p text:style-name="P902"><text:span text:style-name="T903">Tais atvejais, kai viena iš šalių nesutinka, kad ginčas būtų sprendžiamas arbitražo komisijoje, jis nagrinėjamas teisme pagal šalies ieškininį pareiškimą.</text:span></text:p>
      <text:p text:style-name="P904"><text:span text:style-name="T905">97</text:span><text:span text:style-name="T906">. Biržos tarybos, valdybos, revizijos komisijos<text:s/></text:span><text:span text:style-name="T907">nariu, administracijos vadovu, vyriausiuoju finansininku negali būti asmuo, kuriam nėra išnykęs teistumas už turtinius ir ūkinius nusikaltimus, pinigų, vertybinių popierių, tarnybinių ženklų padirbimą arba kuris per paskutiniuosius 5 metus baustas už mokes</text:span><text:span text:style-name="T908">čių nemokėjimą, taip pat yra pažeidęs maklerių etikos taisykles.</text:span></text:p>
      <text:p text:style-name="P909"/>
      <text:p text:style-name="P910"><text:span text:style-name="T911">Biržos įstatinis kapitalas ir fondai</text:span></text:p>
      <text:p text:style-name="P912"/>
      <text:p text:style-name="P913"><text:span text:style-name="T914">98</text:span><text:span text:style-name="T915">. Biržos įstatinis kapitalas formuojamas iš jos steigėjų ir dalininkų (akcininkų) piniginių bei nepiniginių (turtinių) įnašų.</text:span></text:p>
      <text:p text:style-name="P916"><text:span text:style-name="T917">99</text:span><text:span text:style-name="T918">. Įstatini</text:span><text:span text:style-name="T919">o kapitalo dydis nustatomas biržos įstatuose.</text:span></text:p>
      <text:p text:style-name="P920"><text:span text:style-name="T921">Minimalų biržos įstatinio kapitalo dydį ir minimalią vienos akcijos nominalią vertę nustato komisija.</text:span></text:p>
      <text:p text:style-name="P922"><text:span text:style-name="T923">100</text:span><text:span text:style-name="T924">. Biržos pajamos (įplaukos), atskaičius einamosios veiklos išlaidas, sudaro biržos pelną. Gautas peln</text:span><text:span text:style-name="T925">as skirstomas į:</text:span></text:p>
      <text:p text:style-name="P926"><text:span text:style-name="T927">100.1</text:span><text:span text:style-name="T928">. biržos pelno rezervo fondą, naudojamą pagrindinėms priemonėms įsigyti, biržos veiklai plėsti bei tobulinti;</text:span></text:p>
      <text:p text:style-name="P929"><text:span text:style-name="T930">100.2</text:span><text:span text:style-name="T931">. biržos privalomųjų atsargų fondą, naudojamą galimiems nuostoliams padengti;</text:span></text:p>
      <text:p text:style-name="P932"><text:span text:style-name="T933">100.3</text:span><text:span text:style-name="T934">. metinių išmokų<text:s/></text:span><text:span text:style-name="T935">(tantjemų) fondą, kuris gali sudaryti ne daugiau kaip 5 procentus biržos metinio pelno;</text:span></text:p>
      <text:p text:style-name="P936"><text:span text:style-name="T937">100.4</text:span><text:span text:style-name="T938">. kitus visuotiniame susirinkime patvirtintus fondus.</text:span></text:p>
      <text:p text:style-name="P939"><text:span text:style-name="T940">101</text:span><text:span text:style-name="T941">. Biržos įstatinis kapitalas gali būti didinamas tik išleidžiant naujas akcijas.</text:span></text:p>
      <text:p text:style-name="P942"><text:span text:style-name="T943">102</text:span><text:span text:style-name="T944">. Biržos</text:span><text:span text:style-name="T945"><text:s/>įstatinį kapitalą draudžiama didinti iš biržos privalomųjų atsargų fondo, pelno rezervo fondo ir kitų biržos fondų. Darant bet kokį įstatinio kapitalo pakeitimą, turi būti gautas komisijos leidimas.</text:span></text:p>
      <text:p text:style-name="P946"><text:span text:style-name="T947">103</text:span><text:span text:style-name="T948">. Biržos įstatinis kapitalas laikomas padidintu,<text:s/></text:span><text:span text:style-name="T949">visiškai apmokėjus išleidžiamų akcijų kainą ir atitinkamai jį įregistravus komisijoje.</text:span></text:p>
      <text:p text:style-name="P950"><text:span text:style-name="T951">104</text:span><text:span text:style-name="T952">. Biržos įstatinis kapitalas gali būti mažinamas šiais būdais:</text:span></text:p>
      <text:p text:style-name="P953"><text:span text:style-name="T954">104.1</text:span><text:span text:style-name="T955">. pašalinant fizinį ar juridinį asmenį iš biržos narių;</text:span></text:p>
      <text:p text:style-name="P956"><text:span text:style-name="T957">104.2</text:span><text:span text:style-name="T958">. išlyginant skirtumą tarp<text:s/></text:span><text:span text:style-name="T959">nuosavų biržos aktyvų ir jos įstatinio kapitalo dydžio, susidariusį dėl nuostolių.</text:span></text:p>
      <text:p text:style-name="P960"><text:span text:style-name="T961">105</text:span><text:span text:style-name="T962">. Mažinant biržos įstatinį kapitalą šių laikinųjų nuostatų 104.1 punkte nurodytu būdu, anuliuojamos pašalintojo nario turėtos akcijos, o šių laikinųjų nuostatų<text:s/></text:span><text:span text:style-name="T963">104.2 punkte nurodytu būdu – mažinama akcijų nominali vertė.</text:span></text:p>
      <text:p text:style-name="P964"/>
      <text:p text:style-name="P965"><text:span text:style-name="T966">Biržos pajamos</text:span></text:p>
      <text:p text:style-name="P967"/>
      <text:p text:style-name="P968"><text:span text:style-name="T969">106</text:span><text:span text:style-name="T970">. Biržos pajamas sudaro:</text:span></text:p>
      <text:p text:style-name="P971"><text:span text:style-name="T972">106.1</text:span><text:span text:style-name="T973">. kasmetinis nario mokestis;</text:span></text:p>
      <text:p text:style-name="P974"><text:span text:style-name="T975">106.2</text:span><text:span text:style-name="T976">. vertybinių popierių kotiravimo mokestis;</text:span></text:p>
      <text:p text:style-name="P977"><text:span text:style-name="T978">106.3</text:span><text:span text:style-name="T979">. mokestis už leidimą lankytis biržoje be tei</text:span><text:span text:style-name="T980">sės dalyvauti biržos prekyboje;</text:span></text:p>
      <text:p text:style-name="P981"><text:span text:style-name="T982">106.4</text:span><text:span text:style-name="T983">. pajamos iš leidybinės ir reklaminės veiklos, susijusios su vertybiniais popieriais.</text:span></text:p>
      <text:p text:style-name="P984">Kitos rinkliavos už biržos teikiamas paslaugas gali būti nustatomos tik gavus komisijos leidimą.</text:p>
      <text:p text:style-name="P985"/>
      <text:p text:style-name="P986"><text:span text:style-name="T987">Prekyba vertybiniais<text:s/></text:span><text:span text:style-name="T988">popieriais</text:span></text:p>
      <text:p text:style-name="P989"/>
      <text:p text:style-name="P990"><text:span text:style-name="T991">107</text:span><text:span text:style-name="T992">. Prekyba vertybiniais popieriais vyksta vadovaujantis biržos valdybos patvirtintomis ir su komisija suderintomis prekybos taisyklėmis, kuriose reglamentuojama:</text:span></text:p>
      <text:p text:style-name="P993"><text:span text:style-name="T994">107.1</text:span><text:span text:style-name="T995">. prekybos vertybiniais popieriais būdai ir sąlygos;</text:span></text:p>
      <text:p text:style-name="P996"><text:span text:style-name="T997">107.2</text:span><text:span text:style-name="T998">. preky</text:span><text:span text:style-name="T999">bos pradžia ir pabaiga;</text:span></text:p>
      <text:p text:style-name="P1000"><text:span text:style-name="T1001">107.3</text:span><text:span text:style-name="T1002">. prekybos sustabdymas;</text:span></text:p>
      <text:p text:style-name="P1003"><text:span text:style-name="T1004">107.4</text:span><text:span text:style-name="T1005">. sandorių rūšys;</text:span></text:p>
      <text:p text:style-name="P1006"><text:span text:style-name="T1007">107.5</text:span><text:span text:style-name="T1008">. atsiskaitymo formos;</text:span></text:p>
      <text:p text:style-name="P1009"><text:span text:style-name="T1010">107.6</text:span><text:span text:style-name="T1011">. procedūros, susijusios su kredito suteikimu ir pratęsimu;</text:span></text:p>
      <text:p text:style-name="P1012"><text:span text:style-name="T1013">107.7</text:span><text:span text:style-name="T1014">. kiti klausimai, susiję su prekyba vertybiniais popieriais.</text:span></text:p>
      <text:p text:style-name="P1015"><text:span text:style-name="T1016">108</text:span><text:span text:style-name="T1017">. Vertybinių popierių emitentas arba finansinio maklerio įmonė dėl vertybinių popierių įtraukimo į biržos einamosios prekybos sąrašą turi kreiptis į biržos valdybą ir pateikti prospektą bei paskutinįjį metinį prospektą-ataskaitą.</text:span></text:p>
      <text:p text:style-name="P1018"><text:span text:style-name="T1019">109</text:span><text:span text:style-name="T1020">. Vertybini</text:span><text:span text:style-name="T1021">ų popierių emitentas dėl vertybinių popierių aprobavimo biržoje turi kreiptis į biržos valdybą ir pateikti prospektą bei paskutinįjį metinį prospektą-ataskaitą.</text:span></text:p>
      <text:p text:style-name="P1022"><text:span text:style-name="T1023">110</text:span><text:span text:style-name="T1024">. Biržos valdyba neturi teisės atsisakyti įtraukti vertybinius popierius į biržos einamo</text:span><text:span text:style-name="T1025">sios prekybos sąrašą.</text:span></text:p>
      <text:p text:style-name="P1026"><text:span text:style-name="T1027">Nutarimą dėl vertybinių popierių aprobavimo biržos valdyba turi priimti ne vėliau kaip per 3 mėnesius nuo dokumentų pateikimo dienos.</text:span></text:p>
      <text:p text:style-name="P1028"><text:span text:style-name="T1029">111</text:span><text:span text:style-name="T1030">. Vertybinių popierių aprobavimas nebegalioja, jeigu jie nepateikiami parduoti per 3 mėnesius</text:span><text:span text:style-name="T1031"><text:s/>nuo nutarimo juos aprobuoti priėmimo. Šiuo atveju emitentas turi teisę antrą kartą kreiptis į biržos valdybą dėl vertybinių popierių aprobavimo.</text:span></text:p>
      <text:p text:style-name="P1032"><text:span text:style-name="T1033">112</text:span><text:span text:style-name="T1034">. Biržos valdyba gali sustabdyti vertybinių popierių aprobavimą, jeigu:</text:span></text:p>
      <text:p text:style-name="P1035"><text:span text:style-name="T1036">112.1</text:span><text:span text:style-name="T1037">. šių vertybinių popieri</text:span><text:span text:style-name="T1038">ų aprobavimas kenkia reguliariai prekybai biržoje;</text:span></text:p>
      <text:p text:style-name="P1039"><text:span text:style-name="T1040">112.2</text:span><text:span text:style-name="T1041">. biržoje neužtikrinama nuolatinė prekyba šiais vertybiniais popieriais.</text:span></text:p>
      <text:p text:style-name="P1042"><text:span text:style-name="T1043">113</text:span><text:span text:style-name="T1044">. Sustabdžiusi prekybą kai kuriais vertybiniais popieriais, biržos valdyba turi nedelsiant, tą pačią dieną, apie<text:s/></text:span><text:span text:style-name="T1045">tai pranešti komisijai. Sustabdytą prekybą ar aprobavimą gali atnaujinti tik biržos valdyba.</text:span></text:p>
      <text:p text:style-name="P1046"><text:span text:style-name="T1047">114</text:span><text:span text:style-name="T1048">. Vertybiniai popieriai aprobuojami neribotą laiką.</text:span></text:p>
      <text:p text:style-name="P1049"><text:span text:style-name="T1050">115</text:span><text:span text:style-name="T1051">. Vertybinių popierių kursą nustato kurso makleriai, kuriuos skiria pareigoms ir atleidžia iš<text:s/></text:span><text:span text:style-name="T1052">pareigų biržos valdyba, suderinusi su komisija. Kurso makleriu gali būti asmuo, išlaikęs komisijos surengtus kvalifikacinius egzaminus arba turintis kitokį komisijos pripažintą kvalifikacinį sertifikatą.</text:span></text:p>
      <text:p text:style-name="P1053"><text:span text:style-name="T1054">116</text:span><text:span text:style-name="T1055">. Biržos administracija turi skelbti bendrą k</text:span><text:span text:style-name="T1056">iekvienos prekybos vertybiniais popieriais dienos prekybos apimtį ir vertybinių popierių, kuriais buvo prekiaujama, kainas.</text:span></text:p>
      <text:p text:style-name="P1057"><text:span text:style-name="T1058">117</text:span><text:span text:style-name="T1059">. Biržos administracija turi parengti pranešimus apie vertybinių popierių kainas ir prekybos jais apimtį kiekvieną prekybos d</text:span><text:span text:style-name="T1060">ieną bei kiekvieną mėnesį ir pateikti juos komisijai.</text:span></text:p>
      <text:p text:style-name="P1061"><text:span text:style-name="T1062">118</text:span><text:span text:style-name="T1063">. Biržos valdybos, tarybos, revizijos komisijos nariai, arbitražo darbuotojai, taip pat visi biržos tarnautojai neturi teisės be specialaus biržos valdybos įgaliojimo atskleisti slaptos informaci</text:span><text:span text:style-name="T1064">jos, kurią jie sužino dirbdami biržoje.</text:span></text:p>
      <text:p text:style-name="P1065"/>
      <text:p text:style-name="P1066"><text:span text:style-name="T1067">Biržos reorganizavimo ar likvidavimo tvarka</text:span></text:p>
      <text:p text:style-name="P1068"/>
      <text:p text:style-name="P1069"><text:span text:style-name="T1070">119</text:span><text:span text:style-name="T1071">. Birža reorganizuojama arba likviduojama Lietuvos Respublikos įstatymų, šių laikinųjų nuostatų ir biržos įstatų nustatyta tvarka.</text:span></text:p>
      <text:p text:style-name="P1072"><text:span text:style-name="T1073">120</text:span><text:span text:style-name="T1074">. Birža likviduojama<text:s/></text:span><text:span text:style-name="T1075">šiais atvejais:</text:span></text:p>
      <text:p text:style-name="P1076"><text:span text:style-name="T1077">120.1</text:span><text:span text:style-name="T1078">. kai susidaro situacija, numatyta biržos įstatuose;</text:span></text:p>
      <text:p text:style-name="P1079"><text:span text:style-name="T1080">120.2</text:span><text:span text:style-name="T1081">. kai narių susirinkimas priima sprendimą likviduoti biržą;</text:span></text:p>
      <text:p text:style-name="P1082"><text:span text:style-name="T1083">120.3</text:span><text:span text:style-name="T1084">. kai nuosavi biržos aktyvai sumažėja daugiau kaip 50 procentų įstatinio kapitalo;</text:span></text:p>
      <text:p text:style-name="P1085"><text:span text:style-name="T1086">120.4</text:span><text:span text:style-name="T1087">. kai birž</text:span><text:span text:style-name="T1088">os registracija yra panaikinama teismo ar valstybinės institucijos sprendimu.</text:span></text:p>
      <text:p text:style-name="P1089"><text:span text:style-name="T1090">121</text:span><text:span text:style-name="T1091">. Likviduodamasi ar sustabdydama savo veiklą, birža turi nedelsiant apie tai pranešti komisijai. Bent vienas iš biržos likviduotojų paskiriamas komisijos.</text:span></text:p>
      <text:p text:style-name="P1092"><text:span text:style-name="T1093">122</text:span><text:span text:style-name="T1094">. Likvi</text:span><text:span text:style-name="T1095">duojamos biržos įstatinis kapitalas proporcingai padalijamas jos dalininkams (akcininkams).</text:span></text:p>
      <text:p text:style-name="P1096"><text:span text:style-name="T1097">123</text:span><text:span text:style-name="T1098">. Biržos pelno rezervo, privalomųjų rezervų fondai ir kiti biržos visuotiniame susirinkime patvirtinti fondai likviduotojų sprendimu ir komisijai pritarus pe</text:span><text:span text:style-name="T1099">rduodami kitai ne pelno organizacijai (įmonei) arba Lietuvos valstybės biudžetui.</text:span></text:p>
      <text:p text:style-name="P1100"><text:span text:style-name="T1101">______________</text:span></text:p>
      <text:p text:style-name="P1102"/>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Vyriausybė, Nutarimas</text:span></text:p>
      <text:p text:style-name="P1112"><text:span text:style-name="T1113">Nr.<text:s/></text:span><text:a xlink:href="https://www.e-tar.lt/portal/legalAct.html?documentId=TAR.17C1EE8BD1BF" office:target-frame-name="_top" xlink:show="replace"><text:span text:style-name="T1114">993</text:span></text:a><text:span text:style-name="T1115">,</text:span><text:span text:style-name="T1116"><text:s/>1992-12-31, Žin., 1993, Nr. 3-64 (1993-01-31), i. k. 0921100NUTA00000993</text:span></text:p>
      <text:p text:style-name="P1117"><text:span text:style-name="T1118">Dėl Lietuvos Respublikos Vyriausybės 1992 m. spalio 30 d. nutarimo Nr. 815 dalini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6T11:09:00Z</meta:creation-date>
    <dc:date>2019-03-06T11:09:00Z</dc:date>
    <meta:template xlink:href="Normal.dotm" xlink:type="simple"/>
    <meta:editing-cycles>2</meta:editing-cycles>
    <meta:editing-duration>PT0S</meta:editing-duration>
    <meta:document-statistic meta:page-count="13" meta:paragraph-count="411" meta:word-count="5999" meta:character-count="41948" meta:row-count="1172" meta:non-whitespace-character-count="36360"/>
  </office:meta>
</office:document-meta>
</file>