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widows="0" fo:orphans="0"/>
    </style:style>
  </office:automatic-styles>
  <office:body>
    <office:text text:use-soft-page-breaks="true">
      <text:p text:style-name="P1"><text:span text:style-name="T7">Raštas netenka galios 2001-06-21:</text:span></text:p>
      <text:p text:style-name="P8"><text:span text:style-name="T9">Lietuvos Respublikos finansų ministerija, Įsakymas</text:span></text:p>
      <text:p text:style-name="P10"><text:span text:style-name="T11">Nr.<text:s/></text:span><text:a xlink:href="https://www.e-tar.lt/portal/legalAct.html?documentId=TAR.9CD12DB08639" office:target-frame-name="_top" xlink:show="replace"><text:span text:style-name="T12">175</text:span></text:a><text:span text:style-name="T13">, 2001-06-14, Žin., 2001, Nr. 52-1846 (2001-06-20), i. k. 1012050ISAK00000175</text:span></text:p>
      <text:p text:style-name="P14"><text:span text:style-name="T15">Dėl</text:span><text:span text:style-name="T16"><text:s/>kai kurių Lietuvos Respublikos finansų ministerijos raštų, aktų, įsakymų, nutarimų bei finansų ministro įsakymų pripažinimo netekusiais galios</text:span></text:p>
      <text:p text:style-name="P17"/>
      <text:p text:style-name="P18"><text:span text:style-name="T19">Suvestinė redakcija nuo 1995-06-24 iki 2001-06-20</text:span></text:p>
      <text:p text:style-name="P20"/>
      <text:p text:style-name="P21"><text:span text:style-name="T22">Raštas paskelbtas: Žin. 1994, Nr.<text:s/></text:span><text:a xlink:href="https://www.e-tar.lt/portal/legalAct.html?documentId=TAR.7F86B4B4C8AC" office:target-frame-name="_top" xlink:show="replace"><text:span text:style-name="T23">35-640</text:span></text:a><text:span text:style-name="T24">, i. k. 0942050RAST0000032N</text:span></text:p>
      <text:p text:style-name="P25"/>
      <text:p text:style-name="P26"><text:span text:style-name="T27"/><text:span text:style-name="T28">LIETUVOS RESPUBLIKOS FINANSŲ MINISTERIJA</text:span></text:p>
      <text:p text:style-name="P29"/>
      <text:p text:style-name="P30">R A Š T A S</text:p>
      <text:p text:style-name="P31">DĖL FIZINIŲ ASMENŲ PAJAMŲ MOKESČIO LAIKINOJO ĮSTATYMO PAKEITIMŲ IR PAPILDYMŲ</text:p>
      <text:p text:style-name="P32"/>
      <text:p text:style-name="P33">1994 m. gegužės 5 d. Nr. 32N</text:p>
      <text:p text:style-name="P34">Vilnius</text:p>
      <text:p text:style-name="P35"/>
      <text:p text:style-name="P36"><text:span text:style-name="T37">Lietuvos Respublikos 1994 m. balandžio 12 d. įstatyme Nr. I-430 „Dėl Lietuvos Respublikos fizinių asmenų pajamų mokesčio laikinojo įstatymo pakeitimo ir papildymo“ padaryti šie esminiai Fizin</text:span><text:span text:style-name="T38">ių asmenų pajamų mokesčio laikinojo įstatymo pakeitimai:</text:span></text:p>
      <text:p text:style-name="P39"><text:span text:style-name="T40">Įstatymo 35 straipsnis papildytas 14 punktu, kuriuo nustatyta, kad iki Lietuvos Respublikos bendrojo pajamų mokesčio įstatymo įsigaliojimo, pagal 1992 ir 1993 metų veiklos rezultatus įmonių<text:s/></text:span><text:span text:style-name="T41">akcininkams ar darbuotojams išduotų akcijų nominali vertė arba anksčiau išduotų akcijų nominalios vertės padidinimo suma fizinių asmenų pajamų mokesčiu neapmokestinama.</text:span></text:p>
      <text:p text:style-name="P42">Todėl išskaitytas fizinių asmenų pajamų mokestis už nemokamai gautas akcijas pagal 1992<text:s/>ir 1993 metų veiklos rezultatus turi būti grąžinamas šias akcijas gavusiems ir pajamų mokestį sumokėjusiems įmonės darbuotojams ir akcininkams.</text:p>
      <text:p text:style-name="P43">Įmonės, paskaičiavusios ir sumokėjusios į biudžetą fizinių asmenų pajamų mokestį nuo akcininkams ar įmonės darbuotojams nemokamai išduotų akcijų vertės pagal 1992 ir 1993 metų veiklos rezultatus ir dėl to patikslinusios pagal Lietuvos Respublikos Vyriausybės 1991 m. gegužės 23 d. nutarimą Nr. 207 apmokestinamąjį pelną, privalo iki šių metų liepos l d. perskaičiuoti<text:s/>apmokestinamąjį pelną ir pelno mokestį už 1992 ir 1993 metus.</text:p>
      <text:p text:style-name="P44">Tais atvejais, kai įmonės, įstaigos ar organizacijos išmoka pinigų sumas įstatymų nustatyta tvarka įregistruotoms, neturinčioms juridinio asmens teisių individualioms (personalinėms) bei kitoms<text:s/>įmonėms (pervedant šias sumas į tų įmonių sąskaitas), žinių apie joms išmokėtas pinigų sumas pateikti valstybinėms mokesčių inspekcijoms nereikia.</text:p>
      <text:p text:style-name="P45">Fizinių asmenų pajamų mokesčio laikinojo įstatymo 4 ir 5 straipsnių pakeitimai ir papildymai, reglamentuojantys darbovietėje gautų pajamų apmokestinimą, taikomi pradedant apmokestinti 1994 m. gegužės mėnesio darbo užmokestį ir kitas tą mėnesį gautas pajamas; 24 ir 33 straipsnių pakeitimai ir papildymai taikomi apmokestinant pajamas, gautas nuo 1994 m. gegužės l<text:s/>dienos.</text:p>
      <text:p text:style-name="P46">Pažymėtina, kad apskaičiuojant pajamų mokestį pagal 2 priedėlio tarifus lengvatiniai neapmokestinamųjų minimumų dydžiai netaikomi, taikomas tik pagrindinis neapmokestinamasis minimumas (PNM).</text:p>
      <text:p text:style-name="P47">Fizinių asmenų pajamų mokesčio laikinojo įstatymo 2 priedėlio pagrindinio neapmokestinamojo minimumo (PNM) nustatyti intervalai apvalinami (suma iki 50 centų atmetama, 50 ir daugiau centų apvalinama iki lito).</text:p>
      <text:p text:style-name="P48">Kai darbo užmokestis ir kitos apmokestinamosios pajamos apskaičiuojamos litais ir centais, fizinių<text:s/>asmenų pajamų mokestis skaičiuojamas nuo litų, atmetus centus; mokesčio suma nustatoma litais ir centais.</text:p>
      <text:soft-page-break/>
      <text:p text:style-name="P49">Įsigaliojus Lietuvos Respublikos 1994 m. balandžio 12 d. įstatymui Nr. I-430, netenka galios šie Finansų ministerijos raštai:</text:p>
      <text:p text:style-name="P50"><text:span text:style-name="T51">1993 m. birželio 24 d. N</text:span><text:span text:style-name="T52">r. 41 N „Dėl darbo užmokesčio pajamų mokesčio“(Žin.,1993, Nr.<text:s/></text:span><text:a xlink:href="https://www.e-tar.lt/portal/lt/legalAct/TAR.5C2E413C985D" office:target-frame-name="_blank" xlink:show="new"><text:span text:style-name="T53">26-615</text:span></text:a><text:span text:style-name="T54">);</text:span></text:p>
      <text:p text:style-name="P55"><text:span text:style-name="T56">1993 m. liepos 12 d. Nr. 47 N „Dėl Finansų ministerijos 1993 06 24 rašto Nr. 41N papildymo“ (Žin., 1</text:span><text:span text:style-name="T57">993, Nr.<text:s/></text:span><text:a xlink:href="https://www.e-tar.lt/portal/lt/legalAct/TAR.A2A22576E240" office:target-frame-name="_blank" xlink:show="new"><text:span text:style-name="T58">29-676</text:span></text:a><text:span text:style-name="T59">);</text:span></text:p>
      <text:p text:style-name="P60"><text:span text:style-name="T61">1993 m. rugsėjo 7 d. Nr. 66N „Dėl fizinių asmenų pajamų mokesčio“ (Žin.,1993, Nr.<text:s/></text:span><text:a xlink:href="https://www.e-tar.lt/portal/lt/legalAct/TAR.D5864283799D" office:target-frame-name="_blank" xlink:show="new"><text:span text:style-name="T62">46-924</text:span></text:a><text:span text:style-name="T63">);</text:span></text:p>
      <text:p text:style-name="P64"><text:span text:style-name="T65">1993 m. gruodžio 31 d. Nr. 97N „Dėl fizinių asmenų pajamų mokesčio“ (Žin., 1994, Nr.<text:s/></text:span><text:a xlink:href="https://www.e-tar.lt/portal/lt/legalAct/TAR.E64BFF4D1F97" office:target-frame-name="_blank" xlink:show="new"><text:span text:style-name="T66">2-33</text:span></text:a><text:span text:style-name="T67">);</text:span></text:p>
      <text:p text:style-name="P68"><text:span text:style-name="T69">1994 m. sausio 27 d. Nr. 12N „Dėl fizinių asmenų pajamų<text:s/></text:span><text:span text:style-name="T70">mokesčio“ (Žin., 1994, Nr.<text:s/></text:span><text:a xlink:href="https://www.e-tar.lt/portal/lt/legalAct/TAR.1FE59E32B373" office:target-frame-name="_blank" xlink:show="new"><text:span text:style-name="T71">9-155</text:span></text:a><text:span text:style-name="T72">);</text:span></text:p>
      <text:p text:style-name="P73"><text:span text:style-name="T74">1994 m. vasario 15 d. Nr. 14N „Dėl įmonių pelno apmokestinimo“ (Žin., 1994, Nr.<text:s/></text:span><text:a xlink:href="https://www.e-tar.lt/portal/lt/legalAct/TAR.AA31921E9785" office:target-frame-name="_blank" xlink:show="new"><text:span text:style-name="T75">14-247</text:span></text:a><text:span text:style-name="T76">);</text:span></text:p>
      <text:p text:style-name="P77"><text:span text:style-name="T78">1994 m. kovo 9 d. Nr. 22N „Dėl fizinių asmenų pajamų mokesčio“ (Žin.,1994, Nr.<text:s/></text:span><text:a xlink:href="https://www.e-tar.lt/portal/lt/legalAct/TAR.6713BE87F036" office:target-frame-name="_blank" xlink:show="new"><text:span text:style-name="T79">24-395</text:span></text:a><text:span text:style-name="T80">).</text:span></text:p>
      <text:p text:style-name="P81">1992 m. sausio 9 d. Nr. 03-91 „Dėl fizinių asmenų pajamų mokesčio laikinojo įstatymo 41 str. taikymo“ išsiųstas miestų ir rajonų valstybinėms mokesčių inspekcijoms.</text:p>
      <text:p text:style-name="P82">Pastraipos pakeitimai:</text:p>
      <text:p text:style-name="P83"><text:span text:style-name="T84">Nr.<text:s/></text:span><text:a xlink:href="https://www.e-tar.lt/portal/legalAct.html?documentId=TAR.0F7971550022" office:target-frame-name="_top" xlink:show="replace"><text:span text:style-name="T85">31N/1-1116</text:span></text:a><text:span text:style-name="T86">, 1995-06-09,<text:s/></text:span><text:span text:style-name="T87">Žin., 1995, Nr. 52-1288 (1995-06-23), i. k. 0952050RASTN/1-1116</text:span></text:p>
      <text:p text:style-name="Normal"/>
      <text:p text:style-name="P88"/>
      <text:p text:style-name="P89"/>
      <text:p text:style-name="P90"/>
      <text:p text:style-name="P91"><text:span text:style-name="T92">FINANSŲ MINISTRAS</text:span><text:span text:style-name="T93"><text:tab/>EDUARDAS VILKELIS</text:span></text:p>
      <text:p text:style-name="P94"/>
      <text:p text:style-name="P95"/>
      <text:p text:style-name="P96"><text:span text:style-name="T97">Pakeitimai:</text:span></text:p>
      <text:p text:style-name="P98"/>
      <text:p text:style-name="P99"><text:span text:style-name="T100">1.</text:span></text:p>
      <text:p text:style-name="P101"><text:span text:style-name="T102">Lietuvos Respublikos finansų ministerija, Lietuvos Respublikos socialinės apsaugos ir darbo ministerija, Raštas</text:span></text:p>
      <text:p text:style-name="P103"><text:span text:style-name="T104">Nr.<text:s/></text:span><text:a xlink:href="https://www.e-tar.lt/portal/legalAct.html?documentId=TAR.0F7971550022" office:target-frame-name="_top" xlink:show="replace"><text:span text:style-name="T105">31N/1-1116</text:span></text:a><text:span text:style-name="T106">, 1995-06-09, Žin., 1995, Nr. 52-1288 (1995-06-23), i. k. 0952050RASTN/1-1116</text:span></text:p>
      <text:p text:style-name="P107"><text:span text:style-name="T108">Dėl fizinių asmenų pajamų mokesčio</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4T08:38:00Z</meta:creation-date>
    <dc:date>2017-02-24T08:38:00Z</dc:date>
    <meta:template xlink:href="Normal.dotm" xlink:type="simple"/>
    <meta:editing-cycles>2</meta:editing-cycles>
    <meta:editing-duration>PT0S</meta:editing-duration>
    <meta:document-statistic meta:page-count="2" meta:paragraph-count="36" meta:word-count="751" meta:character-count="5462" meta:row-count="91" meta:non-whitespace-character-count="4747"/>
  </office:meta>
</office:document-meta>
</file>