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7-02-16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BCA53CB0D8DD" office:target-frame-name="_top" xlink:show="replace"><text:span text:style-name="T12">B1-226</text:span></text:a><text:span text:style-name="T13">, 2007-02-08, Žin., 2007, Nr. 21-816 (2007-02-15), i.</text:span><text:span text:style-name="T14"><text:s/>k. 107110MISAK00B1-226</text:span></text:p>
      <text:p text:style-name="P15"><text:span text:style-name="T16">Dėl gyvūnų augintinių įvežimo iš trečiųjų šalių įvežimo vietų sąrašo</text:span></text:p>
      <text:p text:style-name="P17"/>
      <text:p text:style-name="P18"><text:span text:style-name="T19">Suvestinė redakcija nuo 2006-11-12 iki 2007-02-15</text:span></text:p>
      <text:p text:style-name="P20"/>
      <text:p text:style-name="P21"><text:span text:style-name="T22">Įsakymas paskelbtas: Žin. 2006, Nr.<text:s/></text:span><text:a xlink:href="https://www.e-tar.lt/portal/legalAct.html?documentId=TAR.7FA133933D8F" office:target-frame-name="_top" xlink:show="replace"><text:span text:style-name="T23">35-1274</text:span></text:a><text:span text:style-name="T24">, i. k. 106110MISAK00B1-224</text:span></text:p>
      <text:p text:style-name="P25"/>
      <text:p text:style-name="P26">LIETUVOS RESPUBLIKOS VALSTYBINĖS MAISTO IR VETERINARIJOS TARNYBOS DIREKTORIUS</text:p>
      <text:p text:style-name="P27"/>
      <text:p text:style-name="P28">ĮSAKYMAS</text:p>
      <text:p text:style-name="P29">DĖL PASIENIO VETERINARIJOS POSTŲ, PER KURIUOS GALIMA ĮVEŽTI GYVŪNUS AUGINTINIUS IŠ TREČIŲJŲ ŠALIŲ</text:p>
      <text:p text:style-name="P30"/>
      <text:p text:style-name="P31">2006 m. kovo 20 d. Nr. B1-224</text:p>
      <text:p text:style-name="P32">Vilnius</text:p>
      <text:p text:style-name="P33"/>
      <text:p text:style-name="P34"/>
      <text:p text:style-name="P35">Vadovaudamasis Lietuvos Respublikos veterinarijos įstatymu (Žin., 1992, Nr.<text:s/><text:a xlink:href="https://www.e-tar.lt/portal/lt/legalAct/TAR.97BDCD719E57" office:target-frame-name="_blank" xlink:show="new"><text:span text:style-name="T36">2-15</text:span></text:a>) ir įgyvendindamas 2003 m. gegužės 26 d. Europos Parlamento ir Tarybos reglamentą (EB) Nr. 998/2003<text:s/><text:span text:style-name="T37">dėl gyvūnų sveikatos reikalavimų, taikomų nekomerciniais tikslais įvežamiems naminiams gyvūnėliams,<text:s/></text:span>iš dalies keičiantį Tarybos direktyvą 92/65/EEB, bei vykdydamas 2005 m. spalio 27 d. Komisijos sprendimą Nr. 2005/759/EB<text:s/><text:span text:style-name="T38">dėl tam tik</text:span><text:span text:style-name="T39">rų apsaugos priemonių, susijusių su labai patogeniniu paukščių gripu kai kuriose trečiosiose šalyse ir su paukščių, vykstančių kartu su šeimininkais, vežimu iš trečiųjų šalių</text:span>:</text:p>
      <text:p text:style-name="P40">1.<text:s/><text:span text:style-name="T41">Nustata</text:span>u, kad gyvūnus augintinius, kurių sąrašas patvirtintas 2003 m. gegužės 26 d. Europos Parlamento ir Tarybos reglamento (EB) Nr. 998/2003 I priede, iš trečiųjų šalių galima įvežti per:</text:p>
      <text:p text:style-name="P42">1.1. Kenos geležinkelio pasienio veterinarijos postą;</text:p>
      <text:p text:style-name="P43">1.2. Kybartų kelio pasienio veterinarijos postą;</text:p>
      <text:p text:style-name="P44">1.3. Kybartų geležinkelio<text:s/>pasienio veterinarijos postą;</text:p>
      <text:p text:style-name="P45">1.4. Lavoriškių pasienio veterinarijos postą;</text:p>
      <text:p text:style-name="P46">1.5. Malkų įlankos pasienio veterinarijos postą;</text:p>
      <text:p text:style-name="P47">1.6. Medininkų pasienio veterinarijos postą;</text:p>
      <text:p text:style-name="P48">1.7. Molo pasienio veterinarijos postą;</text:p>
      <text:p text:style-name="P49">1.8. Panemunės kelio<text:s/>pasienio veterinarijos postą;</text:p>
      <text:p text:style-name="P50">1.9. Pagėgių geležinkelio pasienio veterinarijos postą;</text:p>
      <text:p text:style-name="P51">1.10. Pilies pasienio veterinarijos postą;</text:p>
      <text:p text:style-name="P52">1.11. Šalčininkų pasienio veterinarijos postą;</text:p>
      <text:p text:style-name="P53">1.12. Vilniaus oro uosto pasienio veterinarijos postą.</text:p>
      <text:p text:style-name="P54"/>
      <text:p text:style-name="P55">2.<text:s/>L a i k a u netekusiu galios Valstybinės maisto ir veterinarijos tarnybos direktoriaus 2006 m. sausio 11 d. įsakymą Nr. B1-21 „Dėl pasienio veterinarijos postų, per kuriuos galima įvežti gyvūninius augintinius iš trečiųjų šalių“.</text:p>
      <text:p text:style-name="P56">2. Pavedu:</text:p>
      <text:p text:style-name="P57">2.1. įsakymo vykdymą pagal kompetenciją apskričių ir miestų valstybinėms maisto ir veterinarijos tarnyboms;</text:p>
      <text:p text:style-name="P58">2.2. įsakymo vykdymo kontrolę Valstybinės maisto ir veterinarijos tarnybos Vidaus audito skyriui.<text:s/></text:p>
      <text:p text:style-name="P59">Punkto pakeitimai:</text:p>
      <text:soft-page-break/>
      <text:p text:style-name="P60"><text:span text:style-name="T61">Nr.<text:s/></text:span><text:a xlink:href="https://www.e-tar.lt/portal/legalAct.html?documentId=TAR.BC9113460D4C" office:target-frame-name="_top" xlink:show="replace"><text:span text:style-name="T62">B1-633</text:span></text:a><text:span text:style-name="T63">, 2006-11-06, Žin., 2006, Nr. 121-4621 (2006-11-11), i. k. 106110MISAK00B1-633</text:span></text:p>
      <text:p text:style-name="Normal"/>
      <text:p text:style-name="P64"/>
      <text:p text:style-name="P65"/>
      <text:p text:style-name="P66"/>
      <text:p text:style-name="P67">PIRMASIS DIREKTORIAUS PAVADUOTOJAS</text:p>
      <text:p text:style-name="P68"><text:span text:style-name="T69">L. E. DIREKTORIAUS PAREIGAS</text:span><text:span text:style-name="T70"><text:tab/>DARIUS REMEIKA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<text:s/></text:span><text:span text:style-name="T80">Respublikos valstybinė maisto ir veterinarijos tarnyba, Įsakymas</text:span></text:p>
      <text:p text:style-name="P81"><text:span text:style-name="T82">Nr.<text:s/></text:span><text:a xlink:href="https://www.e-tar.lt/portal/legalAct.html?documentId=TAR.BC9113460D4C" office:target-frame-name="_top" xlink:show="replace"><text:span text:style-name="T83">B1-633</text:span></text:a><text:span text:style-name="T84">, 2006-11-06, Žin., 2006, Nr. 121-4621 (2006-11-11), i. k. 106110MISAK00B1-633</text:span></text:p>
      <text:p text:style-name="P85"><text:span text:style-name="T86">Dėl Lietuvos Respubl</text:span><text:span text:style-name="T87">ikos valstybinės maisto ir veterinarijos tarnybos direktoriaus 2004 m. kovo 20 d. įsakymo Nr. B1-224 "Dėl pasienio veterinarijos postų, per kuriuos galima įvežti gyvūnus augintinius iš trečiųjų šalių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8T12:01:00Z</meta:creation-date>
    <dc:date>2017-05-08T12:01:00Z</dc:date>
    <meta:template xlink:href="Normal.dotm" xlink:type="simple"/>
    <meta:editing-cycles>2</meta:editing-cycles>
    <meta:editing-duration>PT0S</meta:editing-duration>
    <meta:document-statistic meta:page-count="2" meta:paragraph-count="7" meta:word-count="527" meta:character-count="3526" meta:row-count="25" meta:non-whitespace-character-count="3006"/>
  </office:meta>
</office:document-meta>
</file>