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align="end" fo:margin-left="3.15in" fo:text-indent="0.4923in">
        <style:tab-stops/>
      </style:paragraph-properties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3 iki 2015-07-02</text:span></text:p>
      <text:p text:style-name="P3"/>
      <text:p text:style-name="P4"><text:span text:style-name="T5">Nutarimas paskelbtas: Žin. 2001, Nr.<text:s/></text:span><text:a xlink:href="https://www.e-tar.lt/portal/legalAct.html?documentId=TAR.7FB17CA1C88F" office:target-frame-name="_top" xlink:show="replace"><text:span text:style-name="T6">104-3713</text:span></text:a><text:span text:style-name="T7">, i. k. 1011100NUTA0000147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TEISĖS AKTŲ, BŪTINŲ LIETUVOS RESPUBLIKOS ELEKTROS ENERGETIKOS ĮSTATYMUI ĮGYVENDINTI, PATVIRTINIMO</text:p>
      <text:p text:style-name="P16"/>
      <text:p text:style-name="P17">2001 m. gruodžio 5 d. Nr. 1474</text:p>
      <text:p text:style-name="P18">Vilnius</text:p>
      <text:p text:style-name="P19"/>
      <text:p text:style-name="P20"><text:span text:style-name="T21">Vadovaudamasi Lietuvos Resp</text:span><text:span text:style-name="T22">ublikos elektros energetikos įstatymu (Žin., 2000, Nr.<text:s/></text:span><text:a xlink:href="https://www.e-tar.lt/portal/lt/legalAct/TAR.F57794B7899F" office:target-frame-name="_blank" xlink:show="new"><text:span text:style-name="T23">66-1984</text:span></text:a><text:span text:style-name="T24">,<text:s/></text:span>2004, Nr. 107-3964<text:span text:style-name="T25">) ir įgyvendindama Lietuvos Respublikos Vyriausybės 2001 m. rugpjūčio 24 d. nutarimo Nr.<text:s/></text:span><text:span text:style-name="T26">1031 „Dėl įgaliojimų suteikimo įgyvendinant Lietuvos Respublikos elektros energetikos įstatymą“ (Žin., 2001, Nr.<text:s/></text:span><text:a xlink:href="https://www.e-tar.lt/portal/lt/legalAct/TAR.0494A53FE89F" office:target-frame-name="_blank" xlink:show="new"><text:span text:style-name="T27">74-2601</text:span></text:a><text:span text:style-name="T28">) 1.1 punktą, Lietuvos Respublikos Vyriausybė<text:s/></text:span><text:span text:style-name="T29">nutar</text:span><text:span text:style-name="T30">i</text:span><text:span text:style-name="T31">a:</text:span></text:p>
      <text:p text:style-name="P32">Preambulės pakeitimai:</text:p>
      <text:p text:style-name="P33"><text:span text:style-name="T34">Nr.<text:s/></text:span><text:a xlink:href="https://www.e-tar.lt/portal/legalAct.html?documentId=TAR.19D5A14ED325" office:target-frame-name="_top" xlink:show="replace"><text:span text:style-name="T35">311</text:span></text:a><text:span text:style-name="T36">, 2009-04-22, Žin., 2009, Nr. 49-1958 (2009-04-30), i. k. 1091100NUTA00000311</text:span></text:p>
      <text:p text:style-name="Normal"/>
      <text:p text:style-name="P37"><text:span text:style-name="T38">1</text:span><text:span text:style-name="T39">. Patvirtinti pridedamus:</text:span></text:p>
      <text:p text:style-name="P40"><text:span text:style-name="T41">1.1.</text:span><text:span text:style-name="T42"><text:s/>Neteko galios nuo 2012-06-27</text:span></text:p>
      <text:p text:style-name="P43">Punkto naikinimas:</text:p>
      <text:p text:style-name="P44"><text:span text:style-name="T45">Nr.<text:s/></text:span><text:a xlink:href="https://www.e-tar.lt/portal/legalAct.html?documentId=TAR.C8AC1C628C5D" office:target-frame-name="_top" xlink:show="replace"><text:span text:style-name="T46">723</text:span></text:a><text:span text:style-name="T47">, 2012-06-20, Žin. 2012, Nr. 71-3660 (2012-06-26), i. k. 1121100NUTA00000723</text:span></text:p>
      <text:p text:style-name="Normal"/>
      <text:p text:style-name="P48"><text:span text:style-name="T49">1.2.</text:span><text:span text:style-name="T50"><text:s/>Neteko galios nuo 2007-01-05</text:span></text:p>
      <text:p text:style-name="P51">Punkto naikinimas:</text:p>
      <text:p text:style-name="P52"><text:span text:style-name="T53">Nr.<text:s/></text:span><text:a xlink:href="https://www.e-tar.lt/portal/legalAct.html?documentId=TAR.C282BFAEC315" office:target-frame-name="_top" xlink:show="replace"><text:span text:style-name="T54">1366</text:span></text:a><text:span text:style-name="T55">, 2006-12-29, Žin. 2007, Nr. 1-16 (2007-01-04), i. k. 1061100NUTA00001366</text:span></text:p>
      <text:p text:style-name="Normal"/>
      <text:p text:style-name="P56"><text:span text:style-name="T57">1.3.</text:span><text:span text:style-name="T58"><text:s/>Neteko galios nuo 2009-05-01</text:span></text:p>
      <text:p text:style-name="P59">Punkto naikinimas:</text:p>
      <text:p text:style-name="P60"><text:span text:style-name="T61">Nr.<text:s/></text:span><text:a xlink:href="https://www.e-tar.lt/portal/legalAct.html?documentId=TAR.19D5A14ED325" office:target-frame-name="_top" xlink:show="replace"><text:span text:style-name="T62">311</text:span></text:a><text:span text:style-name="T63">, 2009-04-22, Žin. 2009, Nr. 49-1958 (2009-04-30), i. k. 1091100NUTA00000311</text:span></text:p>
      <text:p text:style-name="Normal"/>
      <text:p text:style-name="P64"><text:span text:style-name="T65">1.4.</text:span><text:span text:style-name="T66"><text:s/>Neteko galios nuo 2010-07-14</text:span></text:p>
      <text:p text:style-name="P67">Punkto naikinimas:</text:p>
      <text:p text:style-name="P68"><text:span text:style-name="T69">Nr.<text:s/></text:span><text:a xlink:href="https://www.e-tar.lt/portal/legalAct.html?documentId=TAR.5278B2DBFFDC" office:target-frame-name="_top" xlink:show="replace"><text:span text:style-name="T70">964</text:span></text:a><text:span text:style-name="T71">, 2010-07-07, Žin. 2010, Nr. 82-4329 (2010-07-13), i. k. 1101100NUTA00000964</text:span></text:p>
      <text:p text:style-name="Normal"/>
      <text:p text:style-name="P72"><text:span text:style-name="T73">1.5.</text:span><text:span text:style-name="T74"><text:s/>Neteko galios nuo 2012-07-13</text:span></text:p>
      <text:p text:style-name="P75">Punkto naikinimas:</text:p>
      <text:p text:style-name="P76"><text:span text:style-name="T77">Nr.<text:s/></text:span><text:a xlink:href="https://www.e-tar.lt/portal/legalAct.html?documentId=TAR.A644B5F0CCAE" office:target-frame-name="_top" xlink:show="replace"><text:span text:style-name="T78">827</text:span></text:a><text:span text:style-name="T79">, 2012-07-04, Žin. 2012, Nr. 81-4239 (2012-07-12), i. k. 1121100NUTA00000827</text:span></text:p>
      <text:p text:style-name="P80">Punkto pakeitimai:</text:p>
      <text:p text:style-name="P81"><text:span text:style-name="T82">Nr.<text:s/></text:span><text:a xlink:href="https://www.e-tar.lt/portal/legalAct.html?documentId=TAR.2FB5F0DB54C7" office:target-frame-name="_top" xlink:show="replace"><text:span text:style-name="T83">25</text:span></text:a><text:span text:style-name="T84">, 2004-01-13, Žin., 200</text:span><text:span text:style-name="T85">4, Nr. 9-228 (2004-01-17), i. k. 1041100NUTA00000025</text:span></text:p>
      <text:p text:style-name="P86"><text:span text:style-name="T87">Nr.<text:s/></text:span><text:a xlink:href="https://www.e-tar.lt/portal/legalAct.html?documentId=TAR.4865C8DAE1F0" office:target-frame-name="_top" xlink:show="replace"><text:span text:style-name="T88">897</text:span></text:a><text:span text:style-name="T89">, 2006-09-18, Žin., 2006, Nr. 100-3862 (2006-09-21), i. k. 1061100NUTA00000897</text:span></text:p>
      <text:p text:style-name="Normal"/>
      <text:p text:style-name="P90"><text:span text:style-name="T91">1.6.</text:span><text:span text:style-name="T92"><text:s/>Neteko galios nuo 2009-05-0</text:span><text:span text:style-name="T93">1</text:span></text:p>
      <text:p text:style-name="P94">Punkto naikinimas:</text:p>
      <text:p text:style-name="P95"><text:span text:style-name="T96">Nr.<text:s/></text:span><text:a xlink:href="https://www.e-tar.lt/portal/legalAct.html?documentId=TAR.19D5A14ED325" office:target-frame-name="_top" xlink:show="replace"><text:span text:style-name="T97">311</text:span></text:a><text:span text:style-name="T98">, 2009-04-22, Žin. 2009, Nr. 49-1958 (2009-04-30), i. k. 1091100NUTA00000311</text:span></text:p>
      <text:p text:style-name="Normal"/>
      <text:p text:style-name="P99">2. Įgalioti Energetikos ministeriją:</text:p>
      <text:p text:style-name="P100">2.1. išduoti veiklos elektros energetikos sektoriuje leidimus;</text:p>
      <text:p text:style-name="P101">2.2. patvirtinti Veiklos elektros energetikos sektoriuje leidimų išdavimo taisykles;</text:p>
      <text:p text:style-name="P102">2.3. patvirtinti Elektros energijos importo sąlygų aprašą.<text:s/></text:p>
      <text:p text:style-name="P103">Punkto pakeitimai:</text:p>
      <text:p text:style-name="P104"><text:span text:style-name="T105">Nr.<text:s/></text:span><text:a xlink:href="https://www.e-tar.lt/portal/legalAct.html?documentId=TAR.5278B2DBFFDC" office:target-frame-name="_top" xlink:show="replace"><text:span text:style-name="T106">964</text:span></text:a><text:span text:style-name="T107">, 2010-07-07, Žin., 2010, Nr. 82-4329 (2010-07-13), i. k. 1101100NUTA00000964</text:span></text:p>
      <text:p text:style-name="Normal"/>
      <text:p text:style-name="P108">Punkto pakeitimai:</text:p>
      <text:p text:style-name="P109"><text:span text:style-name="T110">Nr.<text:s/></text:span><text:a xlink:href="https://www.e-tar.lt/portal/legalAct.html?documentId=TAR.19D5A14ED325" office:target-frame-name="_top" xlink:show="replace"><text:span text:style-name="T111">311</text:span></text:a><text:span text:style-name="T112">, 2009-04-22, Žin., 2009, Nr. 49-1958 (2009-04-30), i. k. 1091100NUTA00000311</text:span></text:p>
      <text:p text:style-name="Normal"/>
      <text:p text:style-name="P113"><text:span text:style-name="T114">3.</text:span><text:span text:style-name="T115"><text:s/>Neteko galios nuo 2012-06-27</text:span></text:p>
      <text:p text:style-name="P116">Punkto naikinimas:</text:p>
      <text:p text:style-name="P117"><text:span text:style-name="T118">Nr.<text:s/></text:span><text:a xlink:href="https://www.e-tar.lt/portal/legalAct.html?documentId=TAR.C8AC1C628C5D" office:target-frame-name="_top" xlink:show="replace"><text:span text:style-name="T119">723</text:span></text:a><text:span text:style-name="T120">, 2012-06-20, Žin.<text:s/></text:span><text:span text:style-name="T121">2012, Nr. 71-3660 (2012-06-26), i. k. 1121100NUTA00000723</text:span></text:p>
      <text:p text:style-name="Normal"/>
      <text:p text:style-name="P122"><text:span text:style-name="T123">4</text:span><text:span text:style-name="T124">. Šis nutarimas įsigalioja nuo 2002 m. sausio 1 dienos.</text:span></text:p>
      <text:p text:style-name="P125"/>
      <text:p text:style-name="P126"/>
      <text:p text:style-name="P127"/>
      <text:p text:style-name="P128"><text:span text:style-name="T129">Ministras Pirmininkas</text:span><text:span text:style-name="T130"><text:tab/>Algirdas Brazauskas</text:span></text:p>
      <text:p text:style-name="P131"/>
      <text:p text:style-name="P132"/>
      <text:p text:style-name="P133"/>
      <text:p text:style-name="P134">Ūkio ministras<text:tab/>Petras Čėsna</text:p>
      <text:p text:style-name="P135"/>
      <text:p text:style-name="P136"><text:span text:style-name="T137">Patvirtinta.</text:span><text:span text:style-name="T138"><text:s/>Neteko galios nuo 2012-06-27</text:span></text:p>
      <text:p text:style-name="P139">Priedo<text:s/>naikinimas:</text:p>
      <text:p text:style-name="P140"><text:span text:style-name="T141">Nr.<text:s/></text:span><text:a xlink:href="https://www.e-tar.lt/portal/legalAct.html?documentId=TAR.C8AC1C628C5D" office:target-frame-name="_top" xlink:show="replace"><text:span text:style-name="T142">723</text:span></text:a><text:span text:style-name="T143">, 2012-06-20, Žin. 2012, Nr. 71-3660 (2012-06-26), i. k. 1121100NUTA00000723</text:span></text:p>
      <text:p text:style-name="P144">Priedo pakeitimai:</text:p>
      <text:p text:style-name="P145"><text:span text:style-name="T146">Nr.<text:s/></text:span><text:a xlink:href="https://www.e-tar.lt/portal/legalAct.html?documentId=TAR.ADC8AF8DBCBB" office:target-frame-name="_top" xlink:show="replace"><text:span text:style-name="T147">588</text:span></text:a><text:span text:style-name="T148">, 2003-05-14, Žin., 2003, Nr. 48-2121 (2003-05-15), i. k. 1031100NUTA00000588</text:span></text:p>
      <text:p text:style-name="P149"><text:span text:style-name="T150">Nr.<text:s/></text:span><text:a xlink:href="https://www.e-tar.lt/portal/legalAct.html?documentId=TAR.75EFB8B9FD46" office:target-frame-name="_top" xlink:show="replace"><text:span text:style-name="T151">470</text:span></text:a><text:span text:style-name="T152">, 2010</text:span><text:span text:style-name="T153">-04-28, Žin., 2010, Nr. 51-2498 (2010-05-04), i. k. 1101100NUTA00000470</text:span></text:p>
      <text:p text:style-name="Normal"/>
      <text:p text:style-name="P154"><text:span text:style-name="T155">Patvirtinta.</text:span><text:span text:style-name="T156"><text:s/>Neteko galios nuo 2007-01-05</text:span></text:p>
      <text:p text:style-name="P157">Priedo naikinimas:</text:p>
      <text:p text:style-name="P158"><text:span text:style-name="T159">Nr.<text:s/></text:span><text:a xlink:href="https://www.e-tar.lt/portal/legalAct.html?documentId=TAR.C282BFAEC315" office:target-frame-name="_top" xlink:show="replace"><text:span text:style-name="T160">1366</text:span></text:a><text:span text:style-name="T161">, 2006-12-29, Žin. 2007, Nr. 1</text:span><text:span text:style-name="T162">-16 (2007-01-04), i. k. 1061100NUTA00001366</text:span></text:p>
      <text:p text:style-name="Normal"/>
      <text:p text:style-name="P163"><text:span text:style-name="T164">Patvirtinta.</text:span><text:span text:style-name="T165"><text:s/>Neteko galios nuo 2009-05-01</text:span></text:p>
      <text:p text:style-name="P166">Priedo naikinimas:</text:p>
      <text:p text:style-name="P167"><text:span text:style-name="T168">Nr.<text:s/></text:span><text:a xlink:href="https://www.e-tar.lt/portal/legalAct.html?documentId=TAR.19D5A14ED325" office:target-frame-name="_top" xlink:show="replace"><text:span text:style-name="T169">311</text:span></text:a><text:span text:style-name="T170">, 2009-04-22, Žin. 2009, Nr. 49-1958 (2009-04-30), i. k. 10</text:span><text:span text:style-name="T171">91100NUTA00000311</text:span></text:p>
      <text:p text:style-name="Normal"/>
      <text:p text:style-name="P172"><text:span text:style-name="T173">Patvirtinta.</text:span><text:span text:style-name="T174"><text:s/>Neteko galios nuo 2010-07-14</text:span></text:p>
      <text:p text:style-name="P175">Priedo naikinimas:</text:p>
      <text:p text:style-name="P176"><text:span text:style-name="T177">Nr.<text:s/></text:span><text:a xlink:href="https://www.e-tar.lt/portal/legalAct.html?documentId=TAR.5278B2DBFFDC" office:target-frame-name="_top" xlink:show="replace"><text:span text:style-name="T178">964</text:span></text:a><text:span text:style-name="T179">, 2010-07-07, Žin. 2010, Nr. 82-4329 (2010-07-13), i. k. 1101100NUTA00000964</text:span></text:p>
      <text:p text:style-name="Normal"/>
      <text:p text:style-name="P180"><text:span text:style-name="T181">Patvi</text:span><text:span text:style-name="T182">rtinta.</text:span><text:span text:style-name="T183"><text:s/>Neteko galios nuo 2012-07-13</text:span></text:p>
      <text:p text:style-name="P184">Priedo naikinimas:</text:p>
      <text:p text:style-name="P185"><text:span text:style-name="T186">Nr.<text:s/></text:span><text:a xlink:href="https://www.e-tar.lt/portal/legalAct.html?documentId=TAR.A644B5F0CCAE" office:target-frame-name="_top" xlink:show="replace"><text:span text:style-name="T187">827</text:span></text:a><text:span text:style-name="T188">, 2012-07-04, Žin. 2012, Nr. 81-4239 (2012-07-12), i. k. 1121100NUTA00000827</text:span></text:p>
      <text:p text:style-name="P189">Priedo pakeitimai:</text:p>
      <text:p text:style-name="P190"><text:span text:style-name="T191">Nr.<text:s/></text:span><text:a xlink:href="https://www.e-tar.lt/portal/legalAct.html?documentId=TAR.2FB5F0DB54C7" office:target-frame-name="_top" xlink:show="replace"><text:span text:style-name="T192">25</text:span></text:a><text:span text:style-name="T193">, 2004-01-13, Žin., 2004, Nr. 9-228 (2004-01-17), i. k. 1041100NUTA00000025</text:span></text:p>
      <text:p text:style-name="Normal"/>
      <text:p text:style-name="P194"><text:span text:style-name="T195">1 priedas.</text:span><text:span text:style-name="T196"><text:s/>Neteko galios nuo 2012-07-13</text:span></text:p>
      <text:p text:style-name="P197">Priedo naikinimas:</text:p>
      <text:p text:style-name="P198"><text:span text:style-name="T199">Nr.<text:s/></text:span><text:a xlink:href="https://www.e-tar.lt/portal/legalAct.html?documentId=TAR.A644B5F0CCAE" office:target-frame-name="_top" xlink:show="replace"><text:span text:style-name="T200">827</text:span></text:a><text:span text:style-name="T201">, 2012-07-04, Žin. 2012, Nr. 81-4239 (2012-07-12), i. k. 1121100NUTA00000827</text:span></text:p>
      <text:p text:style-name="P202">Papildyta priedu:</text:p>
      <text:p text:style-name="P203"><text:span text:style-name="T204">Nr.<text:s/></text:span><text:a xlink:href="https://www.e-tar.lt/portal/legalAct.html?documentId=TAR.2FB5F0DB54C7" office:target-frame-name="_top" xlink:show="replace"><text:span text:style-name="T205">25</text:span></text:a><text:span text:style-name="T206">, 2004-01-13, Žin.,<text:s/></text:span><text:span text:style-name="T207">2004, Nr. 9-228 (2004-01-17), i. k. 1041100NUTA00000025</text:span></text:p>
      <text:p text:style-name="P208">Priedo pakeitimai:</text:p>
      <text:p text:style-name="P209"><text:span text:style-name="T210">Nr.<text:s/></text:span><text:a xlink:href="https://www.e-tar.lt/portal/legalAct.html?documentId=TAR.BA03CC40D04E" office:target-frame-name="_top" xlink:show="replace"><text:span text:style-name="T211">627</text:span></text:a><text:span text:style-name="T212">, 2005-06-08, Žin., 2005, Nr. 73-2651 (2005-06-11), i. k. 1051100NUTA00000627</text:span></text:p>
      <text:p text:style-name="P213"><text:span text:style-name="T214">Nr.<text:s/></text:span><text:a xlink:href="https://www.e-tar.lt/portal/legalAct.html?documentId=TAR.4865C8DAE1F0" office:target-frame-name="_top" xlink:show="replace"><text:span text:style-name="T215">897</text:span></text:a><text:span text:style-name="T216">, 2006-09-18, Žin., 2006, Nr. 100-3862 (2006-09-21), i. k. 1061100NUTA00000897</text:span></text:p>
      <text:p text:style-name="Normal"/>
      <text:p text:style-name="P217"><text:span text:style-name="T218">2 priedas.</text:span><text:span text:style-name="T219"><text:s/>Neteko galios nuo 2012-07-13</text:span></text:p>
      <text:p text:style-name="P220">Priedo naikinimas:</text:p>
      <text:p text:style-name="P221"><text:span text:style-name="T222">Nr.<text:s/></text:span><text:a xlink:href="https://www.e-tar.lt/portal/legalAct.html?documentId=TAR.A644B5F0CCAE" office:target-frame-name="_top" xlink:show="replace"><text:span text:style-name="T223">827</text:span></text:a><text:span text:style-name="T224">, 2012-07-04, Žin. 2012, Nr. 81-4239 (2012-07-12), i. k. 1121100NUTA00000827</text:span></text:p>
      <text:p text:style-name="P225">Papildyta priedu:</text:p>
      <text:p text:style-name="P226"><text:span text:style-name="T227">Nr.<text:s/></text:span><text:a xlink:href="https://www.e-tar.lt/portal/legalAct.html?documentId=TAR.2FB5F0DB54C7" office:target-frame-name="_top" xlink:show="replace"><text:span text:style-name="T228">25</text:span></text:a><text:span text:style-name="T229">, 2004-01-13,<text:s/></text:span><text:span text:style-name="T230">Žin., 2004, Nr. 9-228 (2004-01-17), i. k. 1041100NUTA00000025</text:span></text:p>
      <text:soft-page-break/>
      <text:p text:style-name="P231">Priedo pakeitimai:</text:p>
      <text:p text:style-name="P232"><text:span text:style-name="T233">Nr.<text:s/></text:span><text:a xlink:href="https://www.e-tar.lt/portal/legalAct.html?documentId=TAR.BA03CC40D04E" office:target-frame-name="_top" xlink:show="replace"><text:span text:style-name="T234">627</text:span></text:a><text:span text:style-name="T235">, 2005-06-08, Žin., 2005, Nr. 73-2651 (2005-06-11), i. k. 1051100NUTA00000627</text:span></text:p>
      <text:p text:style-name="P236"><text:span text:style-name="T237">Nr.<text:s/></text:span><text:a xlink:href="https://www.e-tar.lt/portal/legalAct.html?documentId=TAR.4865C8DAE1F0" office:target-frame-name="_top" xlink:show="replace"><text:span text:style-name="T238">897</text:span></text:a><text:span text:style-name="T239">, 2006-09-18, Žin., 2006, Nr. 100-3862 (2006-09-21), i. k. 1061100NUTA00000897</text:span></text:p>
      <text:p text:style-name="Normal"/>
      <text:p text:style-name="P240"><text:span text:style-name="T241">Patvirtinta.</text:span><text:span text:style-name="T242"><text:s/>Neteko galios nuo 2009-05-01</text:span></text:p>
      <text:p text:style-name="P243">Priedo naikinimas:</text:p>
      <text:p text:style-name="P244"><text:span text:style-name="T245">Nr.<text:s/></text:span><text:a xlink:href="https://www.e-tar.lt/portal/legalAct.html?documentId=TAR.19D5A14ED325" office:target-frame-name="_top" xlink:show="replace"><text:span text:style-name="T246">311</text:span></text:a><text:span text:style-name="T247">, 2009-04-22, Žin. 2009, Nr. 49-1958 (2009-04-30), i. k. 1091100NUTA00000311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624F28DB206C" office:target-frame-name="_top" xlink:show="replace"><text:span text:style-name="T259">1257</text:span></text:a><text:span text:style-name="T260">, 2002-08-10, Žin., 2002, Nr. 80-3442 (2002-08-14), i. k. 1021100NUTA00001257</text:span></text:p>
      <text:p text:style-name="P261"><text:span text:style-name="T262">Dėl Lietuvos Respublikos Vyriausybės 2001 m. gruodžio 5 d. nutarimo Nr. 1474 "Dėl teisės aktų, būtinų Lietuvos Respublikos elektros energetikos<text:s/></text:span><text:span text:style-name="T263">įstatymui įgyvendinti, patvirtinimo" pakeitimo</text:span></text:p>
      <text:p text:style-name="P264"/>
      <text:p text:style-name="P265"><text:span text:style-name="T266">2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ADC8AF8DBCBB" office:target-frame-name="_top" xlink:show="replace"><text:span text:style-name="T271">588</text:span></text:a><text:span text:style-name="T272">, 2003-05-14, Žin., 2003, Nr. 48-2121 (2003-05-15), i. k.<text:s/></text:span><text:span text:style-name="T273">1031100NUTA00000588</text:span></text:p>
      <text:p text:style-name="P274"><text:span text:style-name="T275">Dėl Lietuvos Respublikos Vyriausybės 2001 m. gruodžio 5 d. nutarimo Nr. 1474 "Dėl teisės aktų, būtinų Lietuvos Respublikos elektros energetikos įstatymui įgyvendinti, patvirtinimo" pakeitimo</text:span></text:p>
      <text:p text:style-name="P276"/>
      <text:p text:style-name="P277"><text:span text:style-name="T278">3.</text:span></text:p>
      <text:p text:style-name="P279"><text:span text:style-name="T280">Lietuvos Respublikos Vyriausybė, Nutarima</text:span><text:span text:style-name="T281">s</text:span></text:p>
      <text:p text:style-name="P282"><text:span text:style-name="T283">Nr.<text:s/></text:span><text:a xlink:href="https://www.e-tar.lt/portal/legalAct.html?documentId=TAR.2FB5F0DB54C7" office:target-frame-name="_top" xlink:show="replace"><text:span text:style-name="T284">25</text:span></text:a><text:span text:style-name="T285">, 2004-01-13, Žin., 2004, Nr. 9-228 (2004-01-17), i. k. 1041100NUTA00000025</text:span></text:p>
      <text:p text:style-name="P286"><text:span text:style-name="T287">Dėl Lietuvos Respublikos Vyriausybės 2001 m. gruodžio 5 d. nutarimo Nr. 1474 "Dėl teisės a</text:span><text:span text:style-name="T288">ktų, būtinų Lietuvos Respublikos elektros energetikos įstatymui įgyvendinti, patvirtinimo" pakeitimo</text:span></text:p>
      <text:p text:style-name="P289"/>
      <text:p text:style-name="P290"><text:span text:style-name="T291">4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BA03CC40D04E" office:target-frame-name="_top" xlink:show="replace"><text:span text:style-name="T296">627</text:span></text:a><text:span text:style-name="T297">, 2005-06-08, Žin.,</text:span><text:span text:style-name="T298"><text:s/>2005, Nr. 73-2651 (2005-06-11), i. k. 1051100NUTA00000627</text:span></text:p>
      <text:p text:style-name="P299"><text:span text:style-name="T300">Dėl Lietuvos Respublikos Vyriausybės 2001 m. gruodžio 5 d. nutarimo Nr. 1474 "Dėl teisės aktų, būtinų Lietuvos Respublikos elektros energetikos įstatymui įgyvendinti, patvirtinimo" pakeitimo</text:span></text:p>
      <text:p text:style-name="P301"/>
      <text:p text:style-name="P302"><text:span text:style-name="T303">5.</text:span></text:p>
      <text:p text:style-name="P304"><text:span text:style-name="T305">Li</text:span><text:span text:style-name="T306">etuvos Respublikos Vyriausybė, Nutarimas</text:span></text:p>
      <text:p text:style-name="P307"><text:span text:style-name="T308">Nr.<text:s/></text:span><text:a xlink:href="https://www.e-tar.lt/portal/legalAct.html?documentId=TAR.D3A334A51F07" office:target-frame-name="_top" xlink:show="replace"><text:span text:style-name="T309">777</text:span></text:a><text:span text:style-name="T310">, 2006-08-04, Žin., 2006, Nr. 88-3463 (2006-08-12), i. k. 1061100NUTA00000777</text:span></text:p>
      <text:p text:style-name="P311"><text:span text:style-name="T312">Dėl Lietuvos Respublikos Vyriausybės 2001 m. gru</text:span><text:span text:style-name="T313">odžio 5 d. nutarimo Nr. 1474 "Dėl teisės aktų, būtinų Lietuvos Respublikos elektros energetikos įstatymui įgyvendinti, patvirtinimo" pakeitimo</text:span></text:p>
      <text:p text:style-name="P314"/>
      <text:p text:style-name="P315"><text:span text:style-name="T316">6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TAR.4865C8DAE1F0" office:target-frame-name="_top" xlink:show="replace"><text:span text:style-name="T321">897</text:span></text:a><text:span text:style-name="T322">, 2006-09-18, Žin., 2006, Nr. 100-3862 (2006-09-21), i. k. 1061100NUTA00000897</text:span></text:p>
      <text:p text:style-name="P323"><text:span text:style-name="T324">Dėl Lietuvos Respublikos Vyriausybės 2001 m. gruodžio 5 d. nutarimo Nr. 1474 "Dėl teisės aktų, būtinų Lietuvos Respublikos elektros energetikos įstatymui<text:s/></text:span><text:span text:style-name="T325">įgyvendinti, patvirtinimo" pakeitimo</text:span></text:p>
      <text:p text:style-name="P326"/>
      <text:p text:style-name="P327"><text:span text:style-name="T328">7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C282BFAEC315" office:target-frame-name="_top" xlink:show="replace"><text:span text:style-name="T333">1366</text:span></text:a><text:span text:style-name="T334">, 2006-12-29, Žin., 2007, Nr. 1-16 (2007-01-04), i. k. 1061100NUTA00001366</text:span></text:p>
      <text:p text:style-name="P335"><text:span text:style-name="T336">Dėl<text:s/></text:span><text:span text:style-name="T337">Lietuvos Respublikos Vyriausybės 2001 m. gruodžio 5 d. nutarimo Nr. 1474 "Dėl teisės aktų, būtinų Lietuvos Respublikos elektros energetikos įstatymui įgyvendinti, patvirtinimo" pakeitimo</text:span></text:p>
      <text:p text:style-name="P338"/>
      <text:p text:style-name="P339"><text:span text:style-name="T340">8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19D5A14ED325" office:target-frame-name="_top" xlink:show="replace"><text:span text:style-name="T345">311</text:span></text:a><text:span text:style-name="T346">, 2009-04-22, Žin., 2009, Nr. 49-1958 (2009-04-30), i. k. 1091100NUTA00000311</text:span></text:p>
      <text:p text:style-name="P347"><text:span text:style-name="T348">Dėl Lietuvos Respublikos Vyriausybės 2001 m. gruodžio 5 d. nutarimo Nr. 1474 "Dėl teisės aktų,<text:s/></text:span><text:span text:style-name="T349">būtinų Lietuvos Respublikos elektros energetikos įstatymui įgyvendinti, patvirtinimo" pakeitimo</text:span></text:p>
      <text:p text:style-name="P350"/>
      <text:p text:style-name="P351"><text:span text:style-name="T352">9.</text:span></text:p>
      <text:p text:style-name="P353"><text:span text:style-name="T354">Lietuvos Respublikos Vyriausybė, Nutarimas</text:span></text:p>
      <text:soft-page-break/>
      <text:p text:style-name="P355"><text:span text:style-name="T356">Nr.<text:s/></text:span><text:a xlink:href="https://www.e-tar.lt/portal/legalAct.html?documentId=TAR.75EFB8B9FD46" office:target-frame-name="_top" xlink:show="replace"><text:span text:style-name="T357">470</text:span></text:a><text:span text:style-name="T358">, 2010-04-28, Žin., 2010</text:span><text:span text:style-name="T359">, Nr. 51-2498 (2010-05-04), i. k. 1101100NUTA00000470</text:span></text:p>
      <text:p text:style-name="P360"><text:span text:style-name="T361">Dėl Lietuvos Respublikos Vyriausybės 2001 m. gruodžio 5 d. nutarimo Nr. 1474 "Dėl teisės aktų, būtinų Lietuvos Respublikos elektros energetikos įstatymui įgyvendinti, patvirtinimo" pakeitimo</text:span></text:p>
      <text:p text:style-name="P362"/>
      <text:p text:style-name="P363"><text:span text:style-name="T364">10.</text:span></text:p>
      <text:p text:style-name="P365"><text:span text:style-name="T366">Lietuv</text:span><text:span text:style-name="T367">os Respublikos Vyriausybė, Nutarimas</text:span></text:p>
      <text:p text:style-name="P368"><text:span text:style-name="T369">Nr.<text:s/></text:span><text:a xlink:href="https://www.e-tar.lt/portal/legalAct.html?documentId=TAR.5278B2DBFFDC" office:target-frame-name="_top" xlink:show="replace"><text:span text:style-name="T370">964</text:span></text:a><text:span text:style-name="T371">, 2010-07-07, Žin., 2010, Nr. 82-4329 (2010-07-13), i. k. 1101100NUTA00000964</text:span></text:p>
      <text:p text:style-name="P372"><text:span text:style-name="T373">Dėl Lietuvos Respublikos Vyriausybės 2001 m. gruodži</text:span><text:span text:style-name="T374">o 5 d. nutarimo Nr. 1474 "Dėl teisės aktų, būtinų Lietuvos Respublikos elektros energetikos įstatymui įgyvendinti, patvirtinimo" pakeitimo</text:span></text:p>
      <text:p text:style-name="P375"/>
      <text:p text:style-name="P376"><text:span text:style-name="T377">11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C8AC1C628C5D" office:target-frame-name="_top" xlink:show="replace"><text:span text:style-name="T382">723</text:span></text:a><text:span text:style-name="T383">, 2012-06-20, Žin., 2012, Nr. 71-3660 (2012-06-26), i. k. 1121100NUTA00000723</text:span></text:p>
      <text:p text:style-name="P384"><text:span text:style-name="T385">Dėl Veiklos elektros energetikos sektoriuje licencijavimo taisyklių patvirtinimo</text:span></text:p>
      <text:p text:style-name="P386"/>
      <text:p text:style-name="P387"><text:span text:style-name="T388">12.</text:span></text:p>
      <text:p text:style-name="P389"><text:span text:style-name="T390">Lietuvos Respublikos Vyriausybė, Nutarimas</text:span></text:p>
      <text:p text:style-name="P391"><text:span text:style-name="T392">Nr.<text:s/></text:span><text:a xlink:href="https://www.e-tar.lt/portal/legalAct.html?documentId=TAR.A644B5F0CCAE" office:target-frame-name="_top" xlink:show="replace"><text:span text:style-name="T393">827</text:span></text:a><text:span text:style-name="T394">, 2012-07-04, Žin., 2012, Nr. 81-4239 (2012-07-12), i. k. 1121100NUTA00000827</text:span></text:p>
      <text:p text:style-name="P395"><text:span text:style-name="T396">Dėl Atsinaujinančių energijos išteklių naudojimo energijai gaminti skatinimo tvarkos aprašo patvirtin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11T13:45:00Z</meta:creation-date>
    <dc:date>2019-07-11T13:45:00Z</dc:date>
    <meta:template xlink:href="Normal.dotm" xlink:type="simple"/>
    <meta:editing-cycles>2</meta:editing-cycles>
    <meta:editing-duration>PT0S</meta:editing-duration>
    <meta:document-statistic meta:page-count="4" meta:paragraph-count="108" meta:word-count="1409" meta:character-count="11862" meta:row-count="364" meta:non-whitespace-character-count="10561"/>
  </office:meta>
</office:document-meta>
</file>