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6.6%"/>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6.6%"/>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6.6%"/>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text-transform="uppercase"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text-transform="uppercase"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text-transform="uppercase"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text-transform="uppercase"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fo:text-indent="0.4916in"/>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text-position="super 66.6%"/>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6.6%"/>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6.6%"/>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6.6%"/>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margin-left="0.4916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indent="0.4916in"/>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12">Įstatymas netenka galios 2003-05-01:</text:span></text:p>
      <text:p text:style-name="P13"><text:span text:style-name="T14">Lietuvos Respublikos Seimas, Įstatymas</text:span></text:p>
      <text:p text:style-name="P15"><text:span text:style-name="T16">Nr.<text:s/></text:span><text:a xlink:href="https://www.e-tar.lt/portal/legalAct.html?documentId=TAR.4FC026AC03AE" office:target-frame-name="_top" xlink:show="replace"><text:span text:style-name="T17">IX-1538</text:span></text:a><text:span text:style-name="T18">, 2003-04-29, Žin., 2003, Nr. 42-1927 (2003-05-01), i. k. 1031010ISTA0IX-1538</text:span></text:p>
      <text:p text:style-name="P19"><text:span text:style-name="T20">Lietuvos</text:span><text:span text:style-name="T21"><text:s/>Respublikos vidaus tarnybos statuto patvirtinimo įstatymas</text:span></text:p>
      <text:p text:style-name="P22"/>
      <text:p text:style-name="P23"><text:span text:style-name="T24">Suvestinė redakcija nuo 2000-12-22 iki 2003-04-30</text:span></text:p>
      <text:p text:style-name="P25"/>
      <text:p text:style-name="P26"><text:span text:style-name="T27">Įstatymas paskelbtas: Žin. 2000, Nr.<text:s/></text:span><text:a xlink:href="https://www.e-tar.lt/portal/legalAct.html?documentId=TAR.7FB20ADA897C" office:target-frame-name="_top" xlink:show="replace"><text:span text:style-name="T28">92-2868</text:span></text:a><text:span text:style-name="T29">, i. k. 1001010IST</text:span><text:span text:style-name="T30">AIII-2016</text:span></text:p>
      <text:p text:style-name="P31"/>
      <text:p text:style-name="P32"/>
      <text:p text:style-name="P33"><text:span text:style-name="T34"/><text:span text:style-name="T35">LIETUVOS RESPUBLIKOS</text:span></text:p>
      <text:p text:style-name="P36"><text:span text:style-name="T37">POLICIJOS ĮSTATYMO 12, 13, 25 STRAIPSNIŲ PAKEITIMO, 16</text:span><text:span text:style-name="T38">1</text:span><text:span text:style-name="T39">, 16</text:span><text:span text:style-name="T40">2</text:span><text:span text:style-name="T41">, 21</text:span><text:span text:style-name="T42">1</text:span><text:span text:style-name="T43"><text:s/>STRAIPSNIŲ, 27 STRAIPSNIO 5 DALIES IR 39</text:span><text:span text:style-name="T44">1</text:span><text:span text:style-name="T45"><text:s/>STRAIPSNIO PRIPAŽINIMO NETEKUSIAIS GALIOS</text:span></text:p>
      <text:p text:style-name="P46">Į S T A T Y<text:s/>M A S</text:p>
      <text:p text:style-name="P47"/>
      <text:p text:style-name="P48">2000 m. spalio 10 d. Nr. VIII-2016</text:p>
      <text:p text:style-name="P49">Vilnius</text:p>
      <text:p text:style-name="P50"/>
      <text:p text:style-name="P51"><text:span text:style-name="T52">(Žin., 1991, Nr.<text:s/></text:span><text:a xlink:href="https://www.e-tar.lt/portal/lt/legalAct/TAR.7B82276223C5" office:target-frame-name="_blank" xlink:show="new"><text:span text:style-name="T53">2-22</text:span></text:a><text:span text:style-name="T54">; 1994, Nr.<text:s/></text:span><text:a xlink:href="https://www.e-tar.lt/portal/lt/legalAct/TAR.E4628D05BECC" office:target-frame-name="_blank" xlink:show="new"><text:span text:style-name="T55">53-994</text:span></text:a><text:span text:style-name="T56">; 1994, Nr.<text:s/></text:span><text:a xlink:href="https://www.e-tar.lt/portal/lt/legalAct/TAR.AA40E645768A" office:target-frame-name="_blank" xlink:show="new"><text:span text:style-name="T57">82-1547</text:span></text:a><text:span text:style-name="T58">; 1997, Nr.<text:s/></text:span><text:a xlink:href="https://www.e-tar.lt/portal/lt/legalAct/TAR.C45D0149B46D" office:target-frame-name="_blank" xlink:show="new"><text:span text:style-name="T59">69-1734</text:span></text:a><text:span text:style-name="T60">; 1998, Nr.<text:s/></text:span><text:a xlink:href="https://www.e-tar.lt/portal/lt/legalAct/TAR.BEDF585C65F6" office:target-frame-name="_blank" xlink:show="new"><text:span text:style-name="T61">20-505</text:span></text:a><text:span text:style-name="T62">)</text:span></text:p>
      <text:p text:style-name="P63"/>
      <text:p text:style-name="P64"><text:span text:style-name="T65">1 straipsnis.</text:span><text:span text:style-name="T66"><text:s/>Neteko galios nuo 2000-12-22</text:span></text:p>
      <text:p text:style-name="P67">Straipsnio naikinimas:</text:p>
      <text:p text:style-name="P68"><text:span text:style-name="T69">Nr.<text:s/></text:span><text:a xlink:href="https://www.e-tar.lt/portal/legalAct.html?documentId=TAR.068396934517" office:target-frame-name="_top" xlink:show="replace"><text:span text:style-name="T70">IX-74</text:span></text:a><text:span text:style-name="T71">, 2000-12-12, Žin. 2000, Nr. 109-34</text:span><text:span text:style-name="T72">78 (2000-12-22), i. k. 1001010ISTA000IX-74</text:span></text:p>
      <text:p text:style-name="Normal"/>
      <text:p text:style-name="P73"><text:span text:style-name="T74">2 straipsnis.</text:span><text:span text:style-name="T75"><text:s/>Neteko galios nuo 2000-12-22</text:span></text:p>
      <text:p text:style-name="P76">Straipsnio naikinimas:</text:p>
      <text:p text:style-name="P77"><text:span text:style-name="T78">Nr.<text:s/></text:span><text:a xlink:href="https://www.e-tar.lt/portal/legalAct.html?documentId=TAR.068396934517" office:target-frame-name="_top" xlink:show="replace"><text:span text:style-name="T79">IX-74</text:span></text:a><text:span text:style-name="T80">, 2000-12-12, Žin. 2000, Nr. 109-3478 (2000-12-22),<text:s/></text:span><text:span text:style-name="T81">i. k. 1001010ISTA000IX-74</text:span></text:p>
      <text:p text:style-name="Normal"/>
      <text:p text:style-name="P82"><text:span text:style-name="T83">3</text:span><text:span text:style-name="T84"><text:s/>straipsnis.<text:s/></text:span><text:span text:style-name="T85">16</text:span><text:span text:style-name="T86">1</text:span><text:span text:style-name="T87"><text:s/>straipsnio pripažinimas netekusiu galios</text:span></text:p>
      <text:p text:style-name="P88"><text:span text:style-name="T89">16</text:span><text:span text:style-name="T90">1<text:s/></text:span><text:span text:style-name="T91">straipsnį pripažinti netekusiu galios.</text:span></text:p>
      <text:p text:style-name="P92"/>
      <text:p text:style-name="P93"><text:span text:style-name="T94">4</text:span><text:span text:style-name="T95"><text:s/>straipsnis.<text:s/></text:span><text:span text:style-name="T96">16</text:span><text:span text:style-name="T97">2</text:span><text:span text:style-name="T98"><text:s/>straipsnio pripažinimas netekusiu galios</text:span></text:p>
      <text:p text:style-name="P99"><text:span text:style-name="T100">16</text:span><text:span text:style-name="T101">(2 )</text:span><text:span text:style-name="T102">straipsnį pripažinti netekusiu galios.</text:span></text:p>
      <text:p text:style-name="P103"/>
      <text:p text:style-name="P104"><text:span text:style-name="T105">5</text:span><text:span text:style-name="T106"><text:s/>straipsnis.<text:s/></text:span><text:span text:style-name="T107">21</text:span><text:span text:style-name="T108">1<text:s/></text:span><text:span text:style-name="T109">straipsnio pripažinimas netekusiu galios</text:span></text:p>
      <text:p text:style-name="P110"><text:span text:style-name="T111">21</text:span><text:span text:style-name="T112">(1 )</text:span><text:span text:style-name="T113">straipsnį pripažinti netekusiu galios.</text:span></text:p>
      <text:p text:style-name="P114"/>
      <text:p text:style-name="P115"><text:span text:style-name="T116">6</text:span><text:span text:style-name="T117"><text:s/>straipsnis.<text:s/></text:span><text:span text:style-name="T118">25 straipsnio 1 dalies pakeitimas</text:span></text:p>
      <text:p text:style-name="P119"><text:span text:style-name="T120">25 straipsnio 1 dalyje išbraukti antrąjį sakinį ir šią dalį išdėstyti taip:</text:span></text:p>
      <text:p text:style-name="P121"><text:span text:style-name="T122">„Į tarnybą policij</text:span><text:span text:style-name="T123">oje savanoriškumo ir atrankos pagrindu priimami ne jaunesni kaip 18 metų mokantys valstybinę kalbą Lietuvos Respublikos piliečiai, kurie pagal išsilavinimą, asmenines savybes, dalykinį ir fizinį pasirengimą bei sveikatos būklę tinka policijos pareigūno par</text:span><text:span text:style-name="T124">eigoms.“</text:span></text:p>
      <text:p text:style-name="P125"/>
      <text:p text:style-name="P126"><text:span text:style-name="T127">7</text:span><text:span text:style-name="T128"><text:s/>straipsnis.<text:s/></text:span><text:span text:style-name="T129">27 straipsnio 4 dalies pripažinimas netekusia galios</text:span></text:p>
      <text:p text:style-name="P130"><text:span text:style-name="T131">27 straipsnio 4 dalį pripažinti netekusia galios ir šį straipsnį išdėstyti taip:</text:span></text:p>
      <text:p text:style-name="P132"><text:span text:style-name="T133">„</text:span><text:span text:style-name="T134">27 straipsnis. Pareiginiai laipsniai<text:s/></text:span></text:p>
      <text:p text:style-name="P135"><text:span text:style-name="T136">Policijos pareigūnų tarnybos stažui, kvalifikac</text:span><text:span text:style-name="T137">ijai ir einamoms pareigoms pažymėti bei santykiams reguliuoti yra šie pareiginiai laipsniai:</text:span></text:p>
      <text:p text:style-name="P138">policininkas stažuotojas</text:p>
      <text:p text:style-name="P139">policininkas</text:p>
      <text:p text:style-name="P140">vyresnysis policininkas</text:p>
      <text:p text:style-name="P141">viršila</text:p>
      <text:p text:style-name="P142">jaunesnysis inspektorius</text:p>
      <text:p text:style-name="P143">inspektorius</text:p>
      <text:soft-page-break/>
      <text:p text:style-name="P144">vyresnysis inspektorius</text:p>
      <text:p text:style-name="P145">komisaras inspektorius</text:p>
      <text:p text:style-name="P146">komisaras</text:p>
      <text:p text:style-name="P147">vyresnysis komisaras</text:p>
      <text:p text:style-name="P148">vyriausiasis komisaras</text:p>
      <text:p text:style-name="P149"><text:span text:style-name="T150">generalinis komisaras.</text:span></text:p>
      <text:p text:style-name="P151"><text:span text:style-name="T152">Policijos pareiginiai laipsniai suteikiami pareigūnams skiriant juos į atitinkamas pareigas ir kai jie yra išlaikę kvalifikacinį egzaminą, kurio reikalavimus ir tvarką nustato<text:s/></text:span><text:span text:style-name="T153">Lietuvos Respublikos vidaus reikalų ministras. Lietuvos teisės universiteto Policijos fakulteto policijos pareigūnus į pareigas Universiteto statute nustatyta tvarka skiria Universiteto rektorius, o pareiginius laipsnius Universiteto rektoriaus teikimu jie</text:span><text:span text:style-name="T154">ms suteikia vidaus reikalų ministras.</text:span></text:p>
      <text:p text:style-name="P155"><text:span text:style-name="T156">Policijos pareigūnų kvalifikacijai pažymėti nustatomos pareiginio laipsnio kvalifikacinės kategorijos.</text:span></text:p>
      <text:p text:style-name="P157">Straipsnio pakeitimai:</text:p>
      <text:p text:style-name="P158"><text:span text:style-name="T159">Nr.<text:s/></text:span><text:a xlink:href="https://www.e-tar.lt/portal/legalAct.html?documentId=TAR.068396934517" office:target-frame-name="_top" xlink:show="replace"><text:span text:style-name="T160">IX-74</text:span></text:a><text:span text:style-name="T161">, 2000-12-12, Žin., 2000, Nr. 109-3478 (2000-12-22), i. k. 1001010ISTA000IX-74</text:span></text:p>
      <text:p text:style-name="Normal"/>
      <text:p text:style-name="P162"><text:span text:style-name="T163">8</text:span><text:span text:style-name="T164"><text:s/>straipsnis.<text:s/></text:span><text:span text:style-name="T165">39</text:span><text:span text:style-name="T166">1<text:s/></text:span><text:span text:style-name="T167">straipsnio pripažinimas netekusiu galios</text:span></text:p>
      <text:p text:style-name="P168"><text:span text:style-name="T169">39</text:span><text:span text:style-name="T170">1<text:s/></text:span><text:span text:style-name="T171">straipsnį pripažinti netekusiu galios.</text:span></text:p>
      <text:p text:style-name="P172"/>
      <text:p text:style-name="P173"><text:span text:style-name="T174">8</text:span><text:span text:style-name="T175">1</text:span><text:span text:style-name="T176"><text:s/>straipsnis.<text:s/></text:span><text:span text:style-name="T177">Mokesčių policijos departamentas prie</text:span><text:span text:style-name="T178"><text:s/>Vidaus reikalų ministerijos</text:span></text:p>
      <text:p text:style-name="P179"><text:span text:style-name="T180">Iki atskiro įstatymo, reglamentuojančio Mokesčių policijos departamento prie Vidaus reikalų ministerijos reorganizavimą, teisinį statusą bei veiklos pagrindus, priėmimo, tačiau ne ilgiau kaip iki 2001 m. liepos 1 d., Mokesčių</text:span><text:span text:style-name="T181"><text:s/>policijos departamentui prie Vidaus reikalų ministerijos vadovauja vyriausiasis mokesčių policijos komisaras. Mokesčių policijos departamento prie Vidaus reikalų ministerijos bei šio departamento padalinių pareigūnai iki atskiro įstatymo, reglamentuojanči</text:span><text:span text:style-name="T182">o Mokesčių policijos departamento prie Vidaus reikalų ministerijos reorganizavimą, teisinį statusą bei veiklos pagrindus, priėmimo, tačiau ne ilgiau kaip iki 2001 m. liepos 1 d., turi visas policijos pareigūnų pareigas bei teises, nustatytas Lietuvos Respu</text:span><text:span text:style-name="T183">blikos policijos veiklos įstatyme.</text:span></text:p>
      <text:p text:style-name="P184">Papildyta straipsniu:</text:p>
      <text:p text:style-name="P185"><text:span text:style-name="T186">Nr.<text:s/></text:span><text:a xlink:href="https://www.e-tar.lt/portal/legalAct.html?documentId=TAR.068396934517" office:target-frame-name="_top" xlink:show="replace"><text:span text:style-name="T187">IX-74</text:span></text:a><text:span text:style-name="T188">, 2000-12-12, Žin., 2000, Nr. 109-3478 (2000-12-22), i. k. 1001010ISTA000IX-74</text:span></text:p>
      <text:p text:style-name="Normal"/>
      <text:p text:style-name="P189"><text:span text:style-name="T190">9</text:span><text:span text:style-name="T191"><text:s/>straipsnis.<text:s/></text:span><text:span text:style-name="T192">Įstatymo</text:span><text:span text:style-name="T193"><text:s/>įsigaliojimas</text:span></text:p>
      <text:p text:style-name="P194"><text:span text:style-name="T195">Šis įstatymas įsigalioja nuo 2000 m. lapkričio 1 d.</text:span></text:p>
      <text:p text:style-name="P196"/>
      <text:p text:style-name="P197"/>
      <text:p text:style-name="P198"><text:span text:style-name="T199">Skelbiu šį Lietuvos Respublikos Seimo priimtą įstatymą.<text:s/></text:span></text:p>
      <text:p text:style-name="Normal"/>
      <text:p text:style-name="Normal"/>
      <text:p text:style-name="Normal"/>
      <text:p text:style-name="P200">RESPUBLIKOS PREZIDENTAS<text:tab/>VALDAS ADAMKUS</text:p>
      <text:p text:style-name="P201"/>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068396934517" office:target-frame-name="_top" xlink:show="replace"><text:span text:style-name="T213">IX-74</text:span></text:a><text:span text:style-name="T214">, 2000-12-12, Žin., 2000, Nr. 109-3478 (2000-12-22), i. k. 1001010ISTA000IX-74</text:span></text:p>
      <text:p text:style-name="P215"><text:span text:style-name="T216">Lietuvos Respublikos policijos įstatymo 12, 13, 25 straipsnių pakeitimo, 16(1), 16(2), 21(1)</text:span><text:span text:style-name="T217"><text:s/>straipsnių, 27 straipsnio 5 dalies ir 39(1) straipsnio pripažinimo netekusiais galios įstatymo 1 ir 2 straipsnių pripažinimo netekusiais galios, 7 straipsnio pakeitimo bei papildymo 8(1) straipsniu įstatymas</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13:51:00Z</meta:creation-date>
    <dc:date>2018-11-22T13:51:00Z</dc:date>
    <meta:template xlink:href="Normal.dotm" xlink:type="simple"/>
    <meta:editing-cycles>2</meta:editing-cycles>
    <meta:editing-duration>PT0S</meta:editing-duration>
    <meta:document-statistic meta:page-count="2" meta:paragraph-count="239" meta:word-count="733" meta:character-count="5517" meta:row-count="334" meta:non-whitespace-character-count="5023"/>
  </office:meta>
</office:document-meta>
</file>