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fo:color="#000000"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text-align="center" style:vertical-align="middle"/>
      <style:text-properties style:font-size-complex="12pt" style:language-asian="lt" style:country-asian="LT" fo:hyphenate="false"/>
    </style:style>
    <style:style style:name="P26" style:parent-style-name="Normal" style:family="paragraph">
      <style:paragraph-properties fo:text-align="justify" fo:line-height="150%" fo:text-indent="0.534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fo:color="#000000" fo:background-color="#FFFFFF"/>
    </style:style>
    <style:style style:name="T33" style:parent-style-name="DefaultParagraphFont" style:family="text">
      <style:text-properties style:font-name-asian="Calibri" fo:color="#000000" fo:background-color="#FFFFFF"/>
    </style:style>
    <style:style style:name="T34" style:parent-style-name="DefaultParagraphFont" style:family="text">
      <style:text-properties style:font-name="Arial" style:font-name-asian="Calibri" style:font-name-complex="Arial" fo:color="#000000"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weight-complex="bold" fo:color="#000000" fo:background-color="#FFFFFF"/>
    </style:style>
    <style:style style:name="T38" style:parent-style-name="DefaultParagraphFont" style:family="text">
      <style:text-properties style:font-name-asian="Calibri" style:font-weight-complex="bold" fo:color="#000000" fo:background-color="#FFFFFF"/>
    </style:style>
    <style:style style:name="T39" style:parent-style-name="DefaultParagraphFont" style:family="text">
      <style:text-properties style:font-name-asian="Calibri" style:font-weight-complex="bold" fo:color="#000000" fo:background-color="#FFFFFF"/>
    </style:style>
    <style:style style:name="T40" style:parent-style-name="DefaultParagraphFont" style:family="text">
      <style:text-properties style:font-name-asian="Calibri" style:font-weight-complex="bold" fo:color="#000000"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34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34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34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2">Suvestinė redakcija nuo 2015-07-18</text:span></text:p>
      <text:p text:style-name="P3"/>
      <text:p text:style-name="P4"><text:span text:style-name="T5">Įsakymas paskelbtas: Žin. 2009, Nr.<text:s/></text:span><text:a xlink:href="https://www.e-tar.lt/portal/legalAct.html?documentId=TAR.7FDB647AF388" office:target-frame-name="_top" xlink:show="replace"><text:span text:style-name="T6">134-5863</text:span></text:a><text:span text:style-name="T7">, i. k. 1092310ISAK001V-586</text:span></text:p>
      <text:p text:style-name="P8"/>
      <text:p text:style-name="P9">Nauja redakcija nuo 2015-07-18:</text:p>
      <text:p text:style-name="Normal"><text:span text:style-name="T10">Nr.<text:s/></text:span><text:a xlink:href="https://www.e-tar.lt/portal/legalAct.html?documentId=7acb57902c5f11e5be2eca50406acf3c" office:target-frame-name="_top" xlink:show="replace"><text:span text:style-name="T11">1V-554</text:span></text:a><text:span text:style-name="T12">, 2015-07-17, paskelbta TAR 2015-07-17, i. k. 2015-11455</text:span></text:p>
      <text:p text:style-name="P13"/>
      <text:p text:style-name="P14">LIETUVOS RESPUBLIKOS VIDAUS REIKALŲ MINISTRAS</text:p>
      <text:p text:style-name="P15"/>
      <text:p text:style-name="P16">ĮSAKYMAS</text:p>
      <text:p text:style-name="P17"><text:span text:style-name="T18">DĖL FINANSAVIMO SKYRIMO PROJEKTUI, FINAN</text:span><text:span text:style-name="T19">SUOJAMAM PAGAL 2007–2013 M. ŽMOGIŠKŲJŲ IŠTEKLIŲ PLĖTROS VEIKSMŲ PROGRAMOS 4 PRIORITETO „ADMINISTRACINIŲ GEBĖJIMŲ STIPRINIMAS IR VIEŠOJO ADMINISTRAVIMO EFEKTYVUMO DIDINIMAS“ ĮGYVENDINIMO PRIEMONĘ VP1-4.2-VRM-05-V „GERESNIS EUROPOS SĄJUNGOS POLITIKŲ ĮGYVENDI</text:span><text:span text:style-name="T20">NIMAS“</text:span></text:p>
      <text:p text:style-name="P21"/>
      <text:p text:style-name="P22">2009 m. lapkričio 4 d. Nr. 1V-586</text:p>
      <text:p text:style-name="P23"><text:span text:style-name="T24">Vilnius</text:span></text:p>
      <text:p text:style-name="P25"/>
      <text:p text:style-name="P26"><text:span text:style-name="T27">Vadovaudamasis Projektų administravimo ir finansavimo taisyklių, patvirtintų Lietuvos Respublikos Vyriausybės 2007 m. gruodžio 19 d. nutarimu Nr. 1443 „Dėl Projektų administravimo ir finansavimo taisyklių patvirtinimo“, 100 ir 101 punktais, 2007–2013 m. Žm</text:span><text:span text:style-name="T28">ogiškųjų išteklių plėtros veiksmų programos 4 prioriteto „Administracinių gebėjimų stiprinimas ir viešojo administravimo efektyvumo didinimas“ įgyvendinimo priemonės VP1-4.2-VRM-05-V „Geresnis Europos Sąjungos politikų įgyvendinimas“ projektų finansavimo s</text:span><text:span text:style-name="T29">ąlygų aprašo, patvirtinto Lietuvos Respublikos vidaus reikalų ministro 2009 m. kovo 3 d. įsakymu Nr. 1V-85 „Dėl 2007–2013 m. Žmogiškųjų išteklių plėtros veiksmų programos 4 prioriteto „Administracinių gebėjimų stiprinimas ir viešojo administravimo efektyvu</text:span><text:span text:style-name="T30">mo didinimas“ įgyvendinimo priemonės VP1-4.2-VRM-05-V „Geresnis Europos Sąjungos politikų įgyvendinimas“ projektų finansavimo sąlygų aprašo patvirtinimo“, 55 punktu, Valstybės projektų, finansuotinų pagal 2007–2013 m. Žmogiškųjų išteklių plėtros veiksmų pr</text:span><text:span text:style-name="T31">ogramos 4 prioriteto „Administracinių gebėjimų stiprinimas ir viešojo administravimo efektyvumo didinimas“ įgyvendinimo priemonę VP1-4.2-VRM-05-V „Geresnis Europos Sąjungos politikų įgyvendinimas“,<text:s/></text:span><text:span text:style-name="T32">skirtų Europos Sąjungos reikalų koordinavimo sistemai tobu</text:span><text:span text:style-name="T33">linti,</text:span><text:span text:style-name="T34"><text:s/></text:span><text:span text:style-name="T35">sąrašu Nr. 02, patvirtintu Lietuvos Respublikos vidaus reikalų ministro 2009 m. birželio 22 d. įsakymu Nr. 1V-320 „Dėl valstybės projektų, finansuotinų pagal 2007–2013 m. Žmogiškųjų išteklių plėtros veiksmų programos 4 prioriteto „Administracinių ge</text:span><text:span text:style-name="T36">bėjimų stiprinimas ir viešojo administravimo efektyvumo didinimas“ įgyvendinimo priemonę VP1-4.2-VRM-05-V „Geresnis Europos Sąjungos politikų įgyvendinimas“</text:span><text:span text:style-name="T37">, skirtų Europos Sąjungos poveikio vertinimui, sąrašo Nr. 01 ir valstybės projektų, finansuotinų pag</text:span><text:span text:style-name="T38">al 2007–2013 m. Žmogiškųjų išteklių plėtros veiksmų programos 4 prioriteto „Administracinių<text:s/></text:span><text:soft-page-break/><text:span text:style-name="T39">gebėjimų stiprinimas ir viešojo administravimo efektyvumo didinimas“ įgyvendinimo priemonę VP1-4.2-VRM-05-V „Geresnis Europos Sąjungos politikų įgyvendinimas“, skir</text:span><text:span text:style-name="T40">tų Europos Sąjungos reikalų koordinavimo sistemai tobulinti</text:span><text:span text:style-name="T41">, sąrašo Nr. 02 patvirtinimo“, ir atsižvelgdamas į Europos socialinio fondo agentūros 2009 m. spalio 7 d. projekto paraiškos Nr. VP1-4.2-VRM-05-V-02-001 tinkamumo finansuoti vertinimo ataskaitą Nr.</text:span><text:span text:style-name="T42"><text:s/>2009-VRM-A025,</text:span></text:p>
      <text:p text:style-name="P43"><text:span text:style-name="T44">s k i r i u finansavimą valstybės projektų planavimo būdu pateiktam Lietuvos Respublikos Vyriausybės kanceliarijos projektui „Lietuvos ES reikalų sistemos efektyvumo didinimas“ (projekto kodas Nr. VP1-4.2-VRM-05-V-02-001) įgyvendinti – ik</text:span><text:span text:style-name="T45">i 2 319 066,96 Eur (dviejų milijonų trijų šimtų devyniolikos tūkstančių šešiasdešimt šešių eurų 96 ct) iš Vidaus reikalų ministerijos programos „Regionų plėtros ir Europos Sąjungos struktūrinės paramos programų įgyvendinimo užtikrinimas“ (programos kodas 0</text:span><text:span text:style-name="T46">3.03) pagal priemonę „Tobulinti viešojo administravimo struktūrą, gerinti veiklos valdymą, geriau įgyvendinti viešąsias ir Europos Sąjungos politikas“ (priemonės kodas 01-01-05), finansuoti:</text:span></text:p>
      <text:p text:style-name="P47"><text:span text:style-name="T48">1</text:span><text:span text:style-name="T49">. iš Europos Sąjungos lėšų (finansavimo šaltinio kodas 1.3.2</text:span><text:span text:style-name="T50">.3.1) – iki 1 971 206,91 Eur (vieno milijono devynių šimtų septyniasdešimt vieno tūkstančio dviejų šimtų šešių eurų 91 ct);</text:span></text:p>
      <text:p text:style-name="P51"><text:span text:style-name="T52">2</text:span><text:span text:style-name="T53">. iš bendrojo finansavimo lėšų (finansavimo šaltinio kodas 1.2.2.3.1) – iki 347 860,05 Eur (trijų šimtų keturiasdešimt septynių</text:span><text:span text:style-name="T54"><text:s/>tūkstančių aštuonių šimtų šešiasdešimties eurų 5 ct).</text:span></text:p>
      <text:p text:style-name="P55"/>
      <text:p text:style-name="P56"/>
      <text:p text:style-name="P57"><text:span text:style-name="T58">Vidaus reikalų ministras</text:span><text:span text:style-name="T59"><text:tab/>Raimundas Palaitis</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Lietuvos Respublikos vidaus reikalų ministerija, Įsakymas</text:span></text:p>
      <text:p text:style-name="P69"><text:span text:style-name="T70">Nr.<text:s/></text:span><text:a xlink:href="https://www.e-tar.lt/portal/legalAct.html?documentId=TAR.1758E0C76FC7" office:target-frame-name="_top" xlink:show="replace"><text:span text:style-name="T71">1V-938</text:span></text:a><text:span text:style-name="T72">, 2011-12-20, Žin., 2011, Nr. 161-7647 (2011-12-29), i. k. 1112310ISAK001V-938</text:span></text:p>
      <text:p text:style-name="P73"><text:span text:style-name="T74">Dėl papildomo finansavimo skyrimo projektui, finansuojamam pagal 2007–2013 m. Žmogiškųjų<text:s/></text:span><text:span text:style-name="T75">išteklių plėtros veiksmų programos 4 prioriteto "Administracinių gebėjimų stiprinimas ir viešojo administravimo efektyvumo didinimas" įgyvendinimo priemonę VP1-4.2-VRM-05-V "Geresnis Europos Sąjungos politikų įgyvendinimas", ir Lietuvos Respublikos vidaus<text:s/></text:span><text:span text:style-name="T76">reikalų ministro 2009 m. lapkričio 4 d. įsakymo Nr. 1V-586 "Dėl finansavimo skyrimo projektui, finansuojamam pagal 2007–2013 m. Žmogiškųjų išteklių plėtros veiksmų programos 4 prioriteto "Administracinių gebėjimų stiprinimas ir viešojo administravimo efekt</text:span><text:span text:style-name="T77">yvumo didinimas" įgyvendinimo priemonę VP1-4.2-VRM-05-V "Geresnis Europos Sąjungos politikų įgyvendinimas" pakeitimo</text:span></text:p>
      <text:p text:style-name="P78"/>
      <text:p text:style-name="P79"><text:span text:style-name="T80">2.</text:span></text:p>
      <text:p text:style-name="P81"><text:span text:style-name="T82">Lietuvos Respublikos vidaus reikalų ministerija, Įsakymas</text:span></text:p>
      <text:p text:style-name="P83"><text:span text:style-name="T84">Nr.<text:s/></text:span><text:a xlink:href="https://www.e-tar.lt/portal/legalAct.html?documentId=TAR.797DD5988D51" office:target-frame-name="_top" xlink:show="replace"><text:span text:style-name="T85">1V-217</text:span></text:a><text:span text:style-name="T86">, 2012-03-12, Žin., 2012, Nr. 33-1576 (2012-03-17), i. k. 1122310ISAK001V-217</text:span></text:p>
      <text:p text:style-name="P87"><text:span text:style-name="T88">Dėl finansavimo sumažinimo projektui Nr. VP1-4.2-VRM-05-V-02-001, finansuojamam pagal 2007–2013 m. Žmogiškųjų išteklių plėtros veiksmų programos 4 prioriteto "Admi</text:span><text:span text:style-name="T89">nistracinių gebėjimų stiprinimas ir viešojo administravimo efektyvumo didinimas" įgyvendinimo priemonę VP1-4.2-VRM-05-V "Geresnis Europos Sąjungos politikų įgyvendinimas", ir Lietuvos Respublikos vidaus reikalų ministro 2009 m. lapkričio 4 d.<text:s/></text:span><text:soft-page-break/><text:span text:style-name="T90">įsakymo Nr. 1</text:span><text:span text:style-name="T91">V-586 "Dėl finansavimo skyrimo projektui, finansuojamam pagal 2007–2013 m. Žmogiškųjų išteklių plėtros veiksmų programos 4 prioriteto "Administracinių gebėjimų stiprinimas ir viešojo administravimo efektyvumo didinimas" įgyvendinimo priemonę VP1-4.2-VRM-05</text:span><text:span text:style-name="T92">-V "Geresnis Europos Sąjungos politikų įgyvendinimas" pakeitimo</text:span></text:p>
      <text:p text:style-name="P93"/>
      <text:p text:style-name="P94"><text:span text:style-name="T95">3.</text:span></text:p>
      <text:p text:style-name="P96"><text:span text:style-name="T97">Lietuvos Respublikos vidaus reikalų ministerija, Įsakymas</text:span></text:p>
      <text:p text:style-name="P98"><text:span text:style-name="T99">Nr.<text:s/></text:span><text:a xlink:href="https://www.e-tar.lt/portal/legalAct.html?documentId=7acb57902c5f11e5be2eca50406acf3c" office:target-frame-name="_top" xlink:show="replace"><text:span text:style-name="T100">1V-554</text:span></text:a><text:span text:style-name="T101">, 2015-07-17, paskelbt</text:span><text:span text:style-name="T102">a TAR 2015-07-17, i. k. 2015-11455</text:span></text:p>
      <text:p text:style-name="P103"><text:span text:style-name="T104">Dėl Lietuvos Respublikos vidaus reikalų ministro 2009 m. lapkričio 4 d. įsakymo Nr. 1V-586 „Dėl finansavimo skyrimo projektui, finansuojamam pagal 2007–2013 m. Žmogiškųjų išteklių plėtros veiksmų programos 4 prioriteto „A</text:span><text:span text:style-name="T105">dministracinių gebėjimų stiprinimas ir viešojo administravimo efektyvumo didinimas“ įgyvendinimo priemonę VP1-4.2-VRM-05-V „Geresnis Europos Sąjungos politikų įgyvendinimas“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1T11:12:00Z</meta:creation-date>
    <dc:date>2015-07-21T11:12:00Z</dc:date>
    <meta:template xlink:href="Normal" xlink:type="simple"/>
    <meta:editing-cycles>2</meta:editing-cycles>
    <meta:editing-duration>PT0S</meta:editing-duration>
    <meta:document-statistic meta:page-count="3" meta:paragraph-count="32" meta:word-count="789" meta:character-count="6768" meta:row-count="117" meta:non-whitespace-character-count="6011"/>
  </office:meta>
</office:document-meta>
</file>