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0" style:parent-style-name="DefaultParagraphFont" style:family="text">
      <style:text-properties fo:text-transform="uppercase" fo:color="#000000"/>
    </style:style>
    <style:style style:name="T71" style:parent-style-name="DefaultParagraphFont" style:family="text">
      <style:text-properties fo:text-transform="uppercase" fo:color="#000000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2-30 iki 2012-03-17</text:span></text:p>
      <text:p text:style-name="P3"/>
      <text:p text:style-name="P4"><text:span text:style-name="T5">Įsakymas paskelbtas: Žin. 2009, Nr.<text:s/></text:span><text:a xlink:href="https://www.e-tar.lt/portal/legalAct.html?documentId=TAR.7FDB647AF388" office:target-frame-name="_top" xlink:show="replace"><text:span text:style-name="T6">134-5863</text:span></text:a><text:span text:style-name="T7">, i. k. 1092310ISAK001V-586</text:span></text:p>
      <text:p text:style-name="P8"/>
      <text:p text:style-name="P9"><text:span text:style-name="T10"/><text:span text:style-name="T11">LIETUVOS RESPUBLIKOS VIDAUS REIKALŲ MINISTRO</text:span></text:p>
      <text:p text:style-name="P12">Į S A K Y M A S</text:p>
      <text:p text:style-name="P13"/>
      <text:p text:style-name="P14"><text:span text:style-name="T15">DĖL FINANSAVIMO SKYRIMO PROJEKTUI, FINANSUOJAMAM PAGAL 2007–2013 M. Žmogiškųjų išteklių plėtros veiksmų programos 4 prioriteto „Administracinių gebėjimų stipri</text:span><text:span text:style-name="T16">nimas ir viešojo administravimo efektyvumo didinimas“ ĮGYVENDINIMO priemonĘ VP1-4.2-VRM-05-V „GERESNIS EUROPOS SĄJUNGOS POLITIKŲ ĮGYVENDINIMAS</text:span><text:span text:style-name="T17">“</text:span></text:p>
      <text:p text:style-name="P18"/>
      <text:p text:style-name="P19">2009 m. lapkričio 4 d. Nr. 1V-586</text:p>
      <text:p text:style-name="P20">Vilnius</text:p>
      <text:p text:style-name="P21"/>
      <text:p text:style-name="P22"><text:span text:style-name="T23">Vadovaudamasis Projektų administravimo ir finansavimo taisyklių, p</text:span><text:span text:style-name="T24">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25">4-132</text:span></text:a><text:span text:style-name="T26">), 100 ir 101 punktais, 2007–2013 m. Žmogiškųjų išteklių plėtros</text:span><text:span text:style-name="T27"><text:s/>veiksmų programos 4 prioriteto „Administracinių gebėjimų stiprinimas ir viešojo administravimo efektyvumo didinimas“ įgyvendinimo priemonės</text:span><text:span text:style-name="T28"><text:s/>VP1-4.2-VRM-05-V<text:s/></text:span><text:span text:style-name="T29">„Geresnis Europos Sąjungos politikų įgyvendinimas“ projektų finansavimo sąlygų aprašo, patvirtinto</text:span><text:span text:style-name="T30"><text:s/>Lietuvos Respublikos vidaus reikalų ministro 2009 m. kovo 3 d. įsakymu Nr. 1V-85 (Žin., 2009, Nr.<text:s/></text:span><text:a xlink:href="https://www.e-tar.lt/portal/lt/legalAct/TAR.DDAA024A8940" office:target-frame-name="_blank" xlink:show="new"><text:span text:style-name="T31">27-1058</text:span></text:a><text:span text:style-name="T32">), 55 punktu, Valstybės projektų, finansuotinų pagal 2007–2013 m.</text:span><text:span text:style-name="T33"><text:s/>Žmogiškųjų išteklių plėtros veiksmų programos 4 prioriteto „Administracinių gebėjimų stiprinimas ir viešojo administravimo efektyvumo didinimas“ įgyvendinimo priemonę<text:s/></text:span><text:span text:style-name="T34">VP1-4.2-VRM-05-V<text:s/></text:span><text:span text:style-name="T35">„Geresnis Europos Sąjungos politikų įgyvendinimas“, skirtų Europos Sąjungos reikalų koordinavimo sistemai tobulinti, sąrašu Nr. 02, patvirtintu Lietuvos Respublikos vidaus reikalų ministro 2009 m. birželio 22 d. įsakymu Nr. 1V-320 (Žin., 2009, Nr.<text:s/></text:span><text:a xlink:href="https://www.e-tar.lt/portal/lt/legalAct/TAR.6516230FCF87" office:target-frame-name="_blank" xlink:show="new"><text:span text:style-name="T36">77-3200</text:span></text:a><text:span text:style-name="T37">), ir atsižvelgdamas į Paramos fondo Europos socialinio fondo agentūros 2009 m. spalio 7 d. projekto paraiškos Nr. VP1-4.2-VRM-05-V-02-001 tinkamumo finansuoti vertinimo at</text:span><text:span text:style-name="T38">askaitą Nr. 2009-VRM-A025,</text:span></text:p>
      <text:p text:style-name="P39"><text:span text:style-name="T40">s k i r i u finansavimą valstybės projektų planavimo būdu pateiktam Ministro Pirmininko tarnybos projektui „Lietuvos ES reikalų sistemos efektyvumo didinimas“ (paraiškos kodas Nr. VP1-4.2-VRM-05-V-02-001) įgyvendinti – iki 8 02</text:span><text:span text:style-name="T41">5 678,58 lito (aštuonių milijonų dvidešimt penkių tūkstančių šešių šimtų septyniasdešimt aštuonių litų 58 ct) iš Vidaus reikalų ministerijos programos „Regionų plėtros ir Europos Sąjungos struktūrinės paramos programų įgyvendinimo užtikrinimas“ (programos<text:s/></text:span><text:span text:style-name="T42">kodas 3.03) pagal priemonę „Tobulinti viešojo administravimo struktūrą, gerinti veiklos valdymą, geriau įgyvendinti viešąsias ir ES politikas“, finansuoti:</text:span></text:p>
      <text:p text:style-name="P43">Pastraipos pakeitimai:</text:p>
      <text:p text:style-name="P44"><text:span text:style-name="T45">Nr.<text:s/></text:span><text:a xlink:href="https://www.e-tar.lt/portal/legalAct.html?documentId=TAR.1758E0C76FC7" office:target-frame-name="_top" xlink:show="replace"><text:span text:style-name="T46">1V-938</text:span></text:a><text:span text:style-name="T47">, 2011-12-20, Žin., 2011, Nr. 161-7647 (2011-12-29), i. k. 1112310ISAK001V-938</text:span></text:p>
      <text:p text:style-name="Normal"/>
      <text:p text:style-name="P48"><text:span text:style-name="T49">1</text:span><text:span text:style-name="T50">. 85 proc. iš Vidaus reikalų ministerijos programos „Regionų plėtros ir Europos Sąjungos struktūrinės paramos programų įgyvendinimo užtikrinimas“ (Europos S</text:span><text:span text:style-name="T51">ąjungos lėšos) (programos kodas 3.103) – iki 6 821 826,79 lito (šešių milijonų aštuonių šimtų dvidešimt vieno tūkstančio aštuonių šimtų dvidešimt šešių litų 79 ct)</text:span><text:s/></text:p>
      <text:p text:style-name="P52">Punkto pakeitimai:</text:p>
      <text:p text:style-name="P53"><text:span text:style-name="T54">Nr.<text:s/></text:span><text:a xlink:href="https://www.e-tar.lt/portal/legalAct.html?documentId=TAR.1758E0C76FC7" office:target-frame-name="_top" xlink:show="replace"><text:span text:style-name="T55">1V-938</text:span></text:a><text:span text:style-name="T56">, 2011-12-20, Žin., 2011, Nr. 161-7647 (2011-12-29), i. k. 1112310ISAK001V-938</text:span></text:p>
      <text:p text:style-name="Normal"/>
      <text:p text:style-name="P57"><text:span text:style-name="T58">2</text:span><text:span text:style-name="T59">. 15 proc. iš Vidaus reikalų ministerijos programos „Regionų plėtros ir Europos Sąjungos struktūrinės paramos programų įgyvendinimo užtikrinimas“ (bend</text:span><text:span text:style-name="T60">rojo finansavimo<text:s/></text:span><text:soft-page-break/><text:span text:style-name="T61">lėšos) (programos kodas 3.203) – iki 1 203 851,79 lito (vieno milijono dviejų šimtų trijų tūkstančių aštuonių šimtų penkiasdešimt vieno lito 79 ct).</text:span></text:p>
      <text:p text:style-name="P62">Punkto pakeitimai:</text:p>
      <text:p text:style-name="P63"><text:span text:style-name="T64">Nr.<text:s/></text:span><text:a xlink:href="https://www.e-tar.lt/portal/legalAct.html?documentId=TAR.1758E0C76FC7" office:target-frame-name="_top" xlink:show="replace"><text:span text:style-name="T65">1V-938</text:span></text:a><text:span text:style-name="T66">, 2011-12-20, Žin., 2011, Nr. 161-7647 (2011-12-29), i. k. 1112310ISAK001V-938</text:span></text:p>
      <text:p text:style-name="Normal"/>
      <text:p text:style-name="P67"/>
      <text:p text:style-name="P68"/>
      <text:p text:style-name="P69"><text:span text:style-name="T70">Vidaus reikalų ministras</text:span><text:span text:style-name="T71"><text:tab/>Raimundas Palaitis</text:span></text:p>
      <text:p text:style-name="P72"/>
      <text:p text:style-name="P73"/>
      <text:p text:style-name="P74"><text:span text:style-name="T75">Pakeitimai:</text:span></text:p>
      <text:p text:style-name="P76"/>
      <text:p text:style-name="P77"><text:span text:style-name="T78">1.</text:span></text:p>
      <text:p text:style-name="P79"><text:span text:style-name="T80">Lietuvos Respublikos vidaus reikalų ministerija, Įsakymas</text:span></text:p>
      <text:p text:style-name="P81"><text:span text:style-name="T82">Nr.<text:s/></text:span><text:a xlink:href="https://www.e-tar.lt/portal/legalAct.html?documentId=TAR.1758E0C76FC7" office:target-frame-name="_top" xlink:show="replace"><text:span text:style-name="T83">1V-938</text:span></text:a><text:span text:style-name="T84">, 2011-12-20, Žin., 2011, Nr. 161-7647 (2011-12-29), i. k. 1112310ISAK001V-938</text:span></text:p>
      <text:p text:style-name="P85"><text:span text:style-name="T86">Dėl papildomo finansavimo skyrimo projektui, finansuojamam pagal 2007–2013 m. Žmogiškųjų iš</text:span><text:span text:style-name="T87">teklių plėtros veiksmų programos 4 prioriteto "Administracinių gebėjimų stiprinimas ir viešojo administravimo efektyvumo didinimas" įgyvendinimo priemonę VP1-4.2-VRM-05-V "Geresnis Europos Sąjungos politikų įgyvendinimas", ir Lietuvos Respublikos vidaus re</text:span><text:span text:style-name="T88">ikalų ministro 2009 m. lapkričio 4 d. įsakymo Nr. 1V-586 "Dėl finansavimo skyrimo projektui, finansuojamam pagal 2007–2013 m. Žmogiškųjų išteklių plėtros veiksmų programos 4 prioriteto "Administracinių gebėjimų stiprinimas ir viešojo administravimo efektyv</text:span><text:span text:style-name="T89">umo didinimas" įgyvendinimo priemonę VP1-4.2-VRM-05-V "Geresnis Europos Sąjungos politikų įgyvendinimas" pakeitimo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 User</dc:creator>
    <meta:creation-date>2015-07-21T11:12:00Z</meta:creation-date>
    <dc:date>2015-07-21T11:12:00Z</dc:date>
    <meta:template xlink:href="Normal" xlink:type="simple"/>
    <meta:editing-cycles>2</meta:editing-cycles>
    <meta:editing-duration>PT0S</meta:editing-duration>
    <meta:document-statistic meta:page-count="2" meta:paragraph-count="19" meta:word-count="633" meta:character-count="5042" meta:row-count="96" meta:non-whitespace-character-count="4428"/>
  </office:meta>
</office:document-meta>
</file>