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18 iki 2015-07-17</text:span></text:p>
      <text:p text:style-name="P3"/>
      <text:p text:style-name="P4"><text:span text:style-name="T5">Įsakymas paskelbtas: Žin. 2009, Nr.<text:s/></text:span><text:a xlink:href="https://www.e-tar.lt/portal/legalAct.html?documentId=TAR.7FDB647AF388" office:target-frame-name="_top" xlink:show="replace"><text:span text:style-name="T6">134-5863</text:span></text:a><text:span text:style-name="T7">, i. k. 1092310ISAK001V-58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FINANSAVIMO SKYRIMO PROJEKTUI, FINANSUOJAMAM PAGAL 2007–2013 M. Žmogiškųjų išteklių plėtros veiksmų programos 4 prioriteto „Administracinių gebėjimų stipri</text:span><text:span text:style-name="T16">nimas ir viešojo administravimo efektyvumo didinimas“ ĮGYVENDINIMO priemonĘ VP1-4.2-VRM-05-V „GERESNIS EUROPOS SĄJUNGOS POLITIKŲ ĮGYVENDINIMAS</text:span><text:span text:style-name="T17">“</text:span></text:p>
      <text:p text:style-name="P18"/>
      <text:p text:style-name="P19">2009 m. lapkričio 4 d. Nr. 1V-586</text:p>
      <text:p text:style-name="P20">Vilnius</text:p>
      <text:p text:style-name="P21"/>
      <text:p text:style-name="P22"><text:span text:style-name="T23">Vadovaudamasis Projektų administravimo ir finansavimo taisyklių, p</text:span><text:span text:style-name="T24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100 ir 101 punktais, 2007–2013 m. Žmogiškųjų išteklių plėtros</text:span><text:span text:style-name="T27"><text:s/>veiksmų programos 4 prioriteto „Administracinių gebėjimų stiprinimas ir viešojo administravimo efektyvumo didinimas“ įgyvendinimo priemonės</text:span><text:span text:style-name="T28"><text:s/>VP1-4.2-VRM-05-V<text:s/></text:span><text:span text:style-name="T29">„Geresnis Europos Sąjungos politikų įgyvendinimas“ projektų finansavimo sąlygų aprašo, patvirtinto</text:span><text:span text:style-name="T30"><text:s/>Lietuvos Respublikos vidaus reikalų ministro 2009 m. kovo 3 d. įsakymu Nr. 1V-85 (Žin., 2009, Nr.<text:s/></text:span><text:a xlink:href="https://www.e-tar.lt/portal/lt/legalAct/TAR.DDAA024A8940" office:target-frame-name="_blank" xlink:show="new"><text:span text:style-name="T31">27-1058</text:span></text:a><text:span text:style-name="T32">), 55 punktu, Valstybės projektų, finansuotinų pagal 2007–2013 m.</text:span><text:span text:style-name="T33"><text:s/>Žmogiškųjų išteklių plėtros veiksmų programos 4 prioriteto „Administracinių gebėjimų stiprinimas ir viešojo administravimo efektyvumo didinimas“ įgyvendinimo priemonę<text:s/></text:span><text:span text:style-name="T34">VP1-4.2-VRM-05-V<text:s/></text:span><text:span text:style-name="T35">„Geresnis Europos Sąjungos politikų įgyvendinimas“, skirtų Europos Sąjungos reikalų koordinavimo sistemai tobulinti, sąrašu Nr. 02, patvirtintu Lietuvos Respublikos vidaus reikalų ministro 2009 m. birželio 22 d. įsakymu Nr. 1V-320 (Žin., 2009, Nr.<text:s/></text:span><text:a xlink:href="https://www.e-tar.lt/portal/lt/legalAct/TAR.6516230FCF87" office:target-frame-name="_blank" xlink:show="new"><text:span text:style-name="T36">77-3200</text:span></text:a><text:span text:style-name="T37">), ir atsižvelgdamas į Paramos fondo Europos socialinio fondo agentūros 2009 m. spalio 7 d. projekto paraiškos Nr. VP1-4.2-VRM-05-V-02-001 tinkamumo finansuoti vertinimo at</text:span><text:span text:style-name="T38">askaitą Nr. 2009-VRM-A025,</text:span></text:p>
      <text:p text:style-name="P39"><text:span text:style-name="T40">s k i r i u finansavimą valstybės projektų planavimo būdu pateiktam Ministro Pirmininko tarnybos projektui „Lietuvos ES reikalų sistemos efektyvumo didinimas“ (projekto kodas Nr. VP1-4.2-VRM-05-V-02-001) įgyvendinti – iki 8 007</text:span><text:span text:style-name="T41"><text:s/>274,41 Lt (aštuonių milijonų septynių tūkstančių dviejų šimtų septyniasdešimt keturių litų 41 ct) iš Vidaus reikalų ministerijos programos „Regionų plėtros ir Europos Sąjungos struktūrinės paramos programų įgyvendinimo užtikrinimas“ (programos kodas 3.03)</text:span><text:span text:style-name="T42"><text:s/>pagal priemonę „Tobulinti viešojo administravimo struktūrą, gerinti veiklos valdymą, geriau įgyvendinti viešąsias ir ES politikas“ (priemonės kodas 01-01-05), finansuoti:</text:span></text:p>
      <text:p text:style-name="P43">Pastraipos pakeitimai:</text:p>
      <text:p text:style-name="P44"><text:span text:style-name="T45">Nr.<text:s/></text:span><text:a xlink:href="https://www.e-tar.lt/portal/legalAct.html?documentId=TAR.1758E0C76FC7" office:target-frame-name="_top" xlink:show="replace"><text:span text:style-name="T46">1V-938</text:span></text:a><text:span text:style-name="T47">, 2011-12-20, Žin., 2011, Nr. 161-7647 (2011-12-29), i. k. 1112310ISAK001V-938</text:span></text:p>
      <text:p text:style-name="P48"><text:span text:style-name="T49">Nr.<text:s/></text:span><text:a xlink:href="https://www.e-tar.lt/portal/legalAct.html?documentId=TAR.797DD5988D51" office:target-frame-name="_top" xlink:show="replace"><text:span text:style-name="T50">1V-217</text:span></text:a><text:span text:style-name="T51">, 2012-03-12, Žin., 2012, Nr. 33-1576 (2012-03-17), i.</text:span><text:span text:style-name="T52"><text:s/>k. 1122310ISAK001V-217</text:span></text:p>
      <text:p text:style-name="Normal"/>
      <text:p text:style-name="P53"><text:span text:style-name="T54">1</text:span><text:span text:style-name="T55">. 85 proc. iš Europos Sąjungos lėšų (finansavimo šaltinio kodas 1.3.2.3.1) – iki 6 806 183,25 Lt (šešių milijonų aštuonių šimtų šešių tūkstančių vieno šimto aštuoniasdešimt trijų litų 25 ct)</text:span><text:s/></text:p>
      <text:p text:style-name="P56">Punkto pakeitimai:</text:p>
      <text:p text:style-name="P57"><text:span text:style-name="T58">Nr.<text:s/></text:span><text:a xlink:href="https://www.e-tar.lt/portal/legalAct.html?documentId=TAR.1758E0C76FC7" office:target-frame-name="_top" xlink:show="replace"><text:span text:style-name="T59">1V-938</text:span></text:a><text:span text:style-name="T60">, 2011-12-20, Žin., 2011, Nr. 161-7647 (2011-12-29), i. k. 1112310ISAK001V-938</text:span></text:p>
      <text:p text:style-name="P61"><text:span text:style-name="T62">Nr.<text:s/></text:span><text:a xlink:href="https://www.e-tar.lt/portal/legalAct.html?documentId=TAR.797DD5988D51" office:target-frame-name="_top" xlink:show="replace"><text:span text:style-name="T63">1V-217</text:span></text:a><text:span text:style-name="T64">, 2012-0</text:span><text:span text:style-name="T65">3-12, Žin., 2012, Nr. 33-1576 (2012-03-17), i. k. 1122310ISAK001V-217</text:span></text:p>
      <text:p text:style-name="Normal"/>
      <text:p text:style-name="P66"><text:span text:style-name="T67">2</text:span><text:span text:style-name="T68">. 15 proc. iš bendrojo finansavimo lėšų (finansavimo šaltinio kodas 1.2.2.3.1) – iki 1 201 091,16 Lt (vieno milijono dviejų šimtų vieno tūkstančio devyniasdešimt vieno lito 16 ct).</text:span><text:s/></text:p>
      <text:soft-page-break/>
      <text:p text:style-name="P69">Punkto pakeitimai:</text:p>
      <text:p text:style-name="P70"><text:span text:style-name="T71">Nr.<text:s/></text:span><text:a xlink:href="https://www.e-tar.lt/portal/legalAct.html?documentId=TAR.1758E0C76FC7" office:target-frame-name="_top" xlink:show="replace"><text:span text:style-name="T72">1V-938</text:span></text:a><text:span text:style-name="T73">, 2011-12-20, Žin., 2011, Nr. 161-7647 (2011-12-29), i. k. 1112310ISAK001V-938</text:span></text:p>
      <text:p text:style-name="P74"><text:span text:style-name="T75">Nr.<text:s/></text:span><text:a xlink:href="https://www.e-tar.lt/portal/legalAct.html?documentId=TAR.797DD5988D51" office:target-frame-name="_top" xlink:show="replace"><text:span text:style-name="T76">1V-217</text:span></text:a><text:span text:style-name="T77">, 2012-03-12, Žin., 2012, Nr. 33-1576 (2012-03-17), i. k. 1122310ISAK001V-217</text:span></text:p>
      <text:p text:style-name="Normal"/>
      <text:p text:style-name="P78"/>
      <text:p text:style-name="P79"/>
      <text:p text:style-name="P80"><text:span text:style-name="T81">Vidaus reikalų ministras</text:span><text:span text:style-name="T82"><text:tab/>Raimundas Palaiti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i</text:span><text:span text:style-name="T92">daus reikalų ministerija, Įsakymas</text:span></text:p>
      <text:p text:style-name="P93"><text:span text:style-name="T94">Nr.<text:s/></text:span><text:a xlink:href="https://www.e-tar.lt/portal/legalAct.html?documentId=TAR.1758E0C76FC7" office:target-frame-name="_top" xlink:show="replace"><text:span text:style-name="T95">1V-938</text:span></text:a><text:span text:style-name="T96">, 2011-12-20, Žin., 2011, Nr. 161-7647 (2011-12-29), i. k. 1112310ISAK001V-938</text:span></text:p>
      <text:p text:style-name="P97"><text:span text:style-name="T98">Dėl papildomo finansavimo skyrimo projektui, finan</text:span><text:span text:style-name="T99">suojamam pagal 2007–2013 m. Žmogiškųjų išteklių plėtros veiksmų programos 4 prioriteto "Administracinių gebėjimų stiprinimas ir viešojo administravimo efektyvumo didinimas" įgyvendinimo priemonę VP1-4.2-VRM-05-V "Geresnis Europos Sąjungos politikų įgyvendi</text:span><text:span text:style-name="T100">nimas", ir Lietuvos Respublikos vidaus reikalų ministro 2009 m. lapkričio 4 d. įsakymo Nr. 1V-586 "Dėl finansavimo skyrimo projektui, finansuojamam pagal 2007–2013 m. Žmogiškųjų išteklių plėtros veiksmų programos 4 prioriteto "Administracinių gebėjimų stip</text:span><text:span text:style-name="T101">rinimas ir viešojo administravimo efektyvumo didinimas" įgyvendinimo priemonę VP1-4.2-VRM-05-V "Geresnis Europos Sąjungos politikų įgyvendinimas" pakeitimo</text:span></text:p>
      <text:p text:style-name="P102"/>
      <text:p text:style-name="P103"><text:span text:style-name="T104">2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TAR.797DD5988D51" office:target-frame-name="_top" xlink:show="replace"><text:span text:style-name="T109">1V-217</text:span></text:a><text:span text:style-name="T110">, 2012-03-12, Žin., 2012, Nr. 33-1576 (2012-03-17), i. k. 1122310ISAK001V-217</text:span></text:p>
      <text:p text:style-name="P111"><text:span text:style-name="T112">Dėl finansavimo sumažinimo projektui Nr. VP1-4.2-VRM-05-V-02-001, finansuojamam pagal 2007–2013 m. Žmogiškųjų išteklių plėtr</text:span><text:span text:style-name="T113">os veiksmų programos 4 prioriteto "Administracinių gebėjimų stiprinimas ir viešojo administravimo efektyvumo didinimas" įgyvendinimo priemonę VP1-4.2-VRM-05-V "Geresnis Europos Sąjungos politikų įgyvendinimas", ir Lietuvos Respublikos vidaus reikalų minist</text:span><text:span text:style-name="T114">ro 2009 m. lapkričio 4 d. įsakymo Nr. 1V-586 "Dėl finansavimo skyrimo projektui, finansuojamam pagal 2007–2013 m. Žmogiškųjų išteklių plėtros veiksmų programos 4 prioriteto "Administracinių gebėjimų stiprinimas ir viešojo administravimo efektyvumo didinima</text:span><text:span text:style-name="T115">s" įgyvendinimo priemonę VP1-4.2-VRM-05-V "Geresnis Europos Sąjungos politikų įgyvendinimas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1T11:12:00Z</meta:creation-date>
    <dc:date>2015-07-21T11:12:00Z</dc:date>
    <meta:template xlink:href="Normal" xlink:type="simple"/>
    <meta:editing-cycles>2</meta:editing-cycles>
    <meta:editing-duration>PT0S</meta:editing-duration>
    <meta:document-statistic meta:page-count="2" meta:paragraph-count="23" meta:word-count="787" meta:character-count="6271" meta:row-count="119" meta:non-whitespace-character-count="5507"/>
  </office:meta>
</office:document-meta>
</file>