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style:style style:name="P118" style:parent-style-name="Normal" style:family="paragraph">
      <style:paragraph-properties fo:widows="0" fo:orphans="0" fo:break-before="page"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break-before="page"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text-align="justify"/>
    </style:style>
    <style:style style:name="P139" style:parent-style-name="Normal" style:family="paragraph">
      <style:paragraph-properties fo:widows="0" fo:orphans="0" fo:text-align="justify"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widows="0" fo:orphans="0" fo:text-align="justify" fo:background-color="#FFFFFF"/>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text-align="justify" fo:background-color="#FFFFFF">
        <style:tab-stops>
          <style:tab-stop style:type="left" style:position="3.5625in"/>
          <style:tab-stop style:type="right" style:position="6.6895in"/>
        </style:tab-stops>
      </style:paragraph-properties>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background-color="#FFFFFF">
        <style:tab-stops>
          <style:tab-stop style:type="left" style:position="3.5625in"/>
          <style:tab-stop style:type="right" style:position="6.6895in"/>
        </style:tab-stops>
      </style:paragraph-properties>
    </style:style>
    <style:style style:name="P155" style:parent-style-name="Normal" style:family="paragraph">
      <style:paragraph-properties fo:text-align="justify"/>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text-align="justify" fo:background-color="#FFFFFF"/>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background-color="#FFFFFF"/>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background-color="#FFFFFF"/>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widows="0" fo:orphans="0" fo:text-align="justify" fo:background-color="#FFFFFF">
        <style:tab-stops>
          <style:tab-stop style:type="left" style:position="3.5625in"/>
          <style:tab-stop style:type="right" style:position="6.6895in"/>
        </style:tab-stops>
      </style:paragraph-properties>
    </style:style>
    <style:style style:name="P172" style:parent-style-name="Normal" style:family="paragraph">
      <style:paragraph-properties fo:widows="0" fo:orphans="0" fo:text-align="justify" fo:background-color="#FFFFFF"/>
    </style:style>
    <style:style style:name="P173" style:parent-style-name="Normal" style:family="paragraph">
      <style:paragraph-properties fo:text-align="justify"/>
    </style:style>
    <style:style style:name="P174" style:parent-style-name="Normal" style:family="paragraph">
      <style:paragraph-properties fo:keep-with-next="always" fo:keep-together="always"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style:style>
    <style:style style:name="P179" style:parent-style-name="Normal" style:family="paragraph">
      <style:paragraph-properties fo:keep-with-next="always" fo:keep-together="always" fo:text-align="justify" fo:background-color="#FFFFFF"/>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justify" fo:background-color="#FFFFFF"/>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widows="0" fo:orphans="0" fo:text-align="justify"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style>
    <style:style style:name="P200" style:parent-style-name="Normal" style:family="paragraph">
      <style:paragraph-properties fo:widows="0" fo:orphans="0" fo:text-align="justify">
        <style:tab-stops>
          <style:tab-stop style:type="right" style:position="6.25in"/>
        </style:tab-stops>
      </style:paragraph-properties>
    </style:style>
    <style:style style:name="T201" style:parent-style-name="DefaultParagraphFont" style:family="text">
      <style:text-properties style:font-name="Wingdings 2" style:font-name-asian="Wingdings 2" style:font-name-complex="Wingdings 2"/>
    </style:style>
    <style:style style:name="P202" style:parent-style-name="Normal" style:family="paragraph">
      <style:paragraph-properties fo:widows="0" fo:orphans="0" fo:text-align="justify">
        <style:tab-stops>
          <style:tab-stop style:type="right" style:position="6.25in"/>
        </style:tab-stops>
      </style:paragraph-properties>
    </style:style>
    <style:style style:name="T203" style:parent-style-name="DefaultParagraphFont" style:family="text">
      <style:text-properties style:font-name="Wingdings 2" style:font-name-asian="Wingdings 2" style:font-name-complex="Wingdings 2"/>
    </style:style>
    <style:style style:name="P204" style:parent-style-name="Normal" style:family="paragraph">
      <style:paragraph-properties fo:widows="0" fo:orphans="0" fo:text-align="justify">
        <style:tab-stops>
          <style:tab-stop style:type="right" style:position="6.25in"/>
        </style:tab-stops>
      </style:paragraph-properties>
    </style:style>
    <style:style style:name="T205" style:parent-style-name="DefaultParagraphFont" style:family="text">
      <style:text-properties style:font-name="Wingdings 2" style:font-name-asian="Wingdings 2" style:font-name-complex="Wingdings 2"/>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text-align="justify"/>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widows="0" fo:orphans="0" fo:text-align="justify" fo:background-color="#FFFFFF"/>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background-color="#FFFFFF"/>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widows="0" fo:orphans="0" fo:text-align="justify" fo:background-color="#FFFFFF"/>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text-align="justify"/>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widows="0" fo:orphans="0" fo:text-align="justify" fo:background-color="#FFFFFF"/>
    </style:style>
    <style:style style:name="TableColumn270" style:family="table-column">
      <style:table-column-properties style:column-width="1.3381in" style:use-optimal-column-width="false"/>
    </style:style>
    <style:style style:name="TableColumn271" style:family="table-column">
      <style:table-column-properties style:column-width="5.3541in" style:use-optimal-column-width="false"/>
    </style:style>
    <style:style style:name="Table269"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5298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5312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5312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4902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4944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5312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5312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5312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5312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5312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5312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5312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background-color="#FFFFFF"/>
    </style:style>
    <style:style style:name="TableColumn349" style:family="table-column">
      <style:table-column-properties style:column-width="0.9562in" style:use-optimal-column-width="false"/>
    </style:style>
    <style:style style:name="TableColumn350" style:family="table-column">
      <style:table-column-properties style:column-width="1.0923in" style:use-optimal-column-width="false"/>
    </style:style>
    <style:style style:name="TableColumn351" style:family="table-column">
      <style:table-column-properties style:column-width="0.9562in" style:use-optimal-column-width="false"/>
    </style:style>
    <style:style style:name="TableColumn352" style:family="table-column">
      <style:table-column-properties style:column-width="1.6388in" style:use-optimal-column-width="false"/>
    </style:style>
    <style:style style:name="TableColumn353" style:family="table-column">
      <style:table-column-properties style:column-width="2.0486in" style:use-optimal-column-width="false"/>
    </style:style>
    <style:style style:name="Table348"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text-align="justify" fo:background-color="#FFFFFF"/>
    </style:style>
    <style:style style:name="P553" style:parent-style-name="Normal" style:family="paragraph">
      <style:paragraph-properties fo:widows="0" fo:orphans="0" fo:text-align="justify"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style:style>
    <style:style style:name="P55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57" style:parent-style-name="Normal" style:family="paragraph">
      <style:paragraph-properties fo:widows="0" fo:orphans="0" fo:text-align="justify" fo:background-color="#FFFFFF"/>
    </style:style>
    <style:style style:name="P558" style:parent-style-name="Normal" style:family="paragraph">
      <style:paragraph-properties fo:text-align="justify">
        <style:tab-stops>
          <style:tab-stop style:type="left" style:position="2.3354in"/>
          <style:tab-stop style:type="left" style:position="3.127in"/>
        </style:tab-stops>
      </style:paragraph-properties>
    </style:style>
    <style:style style:name="TableColumn560" style:family="table-column">
      <style:table-column-properties style:column-width="2.9312in"/>
    </style:style>
    <style:style style:name="TableColumn561" style:family="table-column">
      <style:table-column-properties style:column-width="3.7611in"/>
    </style:style>
    <style:style style:name="Table559" style:family="table">
      <style:table-properties style:width="6.6923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background-color="#FFFFFF"/>
      <style:text-properties style:font-size-complex="12pt"/>
    </style:style>
    <style:style style:name="P567" style:parent-style-name="Normal" style:family="paragraph">
      <style:paragraph-properties fo:widows="0" fo:orphans="0" fo:background-color="#FFFFFF"/>
      <style:text-properties style:font-size-complex="12pt"/>
    </style:style>
    <style:style style:name="P568" style:parent-style-name="Normal" style:family="paragraph">
      <style:paragraph-properties fo:widows="0" fo:orphans="0" fo:background-color="#FFFFFF"/>
      <style:text-properties style:font-size-complex="12pt"/>
    </style:style>
    <style:style style:name="P569" style:parent-style-name="Normal" style:family="paragraph">
      <style:paragraph-properties fo:widows="0" fo:orphans="0" fo:background-color="#FFFFFF"/>
      <style:text-properties style:font-size-complex="12pt"/>
    </style:style>
    <style:style style:name="P570" style:parent-style-name="Normal" style:family="paragraph">
      <style:paragraph-properties fo:widows="0" fo:orphans="0" fo:background-color="#FFFFFF"/>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P575" style:parent-style-name="Normal" style:family="paragraph">
      <style:paragraph-properties fo:widows="0" fo:orphans="0" fo:text-align="justify" fo:background-color="#FFFFFF"/>
    </style:style>
    <style:style style:name="P576" style:parent-style-name="Normal" style:family="paragraph">
      <style:paragraph-properties fo:widows="0" fo:orphans="0" fo:text-align="justify" fo:background-color="#FFFFFF"/>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center"/>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Įsakymas netenka galios 2008-09-05:</text:span></text:p>
      <text:p text:style-name="P10"><text:span text:style-name="T11">Lietuvos Respublikos teisingumo ministerija, Įsakymas</text:span></text:p>
      <text:p text:style-name="P12"><text:span text:style-name="T13">Nr.<text:s/></text:span><text:a xlink:href="https://www.e-tar.lt/portal/legalAct.html?documentId=TAR.E72009446448" office:target-frame-name="_top" xlink:show="replace"><text:span text:style-name="T14">1R-341</text:span></text:a><text:span text:style-name="T15">, 2008-08-29, Žin., 2008, Nr. 101-3915 (2008-09-04), i. k.<text:s/></text:span><text:span text:style-name="T16">1082270ISAK001R-341</text:span></text:p>
      <text:p text:style-name="P17"><text:span text:style-name="T18">Dėl teisingumo ministro 2005 m. gruodžio 28 d. įsakymo Nr. 1R-418 "Dėl Nevyriausybinių organizacijų vykdomo teisinio informavimo ir konsultavimo projektų finansavimo taisyklių patvirtinimo" ir teisingumo ministro 2007 m. spalio 8 d. įsa</text:span><text:span text:style-name="T19">kymo Nr. 1R-405 "Dėl Nevyriausybinių organizacijų vykdomo teisinio informavimo ir konsultavimo projektų vertinimo komisijos sudarymo" ir juos keitusių įsakymų pripažinimo netekusiais galios</text:span></text:p>
      <text:p text:style-name="P20"/>
      <text:p text:style-name="P21"><text:span text:style-name="T22">Suvestinė redakcija nuo 2007-09-21 iki 2008-09-04</text:span></text:p>
      <text:p text:style-name="P23"/>
      <text:p text:style-name="P24"><text:span text:style-name="T25">Įsakymas paske</text:span><text:span text:style-name="T26">lbtas: Žin. 2006, Nr.<text:s/></text:span><text:a xlink:href="https://www.e-tar.lt/portal/legalAct.html?documentId=TAR.7FE79B5CCBF7" office:target-frame-name="_top" xlink:show="replace"><text:span text:style-name="T27">27-903</text:span></text:a><text:span text:style-name="T28">, i. k. 1052270ISAK001R-418</text:span></text:p>
      <text:p text:style-name="P29"/>
      <text:p text:style-name="P30"/>
      <text:p text:style-name="P31"><text:span text:style-name="T32"/><text:span text:style-name="T33">LIETUVOS RESPUBLIKOS TEISINGUMO MINISTRO</text:span></text:p>
      <text:p text:style-name="P34"/>
      <text:p text:style-name="P35">Į S A K Y M A<text:s/>S</text:p>
      <text:p text:style-name="P36">DĖL NEVYRIAUSYBINIŲ ORGANIZACIJŲ VYKDOMO TEISINIO INFORMAVIMO IR KONSULTAVIMO PROJEKTŲ FINANSAVIMO TAISYKLIŲ PATVIRTINIMO</text:p>
      <text:p text:style-name="P37"/>
      <text:p text:style-name="P38">2005 m. gruodžio 28 d. Nr. 1R-418</text:p>
      <text:p text:style-name="P39">Vilnius</text:p>
      <text:p text:style-name="P40"/>
      <text:p text:style-name="P41"/>
      <text:p text:style-name="P42">Vadovaudamasis Lietuvos Respublikos Vyriausybės 2004 m. gruodžio 29 d. nutarimu Nr. 1675 „Dėl Visuomenės teisinio švietimo programos patvirtinimo“ (Žin., 2004, Nr.<text:s/><text:a xlink:href="https://www.e-tar.lt/portal/lt/legalAct/TAR.9A22D1B5B141" office:target-frame-name="_blank" xlink:show="new"><text:span text:style-name="T43">188-7015</text:span></text:a>) ir įgyvendindamas Visuomenės teisinio švietimo programos įgyvendinimo priemonių, patvirtintų Lietuvos Respublikos Vyriausybės 2005 m. rugpjūčio 22 d. nutarimu Nr. 920 (Žin., 2005, Nr.<text:s/><text:a xlink:href="https://www.e-tar.lt/portal/lt/legalAct/TAR.3F6D25915AD1" office:target-frame-name="_blank" xlink:show="new"><text:span text:style-name="T44">103-3819</text:span></text:a>) 3.3.1 punktą,</text:p>
      <text:p text:style-name="P45"><text:span text:style-name="T46">tvirtinu</text:span><text:s/>Nevyriausybinių organizacijų vykdomų teisinio informavimo ir konsultavimo projektų finansavimo taisykles (pridedama).</text:p>
      <text:p text:style-name="P47"/>
      <text:p text:style-name="P48"/>
      <text:p text:style-name="P49"/>
      <text:p text:style-name="P50"><text:span text:style-name="T51">TEISINGUMO MINISTRAS</text:span><text:span text:style-name="T52"><text:tab/>GINTAUTAS BUŽINSKAS</text:span></text:p>
      <text:soft-page-break/>
      <text:p text:style-name="P53">PATVIRTINTA</text:p>
      <text:p text:style-name="P54">Lietuvos Respublikos teisingumo ministro<text:s/></text:p>
      <text:p text:style-name="P55">2005 m. gruodžio 28 d. įsakymu<text:s/>Nr. 1R-418</text:p>
      <text:p text:style-name="P56"/>
      <text:p text:style-name="P57"><text:span text:style-name="T58">NEVYRIAUSYBINIŲ ORGANIZACIJŲ VYKDOMO TEISINIO INFORMAVIMO IR KONSULTAVIMO PROJEKTŲ FINANSAVIMO TAISYKLĖS</text:span></text:p>
      <text:p text:style-name="P59"/>
      <text:p text:style-name="P60">1. Nevyriausybinių organizacijų vykdomo teisinio informavimo ir konsultavimo projektų finansavimo taisyklės (toliau vadinama – taisyklės) reglamentuoja nevyriausybinių organizacijų vykdomo teisinio informavimo ir konsultavimo projektų finansavimo tvarką ir atsiskaitymą už panaudotas lėšas.</text:p>
      <text:p text:style-name="P61">2. Taisyklės parengtos įgyvendinant Visuomenės teisinio švietimo programą, patvirtintą Lietuvos<text:s/>Respublikos Vyriausybės 2004 m. gruodžio 29 d. nutarimu Nr. 1675 (Žin., 2004, Nr.<text:s/><text:a xlink:href="https://www.e-tar.lt/portal/lt/legalAct/TAR.9A22D1B5B141" office:target-frame-name="_blank" xlink:show="new"><text:span text:style-name="T62">188-7015</text:span></text:a>).</text:p>
      <text:p text:style-name="P63">3. Šiose taisyklėse vartojamos sąvokos:</text:p>
      <text:p text:style-name="P64"><text:span text:style-name="T65">Finansinė ataskaita<text:s/></text:span><text:span text:style-name="T66">–</text:span><text:span text:style-name="T67"><text:s/></text:span>nustatytos<text:s/>formos dokumentas, kuriame paramos gavėjas pateikia Teisingumo ministerijai informaciją apie projektui įgyvendinti skirtų paramos gavėjo lėšų panaudojimą.</text:p>
      <text:p text:style-name="P68"><text:span text:style-name="T69">Projektas –<text:s/></text:span>dokumentas, pagrindžiantis numatomų rezultatų tikslingumą, įrodantis rezultatams pasiekti<text:s/>pasirinktų finansinių ir technikos priemonių efektyvumą, kuriame nurodomi reikiami ištekliai, pasirinkto būdo taikymo pradžios ir rezultatų pasiekimo laikas, detalus pasirinkto būdo taikymo planas.</text:p>
      <text:p text:style-name="P70"><text:span text:style-name="T71">Paraiška –<text:s/></text:span>Teisingumo ministerijai teikiamas dokumentas Visuomenės teisinio švietimo programos lėšoms, skirtoms projektams finansuoti, gauti.</text:p>
      <text:p text:style-name="P72"><text:span text:style-name="T73">Paramos gavėjas –<text:s/></text:span><text:span text:style-name="T74">nevyriausybinė organizacija, gaunanti Visuomenės teisinio švietimo programos lėšų teisinio informavimo ir konsultavimo projektams, kuriems pritarė Teisin</text:span><text:span text:style-name="T75">gumo ministerija, įgyvendinti.</text:span></text:p>
      <text:p text:style-name="P76"><text:span text:style-name="T77">Sutartis –<text:s/></text:span>susitarimas, sudarytas tarp Teisingumo ministerijos ir paramos gavėjo dėl projektų, kuriems pritarė Teisingumo ministerija, finansavimo iš Visuomenės teisinio švietimo programos lėšų.</text:p>
      <text:p text:style-name="P78">4. Visuomenės teisinio švietimo programos lėšos paskirstomos galimiems finansinės paramos gavėjams – pareiškėjams atsižvelgiant į jų pateiktas teisinio informavimo ir konsultavimo projektų paraiškas (toliau vadinama – paraiškos).</text:p>
      <text:p text:style-name="P79">5. Finansinė parama gali būti teikiama projektams, kuriuos vykdo nevyriausybinė organizacija, atitinkanti šias sąlygas:</text:p>
      <text:p text:style-name="P80">5.1. įregistruota Juridinių asmenų registre;</text:p>
      <text:p text:style-name="P81">5.2. steigimo dokumente nurodžiusi tokius veiklos tikslus, kaip žmogaus teisių gynimas, teisinis švietimas, pilietinis ugdymas.</text:p>
      <text:p text:style-name="P82">6. Kvietimus teikti paraiškas kasmet savo internetinėje svetainėje skelbia Teisingumo ministerija<text:s/><text:span text:style-name="T83">(paraiškos forma nurodyta šių taisyklių priede).</text:span></text:p>
      <text:p text:style-name="P84"><text:span text:style-name="T85">7</text:span><text:span text:style-name="T86">. Teisingumo ministerija skelbdama kvietimus teikti paraiškas, jas vertindama, atrinkdama bei<text:s/></text:span><text:span text:style-name="T87">prižiūrėdama projektų įgyvendinimą, turi laikytis skaidrumo, nešališkumo ir konfidencialumo principų.</text:span></text:p>
      <text:p text:style-name="P88">8. Paraiškos Teisingumo ministerijai gali būti atsiųstos registruotu laišku, įteiktos pašto kurjerio arba pareiškėjo asmeniškai kvietime teikti paraiškas nurodytais adresais. Kartu su paraiška kompiuterinėje laikmenoje pateikiamas elektroninis paraiškos variantas. Paraiškos pateikiamos lietuvių kalba.</text:p>
      <text:p text:style-name="P89">9. Paraiška dėl projekto finansavimo kitiems metams turi būti pateikta iki einamųjų metų lapkričio<text:s/>1 d.</text:p>
      <text:p text:style-name="P90">10. Paraiškas priima ir registracijos žurnale registruoja Teisingumo ministerija.</text:p>
      <text:p text:style-name="P91">11. Paraiškoms vertinti teisingumo ministro įsakymu sudaroma komisija. Komisija sudaroma iš penkių komisijos narių: Teisingumo ministerijos valstybės tarnautojų<text:s/>ir pakviestų<text:s/><text:soft-page-break/>ekspertų.</text:p>
      <text:p text:style-name="P92">Punkto pakeitimai:</text:p>
      <text:p text:style-name="P93"><text:span text:style-name="T94">Nr.<text:s/></text:span><text:a xlink:href="https://www.e-tar.lt/portal/legalAct.html?documentId=TAR.EE638AF96FF0" office:target-frame-name="_top" xlink:show="replace"><text:span text:style-name="T95">1R-354</text:span></text:a><text:span text:style-name="T96">, 2007-09-13, Žin., 2007, Nr. 99-4017 (2007-09-20), i. k. 1072270ISAK001R-354</text:span></text:p>
      <text:p text:style-name="Normal"/>
      <text:p text:style-name="P97">12. Komisijos veiklos forma yra posėdžiai, kuriuos prireikus šaukia ir jiems vadovauja komisijos pirmininkas.</text:p>
      <text:p text:style-name="P98">13. Komisija projektus vertina atsižvelgdama į šiuos kriterijus:</text:p>
      <text:p text:style-name="P99">13.1. projekto priemonių aktualumą, veiksmingumą ir įgyvendinimo realumą;</text:p>
      <text:p text:style-name="P100">13.2. nevyriausybinės organizacijos<text:s/>veiklos ginant žmogaus teises, skatinant pilietinį ugdymą, vykdant teisinį švietimą patirtį;</text:p>
      <text:p text:style-name="P101">13.3. projekto sklaidą;</text:p>
      <text:p text:style-name="P102">13.4. atitikimą Visuomenės teisinio švietimo programos prioritetinėms sritims;</text:p>
      <text:p text:style-name="P103">13.5. nevyriausybinės organizacijos anksčiau vykdytų projektų rezultatus.</text:p>
      <text:p text:style-name="P104">14. Kiekvienas komisijos narys iki komisijos pirmininko paskirtos posėdžio dienos individualiai įvertina kiekvieną programą, surašydamas balus pagal šių taisyklių 14 punkte numatytus kriterijus (kiekvienas kriterijus<text:s/>vertinamas 10 balų sistema) ir juos susumuodamas. Žemiausias įvertinimas – 1 balas, aukščiausias – 10 balų.</text:p>
      <text:p text:style-name="P105">15. Komisijos posėdyje nustatomas galutinis kiekvieno projekto vertinimo balas, susumavus visų komisijos narių įvertinimus. Remiamas daugiausiai<text:s/>balų surinkęs projektas pagal kiekvieną iš nustatytųjų Visuomenės teisinio švietimo programos prioritetinių krypčių.</text:p>
      <text:p text:style-name="P106">16. Komisija parengia paraiškų vertinimo ataskaitą. Komisija atsako už paraiškų vertinimo ir paraiškų vertinimo ataskaitų kokybę.</text:p>
      <text:p text:style-name="P107"><text:span text:style-name="T108">17</text:span><text:span text:style-name="T109">. Pagal komisijos sudarytas vertinimo ataskaitas sprendimus dėl remtinų projektų, paramos dydžio priima ir paramos sutartis su pareiškėjais sudaro Teisingumo ministerija.</text:span></text:p>
      <text:p text:style-name="P110"><text:span text:style-name="T111">18</text:span><text:span text:style-name="T112">. Sudarius paramos sutartį, pareiškėjas tampa projekto vykdytoju. Paramos gav</text:span><text:span text:style-name="T113">ėjas privalo būti ir projekto vykdytojas.</text:span></text:p>
      <text:p text:style-name="P114">19. Finansines ataskaitas paramos gavėjas pateikia Teisingumo ministerijai kas ketvirtį, likus 15 dienų iki einamųjų metų ketvirčio pabaigos.</text:p>
      <text:p text:style-name="P115">20. Laiku nepateikus finansinės ataskaitos finansavimas sustabdomas.</text:p>
      <text:p text:style-name="P116">21. Paramos gavėjų finansines ataskaitas vertina komisija.</text:p>
      <text:p text:style-name="P117">______________</text:p>
      <text:soft-page-break/>
      <text:p text:style-name="P118">Paraišką pildyti kompiuteriu. Elektroninę versiją būtina pateikti Teisingumo ministerijai.<text:s/></text:p>
      <text:p text:style-name="P119">Teisingumo ministerijos patvirtinta paraiškos forma nekeičiama.</text:p>
      <text:p text:style-name="P120"/>
      <text:p text:style-name="P121">Visuomenės teisinio švietimo programos<text:s/></text:p>
      <text:p text:style-name="P122">Paraiškos kodas______________</text:p>
      <text:p text:style-name="P123"/>
      <text:p text:style-name="P124"/>
      <text:soft-page-break/>
      <text:p text:style-name="P125">Nevyriausybinių organizacijų vykdomo<text:s/></text:p>
      <text:p text:style-name="P126">teisinio informavimo ir konsultavimo projektų<text:s/></text:p>
      <text:p text:style-name="P127">finansavimo taisyklių</text:p>
      <text:p text:style-name="P128">priedas</text:p>
      <text:p text:style-name="P129"/>
      <text:p text:style-name="P130">Teisingumo ministerijai</text:p>
      <text:p text:style-name="Normal"/>
      <text:p text:style-name="P131"><text:span text:style-name="T132">PARAIŠKA</text:span></text:p>
      <text:p text:style-name="P133"><text:span text:style-name="T134">NEVYRIAUSYBINIŲ ORGANIZACIJŲ<text:s/></text:span><text:span text:style-name="T135">VYKDOMO TEISINIO INFORMAVIMO IR KONSULTAVIMO PROJEKTŲ FINANSINEI PARAMAI GAUTI</text:span></text:p>
      <text:p text:style-name="P136"/>
      <text:p text:style-name="P137">Projekto pavadinimas (siūlome, kad projekto pavadinimas būtų trumpas, atspindėtų jo pobūdį):</text:p>
      <text:p text:style-name="P138"/>
      <text:p text:style-name="P139"><text:span text:style-name="T140">I</text:span><text:span text:style-name="T141">.<text:s/></text:span><text:span text:style-name="T142">INFORMACIJA APIE PAREIŠKĖJĄ</text:span></text:p>
      <text:p text:style-name="P143"/>
      <text:p text:style-name="P144"><text:span text:style-name="T145">(Tikslus organizacijos pavadinimas pagal<text:s/></text:span><text:span text:style-name="T146">juridinio asmens registracijos pažymėjimą)</text:span></text:p>
      <text:p text:style-name="P147">Identifikacijos kodas</text:p>
      <text:p text:style-name="P148">Adresas, pašto indeksas</text:p>
      <text:p text:style-name="P149">Telefonas (su miesto kodu)<text:tab/>Faksas<text:tab/>El. paštas</text:p>
      <text:p text:style-name="P150">Biudžetinės sąskaitos numeris, bankas, banko kodas:</text:p>
      <text:p text:style-name="P151">Organizacijos vadovas:</text:p>
      <text:p text:style-name="P152">Vardas, pavardė</text:p>
      <text:p text:style-name="P153">Pareigos</text:p>
      <text:p text:style-name="P154">Telefonas (su miesto kodu)<text:tab/>Faksas<text:tab/>El. paštas</text:p>
      <text:p text:style-name="P155"/>
      <text:p text:style-name="P156">Projektui įgyvendinti reikalinga suma (Lt):</text:p>
      <text:p text:style-name="P157">Iš Visuomenės teisinio švietimo programos prašoma suma (Lt ir %):</text:p>
      <text:p text:style-name="P158">Organizacijos rengėjo indėlis į projektą (Lt ir %):</text:p>
      <text:p text:style-name="P159">Numatoma parama iš kitų finansavimo šaltinių (Lt ir %)</text:p>
      <text:p text:style-name="P160"/>
      <text:p text:style-name="P161">Projekto<text:s/>autorius, užtikrinantis jo įgyvendinimą<text:span text:style-name="T162"><text:note text:note-class="footnote" text:id="_ftn0"><text:note-citation text:label="*">*</text:note-citation><text:note-body><text:p text:style-name="P163"><text:span text:style-name="T164"><text:s/>projekto autorius (-ė), atsakingas (-a) už jo įgyvendinimą, negali būti Teisingumo ministerijos Visuomenės teisinio švietimo koordinacinės darbo grupės narys; projekto vykdymo metu jis (ji) negali būti keičiamas(-a), išskyrus nenumatytus atvejus, apie kur</text:span><text:span text:style-name="T165">iuos būtina informuoti Teisingumo ministeriją.<text:s/></text:span></text:p></text:note-body></text:note></text:span>:</text:p>
      <text:p text:style-name="P166"><text:span text:style-name="T167">(pridėti gyvenimo ir veiklos aprašymą)</text:span></text:p>
      <text:p text:style-name="P168">Vardas, pavardė</text:p>
      <text:p text:style-name="P169">Darbovietė</text:p>
      <text:p text:style-name="P170">Pareigos</text:p>
      <text:p text:style-name="P171">Telefonas (su miesto kodu)<text:tab/>Faksas<text:tab/>El. paštas</text:p>
      <text:p text:style-name="P172">Adresas susirašinėjimui</text:p>
      <text:p text:style-name="P173"/>
      <text:p text:style-name="Normal"/>
      <text:p text:style-name="P174"><text:span text:style-name="T175">II</text:span><text:span text:style-name="T176">.<text:s/></text:span><text:span text:style-name="T177">BENDRA INFORMACIJA APIE PROJEKTĄ</text:span></text:p>
      <text:p text:style-name="P178"/>
      <text:p text:style-name="P179">1. Trumpas projekto<text:s/>apibūdinimas (iki 10 eilučių).</text:p>
      <text:p text:style-name="P180"/>
      <text:p text:style-name="P181"/>
      <text:p text:style-name="P182"/>
      <text:p text:style-name="P183">2. Sąveika su Visuomenės teisinio švietimo programa.</text:p>
      <text:p text:style-name="P184"/>
      <text:p text:style-name="P185"/>
      <text:p text:style-name="P186"/>
      <text:p text:style-name="P187">3. Ar esate gavę kitą paramą? Jei taip, kada, kokio dydžio (Lt) ir kokiam projektui?</text:p>
      <text:p text:style-name="P188"/>
      <text:p text:style-name="P189"/>
      <text:p text:style-name="P190"/>
      <text:p text:style-name="P191"/>
      <text:p text:style-name="P192"/>
      <text:p text:style-name="Normal"/>
      <text:p text:style-name="P193"><text:span text:style-name="T194">III</text:span><text:span text:style-name="T195">.<text:s/></text:span><text:span text:style-name="T196">DETALUS PROJEKTO APIBŪDINIMAS</text:span></text:p>
      <text:p text:style-name="P197"/>
      <text:p text:style-name="P198">Prašome nurodyti:<text:s/></text:p>
      <text:p text:style-name="P199">1.<text:s/>Visuomenės teisinio švietimo programos (toliau vadinama – programa) uždavinį, kuris labiausiai atitinka projekto tikslus (žymėti tik vieną):</text:p>
      <text:p text:style-name="P200">1.1. Pilietinės iniciatyvos ir savišvietos skatinimas (programos 1.4 uždavinys)<text:tab/><text:span text:style-name="T201"></text:span></text:p>
      <text:p text:style-name="P202">1.2. Gyventojų<text:s/>informavimas jiems rūpimais teisiniais klausimais, televizijos, radijo laidų, lankstinukų ir brošiūrų rengimas (programos 3.1 uždavinys)<text:tab/><text:span text:style-name="T203"></text:span></text:p>
      <text:p text:style-name="P204">1.3. Gyventojų informavimas apie naujus teisės aktus, jų pakeitimus, poveikį ir galimybes ginti savo teises (programos 3.2 uždavinys)<text:tab/><text:span text:style-name="T205"></text:span></text:p>
      <text:p text:style-name="P206"/>
      <text:p text:style-name="Normal"/>
      <text:p text:style-name="P207">2. Programos tikslus:</text:p>
      <text:p text:style-name="P208"/>
      <text:p text:style-name="P209">2.1. trumpalaikius:</text:p>
      <text:p text:style-name="P210"/>
      <text:p text:style-name="P211"/>
      <text:p text:style-name="P212"/>
      <text:p text:style-name="P213"/>
      <text:p text:style-name="P214">2.2. ilgalaikius:</text:p>
      <text:p text:style-name="P215"/>
      <text:p text:style-name="P216"/>
      <text:p text:style-name="P217"/>
      <text:p text:style-name="Normal"/>
      <text:p text:style-name="P218">3. Programos adresatą (kokioms visuomenės grupėms skiriama programa).</text:p>
      <text:p text:style-name="P219"/>
      <text:p text:style-name="P220"/>
      <text:p text:style-name="P221"/>
      <text:p text:style-name="P222">4. Kokybinį ir kiekybinį numatomo atlikti darbo apibūdinimą.</text:p>
      <text:p text:style-name="P223"/>
      <text:p text:style-name="P224"/>
      <text:p text:style-name="P225"/>
      <text:p text:style-name="P226">5. Kitus projektą finansuojančius dalyvius (intelektuali parama, konsultantai).</text:p>
      <text:p text:style-name="P227"/>
      <text:p text:style-name="P228"/>
      <text:p text:style-name="P229"/>
      <text:p text:style-name="P230"/>
      <text:p text:style-name="P231">6. Numatomi projekto rezultatai bei tolesnės jo plėtros perspektyvos (iki 15 eilučių):</text:p>
      <text:p text:style-name="P232"/>
      <text:p text:style-name="P233"/>
      <text:p text:style-name="P234"/>
      <text:p text:style-name="Normal"/>
      <text:p text:style-name="P235"><text:span text:style-name="T236">IV</text:span><text:span text:style-name="T237">.<text:s/></text:span><text:span text:style-name="T238">PROJEKTO ĮGYVENDINIMO PLANŲ IR METODIKOS APIBŪDINIMAS</text:span></text:p>
      <text:p text:style-name="P239"/>
      <text:p text:style-name="P240">1.<text:s/>Darbas jau atliktas įgyvendinant arba ruošiantis įgyvendinti projektą. Nurodykite kitus panašaus<text:s/><text:soft-page-break/>pobūdžio projektus, kuriuos esate įgyvendinę (jei tokių yra).</text:p>
      <text:p text:style-name="P241"/>
      <text:p text:style-name="P242"/>
      <text:p text:style-name="P243"/>
      <text:p text:style-name="P244"/>
      <text:p text:style-name="P245">2. Projektą įgyvendinantis etatinis personalas (sąrašas). Pateikite pagrindinių projekto<text:s/>vykdytojų<text:s/><text:span text:style-name="T246">curriculum vitae<text:s/></text:span>(priimtinos įvairios formos, tačiau būtina, kad<text:s/><text:span text:style-name="T247">curriculum vitae<text:s/></text:span>atspindėtų asmens išsilavinimą, darbo patirtį, kvalifikaciją, susijusią su programos įgyvendinimu); taip pat pateikite visų projekto vykdytojų pareigų aprašymą. Jeigu įgyvendinamas ilgalaikis projektas — nurodomi tik etatinio personalo bei kiti esminiai pasikeitimai.</text:p>
      <text:p text:style-name="P248"/>
      <text:p text:style-name="P249"/>
      <text:p text:style-name="P250"/>
      <text:p text:style-name="P251"/>
      <text:p text:style-name="P252"/>
      <text:p text:style-name="P253"/>
      <text:p text:style-name="P254">3. Projekto įgyvendinimo metodika (tyrimai, informacijos rinkimas ir teikimas ir kt.)</text:p>
      <text:p text:style-name="P255"/>
      <text:p text:style-name="P256"/>
      <text:p text:style-name="P257"/>
      <text:p text:style-name="P258"/>
      <text:p text:style-name="P259">4. Projektui įgyvendinti turimi resursai<text:s/>(patalpos, aparatūra, medžiagos, lėšos ir pan.).</text:p>
      <text:p text:style-name="P260"/>
      <text:p text:style-name="P261"/>
      <text:p text:style-name="P262"/>
      <text:p text:style-name="P263"/>
      <text:p text:style-name="P264">5. Projekto rezultatų įvertinimo budai bei priemonės.</text:p>
      <text:p text:style-name="P265"/>
      <text:p text:style-name="P266"/>
      <text:p text:style-name="P267">6. Projekto įgyvendinimo etapai. Pateikite detalų projekto vykdymo grafiką.</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Laikas</text:p>
          </table:table-cell>
          <table:table-cell table:style-name="TableCell275">
            <text:p text:style-name="P276">Numatoma tematika</text:p>
          </table:table-cell>
        </table:table-row>
        <table:table-row table:style-name="TableRow277">
          <table:table-cell table:style-name="TableCell278">
            <text:p text:style-name="P279">I mėn.</text:p>
          </table:table-cell>
          <table:table-cell table:style-name="TableCell280">
            <text:p text:style-name="P281"/>
          </table:table-cell>
        </table:table-row>
        <table:table-row table:style-name="TableRow282">
          <table:table-cell table:style-name="TableCell283">
            <text:p text:style-name="P284">II mėn.</text:p>
          </table:table-cell>
          <table:table-cell table:style-name="TableCell285">
            <text:p text:style-name="P286"/>
          </table:table-cell>
        </table:table-row>
        <table:table-row table:style-name="TableRow287">
          <table:table-cell table:style-name="TableCell288">
            <text:p text:style-name="P289">III mėn.</text:p>
          </table:table-cell>
          <table:table-cell table:style-name="TableCell290">
            <text:p text:style-name="P291"/>
          </table:table-cell>
        </table:table-row>
        <table:table-row table:style-name="TableRow292">
          <table:table-cell table:style-name="TableCell293">
            <text:p text:style-name="P294">IV<text:s/>mėn.</text:p>
          </table:table-cell>
          <table:table-cell table:style-name="TableCell295">
            <text:p text:style-name="P296"/>
          </table:table-cell>
        </table:table-row>
        <table:table-row table:style-name="TableRow297">
          <table:table-cell table:style-name="TableCell298">
            <text:p text:style-name="P299">V mėn.</text:p>
          </table:table-cell>
          <table:table-cell table:style-name="TableCell300">
            <text:p text:style-name="P301"/>
          </table:table-cell>
        </table:table-row>
        <table:table-row table:style-name="TableRow302">
          <table:table-cell table:style-name="TableCell303">
            <text:p text:style-name="P304">VI mėn.</text:p>
          </table:table-cell>
          <table:table-cell table:style-name="TableCell305">
            <text:p text:style-name="P306"/>
          </table:table-cell>
        </table:table-row>
        <table:table-row table:style-name="TableRow307">
          <table:table-cell table:style-name="TableCell308">
            <text:p text:style-name="P309">VII mėn.</text:p>
          </table:table-cell>
          <table:table-cell table:style-name="TableCell310">
            <text:p text:style-name="P311"/>
          </table:table-cell>
        </table:table-row>
        <text:soft-page-break/>
        <table:table-row table:style-name="TableRow312">
          <table:table-cell table:style-name="TableCell313">
            <text:p text:style-name="P314">VIII mėn.</text:p>
          </table:table-cell>
          <table:table-cell table:style-name="TableCell315">
            <text:p text:style-name="P316"/>
          </table:table-cell>
        </table:table-row>
        <table:table-row table:style-name="TableRow317">
          <table:table-cell table:style-name="TableCell318">
            <text:p text:style-name="P319">IX mėn.</text:p>
          </table:table-cell>
          <table:table-cell table:style-name="TableCell320">
            <text:p text:style-name="P321"/>
          </table:table-cell>
        </table:table-row>
        <table:table-row table:style-name="TableRow322">
          <table:table-cell table:style-name="TableCell323">
            <text:p text:style-name="P324">X mėn.</text:p>
          </table:table-cell>
          <table:table-cell table:style-name="TableCell325">
            <text:p text:style-name="P326"/>
          </table:table-cell>
        </table:table-row>
        <table:table-row table:style-name="TableRow327">
          <table:table-cell table:style-name="TableCell328">
            <text:p text:style-name="P329">XI mėn.</text:p>
          </table:table-cell>
          <table:table-cell table:style-name="TableCell330">
            <text:p text:style-name="P331"/>
          </table:table-cell>
        </table:table-row>
        <table:table-row table:style-name="TableRow332">
          <table:table-cell table:style-name="TableCell333">
            <text:p text:style-name="P334">XII mėn.</text:p>
          </table:table-cell>
          <table:table-cell table:style-name="TableCell335">
            <text:p text:style-name="P336"/>
          </table:table-cell>
        </table:table-row>
      </table:table>
      <text:p text:style-name="P337"/>
      <text:p text:style-name="P338"><text:span text:style-name="T339">V</text:span><text:span text:style-name="T340">.<text:s/></text:span><text:span text:style-name="T341">PROGRAMOS SĄMATA IR KITA FINANSINĖ INFORMACIJA</text:span></text:p>
      <text:p text:style-name="P342"/>
      <text:p text:style-name="P343">Prašome pateikti savo projekto sąmatą, išlaidas skaičiuojant savikaina (arba įsigijimo savikaina) bei<text:s/>detalų sąmatos straipsnių paaiškinimą, pagrindžiant, kodėl projekto vykdymui reikalinga nurodyta išlaidų suma ir iš ko ji susideda.</text:p>
      <text:p text:style-name="P344">Spaudos projektams gamybos išlaidas detalizuoti pagal numatytą spausdinti leidinio tiražą, projekto dalį leidinyje ir spaudos lankus. Sklaidai internete svetainės sukūrimo ir priežiūros išlaidas detalizuoti pagal numatomų atlikti darbų eiliškumą bei nurodyti jų struktūrą.</text:p>
      <text:p text:style-name="P345">Honorarų straipsnį detalizuoti, nurodant, už ką ir kokie honorarai bus skiriami.</text:p>
      <text:p text:style-name="P346">Kitų išlaidų straipsnį paaiškinti kiekvieną atskirai.</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Sąnaudų rūšis</text:p>
          </table:table-cell>
          <table:table-cell table:style-name="TableCell357">
            <text:p text:style-name="P358">Visa programai įgyvendinti reikalinga suma</text:p>
          </table:table-cell>
          <table:table-cell table:style-name="TableCell359">
            <text:p text:style-name="P360">Iš Fondo prašoma suma</text:p>
          </table:table-cell>
          <table:table-cell table:style-name="TableCell361">
            <text:p text:style-name="P362">Jūsų įnašas</text:p>
          </table:table-cell>
          <table:table-cell table:style-name="TableCell363">
            <text:p text:style-name="P364">Iš kitų šaltinių gauta ar laukiama parama (nurodant „gauta“ arba „laukiama“)</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š viso:</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virtinu, kad:</text:p>
      <text:p text:style-name="P554">programai įgyvendinti bus naudojama mūsų organizacijos biudžetinė sąskaita, ir garantuoju, kad gautos lėšos bus naudojamos tik šiai programai įgyvendinti pagal patvirtintą sąmatą.</text:p>
      <text:p text:style-name="P555"/>
      <text:p text:style-name="P556">Projekto vadovas (vardas, pavardė, parašas)<text:tab/></text:p>
      <text:p text:style-name="P557"/>
      <text:p text:style-name="P558">Data: 2006 m.<text:s/><text:tab/>mėn.<text:s/><text:tab/>d.</text:p>
      <text:p text:style-name="Normal"/>
      <table:table table:style-name="Table559">
        <table:table-columns>
          <table:table-column table:style-name="TableColumn560"/>
          <table:table-column table:style-name="TableColumn561"/>
        </table:table-columns>
        <table:table-row table:style-name="TableRow562">
          <table:table-cell table:style-name="TableCell563">
            <text:p text:style-name="P564">Teisingumo ministerijos adresas:</text:p>
          </table:table-cell>
          <table:table-cell table:style-name="TableCell565">
            <text:p text:style-name="P566">Gedimino pr. 30/1</text:p>
            <text:p text:style-name="P567">LT-01104 Vilnius</text:p>
            <text:p text:style-name="P568">tel. (52) 266 29 81</text:p>
            <text:p text:style-name="P569">faks. (52) 262 59 40</text:p>
            <text:p text:style-name="P570"><text:span text:style-name="T571">El. paštas:<text:s/></text:span><text:span text:style-name="T572">tminfo@tic.lt</text:span></text:p>
            <text:p text:style-name="Normal"><text:span text:style-name="T573">Internetinio puslapio adresas:<text:s/></text:span><text:span text:style-name="T574">www.tm.lt</text:span></text:p>
          </table:table-cell>
        </table:table-row>
      </table:table>
      <text:p text:style-name="Normal"/>
      <text:p text:style-name="P575">Paraiška, užpildyta kompiuteriu, pateikiama 4 egzemplioriais (1 originalas ir 3 kopijos). Taip pat pridedamos paraiškos kompiuterinės laikmenos. Pateikti dokumentai negrąžinami.</text:p>
      <text:p text:style-name="P576">Informacija bei konsultacijos teikiamos tel. (52) 266 29 81, 266 29 80, 266 29 60 arba el. paštu:<text:s/><text:span text:style-name="T577">tminfo@tic.lt</text:span></text:p>
      <text:p text:style-name="P578">______________</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teisingumo ministerija, Įsakymas</text:span></text:p>
      <text:p text:style-name="P588"><text:span text:style-name="T589">Nr.<text:s/></text:span><text:a xlink:href="https://www.e-tar.lt/portal/legalAct.html?documentId=TAR.EE638AF96FF0" office:target-frame-name="_top" xlink:show="replace"><text:span text:style-name="T590">1R-354</text:span></text:a><text:span text:style-name="T591">, 2007-09-13, Žin., 2007, Nr. 99-4017<text:s/></text:span><text:span text:style-name="T592">(2007-09-20), i. k. 1072270ISAK001R-354</text:span></text:p>
      <text:p text:style-name="P593"><text:span text:style-name="T594">Dėl Lietuvos Respublikos teisingumo ministro 2005 m. gruodžio 28 d. įsakymo Nr. 1R-418 "Dėl nevyriausybinių organizacijų vykdomo teisinio informavimo ir konsultavimo projektų finansavimo taisyklių patvirtinimo"<text:s/></text:span><text:span text:style-name="T595">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6-12-01T09:24:00Z</meta:creation-date>
    <dc:date>2016-12-01T09:24:00Z</dc:date>
    <meta:template xlink:href="Normal.dotm" xlink:type="simple"/>
    <meta:editing-cycles>2</meta:editing-cycles>
    <meta:editing-duration>PT0S</meta:editing-duration>
    <meta:document-statistic meta:page-count="9" meta:paragraph-count="107" meta:word-count="1702" meta:character-count="13274" meta:row-count="315" meta:non-whitespace-character-count="11679"/>
  </office:meta>
</office:document-meta>
</file>