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7in" fo:text-indent="-0.0006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P651" style:parent-style-name="Normal" style:family="paragraph">
      <style:paragraph-properties fo:break-before="page" fo:margin-left="3.5437in" fo:text-indent="-0.0006in">
        <style:tab-stops/>
      </style:paragraph-properties>
    </style:style>
    <style:style style:name="T652" style:parent-style-name="DefaultParagraphFont" style:family="text">
      <style:text-properties style:font-size-complex="7pt"/>
    </style:style>
    <style:style style:name="P653" style:parent-style-name="Normal" style:family="paragraph">
      <style:paragraph-properties fo:text-indent="3.543in"/>
      <style:text-properties style:font-size-complex="7pt"/>
    </style:style>
    <style:style style:name="P654" style:parent-style-name="Normal" style:family="paragraph">
      <style:paragraph-properties fo:text-indent="3.543in"/>
      <style:text-properties style:font-size-complex="7pt"/>
    </style:style>
    <style:style style:name="P655" style:parent-style-name="Normal" style:family="paragraph">
      <style:paragraph-properties fo:text-indent="3.543in"/>
      <style:text-properties style:font-size-complex="7pt"/>
    </style:style>
    <style:style style:name="P656" style:parent-style-name="Normal" style:family="paragraph">
      <style:paragraph-properties fo:text-indent="3.543in"/>
    </style:style>
    <style:style style:name="T657" style:parent-style-name="DefaultParagraphFont" style:family="text">
      <style:text-properties style:font-size-complex="7pt"/>
    </style:style>
    <style:style style:name="T658" style:parent-style-name="DefaultParagraphFont" style:family="text">
      <style:text-properties style:font-size-complex="7pt"/>
    </style:style>
    <style:style style:name="P659" style:parent-style-name="Normal" style:family="paragraph">
      <style:paragraph-properties fo:text-indent="3.543in"/>
      <style:text-properties style:font-size-complex="7pt"/>
    </style:style>
    <style:style style:name="P660" style:parent-style-name="Normal" style:family="paragraph">
      <style:paragraph-properties fo:text-align="center"/>
      <style:text-properties style:font-size-complex="7pt"/>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T663" style:parent-style-name="DefaultParagraphFont" style:family="text">
      <style:text-properties fo:language="en" fo:country="US"/>
    </style:style>
    <style:style style:name="P664" style:parent-style-name="Normal" style:family="paragraph">
      <style:paragraph-properties fo:text-align="center"/>
    </style:style>
    <style:style style:name="P665" style:parent-style-name="Normal" style:family="paragraph">
      <style:paragraph-properties fo:break-before="page" fo:margin-left="3.5437in" fo:text-indent="2.559in">
        <style:tab-stops/>
      </style:paragraph-properties>
    </style:style>
    <style:style style:name="T666" style:parent-style-name="DefaultParagraphFont" style:family="text">
      <style:text-properties style:font-size-complex="7pt"/>
    </style:style>
    <style:style style:name="T667" style:parent-style-name="DefaultParagraphFont" style:family="text">
      <style:text-properties style:font-size-complex="7pt"/>
    </style:style>
    <style:style style:name="P668" style:parent-style-name="Normal" style:family="paragraph">
      <style:paragraph-properties fo:text-indent="3.543in"/>
      <style:text-properties style:font-size-complex="7pt"/>
    </style:style>
    <style:style style:name="P669" style:parent-style-name="Normal" style:family="paragraph">
      <style:paragraph-properties fo:text-indent="3.543in"/>
      <style:text-properties style:font-size-complex="7pt"/>
    </style:style>
    <style:style style:name="P670" style:parent-style-name="Normal" style:family="paragraph">
      <style:paragraph-properties fo:text-indent="3.543in"/>
      <style:text-properties style:font-size-complex="7pt"/>
    </style:style>
    <style:style style:name="P671" style:parent-style-name="Normal" style:family="paragraph">
      <style:paragraph-properties fo:text-indent="3.543in"/>
    </style:style>
    <style:style style:name="T672" style:parent-style-name="DefaultParagraphFont" style:family="text">
      <style:text-properties style:font-size-complex="7pt"/>
    </style:style>
    <style:style style:name="T673" style:parent-style-name="DefaultParagraphFont" style:family="text">
      <style:text-properties style:font-size-complex="7pt"/>
    </style:style>
    <style:style style:name="P674" style:parent-style-name="Normal" style:family="paragraph">
      <style:paragraph-properties fo:text-indent="3.543in"/>
      <style:text-properties style:font-size-complex="7pt"/>
    </style:style>
    <style:style style:name="P675" style:parent-style-name="Normal" style:family="paragraph">
      <style:paragraph-properties fo:text-align="center"/>
      <style:text-properties style:font-size-complex="7pt"/>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language="en" fo:country="US"/>
    </style:style>
    <style:style style:name="P679" style:parent-style-name="Normal" style:family="paragraph">
      <style:paragraph-properties fo:text-align="center"/>
    </style:style>
    <style:style style:name="P680" style:parent-style-name="Normal" style:family="paragraph">
      <style:paragraph-properties fo:break-before="page" fo:margin-left="3.5437in" fo:text-indent="-0.0006in">
        <style:tab-stops/>
      </style:paragraph-properties>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0.4923in"/>
    </style:style>
    <style:style style:name="P686" style:parent-style-name="Normal" style:family="paragraph">
      <style:paragraph-properties fo:margin-left="3.5437in" fo:text-indent="-3.5437in">
        <style:tab-stops/>
      </style:paragraph-properties>
      <style:text-properties fo:font-weight="bold" style:font-weight-asian="bold" fo:font-style="italic" style:font-style-asian="italic"/>
    </style:style>
    <style:style style:name="P687" style:parent-style-name="Normal" style:family="paragraph">
      <style:paragraph-properties fo:text-align="center"/>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break-before="page" fo:margin-left="3.5437in" fo:text-indent="2.559in">
        <style:tab-stops/>
      </style:paragraph-properties>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0.4923in"/>
    </style:style>
    <style:style style:name="P699" style:parent-style-name="Normal" style:family="paragraph">
      <style:paragraph-properties fo:text-align="justify">
        <style:tab-stops>
          <style:tab-stop style:type="center" style:position="4.5833in"/>
        </style:tab-stops>
      </style:paragraph-properties>
      <style:text-properties fo:font-weight="bold" style:font-weight-asian="bold" fo:font-style="italic" style:font-style-asian="italic"/>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40" style:parent-style-name="Normal" style:family="paragraph">
      <style:paragraph-properties fo:text-align="justify"/>
    </style:style>
    <style:style style:name="P741" style:parent-style-name="Normal" style:family="paragraph">
      <style:paragraph-properties fo:text-align="justify" fo:text-indent="0.4923in">
        <style:tab-stops>
          <style:tab-stop style:type="left" style:position="2.7312in"/>
          <style:tab-stop style:type="left" style:leader-style="dotted" style:leader-text="." style:position="5.8979in"/>
        </style:tab-stops>
      </style:paragraph-properties>
    </style:style>
    <style:style style:name="P742" style:parent-style-name="Normal" style:family="paragraph">
      <style:paragraph-properties fo:text-align="justify"/>
    </style:style>
    <style:style style:name="P743" style:parent-style-name="Normal" style:family="paragraph">
      <style:paragraph-properties fo:text-align="justify" fo:text-indent="0.4923in">
        <style:tab-stops>
          <style:tab-stop style:type="left" style:position="2.7312in"/>
          <style:tab-stop style:type="right" style:leader-style="dotted" style:leader-text="." style:position="6.6895in"/>
        </style:tab-stops>
      </style:paragraph-properties>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P745" style:parent-style-name="Normal" style:family="paragraph">
      <style:paragraph-properties fo:text-align="justify"/>
    </style:style>
    <style:style style:name="P746" style:parent-style-name="Normal" style:family="paragraph">
      <style:paragraph-properties fo:text-align="justify" fo:text-indent="0.4923in">
        <style:tab-stops>
          <style:tab-stop style:type="left" style:leader-style="dotted" style:leader-text="." style:position="3.9187in"/>
        </style:tab-stops>
      </style:paragraph-properties>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tab-stops>
          <style:tab-stop style:type="left" style:leader-style="dotted" style:leader-text="." style:position="5.502in"/>
        </style:tab-stops>
      </style:paragraph-properties>
    </style:style>
    <style:style style:name="P750" style:parent-style-name="Normal" style:family="paragraph">
      <style:paragraph-properties fo:text-align="justify">
        <style:tab-stops>
          <style:tab-stop style:type="center" style:position="4.4729in"/>
          <style:tab-stop style:type="right" style:position="6.6895in"/>
        </style:tab-stops>
      </style:paragraph-properties>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5-06-06:</text:span></text:p>
      <text:p text:style-name="P10"><text:span text:style-name="T11">Lietuvos saugios laivybos administracija, Įsakymas</text:span></text:p>
      <text:p text:style-name="P12"><text:span text:style-name="T13">Nr.<text:s/></text:span><text:a xlink:href="https://www.e-tar.lt/portal/legalAct.html?documentId=e6c73e300b7311e588da8908dfa91cac" office:target-frame-name="_top" xlink:show="replace"><text:span text:style-name="T14">V-132</text:span></text:a><text:span text:style-name="T15">, 2015-06-05, paskelbta TAR 2015-06-05, i. k. 2015-08949</text:span></text:p>
      <text:p text:style-name="P16"><text:span text:style-name="T17">Dėl<text:s/></text:span><text:span text:style-name="T18">Lietuvos saugios laivybos administracijos direktoriaus 2005 m. rugpjūčio 17 d. įsakymo Nr. V-140 „Dėl Lietuvos Respublikos jūrinio laipsnio diplomų ir kvalifikacijos liudijimų jūrininkams, neplaukiojantiems tarptautiniais reisais, išdavimo taisyklių patvir</text:span><text:span text:style-name="T19">tinimo“ pripažinimo netekusiu galios</text:span></text:p>
      <text:p text:style-name="P20"/>
      <text:p text:style-name="P21"><text:span text:style-name="T22">Suvestinė redakcija nuo 2014-06-12 iki 2015-06-05</text:span></text:p>
      <text:p text:style-name="P23"/>
      <text:p text:style-name="P24"><text:span text:style-name="T25">Įsakymas paskelbtas: Žin. 2005, Nr.<text:s/></text:span><text:a xlink:href="https://www.e-tar.lt/portal/legalAct.html?documentId=TAR.7FF73D1D7541" office:target-frame-name="_top" xlink:show="replace"><text:span text:style-name="T26">104-3869</text:span></text:a><text:span text:style-name="T27">; Žin. 2006, Nr.</text:span><text:a xlink:href="https://www.e-tar.lt/portal/legalAct.html?documentId=TAR.7FF73D1D7541" office:target-frame-name="_top" xlink:show="replace"><text:span text:style-name="T28">7-0</text:span></text:a><text:span text:style-name="T29">, i. k. 105221SISAK000V-140</text:span></text:p>
      <text:p text:style-name="P30"/>
      <text:p text:style-name="P31"/>
      <text:p text:style-name="P32"><text:span text:style-name="T33"/><text:span text:style-name="T34">LIETUVOS SAUGIOS LAIVYBOS ADMINISTRACIJOS DIREKTORIUS</text:span></text:p>
      <text:p text:style-name="P35"/>
      <text:p text:style-name="P36">Į S A K Y M A S</text:p>
      <text:p text:style-name="P37">DĖL LIETUVOS RESPUBLIKOS JŪRINIO LAIPSNIO DIPLOMŲ IR KVALIFIKACIJOS LIUDIJIMŲ JŪRININKAMS, NEPLAUKIOJANTIEMS TARPTAUTINIAIS REISAIS, IŠDAVIMO TAISYKLIŲ PATVIRTINIMO</text:p>
      <text:p text:style-name="P38"/>
      <text:p text:style-name="P39">2005 m. rugpjūčio 17 d. Nr. V-140</text:p>
      <text:p text:style-name="P40">Klaipėda</text:p>
      <text:p text:style-name="P41"/>
      <text:p text:style-name="P42">Vadovaudamasis Lietuvos Respublikos saugios laivybos įstatymo 12 str. 4 d. (Žin., 2000, Nr.<text:s/><text:a xlink:href="https://www.e-tar.lt/portal/lt/legalAct/TAR.8FBB384266D1" office:target-frame-name="_blank" xlink:show="new"><text:span text:style-name="T43">75-2264</text:span></text:a>; 2005, Nr.<text:s/><text:a xlink:href="https://www.e-tar.lt/portal/lt/legalAct/TAR.19F0A59292E8" office:target-frame-name="_blank" xlink:show="new"><text:span text:style-name="T44">31-974</text:span></text:a>),</text:p>
      <text:p text:style-name="P45"><text:span text:style-name="T46">tvirtinu<text:s/></text:span>Lietuvos Respublikos jūrinio<text:s/>laipsnio diplomų ir kvalifikacijos liudijimų jūrininkams, neplaukiojantiems tarptautiniais reisais, išdavimo taisykles (pridedama).</text:p>
      <text:p text:style-name="P47"/>
      <text:p text:style-name="P48"/>
      <text:p text:style-name="P49"/>
      <text:p text:style-name="P50">DIREKTORIUS<text:tab/>EVALDAS ZACHAREVIČIUS</text:p>
      <text:soft-page-break/>
      <text:p text:style-name="P51">PATVIRTINTA</text:p>
      <text:p text:style-name="P52">Lietuvos saugios laivybos administracijos<text:s/></text:p>
      <text:p text:style-name="P53">direktoriaus</text:p>
      <text:p text:style-name="P54">2005 m.<text:s/>rugpjūčio 17 d. įsakymu Nr. V-140</text:p>
      <text:p text:style-name="P55"/>
      <text:p text:style-name="P56"><text:span text:style-name="T57">LIETUVOS RESPUBLIKOS JŪRINIO LAIPSNIO DIPLOMŲ IR KVALIFIKACIJOS LIUDIJIMŲ JŪRININKAMS, NEPLAUKIOJANTIEMS TARPTAUTINIAIS REISAIS, IŠDAVIMO TAISYKLĖS</text:span></text:p>
      <text:p text:style-name="P58"/>
      <text:p text:style-name="P59"><text:span text:style-name="T60">I. BENDROJI DALIS</text:span></text:p>
      <text:p text:style-name="P61"/>
      <text:p text:style-name="P62">1. Šios taisyklės nustato jūrinių laipsnių suteikimo jūrininkams, neplaukiojantiems tarptautiniais reisais, tai patvirtinančių jūrinio laipsnio diplomų, jūrinio laipsnio kvalifikacijos liudijimų, jų patvirtinimų, užsienio valstybių išduotų dokumentų pripažinimo patvirtinimų išdavimo, egzaminų komisijų sudarymo ir išduotų dokumentų galiojimo sustabdymo tvarką.</text:p>
      <text:p text:style-name="P63">2. Šiose taisyklėse vartojamos sąvokos:</text:p>
      <text:p text:style-name="P64">2.1.<text:s/><text:span text:style-name="T65">Administracija</text:span><text:s/>– Lietuvos saugios laivybos administracija;</text:p>
      <text:p text:style-name="P66">2.2.<text:s/><text:span text:style-name="T67">kapitonas</text:span><text:s/>– laivavedys, vadovaujantis laivo įgulai ir valdantis laivą;</text:p>
      <text:p text:style-name="P68">2.3.<text:s/><text:span text:style-name="T69">vyresnysis kapitono padėjėjas</text:span><text:s/>– viena pakopa žemesnes pareigas negu kapitonas užimantis laivavedys, turintis vadovauti laivo įgulai ir valdyti laivą tais atvejais, kai to negali daryti laivo kapitonas;</text:p>
      <text:p text:style-name="P70">2.4.<text:s/><text:span text:style-name="T71">budintysis kapitono padėjėjas</text:span><text:s/>– laivavedys, vadovaujantis laivo navigacijai budėjimo metu;</text:p>
      <text:p text:style-name="P72">2.5.<text:s/><text:span text:style-name="T73">vyriausiasis mechanikas</text:span><text:s/>– vyriausias pagal pareigybę mechanikas, atsakingas už visus laivo energetinius įrenginius;</text:p>
      <text:p text:style-name="P74">2.6.<text:s/><text:span text:style-name="T75">antrasis mechanikas</text:span><text:s/>– viena pakopa žemesnes pareigas negu vyriausiasis mechanikas užimantis laivo mechanikas, turintis eiti vyriausiojo mechaniko pareigas, kai pastarasis negali eiti savo pareigų;</text:p>
      <text:p text:style-name="P76">2.7.<text:s/><text:span text:style-name="T77">budintysis mechanikas</text:span><text:s/>– mechanikas, vadovaujantis laivo energetinių įrenginių eksploatacijos priežiūrai budėjimo metu;</text:p>
      <text:p text:style-name="P78">2.8.<text:s/><text:span text:style-name="T79">radijo operatorius</text:span><text:s/>– jūrininkas, dirbantis laivo radijo telegrafinėje stotyje, jeigu laivas privalo ją turėti;</text:p>
      <text:p text:style-name="P80">2.9.<text:s/><text:span text:style-name="T81">GMDSS</text:span><text:s/>– globalinė jūrų avarinio ryšio ir saugumo sistema;</text:p>
      <text:p text:style-name="P82">2.10. pakrančių plaukiojimas – plaukiojimo rajonas Lietuvos Respublikos<text:s/>jurisdikcijoje (išskirtinė ekonominė zona, teritorinė jūra ir jūrų uostų akvatorijos) esančiuose vandenyse;</text:p>
      <text:p text:style-name="P83">2.11.<text:s/><text:span text:style-name="T84">kompetencijos liudijimas</text:span><text:s/>– jūrinio laipsnio diplomas, kvalifikacijos liudijimas, radijo operatoriaus ar GMDSS radijo operatoriaus diplomas<text:s/>su jų išdavimo patvirtinimais, suteikiantis teisę teisėtam jo savininkui plaukiojimo metu eiti nurodytas pareigas tam tikro tipo, nustatytos bendros talpos ar variklių galios laive bei vykdyti nurodytas funkcijas;</text:p>
      <text:p text:style-name="P85">2.11-1.<text:s/><text:span text:style-name="T86">išdavimo patvirtinimas</text:span><text:s/>– dokumentas, patvirtinantis jūrinio laipsnio diplomo, kvalifikacijos liudijimo ar GMDSS operatoriaus diplomo išdavimą ir suteikiantis teisę asmeniui plaukiojimo metu eiti nurodytas pareigas tam tikro tipo, nustatytos bendros talpos ar variklių galios laive bei<text:s/>vykdyti nurodytas funkcijas;</text:p>
      <text:p text:style-name="P87">Papildyta papunkčiu:</text:p>
      <text:p text:style-name="P88"><text:span text:style-name="T89">Nr.<text:s/></text:span><text:a xlink:href="https://www.e-tar.lt/portal/legalAct.html?documentId=TAR.87971C25E96D" office:target-frame-name="_top" xlink:show="replace"><text:span text:style-name="T90">V-153</text:span></text:a><text:span text:style-name="T91">, 2007-10-29, Žin., 2007, Nr. 113-4612 (2007-10-31), i. k. 107221SISAK000V-153</text:span></text:p>
      <text:p text:style-name="Normal"/>
      <text:p text:style-name="P92">2.11-2.<text:s/><text:span text:style-name="T93">pripažinimo<text:s/></text:span><text:span text:style-name="T94">patvirtinimas</text:span><text:s/>– dokumentas, patvirtinantis, kad Administracija pripažino užsienio valstybės išduotą kompetencijos liudijimą, ir suteikiantis teisę asmeniui plaukiojimo metu eiti nurodytas pareigas tam tikro tipo, nustatytos bendros talpos ar variklių galios laive, plaukiojančiame su Lietuvos vėliava, bei vykdyti nurodytas funkcijas;<text:s/></text:p>
      <text:p text:style-name="P95">Papildyta papunkčiu:</text:p>
      <text:p text:style-name="P96"><text:span text:style-name="T97">Nr.<text:s/></text:span><text:a xlink:href="https://www.e-tar.lt/portal/legalAct.html?documentId=TAR.87971C25E96D" office:target-frame-name="_top" xlink:show="replace"><text:span text:style-name="T98">V-153</text:span></text:a><text:span text:style-name="T99">, 2007-10-29, Žin., 2007, Nr. 113-4612 (2007-10-31), i. k. 10722</text:span><text:span text:style-name="T100">1SISAK000V-153</text:span></text:p>
      <text:p text:style-name="Normal"/>
      <text:p text:style-name="P101">2.12.<text:s/><text:span text:style-name="T102">jūrinio laipsnio diplomas</text:span><text:s/>– dokumentas, patvirtinantis, kad jo teisėtam savininkui suteiktas vadovaujančios sudėties jūrinis laipsnis;<text:s/></text:p>
      <text:p text:style-name="P103">Punkto pakeitimai:</text:p>
      <text:p text:style-name="P104"><text:span text:style-name="T105">Nr.<text:s/></text:span><text:a xlink:href="https://www.e-tar.lt/portal/legalAct.html?documentId=TAR.87971C25E96D" office:target-frame-name="_top" xlink:show="replace"><text:span text:style-name="T106">V-153</text:span></text:a><text:span text:style-name="T107">, 2007-10-29, Žin., 2007, Nr. 113-4612 (2007-10-31), i. k. 107221SISAK000V-153</text:span></text:p>
      <text:p text:style-name="Normal"/>
      <text:p text:style-name="P108">2.13.<text:s/><text:span text:style-name="T109">jūrinio laipsnio kvalifikacijos liudijimas</text:span><text:s/>– dokumentas, patvirtinantis, kad jo teisėtam savininkui suteiktas eilinio jūrininko jūrinis laipsnis;<text:s/></text:p>
      <text:p text:style-name="P110">Punkto pakeitimai:</text:p>
      <text:p text:style-name="P111"><text:span text:style-name="T112">Nr.<text:s/></text:span><text:a xlink:href="https://www.e-tar.lt/portal/legalAct.html?documentId=TAR.87971C25E96D" office:target-frame-name="_top" xlink:show="replace"><text:span text:style-name="T113">V-153</text:span></text:a><text:span text:style-name="T114">, 2007-10-29, Žin., 2007, Nr. 113-4612 (2007-10-31), i. k. 107221SISAK000V-153</text:span></text:p>
      <text:p text:style-name="Normal"/>
      <text:p text:style-name="P115">2.14.<text:s/><text:span text:style-name="T116">specialusis liudijimas</text:span><text:s/>– Administracijos išduotas dokumentas, būtinas kompetencijos liudijimui gauti ar suteikiantis jo teisėtam savininkui teisę vykdyti tam tikras papildomas funkcijas laive;</text:p>
      <text:p text:style-name="P117">2.15.<text:s/><text:span text:style-name="T118">mokymo įstaiga</text:span><text:s/>– Administracijos akredituota mokymo įstaiga, rengianti jūrininkus ar suteikianti jūrininkams<text:s/>būtiną teorinį bei praktinį pasirengimą;</text:p>
      <text:p text:style-name="P119">2.16.<text:s/><text:span text:style-name="T120">laivas</text:span><text:s/>– bet kurio tipo savaeigis ar nesavaeigis plaukiojantis statinys, kuris naudojamas laivybai jūroje;</text:p>
      <text:p text:style-name="P121">2.17.<text:s/><text:span text:style-name="T122">žvejybos laivas</text:span><text:s/>– laivas, išduotame laivo klasės liudijime turintis įrašą „žvejybos laivas“ ir pritaikytas verslinei žvejybai;</text:p>
      <text:p text:style-name="P123">2.18.<text:s/><text:span text:style-name="T124">naftos tanklaivis</text:span><text:s/>– laivas, sukonstruotas ir naudojamas skystai naftai bei jos produktams vežti;</text:p>
      <text:p text:style-name="P125">2.19.<text:s/><text:span text:style-name="T126">variklių galia</text:span><text:s/>– didžiausias bendras ilgalaikis visų pagrindinių laivo eigos variklių galingumas, išreikštas kilovatais ir nurodytas laivo registracijos liudijime ar kitame oficialiame dokumente;</text:p>
      <text:p text:style-name="P127">2.20.<text:s/><text:span text:style-name="T128">bendroji talpa</text:span><text:s/>(toliau – BT) – bendroji laivo talpa, nustatyta pagal 1969 m. Tarptautinę laivo matmenų nustatymo konvenciją (Žin., 1991, Nr.<text:s/><text:a xlink:href="https://www.e-tar.lt/portal/lt/legalAct/TAR.1A0556CB459B" office:target-frame-name="_blank" xlink:show="new"><text:span text:style-name="T129">32-881</text:span></text:a>);</text:p>
      <text:p text:style-name="P130">2.21.<text:s/><text:span text:style-name="T131">JRAB'78</text:span><text:s/>– 1978 m. Tarptautinė konvencija dėl jūrininkų rengimo, atestavimo ir budėjimo standartų (Žin., 2005, Nr.<text:s/><text:a xlink:href="https://www.e-tar.lt/portal/lt/legalAct/TAR.0598EC64FA1B" office:target-frame-name="_blank" xlink:show="new"><text:span text:style-name="T132">10-325</text:span></text:a>);</text:p>
      <text:p text:style-name="P133">Punkto pakeitimai:</text:p>
      <text:p text:style-name="P134"><text:span text:style-name="T135">Nr.<text:s/></text:span><text:a xlink:href="https://www.e-tar.lt/portal/legalAct.html?documentId=TAR.87971C25E96D" office:target-frame-name="_top" xlink:show="replace"><text:span text:style-name="T136">V-153</text:span></text:a><text:span text:style-name="T137">, 2007-10-29, Žin., 2007, Nr. 113-4612 (2007-10-31), i</text:span><text:span text:style-name="T138">. k. 107221SISAK000V-153</text:span></text:p>
      <text:p text:style-name="Normal"/>
      <text:p text:style-name="P139">2.22.<text:s/><text:span text:style-name="T140">Konvencija</text:span><text:s/>– 1978 m. Tarptautinė konvencija dėl jūrininkų rengimo, atestavimo ir budėjimo standartų (Žin., 2005, Nr.<text:s/><text:a xlink:href="https://www.e-tar.lt/portal/lt/legalAct/TAR.0598EC64FA1B" office:target-frame-name="_blank" xlink:show="new"><text:span text:style-name="T141">10-325</text:span></text:a>), su paskutiniais pakeitimais;</text:p>
      <text:p text:style-name="P142">Punkto pakeitimai:</text:p>
      <text:p text:style-name="P143"><text:span text:style-name="T144">Nr.<text:s/></text:span><text:a xlink:href="https://www.e-tar.lt/portal/legalAct.html?documentId=TAR.87971C25E96D" office:target-frame-name="_top" xlink:show="replace"><text:span text:style-name="T145">V-153</text:span></text:a><text:span text:style-name="T146">, 2007-10-29, Žin., 2007, Nr. 113-4612 (2007-10-31), i. k. 107221SISAK000V-153</text:span></text:p>
      <text:p text:style-name="Normal"/>
      <text:p text:style-name="P147">2.23.<text:s/><text:span text:style-name="T148">funkcijos</text:span><text:s/>– Konvencijoje ar šiose taisyklėse apibrėžtos užduotys, pareigos ar atsakomybė, kurios būtinos laivo eksploatacijai, žmogaus gyvybės jūroje išsaugojimui ir jūros aplinkos apsaugai nuo teršimo iš laivų užtikrinti;</text:p>
      <text:p text:style-name="P149">2.24.<text:s/><text:span text:style-name="T150">laivybos bendrovė</text:span><text:s/>– laivo savininkas, valdytojas ar jų įgaliotas asmuo, atsakingas už laivo įgulos komplektavimą bei jūrininkų paskyrimą eiti tam tikras pareigas laive;</text:p>
      <text:p text:style-name="P151">2.25.<text:s/><text:span text:style-name="T152">darbo stažas laive</text:span><text:s/>– asmens, siekiančio gauti kompetencijos liudijimą ar pratęsti jo galiojimą, atitinkamų funkcijų vykdymas laive, kai laivas eksploatuojamas pagal laivo dokumentuose numatytą paskirtį;</text:p>
      <text:p text:style-name="P153">2.26.<text:s/><text:span text:style-name="T154">mėnuo</text:span><text:s/>– kalendorinis mėnuo arba trisdešimt dienų, sudarytų iš trumpesnių už vieną mėnesį laiko tarpų.</text:p>
      <text:p text:style-name="P155">3. Šios taisyklės netaikomos jūrininkams,<text:s/>dirbantiems:</text:p>
      <text:p text:style-name="P156">3.1. specializuotuose valstybines funkcijas (krašto ar pakrančių apsaugos) vykdančiuose laivuose;</text:p>
      <text:p text:style-name="P157">3.2. laivuose, kurie plaukioja vidaus vandenyse, išskyrus jūrų uostuose paslaugas (vilkimo, bunkeravimo ir kt.) teikiančiuose laivuose;</text:p>
      <text:p text:style-name="P158">3.3. plaukiojantiems jūroje laivuose, kurių ilgis, nurodytas laivo dokumentuose, mažesnis nei 12 metrų;</text:p>
      <text:p text:style-name="P159">3.4. pramoginiuose laivuose, kurie nevykdo komercinių reisų;</text:p>
      <text:p text:style-name="P160">3.5. mediniuose primityvios konstrukcijos laivuose.</text:p>
      <text:p text:style-name="P161"/>
      <text:p text:style-name="P162"><text:span text:style-name="T163">II</text:span><text:span text:style-name="T164">.<text:s/></text:span><text:span text:style-name="T165">JŪRINIAI LAIPSNIA</text:span><text:span text:style-name="T166">I</text:span></text:p>
      <text:p text:style-name="P167"/>
      <text:p text:style-name="P168">4. Nustatomi šie pakrančių plaukiojimo laivų įgulos vadovaujančios sudėties denio tarnybos jūrininkų jūriniai laipsniai:</text:p>
      <text:p text:style-name="P169">4.1. pakrančių plaukiojimo budintysis kapitono padėjėjas laivų, kurių BT mažiau kaip 500;</text:p>
      <text:p text:style-name="P170">4.2. pakrančių plaukiojimo kapitonas laivų, kurių BT mažiau kaip 500;</text:p>
      <text:p text:style-name="P171">4.3. pakrančių plaukiojimo budintysis kapitono padėjėjas laivų, kurių BT 500 ir daugiau;</text:p>
      <text:p text:style-name="P172">4.4. pakrančių plaukiojimo vyresnysis kapitono padėjėjas laivų, kurių BT 500 ir daugiau;</text:p>
      <text:p text:style-name="P173">4.5. pakrančių plaukiojimo kapitonas laivų, kurių BT 500 ir daugiau.</text:p>
      <text:p text:style-name="P174">5. Nustatomi šie pakrančių plaukiojimo laivų įgulos vadovaujančios sudėties mašinų skyriaus jūrininkų jūriniai laipsniai:</text:p>
      <text:p text:style-name="P175">5.1. pakrančių plaukiojimo budintysis mechanikas laivų, kurių variklių galia mažiau kaip 750kW;</text:p>
      <text:p text:style-name="P176">5.2. pakrančių plaukiojimo vyriausiasis mechanikas laivų, kurių variklių galia mažiau kaip 750 kW;</text:p>
      <text:p text:style-name="P177">5.3. pakrančių plaukiojimo budintysis mechanikas laivų, kurių variklių galia 750 kW ir daugiau;</text:p>
      <text:p text:style-name="P178">5.4. pakrančių plaukiojimo antrasis mechanikas laivų, kurių variklių galia 750 kW ir daugiau;</text:p>
      <text:p text:style-name="P179">5.5. pakrančių plaukiojimo vyriausiasis mechanikas laivų, kurių variklių galia 750 kW ir daugiau.</text:p>
      <text:p text:style-name="P180">6. Nustatomi šie Baltijos jūroje plaukiojančių žvejybinių laivų įgulos vadovaujančios<text:s/>sudėties denio tarnybos jūrininkų jūriniai laipsniai:</text:p>
      <text:p text:style-name="P181">6.1. žvejybinio laivo, plaukiojančio Baltijos jūroje, kurio BT mažiau kaip 500, budintysis kapitono padėjėjas;</text:p>
      <text:p text:style-name="P182">6.2. žvejybinio laivo, plaukiojančio Baltijos jūroje, kurio BT mažiau kaip 500, kapitonas.</text:p>
      <text:p text:style-name="P183">7. Nustatomi šie pakrančių plaukiojimo eilinių jūrininkų jūriniai laipsniai:</text:p>
      <text:p text:style-name="P184">7.1. laivo denio tarnybos – jūreivis;</text:p>
      <text:p text:style-name="P185">7.2. laivo mašinų skyriaus – motoristas.</text:p>
      <text:p text:style-name="P186"/>
      <text:p text:style-name="P187"><text:span text:style-name="T188">III</text:span><text:span text:style-name="T189">.<text:s/></text:span><text:span text:style-name="T190">JŪRINIŲ LAIPSNIŲ SUTEIKIMAS, KOMPETENCIJOS LIUDIJIMŲ IR SPECIALIŲJŲ<text:s/></text:span><text:span text:style-name="T191">LIUDIJIMŲ IŠDAVIMAS</text:span></text:p>
      <text:p text:style-name="P192"/>
      <text:p text:style-name="P193">8. Jūriniai laipsniai suteikiami:</text:p>
      <text:p text:style-name="P194">Eilinio jūrininko – ne jaunesniems kaip 16 metų asmenims.</text:p>
      <text:p text:style-name="P195">Vadovaujančios sudėties jūrininko – ne jaunesniems kaip 18 metų asmenims.</text:p>
      <text:p text:style-name="P196">Pakrančių plaukiojimo kapitono laivų, kurių BT mažiau kaip 500, –<text:s/>ne jaunesniems kaip 20 metų asmenims.<text:s/></text:p>
      <text:p text:style-name="P197">Punkto pakeitimai:</text:p>
      <text:p text:style-name="P198"><text:span text:style-name="T199">Nr.<text:s/></text:span><text:a xlink:href="https://www.e-tar.lt/portal/legalAct.html?documentId=TAR.87971C25E96D" office:target-frame-name="_top" xlink:show="replace"><text:span text:style-name="T200">V-153</text:span></text:a><text:span text:style-name="T201">, 2007-10-29, Žin., 2007, Nr. 113-4612 (2007-10-31), i. k. 107221SISAK000V-153</text:span></text:p>
      <text:p text:style-name="Normal"/>
      <text:p text:style-name="P202">9. Vadovaujančios sudėties jūrinis laipsnis suteikiamas asmeniui, įgijusiam jūrinę specialybę aukštojoje arba aukštesniojoje mokymo įstaigoje.</text:p>
      <text:p text:style-name="P203">10. Eilinio jūrininko jūrinis laipsnis suteikiamas asmeniui, įgijusiam specialų parengimą ar baigusiam specialius kursus mokymo įstaigose.</text:p>
      <text:p text:style-name="P204">11. Jūrinio laipsnio suteikimas patvirtinamas išduodant jūrinio laipsnio diplomą ar kvalifikacijos liudijimą. Užimti tam tikras pareigas laive leidžiama tik turint atitinkamą išdavimo patvirtinimą.<text:s/></text:p>
      <text:p text:style-name="P205">Punkto pakeitimai:</text:p>
      <text:p text:style-name="P206"><text:span text:style-name="T207">Nr.<text:s/></text:span><text:a xlink:href="https://www.e-tar.lt/portal/legalAct.html?documentId=TAR.87971C25E96D" office:target-frame-name="_top" xlink:show="replace"><text:span text:style-name="T208">V-153</text:span></text:a><text:span text:style-name="T209">, 2007-10-29, Žin., 2007, Nr. 113-4612 (2007-10-31), i. k. 107221SISAK000V-153</text:span></text:p>
      <text:p text:style-name="Normal"/>
      <text:p text:style-name="P210">12. Administracija išduoda kompetencijos liudijimą, jeigu jūrininko amžius, išsilavinimo ir parengimo lygis, sveikatos būklė bei Administracijos aprobuotas darbo stažas laive atitinka šių taisyklių reikalavimus ir jeigu jūrininkas turi reikiamus specialiuosius liudijimus. Jūrinio laipsnio diplomai, kvalifikacijos liudijimai, GMDSS operatoriaus diplomai, jų išdavimo patvirtinimai ir specialieji liudijimai išduodami lietuvių ir anglų kalbomis. Šių dokumentų bei užsienio valstybės išduotų kompetencijos liudijimų<text:s/>pripažinimo patvirtinimų formas ir jų pildymo tvarką tvirtina Administracija. Jūrinio laipsnio diplomams, kvalifikacijos liudijimams, GMDSS operatoriaus diplomams ir jų išdavimo patvirtinimams gauti jūrininkus egzaminuoja egzaminų komisijos, kurios sudaromos vadovaujantis Lietuvos Respublikos jūrinio laipsnio diplomų ir kvalifikacijos liudijimų jūrininkams, plaukiojantiems tarptautiniais reisais, išdavimo taisyklių, patvirtintų Lietuvos Respublikos susisiekimo ministro 2005 m. rugpjūčio 8 d. įsakymu Nr. 3-355 „Dėl Lietuvos Respublikos jūrinio laipsnio diplomų ir kvalifikacijos liudijimų jūrininkams, plaukiojantiems tarptautiniais reisais, išdavimo taisyklių patvirtinimo“, XVII skyriuje nustatyta tvarka (Žin., 2005, Nr.<text:s/><text:a xlink:href="https://www.e-tar.lt/portal/lt/legalAct/TAR.7252058C6BE3" office:target-frame-name="_blank" xlink:show="new"><text:span text:style-name="T211">99-3725</text:span></text:a>).<text:s/></text:p>
      <text:p text:style-name="P212">Punkto pakeitimai:</text:p>
      <text:p text:style-name="P213"><text:span text:style-name="T214">Nr.<text:s/></text:span><text:a xlink:href="https://www.e-tar.lt/portal/legalAct.html?documentId=TAR.87971C25E96D" office:target-frame-name="_top" xlink:show="replace"><text:span text:style-name="T215">V-153</text:span></text:a><text:span text:style-name="T216">, 2007-10-29, Žin., 2007, Nr. 113-4612 (2007-10-31), i. k. 107221SISAK000V-153</text:span></text:p>
      <text:p text:style-name="Normal"/>
      <text:p text:style-name="P217">13.<text:s/>Pakrančių plaukiojimo budinčiojo kapitono padėjėjo praktinio parengimo ir pakrančių plaukiojimo budinčiojo mechaniko praktinio parengimo dienyną tvirtina mokymo įstaigos vadovas, suderinęs su Administracija.</text:p>
      <text:p text:style-name="P218">14. Laivo denio tarnybos bei mašinų skyriaus<text:s/>vadovaujančios sudėties jūrininkams jūrinio laipsnio suteikimo principinės schemos pateiktos atitinkamai šių taisyklių 1 ir 2 prieduose.</text:p>
      <text:p text:style-name="P219">15. Išdavimo patvirtinimas bei specialieji liudijimai išduodami ne ilgesniam kaip penkerių metų laikotarpiui. Jūrinio laipsnio diplomai, kvalifikacijos liudijimai ir GMDSS operatoriaus diplomai išduodami neribojant jų galiojimo laiko.<text:s/></text:p>
      <text:p text:style-name="P220">Punkto pakeitimai:</text:p>
      <text:p text:style-name="P221"><text:span text:style-name="T222">Nr.<text:s/></text:span><text:a xlink:href="https://www.e-tar.lt/portal/legalAct.html?documentId=TAR.87971C25E96D" office:target-frame-name="_top" xlink:show="replace"><text:span text:style-name="T223">V-153</text:span></text:a><text:span text:style-name="T224">, 2007-10-29, Žin., 2007</text:span><text:span text:style-name="T225">, Nr. 113-4612 (2007-10-31), i. k. 107221SISAK000V-153</text:span></text:p>
      <text:p text:style-name="Normal"/>
      <text:p text:style-name="P226">16. Prieš leisdama asmeniui dalyvauti mokymo programoje, mokymo įstaiga turi įsitikinti, kad asmuo atitinka minimalius, mokymo programoje nustatytus, reikalavimus.<text:s/></text:p>
      <text:p text:style-name="P227">Punkto pakeitimai:</text:p>
      <text:p text:style-name="P228"><text:span text:style-name="T229">Nr.<text:s/></text:span><text:a xlink:href="https://www.e-tar.lt/portal/legalAct.html?documentId=TAR.87971C25E96D" office:target-frame-name="_top" xlink:show="replace"><text:span text:style-name="T230">V-153</text:span></text:a><text:span text:style-name="T231">, 2007-10-29, Žin., 2007, Nr. 113-4612 (2007-10-31), i. k. 107221SISAK000V-153</text:span></text:p>
      <text:p text:style-name="Normal"/>
      <text:p text:style-name="P232">17. Už Administracijos išduodamus ar pratęsiamus dokumentus asmuo moka Lietuvos Respublikos Vyriausybės nustatyto dydžio valstybės rinkliavą.</text:p>
      <text:p text:style-name="P233"/>
      <text:p text:style-name="P234"><text:span text:style-name="T235">IV</text:span><text:span text:style-name="T236">.<text:s/></text:span><text:span text:style-name="T237">LAIVYBOS BENDROVIŲ PAREIGOS IR ATSAKOMYBĖ</text:span></text:p>
      <text:p text:style-name="P238"/>
      <text:p text:style-name="P239">18. Laivybos bendrovės turi užtikrinti, kad:</text:p>
      <text:p text:style-name="P240">18.1. asmenys, atsakingi už laivo navigaciją, energetinių įrenginių priežiūrą, radijo ryšį ar GMDSS<text:s/>radijo ryšį, turėtų Administracijos išduotus atitinkamus kompetencijos liudijimus arba užsienio valstybės išduotus kompetencijos liudijimus kartu su Administracijos išduotu tokio kompetencijos liudijimo pripažinimo patvirtinimu (toliau – liudijimo pripažinimo patvirtinimas) ir būtų kompetentingi vykdyti nustatytas funkcijas;</text:p>
      <text:p text:style-name="P241">18.2. asmenys, laivuose paskirti dirbti su gelbėjimosi valtimis ir plaustais, gelbėjimo valtimis ir greitaeigėmis gelbėjimo valtimis, kovoti su gaisrais ir suteikti pirmąją medicininę pagalbą bei atsakingi už medicininę priežiūrą, turėtų Administracijos išduotus atitinkamus specialiuosius liudijimus ir būtų kompetentingi vykdyti nustatytas funkcijas;</text:p>
      <text:p text:style-name="P242">18.3. asmenys, einantys bet kurias pareigas laive, turėtų Administracijos išduotus specialiuosius liudijimus, patvirtinančius, kad asmenys baigė jūrininkų supažindinimo ir pradinio saugos parengimo bei apmokymo kursus pagal Konvencijos AVI/1 poskyrio reikalavimus.</text:p>
      <text:p text:style-name="P243">19. Laivybos bendrovė:</text:p>
      <text:p text:style-name="P244">19.1. komplektuodama įgulas visų tipų tanklaiviuose, papildomai turi vadovautis šių taisyklių XIII skyriaus nuostatomis;</text:p>
      <text:p text:style-name="P245">19.2. turi užtikrinti, kad visi duomenys apie asmenį, paskirtą dirbti laive, tarp jų duomenys, susiję su asmens profesine patirtimi, mokymais, medicininėmis apžiūromis bei<text:s/>įgyta kvalifikacija, būtų saugomi laivybos bendrovėje ir, Administracijai pareikalavus, būtų jai pateikti.</text:p>
      <text:p text:style-name="P246">20. Laivybos bendrovė, paskyrusi asmenį dirbti laive, privalo teikti informaciją Administracijai Jūrininkų registro nuostatų nustatyta tvarka.</text:p>
      <text:p text:style-name="P247">21. Laivybos bendrovė, pažeidusi šiame skyriuje nustatytus reikalavimus, atsako Lietuvos Respublikos teisės aktų nustatyta tvarka.</text:p>
      <text:p text:style-name="P248"/>
      <text:p text:style-name="P249"><text:span text:style-name="T250">V</text:span><text:span text:style-name="T251">.<text:s/></text:span><text:span text:style-name="T252">DARBO STAŽAS LAIVE</text:span></text:p>
      <text:p text:style-name="P253"/>
      <text:p text:style-name="P254">22. Darbo stažas laive reikalingas jūrinio laipsnio diplomui, kvalifikacijos liudijimui ir (ar) išdavimo patvirtinimui gauti.<text:s/></text:p>
      <text:p text:style-name="P255">Punkto pakeitimai:</text:p>
      <text:p text:style-name="P256"><text:span text:style-name="T257">Nr.<text:s/></text:span><text:a xlink:href="https://www.e-tar.lt/portal/legalAct.html?documentId=TAR.87971C25E96D" office:target-frame-name="_top" xlink:show="replace"><text:span text:style-name="T258">V-153</text:span></text:a><text:span text:style-name="T259">, 2007-10-29, Žin., 2007, Nr. 113-4612 (2007-10-31), i. k. 107221SISAK000V-153</text:span></text:p>
      <text:p text:style-name="Normal"/>
      <text:p text:style-name="P260">23. Darbo stažas<text:s/>įgyjamas tam tikrame laive (bendroji talpa, variklio galia), neplaukiojančiame tarptautiniais reisais, einant tam tikras pareigas ir vykdant Konvencijoje ar šiose taisyklėse nustatytas funkcijas.</text:p>
      <text:p text:style-name="P261">24. Darbo stažas, įgytas dirbant laivuose, nurodytuose<text:s/>šių taisyklių 3.3, 3.4, 3.5 punktuose, neįskaitomas į stažą, reikalingą kompetencijos liudijimui gauti.</text:p>
      <text:p text:style-name="P262">25. Darbo stažą laive pagal pateiktus darbo stažo pažymėjimus (šių taisyklių 5 priedas) aprobuoja Administracija.</text:p>
      <text:p text:style-name="P263">26. Darbo stažo laive pažymėjimus tvirtina ir už pateiktų duomenų teisingumą atsako:</text:p>
      <text:p text:style-name="P264">26.1. laivo kapitonas – visiems laivo įgulos nariams;</text:p>
      <text:p text:style-name="P265">26.2. laivybos bendrovė – laivo kapitonui.</text:p>
      <text:p text:style-name="P266">27. Administracijai teikiamo laivo kapitono patvirtinto darbo stažo, įgyto vykdant mokymo įstaigos mokymo programą, pažymėjimas turi būti papildomai patvirtintas mokymo įstaigos.</text:p>
      <text:p text:style-name="P267">28. Administracija turi teisę neaprobuoti dalies ar viso darbo stažo laive pažymėjime nurodyto darbo stažo laive, jeigu:</text:p>
      <text:p text:style-name="P268">28.1. nurodyti neteisingi, neįskaitomi ar<text:s/>nepilnai pateikti būtini duomenys;</text:p>
      <text:p text:style-name="P269">28.2. darbo laive metu nebuvo vykdomos visos nustatytos funkcijos pagal turimą kompetencijos liudijimą;</text:p>
      <text:p text:style-name="P270">28.3. asmuo neturėjo teisės eiti paskirtų pareigų.</text:p>
      <text:p text:style-name="P271"/>
      <text:p text:style-name="P272"><text:span text:style-name="T273">VI</text:span><text:span text:style-name="T274">.<text:s/></text:span><text:span text:style-name="T275">UŽSIENIO VALSTYBIŲ IŠDUOTŲ KOMPETENCIJOS LIUD</text:span><text:span text:style-name="T276">IJIMŲ PRIPAŽINIMAS</text:span></text:p>
      <text:p text:style-name="P277"/>
      <text:p text:style-name="P278"><text:span text:style-name="T279">29</text:span><text:span text:style-name="T280">. Kitos valstybės kompetentingos institucijos išduoti kompetencijos liudijimai jos apibrėžtiems pakrantės reisams atlikti gali būti pripažįstami šiose taisyklėse apibrėžtam pakrančių plaukiojimui vykdyti, jeigu su atitinkama valst</text:span><text:span text:style-name="T281">ybe yra sudarytas susitarimas, kuriame išdėstyti duomenys apie atitinkamus plaukiojimo rajonus, laivus, kurie naudojasi Konvencijos nuostatų dėl pakrantės reisų teikiamais pranašumais, jeigu tokių yra, ir kitos susijusios nuostatos.</text:span><text:s/></text:p>
      <text:p text:style-name="P282">Punkto pakeitimai:</text:p>
      <text:p text:style-name="P283"><text:span text:style-name="T284">Nr.</text:span><text:span text:style-name="T285"><text:s/></text:span><text:a xlink:href="https://www.e-tar.lt/portal/legalAct.html?documentId=5f6ebb60f13511e3bb22becb572235f5" office:target-frame-name="_top" xlink:show="replace"><text:span text:style-name="T286">V-128</text:span></text:a><text:span text:style-name="T287">, 2014-06-11, paskelbta TAR 2014-06-11, i. k. 2014-07405</text:span></text:p>
      <text:p text:style-name="Normal"/>
      <text:p text:style-name="P288"><text:span text:style-name="T289">VII</text:span><text:span text:style-name="T290">.<text:s/></text:span><text:span text:style-name="T291">MINIMALUS REIKALAVIMAI KOMPETENCIJOS LIUDIJIMŲ IŠDAVIMUI VADOVAUJANČIOS SUDĖTIES<text:s/></text:span><text:span text:style-name="T292">LAIVO DENIO TARNYBOS JŪRININKAMS IR ŠIUOS LIUDIJIMUS TURINČIŲ JŪRININKŲ TEISĖS</text:span></text:p>
      <text:p text:style-name="P293"/>
      <text:p text:style-name="P294">30. Asmuo, norintis gauti pakrančių plaukiojimo budinčiojo kapitono padėjėjo laivų, kurių BT mažiau kaip 500, kompetencijos liudijimą, privalo:</text:p>
      <text:p text:style-name="P295">30.1. pateikti Administracijai:</text:p>
      <text:p text:style-name="P296">30.1.1. mokymo įstaigos išduotą diplomą;</text:p>
      <text:p text:style-name="P297">30.1.2. Sveikatos apsaugos ministerijos paskirtos sveikatos priežiūros įstaigos išduotą galiojantį dokumentą, liudijantį, kad asmens sveikata atitinka jūrininkų sveikatai keliamus reikalavimus, ypač<text:s/>regos ir klausos atžvilgiu;</text:p>
      <text:p text:style-name="P298">30.1.3. darbo stažo laive pažymėjimą, patvirtinantį, kad vykdant mokymo įstaigos mokymo programą įgijo ne trumpesnį kaip 12 mėnesių darbo laivo denio tarnyboje stažą einant jūreivio, jūreivio praktikanto ar budinčiojo kapitono padėjėjo praktikanto pareigas, prižiūrint vadovaujančios sudėties laivo denio tarnybos jūrininkui, pagal budinčiojo kapitono padėjėjo praktinio parengimo dienyną; arba<text:s/></text:p>
      <text:p text:style-name="P299">Punkto pakeitimai:</text:p>
      <text:p text:style-name="P300"><text:span text:style-name="T301">Nr.<text:s/></text:span><text:a xlink:href="https://www.e-tar.lt/portal/legalAct.html?documentId=TAR.87971C25E96D" office:target-frame-name="_top" xlink:show="replace"><text:span text:style-name="T302">V-153</text:span></text:a><text:span text:style-name="T303">, 2007-10-29, Žin., 2007, Nr. 113-4612 (2007-10-31), i. k. 107221SISAK000V-153</text:span></text:p>
      <text:p text:style-name="Normal"/>
      <text:p text:style-name="P304">30.1.4. darbo stažo laive pažymėjimą, patvirtinantį, kad turi ne trumpesnį kaip 36 mėnesių darbo stažą laivo denio tarnyboje;</text:p>
      <text:p text:style-name="P305">30.2. atitikti<text:s/>šių taisyklių XII skyriuje nustatytus reikalavimus, keliamus asmenims, atsakingiems už GMDSS radijo ryšį;</text:p>
      <text:p text:style-name="P306">30.3. išlaikyti egzaminą kompetencijos liudijimui gauti.</text:p>
      <text:p text:style-name="P307">31. Asmuo, turintis jūrinio laipsnio diplomą, išduotą vadovaujantis JRAB'78, ir pagal šių taisyklių nuostatas prilygintą pakrančių plaukiojimo budinčiojo kapitono padėjėjo laivų, kurių BT mažiau kaip 500, jūriniam laipsniui, ir norintis gauti pakrančių plaukiojimo budinčiojo kapitono padėjėjo laivų, kurių BT mažiau kaip 500, kompetencijos liudijimą, privalo:</text:p>
      <text:p text:style-name="P308">31.1. pateikti Administracijai:</text:p>
      <text:p text:style-name="P309">31.1.1. įgytą jūrinį išsilavinimą patvirtinantį dokumentą;</text:p>
      <text:p text:style-name="P310">31.1.2. Sveikatos apsaugos ministerijos paskirtos sveikatos priežiūros įstaigos išduotą galiojantį dokumentą, liudijantį, kad asmens sveikata atitinka jūrininkų sveikatai keliamus reikalavimus, ypač regos ir klausos atžvilgiu;</text:p>
      <text:p text:style-name="P311">31.2. atitikti šių taisyklių XII skyriuje nustatytus reikalavimus, keliamus asmenims, atsakingiems už GMDSS radijo ryšį;</text:p>
      <text:p text:style-name="P312">31.3. mokymo įstaigoje baigti:</text:p>
      <text:p text:style-name="P313">31.3.1. specialius parengimo kursus pagal Konvencijos A-VI/1 poskyrio, A-VI/2 poskyrio 1–4 punktų, A-VI/3 poskyrio ir A-VI/4 poskyrio 1–3 punktų reikalavimus;</text:p>
      <text:p text:style-name="P314">31.3.2. radiolokacijos ir navigacijos kursus;</text:p>
      <text:p text:style-name="P315">31.3.3. automatinio radiolokacinio žymėjimo sistemos (ARPA) kursus;</text:p>
      <text:p text:style-name="P316">31.3.4. anglų kalbos jūrinio bendravimo pagrindų kursus;</text:p>
      <text:p text:style-name="P317">31.4. išlaikyti egzaminą kompetencijos liudijimui gauti.</text:p>
      <text:p text:style-name="P318">32. Asmuo, turintis Administracijos išduotą pakrančių plaukiojimo budinčiojo kapitono padėjėjo laivų, kurių BT mažiau kaip 500, kompetencijos liudijimą, gali eiti budinčiojo kapitono padėjėjo pareigas pakrančių plaukiojimo rajone plaukiojančiuose laivuose, kurių BT mažiau kaip 500.</text:p>
      <text:p text:style-name="P319">33. Asmuo, norintis gauti pakrančių plaukiojimo kapitono laivų, kurių BT mažiau kaip 500, kompetencijos liudijimą, privalo:</text:p>
      <text:p text:style-name="P320">33.1. būti ne jaunesnis kaip 20 metų;</text:p>
      <text:p text:style-name="P321">33.2. pateikti Administracijai:</text:p>
      <text:p text:style-name="P322">33.2.1. Administracijos išduotą pakrančių plaukiojimo budinčiojo kapitono padėjėjo laivų, kurių BT mažiau kaip 500, jūrinio laipsnio diplomą bei darbo stažo laive pažymėjimą, patvirtinantį, kad įgijo ne trumpesnį kaip 12 mėnesių darbo stažą laivuose, kurių BT mažiau kaip 500, pakrančių plaukiojimo budinčiojo kapitono padėjėjo pareigose, kurio metu įgijo kompetenciją vykdyti visas eksploatavimo lygiui nustatytas funkcijas; arba</text:p>
      <text:p text:style-name="P323">33.2.2. budinčiojo kapitono padėjėjo laivų, kurių BT 500 ir daugiau, jūrinio laipsnio diplomą bei darbo stažo laive pažymėjimą, patvirtinantį, kad įgijo ne trumpesnį kaip 6 mėnesių darbo stažą laivuose budinčiojo kapitono padėjėjo pareigose, kurio metu įgijo kompetenciją vykdyti visas eksploatavimo lygiui nustatytas funkcijas;</text:p>
      <text:p text:style-name="P324">33.2.3. Sveikatos apsaugos ministerijos paskirtos sveikatos priežiūros įstaigos išduotą galiojantį dokumentą, liudijantį,<text:s/>kad asmens sveikata atitinka jūrininkų sveikatai keliamus reikalavimus, ypač regos ir klausos atžvilgiu;</text:p>
      <text:p text:style-name="P325">33.3. atitikti šių taisyklių XII skyriuje nustatytus reikalavimus, keliamus asmenims, atsakingiems už GMDSS radijo ryšį;</text:p>
      <text:p text:style-name="P326">33.4. mokymo<text:s/>įstaigoje baigti:</text:p>
      <text:p text:style-name="P327">33.4.1. specialius parengimo kursus pagal Konvencijos A-VI/1 poskyrio, A-VI/2 poskyrio 1–4 punktų, A-VI/3 poskyrio ir A-VI/4 poskyrio 4–6 punktų reikalavimus;</text:p>
      <text:p text:style-name="P328">33.4.2. radiolokacijos ir navigacijos kursus;</text:p>
      <text:p text:style-name="P329">33.4.3. automatinio radiolokacinio žymėjimo sistemos (ARPA) kursus;</text:p>
      <text:p text:style-name="P330">33.5. išlaikyti egzaminą kompetencijos liudijimui gauti.</text:p>
      <text:p text:style-name="P331">34. Asmuo, turintis jūrinio laipsnio diplomą, išduotą vadovaujantis JRAB'78, ir pagal šių taisyklių nuostatas prilygintą pakrančių plaukiojimo<text:s/>kapitono laivų, kurių BT mažiau kaip 500, jūriniam laipsniui, ir norintis gauti pakrančių plaukiojimo kapitono laivų, kurių BT mažiau kaip 500, kompetencijos liudijimą, privalo:</text:p>
      <text:p text:style-name="P332">34.1. pateikti Administracijai:</text:p>
      <text:p text:style-name="P333">34.1.1. įgytą jūrinį išsilavinimą<text:s/>patvirtinantį dokumentą;</text:p>
      <text:p text:style-name="P334">34.1.2. Sveikatos apsaugos ministerijos paskirtos sveikatos priežiūros įstaigos išduotą galiojantį dokumentą, liudijantį, kad asmens sveikata atitinka jūrininkų sveikatai keliamus reikalavimus, ypač regos ir klausos atžvilgiu;</text:p>
      <text:p text:style-name="P335">34.2. atitikti šių taisyklių XII skyriuje nustatytus reikalavimus, keliamus asmenims, atsakingiems už GMDSS radijo ryšį;</text:p>
      <text:p text:style-name="P336">34.3. mokymo įstaigoje baigti:</text:p>
      <text:p text:style-name="P337">34.3.1. specialius parengimo kursus pagal Konvencijos A-VI/1 poskyrio, A-VI/2 poskyrio 1–4 punktų, A-VI/3 poskyrio ir A-VI/4 poskyrio 4–6 punktų reikalavimus;</text:p>
      <text:p text:style-name="P338">34.3.2. radiolokacijos ir navigacijos kursus;</text:p>
      <text:p text:style-name="P339">34.3.3. automatinio radiolokacinio žymėjimo sistemos (ARPA) kursus;</text:p>
      <text:p text:style-name="P340">34.3.4. anglų kalbos jūrinio bendravimo pagrindų kursus; 34.4.<text:s/>išlaikyti egzaminą kompetencijos liudijimui gauti.</text:p>
      <text:p text:style-name="P341">35. Asmuo, turintis Administracijos išduotą pakrančių plaukiojimo kapitono laivų, kurių BT mažiau kaip 500, kompetencijos liudijimą, gali eiti kapitono ir visas žemesnes pareigas pakrančių plaukiojimo rajone plaukiojančiuose laivuose, kurių BT mažiau kaip 500.</text:p>
      <text:p text:style-name="P342">36. Asmuo, norintis gauti pakrančių plaukiojimo budinčiojo kapitono padėjėjo laivų, kurių BT 500 ir daugiau, kompetencijos liudijimą, privalo:</text:p>
      <text:p text:style-name="P343">36.1<text:s/>pateikti Administracijai:</text:p>
      <text:p text:style-name="P344">36.1.1. mokymo įstaigos išduotą diplomą;</text:p>
      <text:p text:style-name="P345">36.1.2. Sveikatos apsaugos ministerijos paskirtos sveikatos priežiūros įstaigos išduotą galiojantį dokumentą, liudijantį, kad asmens sveikata atitinka jūrininkų sveikatai keliamus reikalavimus, ypač regos ir klausos atžvilgiu;</text:p>
      <text:p text:style-name="P346">36.1.3. darbo stažo laive pažymėjimą, patvirtinantį, kad vykdant mokymo įstaigos mokymo programą įgijo ne trumpesnį kaip 12 mėnesių darbo laivo denio tarnyboje stažą einant jūreivio, jūreivio praktikanto ar budinčiojo kapitono padėjėjo praktikanto pareigas, prižiūrint vadovaujančios sudėties laivo denio tarnybos jūrininkui, pagal budinčiojo kapitono padėjėjo praktinio parengimo dienyną; arba<text:s/></text:p>
      <text:p text:style-name="P347">Punkto pakeitimai:</text:p>
      <text:p text:style-name="P348"><text:span text:style-name="T349">Nr.<text:s/></text:span><text:a xlink:href="https://www.e-tar.lt/portal/legalAct.html?documentId=TAR.87971C25E96D" office:target-frame-name="_top" xlink:show="replace"><text:span text:style-name="T350">V</text:span><text:span text:style-name="T351">-153</text:span></text:a><text:span text:style-name="T352">, 2007-10-29, Žin., 2007, Nr. 113-4612 (2007-10-31), i. k. 107221SISAK000V-153</text:span></text:p>
      <text:p text:style-name="Normal"/>
      <text:p text:style-name="P353">36.1.4. darbo stažo laive pažymėjimą, patvirtinantį, kad turi ne trumpesnį kaip 36 mėnesių darbo stažą laivo denio tarnyboje;</text:p>
      <text:p text:style-name="P354">36.2. atitikti šių taisyklių XII<text:s/>skyriuje nustatytus reikalavimus, keliamus asmenims, atsakingiems už GMDSS radijo ryšį;</text:p>
      <text:p text:style-name="P355">36.3. išlaikyti egzaminą kompetencijos liudijimui gauti.</text:p>
      <text:p text:style-name="P356">37. Asmuo, norintis gauti pakrančių plaukiojimo vyresniojo kapitono padėjėjo laivų, kurių BT 500 ir<text:s/>daugiau, kompetencijos liudijimą, privalo:</text:p>
      <text:p text:style-name="P357">37.1. pateikti Administracijai:</text:p>
      <text:p text:style-name="P358">37.1.1. Administracijos išduotą pakrančių plaukiojimo budinčiojo kapitono padėjėjo laivų, kurių BT 500 ir daugiau, ar Administracijos išduotą budinčiojo kapitono padėjėjo laivų,<text:s/>kurių BT 500 ir daugiau, jūrinio laipsnio diplomą (taip pat gali būti pateiktas jūrinio laipsnio diplomas, išduotas vadovaujantis JRAB'78 ir pagal Lietuvos teisės aktų nuostatas prilygintas budinčiojo kapitono padėjėjo ar vyriausiojo kapitono padėjėjo laivų, kurių BT 500 ir daugiau, jūriniam laipsniui) bei darbo stažo laive pažymėjimą, patvirtinantį, kad įgijo ne trumpesnį kaip 12 mėnesių darbo stažą pakrančių plaukiojimo rajone plaukiojančiuose laivuose budinčiojo kapitono padėjėjo pareigose, kurio metu įgijo kompetenciją vykdyti visas eksploatavimo lygiui nustatytas funkcijas;</text:p>
      <text:p text:style-name="P359">37.1.2. Sveikatos apsaugos ministerijos paskirtos sveikatos priežiūros įstaigos išduotą galiojantį dokumentą, liudijantį, kad asmens sveikata atitinka jūrininkų sveikatai keliamus reikalavimus, ypač regos ir klausos atžvilgiu;</text:p>
      <text:p text:style-name="P360">37.2. atitikti šių taisyklių XII skyriuje nustatytus reikalavimus, keliamus asmenims, atsakingiems už GMDSS radijo ryšį;</text:p>
      <text:p text:style-name="P361">37.3. mokymo įstaigoje baigti:</text:p>
      <text:p text:style-name="P362">37.3.1. specialius parengimo kursus pagal<text:s/>Konvencijos A-VI/1 poskyrio, A-VI/2 poskyrio 1–4 punktų, A-VI/3 poskyrio ir A-VI/4 poskyrio 4–6 punktų reikalavimus;</text:p>
      <text:p text:style-name="P363">37.3.2. radiolokacijos ir navigacijos kursus pagal Konvencijos A-II/2 poskyrio reikalavimus;</text:p>
      <text:p text:style-name="P364">37.3.3. automatinio radiolokacinio žymėjimo sistemos (ARPA) kursus pagal Konvencijos A-II/2 poskyrio reikalavimus;</text:p>
      <text:p text:style-name="P365">37.4. išlaikyti egzaminą kompetencijos liudijimui gauti.</text:p>
      <text:p text:style-name="P366">38. Asmuo, turintis Administracijos išduotą pakrančių plaukiojimo vyresniojo kapitono padėjėjo laivų, kurių BT<text:s/>500 ir daugiau, kompetencijos liudijimą, gali eiti vyresniojo kapitono padėjėjo laivų, kurių BT 500 ir daugiau, kapitono laivų, kurių BT mažiau kaip 500, bei žemesnes pareigas pakrančių plaukiojimo rajone plaukiojančiuose laivuose.</text:p>
      <text:p text:style-name="P367">39. Asmuo, norintis<text:s/>gauti pakrančių plaukiojimo kapitono laivų, kurių BT 500 ir daugiau, kompetencijos liudijimą, privalo: 39.1 pateikti Administracijai:</text:p>
      <text:p text:style-name="P368">39.1.1. Administracijos išduotą pakrančių plaukiojimo vyresniojo kapitono padėjėjo laivų, kurių BT 500 ir daugiau (taip<text:s/>pat gali būti pateiktas jūrinio laipsnio diplomas, išduotas vadovaujantis JRAB'78 ir pagal Lietuvos teisės aktų nuostatas prilygintas vyresniojo kapitono padėjėjo ar kapitono laivų, kurių BT 500 ir daugiau, jūriniam laipsniui) ir darbo stažo laive pažymėjimą, patvirtinantį, kad įgijo ne mažesnį kaip 12 mėnesių darbo stažą pakrančių plaukiojimo rajone plaukiojančiuose laivuose, kurių BT 500 ir daugiau, ne žemesnėse kaip vyriausiojo kapitono padėjėjo pareigose, kurio metu įgijo kompetenciją vykdyti visas vadovavimo lygiui nustatytas funkcijas;</text:p>
      <text:p text:style-name="P369">39.1.2. Sveikatos apsaugos ministerijos paskirtos sveikatos priežiūros įstaigos išduotą galiojantį dokumentą, liudijantį, kad asmens sveikata atitinka jūrininkų sveikatai keliamus reikalavimus, ypač regos ir klausos<text:s/>atžvilgiu;</text:p>
      <text:p text:style-name="P370">39.2. atitikti šių taisyklių XII skyriuje nustatytus reikalavimus, keliamus asmenims, atsakingiems už GMDSS radijo ryšį;</text:p>
      <text:p text:style-name="P371">39.3. mokymo įstaigoje baigti:</text:p>
      <text:p text:style-name="P372">39.3.1. specialius parengimo kursus pagal Konvencijos A-VI/1 poskyrio, A-VI/2 poskyrio 1–4 punktų, A-VI/3 poskyrio ir A-VI/4 poskyrio 4–6 punktų reikalavimus;</text:p>
      <text:p text:style-name="P373">39.3.2. radiolokacijos ir navigacijos kursus pagal Konvencijos A-II/2 poskyrio reikalavimus;</text:p>
      <text:p text:style-name="P374">39.3.3. automatinio radiolokacinio žymėjimo sistemos (ARPA) kursus pagal<text:s/>Konvencijos A-II/2 poskyrio reikalavimus;</text:p>
      <text:p text:style-name="P375">39.4. išlaikyti egzaminą kompetencijos liudijimui gauti.</text:p>
      <text:p text:style-name="P376">40. Asmuo, turintis Administracijos išduotą pakrančių plaukiojimo kapitono laivų, kurių BT 500 ir daugiau, kompetencijos liudijimą, gali eiti kapitono bei žemesnes pareigas pakrančių plaukiojimo rajone plaukiojančiuose laivuose.</text:p>
      <text:p text:style-name="P377">41. Asmeniui, kuris neatitinka šių taisyklių XII skyriuje nustatytų reikalavimų, keliamų asmenims, atsakingiems už GMDSS radijo ryšį, išduodamas kompetencijos liudijimas, nesuteikiantis teisės dirbti laivuose, kuriuose įrengtas GMDSS radijo ryšys.</text:p>
      <text:p text:style-name="P378">42. Asmeniui, nebaigusiam automatinio radiolokacinio žymėjimo sistemos (ARPA) kursų, išduodamas kompetencijos liudijimas, nesuteikiantis teisės dirbti laivuose, kuriuose įrengta automatinio radiolokacinio žymėjimo sistema (ARPA).</text:p>
      <text:p text:style-name="P379"/>
      <text:p text:style-name="P380"><text:span text:style-name="T381">VIII</text:span><text:span text:style-name="T382">.<text:s/></text:span><text:span text:style-name="T383">MINIMALŪS REIKALAVIMAI KOMPETENCIJOS LIUDIJIMŲ IŠDAVIMUI EILINIAMS DENIO TARNYBOS JŪRININKAMS IR ŠIUOS LIUDIJIMUS TURINČIŲ JŪRININKŲ TEISĖS</text:span></text:p>
      <text:p text:style-name="P384"/>
      <text:p text:style-name="P385">43. Asmuo, kuris paskirtas dalyvauti navigaciniame budėjime laive, kuris plaukioja pakrančių plaukiojimo rajone, privalo turėti Administracijos išduotą pakrančių plaukiojimo jūreivio kompetencijos liudijimą.</text:p>
      <text:p text:style-name="P386">44. Asmuo, norintis gauti pakrančių plaukiojimo jūreivio kompetencijos liudijimą, privalo:</text:p>
      <text:p text:style-name="P387">44.1. pateikti Administracijai:</text:p>
      <text:p text:style-name="P388">44.1.1. mokymo įstaigos baigimo diplomą ir dokumentą, patvirtinantį, kad įvykdė jūreivio mokymo programą, ir darbo stažo laive pažymėjimą, patvirtinantį, kad vykdant mokymo įstaigos mokymo programą įgijo ne trumpesnį kaip 2 mėnesių darbo laivo denio tarnyboje stažą, prižiūrint vadovaujančios sudėties laivo denio tarnybos jūrininkui; arba<text:s/></text:p>
      <text:p text:style-name="P389">Punkto pakeitimai:</text:p>
      <text:p text:style-name="P390"><text:span text:style-name="T391">Nr.<text:s/></text:span><text:a xlink:href="https://www.e-tar.lt/portal/legalAct.html?documentId=TAR.87971C25E96D" office:target-frame-name="_top" xlink:show="replace"><text:span text:style-name="T392">V-153</text:span></text:a><text:span text:style-name="T393">, 2007-10-29, Žin., 2007, Nr. 113-4612 (2007-10-31), i. k. 107221SI</text:span><text:span text:style-name="T394">SAK000V-153</text:span></text:p>
      <text:p text:style-name="Normal"/>
      <text:p text:style-name="P395">44.1.2. mokymo įstaigos išduotą dokumentą, patvirtinantį, kad baigė jūreivio kursus, ir darbo stažo laive pažymėjimą, patvirtinantį, kad įgijo ne trumpesnį kaip 1 mėnesio darbo stažą denio tarnyboje;</text:p>
      <text:p text:style-name="P396">44.1.3. Sveikatos apsaugos ministerijos paskirtos sveikatos priežiūros įstaigos išduotą galiojantį dokumentą, liudijantį, kad asmens sveikata atitinka jūrininkų sveikatai keliamus reikalavimus, ypač regos ir klausos atžvilgiu;</text:p>
      <text:p text:style-name="P397">44.2. mokymo įstaigoje baigti specialius parengimo kursus<text:s/>pagal Konvencijos A-VI/1 poskyrio reikalavimus;</text:p>
      <text:p text:style-name="P398">44.3. išlaikyti egzaminą kompetencijos liudijimui gauti.</text:p>
      <text:p text:style-name="P399">45. Asmuo, turintis Administracijos išduotą pakrančių plaukiojimo jūreivio kompetencijos liudijimą, gali eiti bet kurias eilinio denio tarnybos jūrininko pareigas bet kuriame pakrančių plaukiojimo rajone plaukiojančiuose laivuose bei dalyvauti navigaciniame budėjime.</text:p>
      <text:p text:style-name="P400"/>
      <text:p text:style-name="P401"><text:span text:style-name="T402">IX</text:span><text:span text:style-name="T403">.<text:s/></text:span><text:span text:style-name="T404">MINIMALŪS REIKALAVIMAI KOMPETENCIJOS LIUDIJIMŲ IŠDAVIMUI LAIVO MAŠINŲ SKYRIAUS VADOVAUJANČIOS SUDĖTIES JŪRININKAMS IR ŠI</text:span><text:span text:style-name="T405">UOS LIUDIJIMUS TURINČIŲ JŪRININKŲ TEISĖS</text:span></text:p>
      <text:p text:style-name="P406"/>
      <text:p text:style-name="P407">46. Asmuo, norintis gauti pakrančių plaukiojimo budinčiojo mechaniko laivų, kurių variklių galia mažiau kaip 750 kW, kompetencijos liudijimą, privalo:</text:p>
      <text:p text:style-name="P408">46.1. pateikti Administracijai:</text:p>
      <text:p text:style-name="P409">46.1.1. mokymo įstaigos<text:s/>baigimo diplomą;</text:p>
      <text:p text:style-name="P410">46.1.2. darbo stažo laive pažymėjimą, patvirtinantį, kad vykdant mokymo įstaigos mokymo programą įgijo ne trumpesnį kaip 6 mėnesių darbo laivo mašinų skyriuje stažą einant motoristo, motoristo praktikanto ar budinčiojo mechaniko praktikanto pareigas, prižiūrint vadovaujančios sudėties laivo mašinų skyriaus jūrininkui, pagal budinčiojo mechaniko praktinio parengimo dienyną;<text:s/></text:p>
      <text:p text:style-name="P411">Punkto pakeitimai:</text:p>
      <text:p text:style-name="P412"><text:span text:style-name="T413">Nr.<text:s/></text:span><text:a xlink:href="https://www.e-tar.lt/portal/legalAct.html?documentId=TAR.87971C25E96D" office:target-frame-name="_top" xlink:show="replace"><text:span text:style-name="T414">V-153</text:span></text:a><text:span text:style-name="T415">, 2</text:span><text:span text:style-name="T416">007-10-29, Žin., 2007, Nr. 113-4612 (2007-10-31), i. k. 107221SISAK000V-153</text:span></text:p>
      <text:p text:style-name="Normal"/>
      <text:p text:style-name="P417">46.1.3. Sveikatos apsaugos ministerijos paskirtos sveikatos priežiūros įstaigos išduotą galiojantį dokumentą, liudijantį, kad asmens sveikata atitinka jūrininkų sveikatai keliamus reikalavimus, ypač regos ir klausos atžvilgiu;</text:p>
      <text:p text:style-name="P418">46.2. išlaikyti egzaminą kompetencijos liudijimui gauti.</text:p>
      <text:p text:style-name="P419">47. Asmuo, turintis jūrinio laipsnio diplomą, išduotą vadovaujantis JRAB'78 ir pagal šių taisyklių nuostatas prilygintą pakrančių plaukiojimo budinčiojo mechaniko laivų, kurių variklių galia mažiau kaip 750 kW, jūriniam laipsniui ir norintis gauti pakrančių plaukiojimo budinčiojo mechaniko laivų, kurių variklių galia mažiau kaip 750 kW, kompetencijos liudijimą, privalo:</text:p>
      <text:p text:style-name="P420">47.1. pateikti Administracijai:</text:p>
      <text:p text:style-name="P421">47.1.1. įgytą jūrinį išsilavinimą patvirtinantį dokumentą;</text:p>
      <text:p text:style-name="P422">47.1.2. Sveikatos apsaugos ministerijos paskirtos sveikatos priežiūros įstaigos išduotą galiojantį dokumentą, liudijantį, kad asmens sveikata atitinka jūrininkų sveikatai keliamus reikalavimus, ypač regos ir klausos atžvilgiu;</text:p>
      <text:p text:style-name="P423">47.2. mokymo įstaigoje baigti specialius parengimo kursus pagal Konvencijos A-VI/1 poskyrio, A-VI/2 poskyrio 1–4 punktų, A-VI/3 poskyrio ir A-VI/4 poskyrio 1–3 punktų reikalavimus;</text:p>
      <text:p text:style-name="P424">47.3.<text:s/>išlaikyti egzaminą kompetencijos liudijimui gauti.</text:p>
      <text:p text:style-name="P425">48. Asmuo, turintis Administracijos išduotą pakrančių plaukiojimo budinčiojo mechaniko laivų, kurių variklių galia mažiau kaip 750 kW, kompetencijos liudijimą, gali eiti budinčiojo mechaniko pareigas<text:s/>pakrančių plaukiojimo rajone plaukiojančiuose laivuose, kurių variklių galia mažiau kaip 750 kW.</text:p>
      <text:p text:style-name="P426">49. Asmuo, norintis gauti pakrančių plaukiojimo vyriausiojo mechaniko laivų, kurių variklių galia mažiau kaip 750 kW, kompetencijos liudijimą, privalo:</text:p>
      <text:p text:style-name="P427">49.1. pateikti Administracijai:</text:p>
      <text:p text:style-name="P428">49.1.1. pakrančių plaukiojimo budinčiojo mechaniko laivų, kurių variklių galia mažiau kaip 750 kW, jūrinio laipsnio diplomą ir darbo stažo laive pažymėjimą, patvirtinantį, kad įgijo ne trumpesnį kaip 18 mėnesių darbo stažą<text:s/>laivuose, kurių variklių galia mažiau kaip 750 kW, pakrančių plaukiojimo budinčiojo mechaniko pareigose, kurio metu įgijo kompetenciją vykdyti eksploatavimo lygiui nustatytas funkcijas; arba</text:p>
      <text:p text:style-name="P429">49.1.2. budinčiojo mechaniko laivų, kurių variklių galia daugiau kaip 750 kW, jūrinio laipsnio diplomą ir darbo stažo laive pažymėjimą, liudijantį, kad įgijo ne trumpesnį kaip 6 mėnesių darbo stažą laivuose budinčiojo mechaniko pareigose, kurio metu įgijo kompetenciją vykdyti eksploatavimo lygiui nustatytas funkcijas;</text:p>
      <text:p text:style-name="P430">49.1.3. Sveikatos apsaugos ministerijos paskirtos sveikatos priežiūros įstaigos išduotą galiojantį dokumentą, liudijantį, kad asmens sveikata atitinka jūrininkų sveikatai keliamus reikalavimus, ypač regos ir klausos atžvilgiu;</text:p>
      <text:p text:style-name="P431">49.2. mokymo įstaigoje baigti specialius parengimo kursus pagal Konvencijos A-VI/1 poskyrio, A-VI/2 poskyrio 1-4 punktų, A-VI/3 poskyrio ir A-VI/4 poskyrio 1–3 punktų reikalavimus;</text:p>
      <text:p text:style-name="P432">49.3. išlaikyti egzaminą kompetencijos liudijimui gauti.</text:p>
      <text:p text:style-name="P433">50. Asmuo, turintis Administracijos išduotą pakrančių plaukiojimo vyriausiojo mechaniko laivų, kurių variklių galia mažiau kaip 750 kW, kompetencijos liudijimą, gali eiti laivų, kurių variklių galia mažiau kaip 750 kW, vyriausiojo mechaniko arba budinčiojo mechaniko pareigas pakrančių plaukiojimo rajone plaukiojančiuose laivuose, kurių variklių galia mažiau kaip 750 kW.</text:p>
      <text:p text:style-name="P434">51. Asmuo, norintis gauti pakrančių plaukiojimo budinčio mechaniko laivų, kurių variklių galia daugiau kaip 750 kW, kompetencijos liudijimą, privalo:</text:p>
      <text:p text:style-name="P435">51.1<text:s/>pateikti Administracijai:</text:p>
      <text:p text:style-name="P436">51.1.1. mokymo įstaigos baigimo diplomą;</text:p>
      <text:p text:style-name="P437"><text:span text:style-name="T438">51.1.2</text:span><text:span text:style-name="T439">. darbo stažo laive pažymėjimą, patvirtinantį, kad pagal mokymo įstaigos mokymo programą įgijo ne trumpesnį kaip 6 mėnesių darbo laivo mašinų skyriuje stažą, eidamas motoristo, m</text:span><text:span text:style-name="T440">otoristo praktikanto ar budinčiojo mechaniko praktikanto pareigas, prižiūrint vadovaujančios sudėties laivo mašinų skyriaus jūrininkui, pagal budinčiojo mechaniko praktinio parengimo<text:s/></text:span><text:soft-page-break/><text:span text:style-name="T441">dienyną;</text:span><text:s/></text:p>
      <text:p text:style-name="P442">Punkto pakeitimai:</text:p>
      <text:p text:style-name="P443"><text:span text:style-name="T444">Nr.<text:s/></text:span><text:a xlink:href="https://www.e-tar.lt/portal/legalAct.html?documentId=TAR.DD342B20FCBA" office:target-frame-name="_top" xlink:show="replace"><text:span text:style-name="T445">V-165</text:span></text:a><text:span text:style-name="T446">, 2009-10-09, Žin., 2009, Nr. 125-5423 (2009-10-20), i. k. 109221SISAK000V-165</text:span></text:p>
      <text:p text:style-name="Normal"/>
      <text:p text:style-name="P447">51.2. Sveikatos apsaugos ministerijos paskirtos sveikatos priežiūros įstaigos išduotą galiojantį dokumentą, liudijantį, kad<text:s/>asmens sveikata atitinka jūrininkų sveikatai keliamus reikalavimus, ypač regos ir klausos atžvilgiu;</text:p>
      <text:p text:style-name="P448">51.3. išlaikyti egzaminą kompetencijos liudijimui gauti.</text:p>
      <text:p text:style-name="P449">52. Asmuo, norintis gauti pakrančių plaukiojimo antrojo mechaniko laivų, kurių variklių<text:s/>galia 750 kW ir daugiau, kompetencijos liudijimą, privalo:</text:p>
      <text:p text:style-name="P450">52.1. pateikti Administracijai:</text:p>
      <text:p text:style-name="P451">52.1.1. pakrančių plaukiojimo budinčiojo mechaniko laivų, kurių variklių galia 750 kW ir daugiau, jūrinio laipsnio diplomą ir 12 mėnesių darbo stažą laivuose, kurių variklių galia 750 kW ir daugiau, pakrančių plaukiojimo budinčiojo mechaniko pareigose, kurio metu įgijo kompetenciją vykdyti eksploatavimo lygiui nustatytas funkcijas; arba</text:p>
      <text:p text:style-name="P452">52.1.2. budinčiojo mechaniko laivų, kurių variklių galia 750 kW ir daugiau, jūrinio laipsnio diplomą ir darbo stažo laive pažymėjimą, patvirtinantį, kad įgijo ne trumpesnį kaip 12 mėnesių darbo stažą laivuose, kurių variklių galia 750 kW ir daugiau, pakrančių plaukiojimo budinčiojo mechaniko pareigose, kurio metu įgijo kompetenciją vykdyti eksploatavimo lygiui nustatytas funkcijas;</text:p>
      <text:p text:style-name="P453">52.2. Sveikatos apsaugos ministerijos paskirtos sveikatos priežiūros įstaigos išduotą galiojantį dokumentą, liudijantį, kad asmens sveikata atitinka jūrininkų sveikatai keliamus reikalavimus, ypač regos ir klausos atžvilgiu;</text:p>
      <text:p text:style-name="P454">52.3. mokymo įstaigoje baigti specialius parengimo kursus pagal Konvencijos A-VI/1 poskyrio, A-VI/2 poskyrio 1–4 punktų, A-VI/3 poskyrio ir A-VI/4 poskyrio 1–3 punktų reikalavimus;</text:p>
      <text:p text:style-name="P455">52.4. išlaikyti egzaminą kompetencijos liudijimui gauti.</text:p>
      <text:p text:style-name="P456">53. Asmuo, turintis Administracijos išduotą pakrančių plaukiojimo antrojo mechaniko laivų, kurių variklių galia 750 kW ir daugiau, kompetencijos liudijimą, gali eiti pakrančių plaukiojimo rajone plaukiojančiuose laivuose, kurių<text:s/>variklių galia 750 kW ir daugiau, antrojo mechaniko ir žemesnes pareigas.</text:p>
      <text:p text:style-name="P457">54. Asmuo, norintis gauti pakrančių plaukiojimo vyriausiojo mechaniko laivų, kurių variklių galia 750 kW ir daugiau, kompetencijos liudijimą privalo:</text:p>
      <text:p text:style-name="P458">54.1. pateikti Administracijai:</text:p>
      <text:p text:style-name="P459">54.1.1. pakrančių plaukiojimo antrojo mechaniko laivų, kurių variklių galia 750 kW ir daugiau, jūrinio laipsnio diplomą ir darbo stažo laive pažymėjimą, patvirtinantį, kad įgijo ne trumpesnį kaip 18 mėnesių darbo stažą laivuose, kurių variklių galia 750 kW ir daugiau, pakrančių plaukiojimo antrojo mechaniko pareigose, kurio metu įgijo kompetenciją vykdyti visas vadovavimo lygiui nustatytas funkcijas;</text:p>
      <text:p text:style-name="P460">54.1.2. Sveikatos apsaugos ministerijos paskirtos sveikatos priežiūros įstaigos išduotą galiojantį dokumentą, liudijantį, kad asmens sveikata atitinka jūrininkų sveikatai keliamus reikalavimus, ypač regos ir klausos atžvilgiu;</text:p>
      <text:p text:style-name="P461">54.2. mokymo įstaigoje baigti specialius parengimo kursus pagal Konvencijos A-VI/1 poskyrio, A-VI/2 poskyrio 1–4 punktų, A-VI/3 poskyrio ir A-VI/4 poskyrio 1–3 punktų reikalavimus;</text:p>
      <text:p text:style-name="P462">54.3. išlaikyti egzaminą kompetencijos liudijimui gauti.</text:p>
      <text:p text:style-name="P463">55. Asmuo, turintis Administracijos išduotą pakrančių plaukiojimo vyriausiojo mechaniko laivų, kurių variklių galia 750 kW ir daugiau, kompetencijos liudijimą, gali eiti vyriausiojo mechaniko ir žemesnes pareigas pakrančių plaukiojimo rajone plaukiojančiuose laivuose, kurių variklių galia 750 kW ir daugiau.</text:p>
      <text:p text:style-name="P464"/>
      <text:p text:style-name="P465"><text:span text:style-name="T466">X</text:span><text:span text:style-name="T467">.<text:s/></text:span><text:span text:style-name="T468">MINIMALŪS REIKALAVIMAI KVALIFIKACIJOS LIUDIJIMŲ IŠDAVIMUI LAIVO<text:s/></text:span><text:span text:style-name="T469">MAŠINŲ SKYRIAUS EILINIAMS JŪRININKAMS IR ŠIUOS LIUDIJIMUS TURINČIŲ JŪRININKŲ TEISĖS</text:span></text:p>
      <text:p text:style-name="P470"/>
      <text:p text:style-name="P471">56. Asmuo, kuris paskirtas dalyvauti mašinų skyriaus pamainos budėjime laive, kuris plaukioja pakrančių plaukiojimo rajone, privalo turėti Administracijos išduotą pakrančių plaukiojimo laivų motoristo kompetencijos liudijimą.</text:p>
      <text:p text:style-name="P472">57. Asmuo, norintis gauti pakrančių plaukiojimo laivų motoristo kompetencijos liudijimą, privalo:</text:p>
      <text:p text:style-name="P473">57.1. pateikti Administracijai:</text:p>
      <text:p text:style-name="P474">57.1.1. mokymo įstaigos baigimo diplomą ir dokumentą, patvirtinantį, kad įvykdė motoristo mokymo programą, ir darbo stažo laive pažymėjimą, patvirtinantį, kad vykdant mokymo įstaigos mokymo programą įgijo ne trumpesnį kaip 2 mėnesių darbo laivo mašinų skyriuje stažą, prižiūrint vadovaujančios sudėties laivo mašinų<text:s/>skyriaus jūrininkui; arba<text:s/></text:p>
      <text:p text:style-name="P475">Punkto pakeitimai:</text:p>
      <text:p text:style-name="P476"><text:span text:style-name="T477">Nr.<text:s/></text:span><text:a xlink:href="https://www.e-tar.lt/portal/legalAct.html?documentId=TAR.87971C25E96D" office:target-frame-name="_top" xlink:show="replace"><text:span text:style-name="T478">V-153</text:span></text:a><text:span text:style-name="T479">, 2007-10-29, Žin., 2007, Nr. 113-4612 (2007-10-31), i. k. 107221SISAK000V-153</text:span></text:p>
      <text:p text:style-name="Normal"/>
      <text:p text:style-name="P480">57.1.2. mokymo įstaigos išduotą dokumentą, patvirtinantį, kad mokymo įstaigoje baigė laivų motoristo kursus, ir darbo stažo laive pažymėjimą, patvirtinantį, kad įgijo ne trumpesnį kaip 2 mėnesių darbo stažą laivo mašinų skyriuje, iš kurių ne mažiau kaip 1 mėnesį vykdė budėjimą laivo mašinų<text:s/>skyriuje vadovaujant budinčiajam mechanikui arba kompetencijos liudijimą turinčiam motoristui;</text:p>
      <text:p text:style-name="P481">57.1.3. Sveikatos apsaugos ministerijos paskirtos sveikatos priežiūros įstaigos išduotą galiojantį dokumentą, liudijantį, kad asmens sveikata atitinka jūrininkų sveikatai keliamus reikalavimus, ypač regos ir klausos atžvilgiu;</text:p>
      <text:p text:style-name="P482">57.2. mokymo įstaigoje baigti specialius parengimo kursus pagal Konvencijos A-VI/1 poskyrio reikalavimus;</text:p>
      <text:p text:style-name="P483">57.3. išlaikyti egzaminą kompetencijos liudijimui gauti.</text:p>
      <text:p text:style-name="P484">58. Asmuo, turintis Administracijos išduotą pakrančių plaukiojimo motoristo kompetencijos liudijimą, gali eiti motoristo pareigas bet kuriame pakrančių rajone plaukiojančiuose laivuose bei budėti laivo mašinų skyriuje.</text:p>
      <text:p text:style-name="P485"/>
      <text:p text:style-name="P486"><text:span text:style-name="T487">XI</text:span><text:span text:style-name="T488">.<text:s/></text:span><text:span text:style-name="T489">MINIMALŪS REIKALAVIMAI KOMPETENC</text:span><text:span text:style-name="T490">IJOS LIUDIJIMŲ IŠDAVIMUI ŽVEJYBINIŲ LAIVŲ, KURIŲ BT MAŽESNIS KAIP 500, PLAUKIOJANČIŲ BALTIJOS JŪROJE</text:span></text:p>
      <text:p text:style-name="P491"/>
      <text:p text:style-name="P492">59. Asmuo, norintis gauti žvejybinių laivų, kurių BT mažiau kaip 500, plaukiojančių Baltijos jūroje, budinčiojo kapitono padėjėjo kompetencijos liudijimą, privalo:</text:p>
      <text:p text:style-name="P493">59.1. pateikti Administracijai:</text:p>
      <text:p text:style-name="P494">59.1.1. mokymo įstaigos išduotą diplomą;</text:p>
      <text:p text:style-name="P495">59.1.2. Sveikatos apsaugos ministerijos paskirtos sveikatos priežiūros įstaigos išduotą galiojantį dokumentą, liudijantį, kad asmens sveikata atitinka jūrininkų<text:s/>sveikatai keliamus reikalavimus, ypač regos ir klausos atžvilgiu;</text:p>
      <text:p text:style-name="P496">59.1.3. darbo stažo laive pažymėjimą, patvirtinantį, kad įgijo ne trumpesnį kaip 18 mėnesių darbo stažą žvejybiniame laive, kurio BT 80 ir daugiau, denio tarnyboje, įskaitant darbą jūreivio, jūreivio-praktikanto ar tralų meistro pareigose; arba</text:p>
      <text:p text:style-name="P497">59.1.4. darbo stažo laive pažymėjimą, patvirtinantį, kad įgijo ne trumpesnį kaip 36 mėnesių darbo stažą žvejybiniame laive, kurio BT 80 ir daugiau, kitose pareigose;</text:p>
      <text:p text:style-name="P498">59.2. atitikti šių taisyklių XII skyriuje nustatytus reikalavimus, keliamus asmenims, atsakingiems už GMDSS radijo ryšį;</text:p>
      <text:p text:style-name="P499">59.3. mokymo įstaigoje baigti:</text:p>
      <text:p text:style-name="P500">59.3.1. specialius parengimo kursus pagal Konvencijos A-VI/1 poskyrio, A-VI/2 poskyrio 1–4 punktų, A-VI/3 poskyrio reikalavimus;</text:p>
      <text:p text:style-name="P501">59.3.2. anglų kalbos jūrinio bendravimo pagrindų kursus;</text:p>
      <text:p text:style-name="P502">59.4. išlaikyti egzaminą kompetencijos liudijimui gauti.</text:p>
      <text:p text:style-name="P503">60. Asmuo, turintis Administracijos išduotą žvejybinių laivų, kurių BT mažiau kaip 500, plaukiojančių Baltijos jūroje, budinčiojo kapitono padėjėjo kompetencijos liudijimą, gali eiti budinčiojo kapitono padėjėjo pareigas bet kuriuose žvejybiniuose laivuose, kurių BT mažiau kaip 500 ir kurie plaukioja Baltijos jūroje.</text:p>
      <text:p text:style-name="P504">61. Asmuo, norintis gauti žvejybinių laivų, kurių<text:s/>BT mažiau kaip 500, plaukiojančių Baltijos jūroje, kapitono kompetencijos liudijimą, privalo:</text:p>
      <text:p text:style-name="P505">61.1. būti ne jaunesnis kaip 20 metų;</text:p>
      <text:p text:style-name="P506">61.2. pateikti Administracijai:</text:p>
      <text:p text:style-name="P507">61.2.1. Administracijos išduotą budinčiojo kapitono padėjėjo žvejybinių laivų, kurių BT mažiau kaip 500, plaukiojančių Baltijos jūroje, jūrinio laipsnio diplomą bei darbo stažo laive pažymėjimą, patvirtinantį, kad įgijo ne mažesnį kaip 24 mėnesių darbo stažą žvejybiniuose laivuose, kurių BT 80 ir daugiau, budinčiojo kapitono padėjėjo pareigose, kurio metu įgijo kompetenciją vykdyti visas eksploatavimo lygiui nustatytas funkcijas;</text:p>
      <text:p text:style-name="P508">61.2.2. Sveikatos apsaugos ministerijos paskirtos sveikatos priežiūros įstaigos išduotą galiojantį dokumentą, liudijantį, kad asmens sveikata atitinka jūrininkų sveikatai keliamus reikalavimus, ypač regos ir klausos atžvilgiu;</text:p>
      <text:p text:style-name="P509">61.3. atitikti šių taisyklių XII skyriuje nustatytus reikalavimus, keliamus asmenims, atsakingiems už GMDSS radijo ryšį;</text:p>
      <text:p text:style-name="P510">61.4. mokymo įstaigoje baigti:</text:p>
      <text:p text:style-name="P511">61.4.1. žvejybinių laivų kapitono kursus;</text:p>
      <text:p text:style-name="P512">61.4.2. specialius parengimo kursus pagal Konvencijos A-VI/1 poskyrio, A-VI/2 poskyrio 1–4 punktų, A-VI/3 poskyrio, A-VI/ 4 poskyrio 4–6 punktų reikalavimus;</text:p>
      <text:p text:style-name="P513">61.4.3. anglų kalbos jūrinio bendravimo pagrindų kursus;</text:p>
      <text:p text:style-name="P514">61.5.<text:s/>išlaikyti egzaminą kompetencijos liudijimui gauti.</text:p>
      <text:p text:style-name="P515">62. Asmuo, turintis Administracijos išduotą žvejybinių laivų, kurių BT mažiau kaip 500, plaukiojančių Baltijos jūroje, kapitono kompetencijos liudijimą, gali eiti kapitono ir žemesnes pareigas bet kuriuose žvejybiniuose laivuose, kurių BT mažiau kaip 500 ir kurie plaukioja Baltijos jūroje.</text:p>
      <text:p text:style-name="P516"/>
      <text:p text:style-name="P517"><text:span text:style-name="T518">XII</text:span><text:span text:style-name="T519">.<text:s/></text:span><text:span text:style-name="T520">PAPILDOMI REIKALAVIMAI ASMENIMS, ATSAKINGIEMS UŽ GMDSS RADIJO RYŠĮ</text:span></text:p>
      <text:p text:style-name="P521"/>
      <text:p text:style-name="P522">63. Kiekvienas asmuo, atsakingas už radijo ryšio operacijas arba vykdantis šias<text:s/>operacijas laive, kuriam privaloma dalyvauti GMDSS, privalo turėti Administracijos išduotą GMDSS radijo operatoriaus kompetencijos liudijimą.</text:p>
      <text:p text:style-name="P523">64. Asmuo, norintis gauti GMDSS radijo operatoriaus kompetencijos liudijimą, privalo:</text:p>
      <text:p text:style-name="P524">64.1. pateikti<text:s/>Administracijai:</text:p>
      <text:p text:style-name="P525">64.1.1. mokymo įstaigos išduotą dokumentą, patvirtinantį, kad baigė GMDSS radijo operatoriaus kursus pagal Konvencijos A-IV/2 poskyrio reikalavimus;</text:p>
      <text:p text:style-name="P526">64.1.2. Sveikatos apsaugos ministerijos paskirtos sveikatos priežiūros įstaigos išduotą galiojantį dokumentą, liudijantį, kad asmens sveikata atitinka jūrininkų sveikatai keliamus reikalavimus, ypač regos ir klausos atžvilgiu;</text:p>
      <text:p text:style-name="P527">64.2. išlaikyti egzaminą kompetencijos liudijimui gauti.</text:p>
      <text:p text:style-name="P528"/>
      <text:p text:style-name="P529"><text:span text:style-name="T530">XIII</text:span><text:span text:style-name="T531">.<text:s/></text:span><text:span text:style-name="T532">PAPILDOMI REIKALAVIMAI ASMENIMS, DI</text:span><text:span text:style-name="T533">RBANTIEMS NAFTOS, CHEMINIŲ MEDŽIAGŲ AR SUSKYSTINTŲ DUJŲ TANKLAIVIUOSE</text:span></text:p>
      <text:p text:style-name="P534"/>
      <text:p text:style-name="P535">65. Vadovaujančios sudėties ir eiliniai jūrininkai, norintys eiti pareigas, susijusias su naftos, cheminių medžiagų ar dujų tanklaivių (toliau – tanklaivis) kroviniais ir jų krovos<text:s/>įranga, privalo gauti Administracijos leidimą eiti pareigas, susijusias su tanklaivių kroviniais ir jų krovos įranga.</text:p>
      <text:p text:style-name="P536">66. Asmuo, norintis gauti Administracijos leidimą eiti pareigas, susijusias su tanklaivių kroviniais ir jų krovos įranga, privalo:</text:p>
      <text:p text:style-name="P537">66.1. mokymo įstaigoje baigti specialius parengimo kursus pagal Konvencijos A-VI/3 poskyrio reikalavimus;</text:p>
      <text:p text:style-name="P538">66.2. pateikti Administracijai darbo stažo laive pažymėjimą, patvirtinantį, kad įgijo ne trumpesnį kaip 3 mėnesių darbo stažą tanklaiviuose, kurio<text:s/>metu įgijo pakankamai žinių apie saugius tanklaivio eksploatacijos metodus; arba</text:p>
      <text:p text:style-name="P539">66.3. mokymo įstaigoje baigti specialius parengimo kursus pagal Konvencijos A-V/1 poskyrio 2-7 punktų reikalavimus.</text:p>
      <text:p text:style-name="P540">67. Kapitonas, vyresnysis kapitono padėjėjas, vyriausiasis mechanikas, antrasis mechanikas, taip pat bet kuris jūrininkas, tiesiogiai atsakingas už tanklaivio pakrovimą, iškrovimą ar krovinio priežiūrą pakrovimo ar vežimo metu, privalo gauti Administracijos leidimą eiti pareigas, susijusias su tam tikros<text:s/>paskirties tanklaivių pakrovimu, iškrovimu ar krovinio priežiūra pakrovimo ar vežimo metu.</text:p>
      <text:p text:style-name="P541">68. Asmuo, norintis gauti leidimą eiti pareigas, susijusias su tam tikros paskirties tanklaivių pakrovimu, iškrovimu ar krovinio priežiūra pakrovimo ar vežimo metu, privalo turėti leidimą, nurodytą šių taisyklių 65 punkte, ir pateikti Administracijai:</text:p>
      <text:p text:style-name="P542">68.1. darbo stažo laive pažymėjimą, patvirtinantį, kad įgijo ne trumpesnį kaip 3 mėnesių darbo stažą tam tikros paskirties tanklaivyje, kurio metu įgijo tam tikros paskirties tanklaivių pakrovimo, iškrovimo ar krovinio priežiūros pakrovimo ar vežimo metu patirties;</text:p>
      <text:p text:style-name="P543">68.2. mokymo įstaigoje baigti specialius parengimo kursus pagal Konvencijos A-V/1 poskyrio 9–14, 16–21 ar 23–34 punktų reikalavimus.</text:p>
      <text:p text:style-name="P544"/>
      <text:p text:style-name="P545"><text:span text:style-name="T546">XIV</text:span><text:span text:style-name="T547">.<text:s/></text:span><text:span text:style-name="T548">MINIMALŪS REIKALAVIMAI SPECIALIŲJŲ LIUDIJIMŲ IŠDAVIMUI ASMENIMS, LAIVUOSE PASKIRTIEMS DIRBTI SU GELBĖJIMOSI VALTIMIS IR PLAUSTAIS, GELBĖJIMO VALTIMIS IR GREITAEIGĖMIS GELBĖJIMO VALTIMIS, KOVOTI SU GAISRAIS IR SUTEIKTI PIRMĄJĄ MEDICININĘ PAGALBĄ BEI ATSAKIN</text:span><text:span text:style-name="T549">GIEMS UŽ MEDICININĘ PRIEŽIŪRĄ</text:span></text:p>
      <text:p text:style-name="P550"/>
      <text:p text:style-name="P551">69. Kiekvienas asmuo, laive paskirtas dirbti su gelbėjimosi valtimis bei plaustais ir gelbėjimo valtimis (išskyrus greitaeiges gelbėjimo valtis), privalo turėti Administracijos išduotą specialųjį liudijimą.</text:p>
      <text:p text:style-name="P552">70. Asmuo,<text:s/>norintis gauti šių taisyklių 69 punkte nurodytą specialųjį liudijimą, privalo baigti mokymo įstaigoje specialius parengimo kursus pagal Konvencijos A-VI/2 poskyrio 1–4 punktų reikalavimus, prieš tai įgijus ne trumpesnį kaip 6 mėnesių darbo stažą laive.</text:p>
      <text:p text:style-name="P553">71. Kiekvienas asmuo, paskirtas laive dirbti su greitaeigėmis gelbėjimo valtimis, privalo turėti Administracijos išduotą specialųjį liudijimą.</text:p>
      <text:p text:style-name="P554">72. Asmuo, norintis gauti šių taisyklių 71 punkte nurodytą specialųjį liudijimą, privalo:</text:p>
      <text:p text:style-name="P555">72.1. turėti šių taisyklių 69 punkte nurodytą specialųjį liudijimą;</text:p>
      <text:p text:style-name="P556">72.2. baigti mokymo įstaigoje specialius parengimo kursus pagal Konvencijos A-VI/2 poskyrio 5-8 punktų reikalavimus.</text:p>
      <text:p text:style-name="P557">73. Kiekvienas asmuo, paskirtas laive vadovauti gaisrų gesinimo operacijoms,<text:s/>privalo turėti Administracijos išduotą specialųjį liudijimą.</text:p>
      <text:p text:style-name="P558">74. Asmuo, norintis gauti šių taisyklių 73 punkte nurodytą specialųjį liudijimą, privalo mokymo įstaigoje baigti specialų parengimo kursą pagal Konvencijos A-VI/3 poskyrio reikalavimus.</text:p>
      <text:p text:style-name="P559">75. Kiekvienas asmuo, paskirtas laive suteikti pirmąją medicininę pagalbą, privalo turėti Administracijos išduotą specialųjį liudijimą.</text:p>
      <text:p text:style-name="P560">76. Asmuo, norintis gauti šių taisyklių 75 punkte nurodytą specialųjį liudijimą, privalo mokymo įstaigoje baigti<text:s/>specialų parengimo kursą pagal Konvencijos A-VI/4 poskyrio 1–3 punktų reikalavimus.</text:p>
      <text:p text:style-name="P561">77. Kiekvienas asmuo, paskirtas laive atsakingu už medicininę priežiūrą laive, privalo turėti Administracijos išduotą specialųjį liudijimą.</text:p>
      <text:p text:style-name="P562">78. Asmuo, norintis gauti šių taisyklių 77 punkte nurodytą specialųjį liudijimą, privalo mokymo įstaigoje baigti specialų parengimo kursą pagal Konvencijos A-VI/4 poskyrio 4–6 punktų reikalavimus.</text:p>
      <text:p text:style-name="P563"/>
      <text:p text:style-name="P564"><text:span text:style-name="T565">XV</text:span><text:span text:style-name="T566">.<text:s/></text:span><text:span text:style-name="T567">REIKALAVIMAI KOMPETENCIJOS PALAIKYMUI IR PATVIRTINIMUI</text:span></text:p>
      <text:p text:style-name="P568"/>
      <text:p text:style-name="P569">79. Kapitonas, vadovaujančios sudėties ar eilinis jūrininkas, radijo operatorius ir GMDSS radijo operatorius, turintys šių taisyklių nustatyta tvarka išduotus kompetencijos liudijimus ir užimantys atitinkamas pareigas laive, ne rečiau kaip kas penkeri metai (kompetencijos palaikymas) ar po ilgesnės kaip penkeri metai pertraukos norintys dirbti laivuose (kompetencijos patvirtinimas), privalo:</text:p>
      <text:p text:style-name="P570">79.1. pateikti Administracijai dokumentus, pagal šių taisyklių nuostatas būtinus atitinkamam kompetencijos liudijimui gauti;</text:p>
      <text:p text:style-name="P571">79.2. mokymo įstaigoje baigti atitinkamus kursus pagal šių taisyklių nuostatas atitinkamam kompetencijos liudijimui gauti;</text:p>
      <text:p text:style-name="P572">79.3. išlaikyti egzaminą kompetencijos liudijimui gauti.</text:p>
      <text:p text:style-name="P573"/>
      <text:p text:style-name="P574"><text:span text:style-name="T575">XVI</text:span><text:span text:style-name="T576">.<text:s/></text:span><text:span text:style-name="T577">DOKUMENTAI, KURIUOS REIKIA PATEIKTI VII-XIV SKYRIUOSE NU</text:span><text:span text:style-name="T578">RODYTIEMS DOKUMENTAMS AR JŲ DUBLIKATAMS GAUTI<text:s/></text:span></text:p>
      <text:p text:style-name="P579"/>
      <text:p text:style-name="P580">Pakeistas skyriaus pavadinimas:</text:p>
      <text:p text:style-name="P581"><text:span text:style-name="T582">Nr.<text:s/></text:span><text:a xlink:href="https://www.e-tar.lt/portal/legalAct.html?documentId=TAR.87971C25E96D" office:target-frame-name="_top" xlink:show="replace"><text:span text:style-name="T583">V-153</text:span></text:a><text:span text:style-name="T584">, 2007-10-29, Žin., 2007, Nr. 113-4612 (2007-10-31), i. k. 107221SISAK000V-153</text:span></text:p>
      <text:p text:style-name="Normal"/>
      <text:p text:style-name="P585">80. Asmenys, norintys gauti VII-XIV skyriuose nurodytus dokumentus ar jų dublikatus, pateikia Administracijai:</text:p>
      <text:p text:style-name="P586">80.1. Administracijos nustatytos formos prašymą;</text:p>
      <text:p text:style-name="P587">80.2. dvi 4 x 6 cm nuotraukas (kompetencijos liudijimui ar jo dublikatui gauti);<text:s/></text:p>
      <text:p text:style-name="P588">Punkto pakeitimai:</text:p>
      <text:p text:style-name="P589"><text:span text:style-name="T590">Nr.<text:s/></text:span><text:a xlink:href="https://www.e-tar.lt/portal/legalAct.html?documentId=TAR.87971C25E96D" office:target-frame-name="_top" xlink:show="replace"><text:span text:style-name="T591">V-153</text:span></text:a><text:span text:style-name="T592">, 2007-10-29, Žin., 2007, Nr. 113-4612 (2007-10-31), i. k. 107221SISAK000V-153</text:span></text:p>
      <text:p text:style-name="Normal"/>
      <text:p text:style-name="P593">80.3. šių taisyklių VII-XIV skyriuose nurodytus dokumentus;</text:p>
      <text:p text:style-name="P594">Punkto pakeitimai:</text:p>
      <text:p text:style-name="P595"><text:span text:style-name="T596">Nr.<text:s/></text:span><text:a xlink:href="https://www.e-tar.lt/portal/legalAct.html?documentId=TAR.87971C25E96D" office:target-frame-name="_top" xlink:show="replace"><text:span text:style-name="T597">V-153</text:span></text:a><text:span text:style-name="T598">, 2007-10-29, Žin., 2007, Nr. 113-4612 (2007-10-31), i. k. 107221SISAK000V-153</text:span></text:p>
      <text:p text:style-name="Normal"/>
      <text:p text:style-name="P599">80.4. sumokėtos nustatyto dydžio valstybės rinkliavos už siekiamą gauti jūrinį dokumentą kvitą ar mokamąjį pavedimą su banko žyma, o jeigu teisės aktų nustatyta tvarka yra atleidžiami nuo valstybės rinkliavos – tai patvirtinantį dokumentą.<text:s/></text:p>
      <text:p text:style-name="P600">Papildyta punktu:</text:p>
      <text:p text:style-name="P601"><text:span text:style-name="T602">Nr.<text:s/></text:span><text:a xlink:href="https://www.e-tar.lt/portal/legalAct.html?documentId=TAR.87971C25E96D" office:target-frame-name="_top" xlink:show="replace"><text:span text:style-name="T603">V-153</text:span></text:a><text:span text:style-name="T604">, 2007-10-29, Žin., 2007, Nr. 113-4612 (2007-10-31), i. k. 107221SISAK000V-153</text:span></text:p>
      <text:p text:style-name="Normal"/>
      <text:p text:style-name="P605">Punkto pakeitimai:</text:p>
      <text:p text:style-name="P606"><text:span text:style-name="T607">Nr.<text:s/></text:span><text:a xlink:href="https://www.e-tar.lt/portal/legalAct.html?documentId=TAR.87971C25E96D" office:target-frame-name="_top" xlink:show="replace"><text:span text:style-name="T608">V-153</text:span></text:a><text:span text:style-name="T609">, 2007-10-29, Žin., 2007, Nr. 113-4612 (2007-10-31), i. k. 107221SISAK000V-153</text:span></text:p>
      <text:p text:style-name="Normal"/>
      <text:p text:style-name="P610"><text:span text:style-name="T611">81</text:span><text:span text:style-name="T612">. Asmuo, praradęs kompetencijos liudijimą arba kompetencijos liudijimui susidėvėjus, Administracijai pateikia prašymą išduoti šio dokumento<text:s/></text:span><text:span text:style-name="T613">dublikatą.</text:span><text:s/></text:p>
      <text:p text:style-name="P614">Punkto pakeitimai:</text:p>
      <text:p text:style-name="P615"><text:span text:style-name="T616">Nr.<text:s/></text:span><text:a xlink:href="https://www.e-tar.lt/portal/legalAct.html?documentId=TAR.87971C25E96D" office:target-frame-name="_top" xlink:show="replace"><text:span text:style-name="T617">V-153</text:span></text:a><text:span text:style-name="T618">, 2007-10-29, Žin., 2007, Nr. 113-4612 (2007-10-31), i. k. 107221SISAK000V-153</text:span></text:p>
      <text:p text:style-name="P619"><text:span text:style-name="T620">Nr.<text:s/></text:span><text:a xlink:href="https://www.e-tar.lt/portal/legalAct.html?documentId=TAR.DD342B20FCBA" office:target-frame-name="_top" xlink:show="replace"><text:span text:style-name="T621">V-165</text:span></text:a><text:span text:style-name="T622">, 2009-10-09, Žin., 2009, Nr. 125-5423 (2009-10-20), i. k. 109221SISAK000V-165</text:span></text:p>
      <text:p text:style-name="Normal"/>
      <text:p text:style-name="P623">82. Už kompetencijos liudijimui gauti pateiktų dokumentų tikrumą ir duomenų teisingumą atsako pateikėjas įstatymų nustatyta tvarka.</text:p>
      <text:p text:style-name="P624"/>
      <text:p text:style-name="P625"><text:span text:style-name="T626">XVII</text:span><text:span text:style-name="T627">.<text:s/></text:span><text:span text:style-name="T628">JŪRINIŲ LAIPSNIŲ, IŠDUOTŲ VADOVAUJANTIS JRAB'78, PRILYGINIMAS NAUJIEMS JŪRINIAMS LAIPSNIAMS.</text:span></text:p>
      <text:p text:style-name="P629"/>
      <text:p text:style-name="P630">83. Mažojo tonažo laivų, kurių BT iki 200 arba 300, laivavedžio jūrinis laipsnis prilyginamas pakrančių plaukiojimo budinčiojo kapitono padėjėjo laivų, kurių BT mažiau kaip 500, jūriniam laipsniui.</text:p>
      <text:p text:style-name="P631">84. Pakrančių plaukiojimo šturmano jūrinis laipsnis prilyginamas pakrančių plaukiojimo budinčiojo kapitono padėjėjo laivų, kurių BT mažiau kaip 500, jūriniam laipsniui.</text:p>
      <text:p text:style-name="P632">85. Mažojo tonažo laivų, kurių<text:s/>variklių galia iki 400 kW, mechaniko jūrinis laipsnis prilyginamas pakrančių plaukiojimo budinčiojo mechaniko laivų, kurių variklių galia mažiau kaip 750 kW, jūriniam laipsniui.</text:p>
      <text:p text:style-name="P633"/>
      <text:p text:style-name="P634"><text:span text:style-name="T635">XVIII</text:span><text:span text:style-name="T636">.<text:s/></text:span><text:span text:style-name="T637">KOMPETENCIJOS LIUDIJIMO GALIOJIMO SUSTABDYMAS</text:span></text:p>
      <text:p text:style-name="P638"/>
      <text:p text:style-name="P639">86. Kompetencijos liudijimo galiojimas gali būti sustabdytas laikotarpiui iki vienerių metų Administracijos sprendimu, jeigu:</text:p>
      <text:p text:style-name="P640">86.1. dėl jūrininko kaltės arba aplaidumo įvyko laivo avarija, ir tai nustatė kompetentinga institucija, tyrusi tokią laivo avariją;</text:p>
      <text:p text:style-name="P641">86.2. jūrininkas pažeidė plaukiojimo arba laivo eksploatacijos taisykles, dėl ko sukėlė arba galėjo sukelti realią grėsmę laivui, jo įgulai, keleiviams, kitiems laivams arba aplinkai, ir tai nustatė kompetentinga institucija, tyrusi tokią laivo avariją.</text:p>
      <text:p text:style-name="P642">87. Kompetencijos liudijimo galiojimo sustabdymas nustoja galioti pasibaigus galiojimo sustabdymo terminui.</text:p>
      <text:p text:style-name="P643"/>
      <text:p text:style-name="P644"><text:span text:style-name="T645">XIX</text:span><text:span text:style-name="T646">.<text:s/></text:span><text:span text:style-name="T647">ADMINISTRACIJOS SPRENDIMŲ APSKUNDIMAS</text:span></text:p>
      <text:p text:style-name="P648"/>
      <text:p text:style-name="P649">88. Administracijos sprendimą dėl kompetencijos liudijimo neišdavimo ar kompetencijos<text:s/>liudijimo galiojimo sustabdymo asmuo gali skųsti Lietuvos Respublikos įstatymų nustatyta tvarka.</text:p>
      <text:p text:style-name="P650">______________</text:p>
      <text:soft-page-break/>
      <text:p text:style-name="P651"><text:span text:style-name="T652">Lietuvos Respublikos jūrinio laipsnio diplomų<text:s/></text:span></text:p>
      <text:p text:style-name="P653">ir kvalifikacijos liudijimų jūrininkams,<text:s/></text:p>
      <text:p text:style-name="P654">neplaukiojantiems tarptautiniais reisais,<text:s/></text:p>
      <text:p text:style-name="P655">išdavimo taisyklių</text:p>
      <text:p text:style-name="P656"><text:span text:style-name="T657">1</text:span><text:span text:style-name="T658"><text:s/>priedas</text:span></text:p>
      <text:p text:style-name="P659"/>
      <text:p text:style-name="P660">Pakrančių plaukiojimo vadovaujančios sudėties denio tarnybos jūrininkų jūrinių laipsnių suteikimo schema</text:p>
      <text:p text:style-name="P661"/>
      <text:p text:style-name="P662"><text:span text:style-name="T663"><draw:frame draw:style-name="a1" draw:name="Picture 2" text:anchor-type="as-char" svg:x="0in" svg:y="0in" svg:width="6.6875in" svg:height="3.01042in" style:rel-width="scale" style:rel-height="scale"><draw:image xlink:href="media/image1.emf" xlink:type="simple" xlink:show="embed" xlink:actuate="onLoad"/><svg:title/><svg:desc/></draw:frame></text:span></text:p>
      <text:p text:style-name="Normal">KE* - egzaminas kompetencijos liudijimui gauti</text:p>
      <text:p text:style-name="Normal">** - plaukiojimo cenzas</text:p>
      <text:p text:style-name="P664">______________</text:p>
      <text:soft-page-break/>
      <text:p text:style-name="P665"><text:span text:style-name="T666">Lietuvos Respublikos jūrin</text:span><text:span text:style-name="T667">io laipsnio diplomų<text:s/></text:span></text:p>
      <text:p text:style-name="P668">ir kvalifikacijos liudijimų jūrininkams,<text:s/></text:p>
      <text:p text:style-name="P669">neplaukiojantiems tarptautiniais reisais,<text:s/></text:p>
      <text:p text:style-name="P670">išdavimo taisyklių</text:p>
      <text:p text:style-name="P671"><text:span text:style-name="T672">2</text:span><text:span text:style-name="T673"><text:s/>priedas</text:span></text:p>
      <text:p text:style-name="P674"/>
      <text:p text:style-name="P675">Pakrančių plaukiojimo vadovaujančios sudėties laivo mašinų skyriaus tarnybos jūrininkų jūrinių laipsnių suteikimo schema</text:p>
      <text:p text:style-name="P676"/>
      <text:p text:style-name="P677"><text:span text:style-name="T678"><draw:frame draw:style-name="a2" draw:name="Picture 4" text:anchor-type="as-char" svg:x="0in" svg:y="0in" svg:width="6.6875in" svg:height="2.78125in" style:rel-width="scale" style:rel-height="scale"><draw:image xlink:href="media/image2.emf" xlink:type="simple" xlink:show="embed" xlink:actuate="onLoad"/><svg:title/><svg:desc/></draw:frame></text:span></text:p>
      <text:p text:style-name="Normal">KE* - egzaminas kompetencijos liudijimui gauti</text:p>
      <text:p text:style-name="Normal">** - plaukiojimo cenzas</text:p>
      <text:p text:style-name="P679">______________</text:p>
      <text:soft-page-break/>
      <text:p text:style-name="P680">Lietuvos Respublikos jūrinio laipsnio diplomų<text:s/></text:p>
      <text:p text:style-name="P681">ir kvalifikacijos liudijimų jūrininkams,<text:s/></text:p>
      <text:p text:style-name="P682">neplaukiojantiems tarptautiniais reisais,<text:s/></text:p>
      <text:p text:style-name="P683">išdavimo taisyklių</text:p>
      <text:p text:style-name="P684">3<text:s/>priedas</text:p>
      <text:p text:style-name="P685"/>
      <text:p text:style-name="P686">3 priedas neteko galios nuo 2011-07-01</text:p>
      <text:p text:style-name="P687">______________</text:p>
      <text:p text:style-name="P688">Priedo pakeitimai:</text:p>
      <text:p text:style-name="P689"><text:span text:style-name="T690">Nr.<text:s/></text:span><text:a xlink:href="https://www.e-tar.lt/portal/legalAct.html?documentId=TAR.87971C25E96D" office:target-frame-name="_top" xlink:show="replace"><text:span text:style-name="T691">V-153</text:span></text:a><text:span text:style-name="T692">, 2007-10-29, Žin., 2007, Nr. 113-4612 (2007-10-31), i. k. 107221SISAK000V-153</text:span></text:p>
      <text:p text:style-name="Normal"/>
      <text:soft-page-break/>
      <text:p text:style-name="P693">Lietuvos Respublikos jūrinio laipsnio diplomų<text:s/></text:p>
      <text:p text:style-name="P694">ir kvalifikacijos liudijimų jūrininkams,<text:s/></text:p>
      <text:p text:style-name="P695">neplaukiojantiems tarptautiniais reisais,<text:s/></text:p>
      <text:p text:style-name="P696">išdavimo taisyklių</text:p>
      <text:p text:style-name="P697">4<text:s/>priedas</text:p>
      <text:p text:style-name="P698"/>
      <text:p text:style-name="P699">4 priedas neteko galios nuo 2007-11-01</text:p>
      <text:p text:style-name="P700">Priedo pakeitimai:</text:p>
      <text:p text:style-name="P701"><text:span text:style-name="T702">Nr.<text:s/></text:span><text:a xlink:href="https://www.e-tar.lt/portal/legalAct.html?documentId=TAR.87971C25E96D" office:target-frame-name="_top" xlink:show="replace"><text:span text:style-name="T703">V-153</text:span></text:a><text:span text:style-name="T704">, 2007-10-29, Žin., 2007, Nr. 113-4612 (2007-10-31), i. k. 107221SISAK000V-153</text:span></text:p>
      <text:p text:style-name="Normal"/>
      <text:p text:style-name="P705">______________</text:p>
      <text:p text:style-name="P706">„Lietuvos Respublikos jūrinio laipsnio<text:s/></text:p>
      <text:p text:style-name="P707">diplomų ir kvalifikacijos liudijimų<text:s/></text:p>
      <text:p text:style-name="P708">jūrininkams, neplaukiojantiems tarptautiniais<text:s/></text:p>
      <text:p text:style-name="P709">reisais, išdavimo taisyklių</text:p>
      <text:p text:style-name="P710">5<text:s/>priedas</text:p>
      <text:p text:style-name="P711"/>
      <text:p text:style-name="P712"><text:span text:style-name="T713">DARBO STAŽO LAIVE PAŽYMĖJIMAS</text:span></text:p>
      <text:p text:style-name="P714"/>
      <text:p text:style-name="P715">1. Vardas, pavardė<text:s/><text:tab/></text:p>
      <text:p text:style-name="P716"/>
      <text:p text:style-name="P717">2. Laivo tipas, pavadinimas, IMO numeris<text:s/><text:tab/></text:p>
      <text:p text:style-name="P718"/>
      <text:p text:style-name="P719">3. Registracijos uostas<text:s/><text:tab/></text:p>
      <text:p text:style-name="P720"/>
      <text:p text:style-name="P721">4. Laivo savininkas<text:s/><text:tab/></text:p>
      <text:p text:style-name="P722"/>
      <text:p text:style-name="P723">5. Laivo BT<text:s/><text:tab/></text:p>
      <text:p text:style-name="P724"/>
      <text:p text:style-name="P725">6. Eigos variklių bendras galingumas (kW)<text:s/><text:tab/></text:p>
      <text:p text:style-name="P726"/>
      <text:p text:style-name="P727">7. Elektros įrangos bendras galingumas (kW)<text:s/><text:tab/></text:p>
      <text:p text:style-name="P728"/>
      <text:p text:style-name="P729">8. Pareigos laive ir vykdytos funkcijos<text:s/><text:tab/></text:p>
      <text:p text:style-name="P730"/>
      <text:p text:style-name="P731">9. Priėmimo į darbą laive data (žodžiu)<text:s/><text:tab/></text:p>
      <text:p text:style-name="P732"/>
      <text:p text:style-name="P733">10. Atleidimo iš darbo laive data (žodžiu)<text:s/><text:tab/></text:p>
      <text:p text:style-name="P734"/>
      <text:p text:style-name="P735">11. Bendras tarnybos laive laikas (žodžiu)<text:s/><text:tab/></text:p>
      <text:p text:style-name="P736"/>
      <text:p text:style-name="P737">12. Plaukiojimo rajonas<text:s/><text:tab/></text:p>
      <text:p text:style-name="P738"/>
      <text:p text:style-name="P739">13. Pažymėjimo išdavimo data<text:s/><text:tab/></text:p>
      <text:p text:style-name="P740"/>
      <text:p text:style-name="P741">Laivo antspaudas<text:s/><text:tab/>Laivo kapitono parašas<text:s/><text:tab/></text:p>
      <text:p text:style-name="P742"/>
      <text:p text:style-name="P743">A. V<text:tab/>Laivo kapitono vardas, pavardė<text:s/><text:tab/></text:p>
      <text:p text:style-name="P744"><text:tab/></text:p>
      <text:p text:style-name="P745"/>
      <text:p text:style-name="P746">Registracijos Nr.<text:s/><text:tab/></text:p>
      <text:p text:style-name="P747">Lietuvos saugios laivybos administracijos<text:s/></text:p>
      <text:p text:style-name="P748">Jūrininkų diplomavimo skyriaus<text:s/></text:p>
      <text:soft-page-break/>
      <text:p text:style-name="P749">Jūrininkų diplomavimo tarnybos specialistas<text:s/><text:tab/></text:p>
      <text:p text:style-name="P750"><text:span text:style-name="T751"><text:tab/>(vardas, pavardė, parašas)</text:span><text:span text:style-name="T752"><text:tab/></text:span>.“</text:p>
      <text:p text:style-name="P753"/>
      <text:p text:style-name="P754">Priedo pakeitimai:</text:p>
      <text:p text:style-name="P755"><text:span text:style-name="T756">Nr.<text:s/></text:span><text:a xlink:href="https://www.e-tar.lt/portal/legalAct.html?documentId=TAR.87971C25E96D" office:target-frame-name="_top" xlink:show="replace"><text:span text:style-name="T757">V-153</text:span></text:a><text:span text:style-name="T758">, 2007-10-29, Žin., 2007, Nr. 113-4612 (2007-10-31), i. k. 107221SISAK000V-153</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saugios laivybos administracija, Įsakymas</text:span></text:p>
      <text:p text:style-name="P768"><text:span text:style-name="T769">Nr.<text:s/></text:span><text:a xlink:href="https://www.e-tar.lt/portal/legalAct.html?documentId=TAR.87971C25E96D" office:target-frame-name="_top" xlink:show="replace"><text:span text:style-name="T770">V-153</text:span></text:a><text:span text:style-name="T771">, 2007-10-29, Žin., 2007, Nr. 113-4612 (2007-10-31), i. k. 107221SISAK000V-153</text:span></text:p>
      <text:p text:style-name="P772"><text:span text:style-name="T773">Dėl Lietuvos saugios laivybos administracijos direktoriaus 2005 m. rugpjūčio 17 d. įsakymo Nr. V-140 "Dėl Li</text:span><text:span text:style-name="T774">etuvos Respublikos jūrinio laipsnio diplomų ir kvalifikacijos liudijimų jūrininkams, neplaukiojantiems tarptautiniais reisais, išdavimo taisyklių patvirtinimo" pakeitimo</text:span></text:p>
      <text:p text:style-name="P775"/>
      <text:p text:style-name="P776"><text:span text:style-name="T777">2.</text:span></text:p>
      <text:p text:style-name="P778"><text:span text:style-name="T779">Lietuvos saugios laivybos administracija, Įsakymas</text:span></text:p>
      <text:p text:style-name="P780"><text:span text:style-name="T781">Nr.<text:s/></text:span><text:a xlink:href="https://www.e-tar.lt/portal/legalAct.html?documentId=TAR.DD342B20FCBA" office:target-frame-name="_top" xlink:show="replace"><text:span text:style-name="T782">V-165</text:span></text:a><text:span text:style-name="T783">, 2009-10-09, Žin., 2009, Nr. 125-5423 (2009-10-20), i. k. 109221SISAK000V-165</text:span></text:p>
      <text:p text:style-name="P784"><text:span text:style-name="T785">Dėl Lietuvos saugios laivybos administracijos direktoriaus 2005 m. rugpjūčio 17 d. įsakymo Nr. V-140 "Dėl Lietuvos Re</text:span><text:span text:style-name="T786">spublikos jūrinio laipsnio diplomų ir kvalifikacijos liudijimų jūrininkams, neplaukiojantiems tarptautiniais reisais, išdavimo taisyklių patvirtinimo" pakeitimo</text:span></text:p>
      <text:p text:style-name="P787"/>
      <text:p text:style-name="P788"><text:span text:style-name="T789">3.</text:span></text:p>
      <text:p text:style-name="P790"><text:span text:style-name="T791">Lietuvos saugios laivybos administracija, Įsakymas</text:span></text:p>
      <text:p text:style-name="P792"><text:span text:style-name="T793">Nr.<text:s/></text:span><text:a xlink:href="https://www.e-tar.lt/portal/legalAct.html?documentId=5f6ebb60f13511e3bb22becb572235f5" office:target-frame-name="_top" xlink:show="replace"><text:span text:style-name="T794">V-128</text:span></text:a><text:span text:style-name="T795">, 2014-06-11, paskelbta TAR 2014-06-11, i. k. 2014-07405</text:span></text:p>
      <text:p text:style-name="P796"><text:span text:style-name="T797">Dėl Lietuvos saugios laivybos administracijos direktoriaus 2005 m. rugpjūčio 17 d. įsakymo Nr. V-140 „Dėl Lietuvos Respublikos<text:s/></text:span><text:span text:style-name="T798">jūrinio laipsnio diplomų ir kvalifikacijos liudijimų jūrininkams, neplaukiojantiems tarptautiniais reisais, išdavimo taisykli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Algirdas Andrijauskas</meta:initial-creator>
    <dc:creator>adlibuser</dc:creator>
    <meta:creation-date>2016-10-04T10:56:00Z</meta:creation-date>
    <dc:date>2016-10-04T10:56:00Z</dc:date>
    <meta:template xlink:href="Normal" xlink:type="simple"/>
    <meta:editing-cycles>2</meta:editing-cycles>
    <meta:editing-duration>PT0S</meta:editing-duration>
    <meta:document-statistic meta:page-count="22" meta:paragraph-count="519" meta:word-count="7400" meta:character-count="60835" meta:row-count="1798" meta:non-whitespace-character-count="53954"/>
  </office:meta>
</office:document-meta>
</file>