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4A473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4A473C"/>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7">Suvestinė redakcija nuo 2010-07-15 iki 2011-03-29</text:span></text:p>
      <text:p text:style-name="P8"/>
      <text:p text:style-name="P9"><text:span text:style-name="T10">Įsakymas paskelbtas: Žin. 2007, Nr.<text:s/></text:span><text:a xlink:href="https://www.e-tar.lt/portal/legalAct.html?documentId=TAR.7FF8B1DACE78" office:target-frame-name="_top" xlink:show="replace"><text:span text:style-name="T11">88-3495</text:span></text:a><text:span text:style-name="T12">, i. k. 1072250ISAK000V-634</text:span></text:p>
      <text:p text:style-name="P13"/>
      <text:p text:style-name="P14">Nauja redakcija nuo 2010-07-15:</text:p>
      <text:p text:style-name="Normal"><text:span text:style-name="T15">Nr.<text:s/></text:span><text:a xlink:href="https://www.e-tar.lt/portal/legalAct.html?documentId=TAR.CFB6C7345D96" office:target-frame-name="_top" xlink:show="replace"><text:span text:style-name="T16">V-615</text:span></text:a><text:span text:style-name="T17">, 2010-07-08, Žin. 2010, Nr. 83-4388 (2010-07-14), i. k. 1102250ISAK000V-615</text:span></text:p>
      <text:p text:style-name="P18"/>
      <text:p text:style-name="P19">LIETUVOS RESPUBLIKOS SVEIKATOS APSAUGOS MINISTRAS<text:s/></text:p>
      <text:p text:style-name="P20"/>
      <text:p text:style-name="P21">ĮSAKYMAS<text:s/></text:p>
      <text:p text:style-name="P22">DĖL PRIVALOMOJO SVEIKATOS DRAUDIMO FONDO BIUDŽETO IŠLAIDŲ KOMPENSUOJAMIESIEMS VAISTams VALDYMO SUTARČIŲ TARP VALSTYBINĖS LIGONIŲ KASOS PRIE SVEIKATOS APSAUGOS MINISTERIJOS IR VAISTŲ GAMINTOJŲ sudarymo IR VYKDYMO TVARKOS APRAŠo patvirtinimo</text:p>
      <text:p text:style-name="P23"/>
      <text:p text:style-name="P24">2007 m. rugpjūčio 1 d. Nr. V-634</text:p>
      <text:p text:style-name="P25">Vilnius</text:p>
      <text:p text:style-name="P26"/>
      <text:p text:style-name="P27"/>
      <text:p text:style-name="P28"><text:span text:style-name="T29">Vad</text:span><text:span text:style-name="T30">ovaudamasis Penkiolikt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31">146-5870</text:span></text:a><text:span text:style-name="T32">), 747 punktu, Ambulatoriniam gydymui skiriamų vaistinių preparatų ir medicinos pagalbos priemonių, kurių įsigijimo išlaidos kompensuojamos iš Privalomojo sveikatos draudimo fondo biudžeto lėšų, bazinių kainų apskaičiavimo tvarkos aprašo, patvi</text:span><text:span text:style-name="T33">rtinto Lietuvos Respublikos Vyriausybės 2005 m. rugsėjo 13 d. nutarimu Nr. 994 (Žin., 2005, Nr.<text:s/></text:span><text:a xlink:href="https://www.e-tar.lt/portal/lt/legalAct/TAR.97B53A1253C4" office:target-frame-name="_blank" xlink:show="new"><text:span text:style-name="T34">111-4048</text:span></text:a><text:span text:style-name="T35">;<text:s/></text:span><text:span text:style-name="T36">2008, Nr.<text:s/></text:span><text:a xlink:href="https://www.e-tar.lt/portal/lt/legalAct/TAR.782F0A0D1DC4" office:target-frame-name="_blank" xlink:show="new"><text:span text:style-name="T37">66-2510</text:span></text:a><text:span text:style-name="T38">;<text:s/></text:span><text:span text:style-name="T39">2009, Nr.<text:s/></text:span><text:a xlink:href="https://www.e-tar.lt/portal/lt/legalAct/TAR.B788BD709880" office:target-frame-name="_blank" xlink:show="new"><text:span text:style-name="T40">158-7197</text:span></text:a><text:span text:style-name="T41">; 2010, Nr.<text:s/></text:span><text:a xlink:href="https://www.e-tar.lt/portal/lt/legalAct/TAR.A50146DB54D9" office:target-frame-name="_blank" xlink:show="new"><text:span text:style-name="T42">80-4170</text:span></text:a><text:span text:style-name="T43">), 17 punktu ir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44">87-3715</text:span></text:a><text:span text:style-name="T45">), 1.6 punktu:<text:s/></text:span></text:p>
      <text:p text:style-name="P46"><text:span text:style-name="T47">1</text:span><text:span text:style-name="T48">. T v i r t i n u Privalomojo sveikatos draudimo fondo biudžeto išlaidų kompensuojamiesiems vaistams valdymo sutarčių tarp Valstybinės ligonių kasos prie Sveika</text:span><text:span text:style-name="T49">tos apsaugos ministerijos ir vaistų gamintojų sudarymo ir vykdymo tvarkos aprašą (pridedama).</text:span></text:p>
      <text:p text:style-name="P50"><text:span text:style-name="T51">2</text:span><text:span text:style-name="T52">. P a v e d u:</text:span></text:p>
      <text:p text:style-name="P53"><text:span text:style-name="T54">2.1</text:span><text:span text:style-name="T55">. Valstybinės ligonių kasos prie Sveikatos apsaugos ministerijos direktoriui:</text:span></text:p>
      <text:p text:style-name="P56"><text:span text:style-name="T57">2.1.1</text:span><text:span text:style-name="T58">. peržiūrėti sutartis su vaistų gamintojais, sudaryt</text:span><text:span text:style-name="T59">as iki šio įsakymo įsigaliojimo, ir įvertinti, ar šios sutartys neprieštarauja Privalomojo sveikatos draudimo fondo biudžeto išlaidų kompensuojamiesiems vaistams valdymo sutarčių tarp Valstybinės ligonių kasos prie Sveikatos apsaugos ministerijos ir vaistų</text:span><text:span text:style-name="T60"><text:s/>gamintojų sudarymo ir vykdymo tvarkos aprašo reikalavimams, ir, jei būtų nustatyta prieštaravimų, inicijuoti priešlaikines derybas dėl sutarties sąlygų pakeitimo;</text:span></text:p>
      <text:p text:style-name="P61"><text:span text:style-name="T62">2.1.2</text:span><text:span text:style-name="T63">. 2010 metais sudaryti sutartis su vaistų gamintojais neatsižvelgiant į Privalomojo</text:span><text:span text:style-name="T64"><text:s/>sveikatos draudimo fondo biudžeto išlaidų kompensuojamiesiems vaistams valdymo sutarčių tarp Valstybinės ligonių kasos prie Sveikatos apsaugos ministerijos ir vaistų gamintojų sudarymo ir vykdymo tvarkos aprašo 11, 12.3 ir 15 punktuose nustatytus terminus</text:span><text:span text:style-name="T65">;</text:span></text:p>
      <text:p text:style-name="P66"><text:span text:style-name="T67">2.2</text:span><text:span text:style-name="T68">. įsakymo vykdymą kontroliuoti viceministrui pagal administravimo sritį.</text:span></text:p>
      <text:p text:style-name="P69"/>
      <text:p text:style-name="P70"/>
      <text:p text:style-name="P71"/>
      <text:p text:style-name="P72"><text:span text:style-name="T73">SVEIKATOS APSAUGOS MINISTRAS</text:span><text:span text:style-name="T74"><text:tab/>RIMVYDAS TURČINSKAS</text:span></text:p>
      <text:p text:style-name="Normal"/>
      <text:soft-page-break/>
      <text:p text:style-name="P75">PATVIRTINTA</text:p>
      <text:p text:style-name="P81">Lietuvos Respublikos<text:s/></text:p>
      <text:p text:style-name="P82">sveikatos apsaugos ministro<text:s/></text:p>
      <text:p text:style-name="P83">2007 m. rugpjūčio 1 d. įsakymu Nr. V-634</text:p>
      <text:p text:style-name="P84">(Lietuvos Respublikos<text:s/></text:p>
      <text:p text:style-name="P85">sveikatos apsaugos ministro</text:p>
      <text:p text:style-name="P86">2010 m. liepos 8 d. įsakymo Nr. V-615 redakcija)</text:p>
      <text:p text:style-name="P87"/>
      <text:p text:style-name="P88"><text:span text:style-name="T89">PRIVALOMOJO SVEIKATOS DRAUDIMO FONDO BIUDŽETO IŠLAIDŲ KOMPENSUOJAMIESIEMS VAISTams VALDYMO SUTARČIŲ TARP VALSTYBINĖS LIGONIŲ KASOS PRIE sVEIKATOS APSAUGOS MINISTERIJOS IR VAISTŲ GAMINTOJŲ sudarymo IR VYKDY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aprašas reglamentuoja Privalomojo sveikatos draudimo fondo biudžeto (toliau – PSDF) išlaidų kompensuojamiesiems vaistams valdymo sutarčių (toliau – sutartis) sudarymo tarp Valstybinės ligonių kasos prie Sveikatos apsaugos ministerijos (toliau – VL</text:span><text:span text:style-name="T99">K) ir vaisto rinkodaros teisės turėtojo ar jo atstovo, arba juridinio asmens, turinčio didmeninio platinimo licenciją (toliau – vaisto gamintojas), bei šių sutarčių vykdymo</text:span><text:span text:style-name="T100"><text:s/></text:span><text:span text:style-name="T101">tvarką.</text:span></text:p>
      <text:p text:style-name="P102"><text:span text:style-name="T103">2</text:span><text:span text:style-name="T104">. Šiame apraše vartojamos sąvokos:</text:span></text:p>
      <text:p text:style-name="P105"><text:span text:style-name="T106">PSDF biudžeto išlaidų valdymo sutar</text:span><text:span text:style-name="T107">tis</text:span><text:span text:style-name="T108"><text:s/>– VLK ir vaisto gamintojo sudaryta sutartis, kuria susitariama bendradarbiauti ir valdyti PSDF biudžeto išlaidas kompensuojamiesiems vaistams bei prireikus grąžinti dalį gautų lėšų vaistų įsigijimo išlaidoms kompensuoti į PSDF biudžetą.</text:span></text:p>
      <text:p text:style-name="P109"><text:span text:style-name="T110">Derybų komisija</text:span><text:span text:style-name="T111"><text:s/>– sveikatos apsaugos ministro įsakymu sudaryta komisija, kurios tikslas derėtis dėl gamintojo deklaruojamų vaistų ir medicinos pagalbos priemonių kainų bei tiekimo užtikrinimo.</text:span></text:p>
      <text:p text:style-name="P112"><text:span text:style-name="T113">Grąžintinos</text:span><text:span text:style-name="T114"><text:s/></text:span><text:span text:style-name="T115">lėšos</text:span><text:span text:style-name="T116"><text:s/>– lėšos, kurias vaisto gamintojas įsipareigoja grąžinti į PS</text:span><text:span text:style-name="T117">DF biudžetą, jei viršijama sutartyje nustatyta prognozuojamų PSDF biudžeto išlaidų kompensuojamiesiems vaistams, išduotiems apdraustiesiems per sutartyje nustatytą laikotarpį, suma (skirtumas tarp faktinių PSDF biudžeto išlaidų vaistui, dėl kurio sudaryta<text:s/></text:span><text:span text:style-name="T118">sutartis, ir sutartyje nustatytos prognozuojamų PSDF biudžeto išlaidų šiam vaistui sumos), arba jei sutartyje su vaistų gamintoju nustatyta gražintina į PSDF biudžetą kompensuojamojo vaisto kainos dalis (procentais).<text:s/></text:span></text:p>
      <text:p text:style-name="P119"><text:span text:style-name="T120">Rezervinis vaistų sąrašas</text:span><text:span text:style-name="T121"><text:s/>– vaistų sąr</text:span><text:span text:style-name="T122">ašas, sudarytas vadovaujantis Ligų ir kompensuojamųjų vaistų joms gydyti, Kompensuojamųjų vaistų ir Kompensuojamųjų medicinos pagalbos priemonių sąrašų keitimo tvarkos aprašu, patvirtintu Lietuvos Respublikos sveikatos apsaugos ministro 2002 m. balandžio 5</text:span><text:span text:style-name="T123"><text:s/>d. įsakymu Nr. 159 (Žin., 2002, Nr.<text:s/></text:span><text:a xlink:href="https://www.e-tar.lt/portal/lt/legalAct/TAR.E83CFAB10E7B" office:target-frame-name="_blank" xlink:show="new"><text:span text:style-name="T124">39-1450</text:span></text:a><text:span text:style-name="T125">; 2007, Nr. 21-788), į kurį įtraukiami vaistai, pagal vertinimo balus tinkami įrašyti į Ligų ir kompensuojamųjų vaistų joms gyd</text:span><text:span text:style-name="T126">yti bei Kompensuojamųjų vaistų sąrašus, bet laikinai į juos neįrašomi dėl prognozuojamo PSDF biudžeto išlaidų didėjimo, jei būtų pradėtos kompensuoti šių vaistų įsigijimo išlaidos.</text:span></text:p>
      <text:p text:style-name="P127"><text:span text:style-name="T128">Tarpusavyje keičiami vaistiniai preparatai –<text:s/></text:span><text:span text:style-name="T129">tai skirtingų bendrinių pavadi</text:span><text:span text:style-name="T130">nimų, bet panašaus terapinio poveikio ir saugumo vaistiniai preparatai, kurie gali būti keičiami vieni kitais.</text:span></text:p>
      <text:p text:style-name="P131"><text:span text:style-name="T132">Kitos sąvokos atitinka Lietuvos Respublikos farmacijos įstatyme (Žin., 2006, Nr.</text:span><text:a xlink:href="https://www.e-tar.lt/portal/lt/legalAct/TAR.FF33B3BF23DD" office:target-frame-name="_blank" xlink:show="new"><text:span text:style-name="T133">78-3056</text:span></text:a><text:span text:style-name="T134">) ir Lietuvos Respublikos sveikatos draudimo įstatyme (Žin., 1996, Nr.<text:s/></text:span><text:a xlink:href="https://www.e-tar.lt/portal/lt/legalAct/TAR.94F6B680E8B8" office:target-frame-name="_blank" xlink:show="new"><text:span text:style-name="T135">55-1287</text:span></text:a><text:span text:style-name="T136">; 2002, Nr.<text:s/></text:span><text:a xlink:href="https://www.e-tar.lt/portal/lt/legalAct/TAR.8AC83320B76A" office:target-frame-name="_blank" xlink:show="new"><text:span text:style-name="T137">123-5512</text:span></text:a><text:span text:style-name="T138">) vartojamas sąvokas.</text:span></text:p>
      <text:p text:style-name="P139"><text:span text:style-name="T140">3</text:span><text:span text:style-name="T141">. PSDF biudžeto išlaidų valdymo sutartis sudaroma, jei kompensuojamasis vaistas atitinka šiuos kriterijus:<text:s/></text:span></text:p>
      <text:p text:style-name="P142"><text:span text:style-name="T143">3.1</text:span><text:span text:style-name="T144">. jei vaisto, įrašyto į Kompensuojamųjų vaistinių preparatų kainyno (toliau –</text:span><text:span text:style-name="T145"><text:s/>kainynas) vaistinių preparatų grupę, kurią sudaro tik vieno gamintojo vaistai, arba įrašyto į tarpusavyje keičiamų originalių vaistinių preparatų grupę, kuriems taikomas vaistinio preparato duomenų išimtinumo arba rinkos išimtinumo laikotarpis, praėjusių<text:s/></text:span><text:span text:style-name="T146">metų įsigijimo išlaidoms kompensuoti<text:s/></text:span><text:soft-page-break/><text:span text:style-name="T147">buvo išleista daugiau kaip vienas procentas visų PSDF biudžeto lėšų, skirtų kompensuojamiesiems vaistams;</text:span></text:p>
      <text:p text:style-name="P148"><text:span text:style-name="T149">3.2</text:span><text:span text:style-name="T150">. jei vaisto, įrašyto į kainyno vaistinių preparatų grupę, kurią sudaro tik vieno gamintojo vaistai, arba<text:s/></text:span><text:span text:style-name="T151">įrašyto į tarpusavyje keičiamų originalių vaistinių preparatų grupę, kuriems yra taikomas vaistinio preparato duomenų išimtinumo arba rinkos išimtinumo laikotarpis, praėjusių metų įsigijimo išlaidoms kompensuoti iš PSDF biudžeto buvo išleista vienu milijon</text:span><text:span text:style-name="T152">u litų daugiau nei ankstesniais metais ir jei šiam vaistui netaikomas 3.1 punkte nurodytas kriterijus.</text:span></text:p>
      <text:p text:style-name="P153"><text:span text:style-name="T154">4</text:span><text:span text:style-name="T155">. Sutartys gali būti sudaromos ir vaistų gamintojo ar Lietuvos Respublikos sveikatos apsaugos ministro sudarytos Ligų ir kompensuojamųjų vaistų są</text:span><text:span text:style-name="T156">rašų tikslinimo komisijos (toliau – Komisija) siūlymu dėl vaistų, naujai įrašomų į Ligų ir kompensuojamųjų vaistų joms gydyti sąrašą (A sąrašą) arba į Kompensuojamųjų vaistų sąrašą (B sąrašą), arba dėl vaistų, įrašytų į Rezervinį vaistų sąrašą, jei PSDF bi</text:span><text:span text:style-name="T157">udžete numatomos papildomos lėšos jų įsigijimo išlaidoms kompensuoti arba jei PSDF biudžeto</text:span><text:span text:style-name="T158"><text:s/></text:span><text:span text:style-name="T159">išlaidos valdomos grąžinant kompensuojamojo vaisto kainos dalį.</text:span></text:p>
      <text:p text:style-name="P160"/>
      <text:p text:style-name="P161"><text:span text:style-name="T162">II</text:span><text:span text:style-name="T163">.<text:s/></text:span><text:span text:style-name="T164">SUTARTIES PAGRINDINIAI ELEMENTAI</text:span></text:p>
      <text:p text:style-name="P165"/>
      <text:p text:style-name="P166"><text:span text:style-name="T167">5</text:span><text:span text:style-name="T168">. Sutartyje turi būti numatyta:</text:span></text:p>
      <text:p text:style-name="P169"><text:span text:style-name="T170">5.1</text:span><text:span text:style-name="T171">. sutarties š</text:span><text:span text:style-name="T172">alys, sutarties sudarymo data, vieta;</text:span></text:p>
      <text:p text:style-name="P173"><text:span text:style-name="T174">5.2</text:span><text:span text:style-name="T175">. prognozuojamų išlaidų kompensuojamajam vaistui suma, grąžintinų lėšų apskaičiavimo ir grąžinimo į PSDF biudžetą tvarka arba grąžintina kompensuojamojo vaisto kainos dalis procentais;</text:span></text:p>
      <text:p text:style-name="P176"><text:span text:style-name="T177">5.3</text:span><text:span text:style-name="T178">. sutarties šalių t</text:span><text:span text:style-name="T179">eisės ir pareigos, įskaitant įsipareigojimą tiekti vaistus į Lietuvos Respubliką;</text:span></text:p>
      <text:p text:style-name="P180"><text:span text:style-name="T181">5.4</text:span><text:span text:style-name="T182">. prievolių įvykdymo terminai ir jų neįvykdymo teisinės pasekmės;</text:span></text:p>
      <text:p text:style-name="P183"><text:span text:style-name="T184">5.5</text:span><text:span text:style-name="T185">. sutarties keitimo ir nutraukimo tvarka;</text:span></text:p>
      <text:p text:style-name="P186"><text:span text:style-name="T187">5.6</text:span><text:span text:style-name="T188">. sutarties galiojimas;</text:span></text:p>
      <text:p text:style-name="P189"><text:span text:style-name="T190">5.7</text:span><text:span text:style-name="T191">. ginčų<text:s/></text:span><text:span text:style-name="T192">sprendimo tvarka;</text:span></text:p>
      <text:p text:style-name="P193"><text:span text:style-name="T194">5.8</text:span><text:span text:style-name="T195">. šalių antspaudai, parašai, kiti rekvizitai;</text:span></text:p>
      <text:p text:style-name="P196"><text:span text:style-name="T197">5.9</text:span><text:span text:style-name="T198">. sutartyje gali būti ir kitų nuostatų, neprieštaraujančių Lietuvos Respublikos civiliniam kodeksui ir kitiems teisės aktams.</text:span></text:p>
      <text:p text:style-name="P199"/>
      <text:p text:style-name="P200"><text:span text:style-name="T201">III</text:span><text:span text:style-name="T202">.<text:s/></text:span><text:span text:style-name="T203">Prognozuojamų išlaidų kompensuojamajam</text:span><text:span text:style-name="T204"><text:s/>vaistui SUMOS NUSTATYMO IR PSDF BIUDŽETO LĖŠŲ KOMPENSUOJAMIESIEMS vaistAMS GRAŽINIMO TVARKA</text:span></text:p>
      <text:p text:style-name="P205"/>
      <text:p text:style-name="P206"><text:span text:style-name="T207">6</text:span><text:span text:style-name="T208">. Prognozuojamų kalendorinių metų PSDF biudžeto išlaidų kompensuojamajam vaistui, dėl kurio sudaroma sutartis, suma apskaičiuojama VLK direktoriaus patvirtin</text:span><text:span text:style-name="T209">to Kompensuojamųjų vaistų ir siūlomų kompensuoti vaistų prognozuojamų išlaidų apskaičiavimo tvarkos aprašo nustatyta tvarka, atsižvelgiant į planuojamas metines PSDF biudžeto išlaidas kompensuojamiesiems vaistams, faktines PSDF biudžeto išlaidas šiam vaist</text:span><text:span text:style-name="T210">ui, numatomų gydyti pacientų skaičių, vidutinę gydymo šiuo vaistu dienos kainą, vidutinį per dieną suvartojamą jo kiekį ir kitus rodiklius. Į kalendorinių metų prognozuojamų išlaidų kompensuojamajam vaistui sumą ir faktinių PSDF biudžeto išlaidų šiam vaist</text:span><text:span text:style-name="T211">ui sumą neįskaičiuojamos išlaidos tokiems patiems kompensuojamiesiems vaistams, tiekiamiems lygiagretaus importo būdu. Jei sutartis sudaroma trumpesniam nei kalendoriniai metai laikotarpiui, prognozuojamų PSDF biudžeto išlaidų kompensuojamajam vaistui suma</text:span><text:span text:style-name="T212"><text:s/>proporcingai mažinama, atsižvelgiant į sutartyje nustatytą laikotarpį.</text:span></text:p>
      <text:p text:style-name="P213"><text:span text:style-name="T214">7</text:span><text:span text:style-name="T215">. Vaistų gamintojas grąžina į PSDF biudžetą:</text:span></text:p>
      <text:p text:style-name="P216"><text:span text:style-name="T217">7.1</text:span><text:span text:style-name="T218">. visas grąžintinas lėšas (atėmus sveikatos apsaugos ministro nustatytą vaisto didmeninį ir mažmeninį antkainį) – tais atvejais,<text:s/></text:span><text:span text:style-name="T219">kai nutraukus vaisto įsigijimo išlaidų kompensavimą gydymo tęstinumą galima užtikrinti kitais kompensuojamaisiais vaistais;</text:span></text:p>
      <text:p text:style-name="P220"><text:span text:style-name="T221">7.2</text:span><text:span text:style-name="T222">. dalį grąžintinų lėšų – tais atvejais, kai nutraukus vaisto įsigijimo išlaidų kompensavimą<text:s/></text:span><text:soft-page-break/><text:span text:style-name="T223">gydymo tęstinumo negalima užtikri</text:span><text:span text:style-name="T224">nti kitais kompensuojamaisiais vaistais:<text:s/></text:span></text:p>
      <text:p text:style-name="P225"><text:span text:style-name="T226">7.2.1</text:span><text:span text:style-name="T227">. 20 (dvidešimt) proc. grąžintinų lėšų sumos, jei faktinės išlaidos kompensuojamajam vaistui viršija sutartyje nustatytą prognozuojamų išlaidų šiam vaistui sumą iki 20,0 proc.,</text:span></text:p>
      <text:p text:style-name="P228"><text:span text:style-name="T229">7.2.2</text:span><text:span text:style-name="T230">. dalį grąžintinų lėš</text:span><text:span text:style-name="T231">ų sumos, kuri nustatoma sudedant (a) grąžintinų lėšų sumą, apskaičiuojamą šio aprašo 7.2.1 punkte nurodyta tvarka, ir (b) 40 (keturiasdešimt) proc. likusios grąžintinų lėšų sumos, – jei faktinės išlaidos kompensuojamam vaistui viršija sutartyje nustatytą p</text:span><text:span text:style-name="T232">rognozuojamų išlaidų šiam vaistui sumą nuo 20,0 iki 40,0 proc.,</text:span></text:p>
      <text:p text:style-name="P233"><text:span text:style-name="T234">7.2.3</text:span><text:span text:style-name="T235">. dalį grąžintinų lėšų sumos, kuri nustatoma sudedant (a) grąžintinų lėšų sumą, apskaičiuojamą šio aprašo 7.2.2 punkte nurodyta tvarka, ir (b) 60 (šešiasdešimt) proc. likusios grąžint</text:span><text:span text:style-name="T236">inų lėšų sumos, – jei faktinės išlaidos kompensuojamajam vaistui viršija sutartyje nustatytą prognozuojamų išlaidų šiam vaistui sumą nuo 40,0 iki 60,0 proc.,</text:span></text:p>
      <text:p text:style-name="P237"><text:span text:style-name="T238">7.2.4</text:span><text:span text:style-name="T239">. dalį grąžintinų lėšų sumos, kuri nustatoma sudedant (a) grąžintinų lėšų sumą, apskaičiu</text:span><text:span text:style-name="T240">ojamą šio aprašo 7.2.3 punkte nurodyta tvarka, ir (b) visą likusią, t. y. 100 (šimtas) proc. likusios grąžintinų lėšų sumos, – jei faktinės išlaidos kompensuojamajam vaistui viršija sutartyje nustatytą prognozuojamų išlaidų šiam vaistui sumą daugiau kaip 6</text:span><text:span text:style-name="T241">0 procentų.</text:span></text:p>
      <text:p text:style-name="P242"><text:span text:style-name="T243">8</text:span><text:span text:style-name="T244">. Sutartyje nustačius grąžintiną kompensuojamojo vaisto kainos dalį procentais, grąžintinos lėšos apskaičiuojamos dauginant sutartyje nustatyto laikotarpio faktinių išlaidų šiam vaistui sumą iš sutartyje nustatytos grąžintinos kompensu</text:span><text:span text:style-name="T245">ojamojo vaisto kainos dalies procentais ir kas ketvirtį grąžinamos į PSDF biudžetą.</text:span></text:p>
      <text:p text:style-name="P246"><text:span text:style-name="T247">9</text:span><text:span text:style-name="T248">. Vaisto gamintojui nesumokėjus iki sutartyje nustatyto termino grąžintinos lėšų sumos, mokami sutartyje nustatyto dydžio delspinigiai už kiekvieną uždelstą dieną.</text:span></text:p>
      <text:p text:style-name="P249"/>
      <text:p text:style-name="P250"><text:span text:style-name="T251">IV</text:span><text:span text:style-name="T252">.<text:s/></text:span><text:span text:style-name="T253">SUTARTIES SUDARYMO PROCEDŪRA</text:span></text:p>
      <text:p text:style-name="P254"/>
      <text:p text:style-name="P255"><text:span text:style-name="T256">10</text:span><text:span text:style-name="T257">. Sutartis sudaroma vadovaujantis Lietuvos Respublikos sveikatos draudimo įstatymu, Lietuvos Respublikos civilinio kodekso (Žin., 2000, Nr.<text:s/></text:span><text:a xlink:href="https://www.e-tar.lt/portal/lt/legalAct/TAR.8A39C83848CB" office:target-frame-name="_blank" xlink:show="new"><text:span text:style-name="T258">74-2262</text:span></text:a><text:span text:style-name="T259">) Šeštosios knygos II dalimi ir kitais teisės aktais, reglamentuojančiais vaistų įsigijimo išlaidų kompensavimą iš PSDF biudžeto.<text:s/></text:span></text:p>
      <text:p text:style-name="P260"><text:span text:style-name="T261">11</text:span><text:span text:style-name="T262">. Pasibaigus kalendoriniams metams, VLK iki einamųjų metų vasario 1 dienos Komisijai pateikia infor</text:span><text:span text:style-name="T263">maciją apie praėjusių metų faktines PSDF biudžeto išlaidas kompensuojamiesiems vaistams, atitinkantiems šio aprašo 3 punkte nustatytus kriterijus, prognozuojamas išlaidas šiems vaistams ir finansavimo iš PSDF biudžeto galimybes.</text:span></text:p>
      <text:p text:style-name="P264"><text:span text:style-name="T265">12</text:span><text:span text:style-name="T266">. Komisija, įvertinus</text:span><text:span text:style-name="T267">i finansavimo iš PSDF biudžeto galimybes, VLK pateiktą informaciją apie didžiausią prognozuojamą išlaidų kompensuojamajam vaistui sumą ir siūlomą lėšų grąžinimo tvarką, jei būtų viršyta sutartyje numatyta prognozuojamų išlaidų suma, parengia derybų pozicij</text:span><text:span text:style-name="T268">ą ir įpareigoja VLK per 5 darbo dienas pateikti vaistų gamintojui pasiūlymą sudaryti sutartį:</text:span></text:p>
      <text:p text:style-name="P269"><text:span text:style-name="T270">12.1</text:span><text:span text:style-name="T271">. vaisto gamintojui sutikus su pasiūlymu, VLK su juo sudaro sutartį;</text:span></text:p>
      <text:p text:style-name="P272"><text:span text:style-name="T273">12.2</text:span><text:span text:style-name="T274">. vaisto gamintojui nesutikus su pasiūlymu, VLK per 5 darbo dienas teikia naują</text:span><text:span text:style-name="T275"><text:s/>pasiūlymą Komisijai, kuri jį įvertina ir parengia derybų su vaisto gamintoju pasiūlymą Derybų komisijai;<text:s/></text:span></text:p>
      <text:p text:style-name="P276"><text:span text:style-name="T277">12.3</text:span><text:span text:style-name="T278">. vaisto gamintojui iki kovo 1 d. nesutikus su derybų pasiūlymu sudaryti sutartį dėl PSDF biudžeto išlaidų kompensuojamajam vaistui,<text:s/></text:span><text:span text:style-name="T279">atitinkančiam šio aprašo 3 punkte nustatytus kriterijus, valdymo, Komisija per 5 darbo dienas kartu su VLK parengia galutinį derybų pasiūlymą. Jei iki kovo 15 d. vaisto gamintojas nesutinka su galutiniu derybų pasiūlymu, Komisija artimiausiame posėdyje pri</text:span><text:span text:style-name="T280">ima sprendimą neįrašyti vaisto į kompensuojamųjų vaistinių preparatų kainyną (toliau – kainynas).</text:span></text:p>
      <text:p text:style-name="P281"><text:span text:style-name="T282">13</text:span><text:span text:style-name="T283">. Komisija, įvertinusi finansavimo iš PSDF biudžeto galimybes ir VLK bei vaisto gamintojo pateiktą informaciją dėl vaisto, įtraukto į Rezervinį vaistų</text:span><text:span text:style-name="T284"><text:s/>sąrašą, įrašymo į Ligų ir kompensuojamųjų vaistų joms gydyti sąrašą (A sąrašas) ar Kompensuojamųjų vaistų sąrašą (B sąrašas), numato derybų poziciją ir įpareigoja VLK per 5 darbo dienas pateikti vaistų gamintojui pasiūlymą sudaryti sutartį:</text:span></text:p>
      <text:p text:style-name="P285"><text:span text:style-name="T286">13.1</text:span><text:span text:style-name="T287">. vaisto</text:span><text:span text:style-name="T288"><text:s/>gamintojui sutikus su pasiūlymu, VLK su juo sudaro sutartį;</text:span></text:p>
      <text:p text:style-name="P289"><text:span text:style-name="T290">13.2</text:span><text:span text:style-name="T291">. vaisto gamintojui nesutikus su pasiūlymu, VLK per 5 darbo dienas teikia naują<text:s/></text:span><text:soft-page-break/><text:span text:style-name="T292">pasiūlymą Komisijai, kurį ji įvertina ir parengia derybų su vaisto gamintoju pasiūlymą Derybų komisijai;</text:span></text:p>
      <text:p text:style-name="P293"><text:span text:style-name="T294">13.3</text:span><text:span text:style-name="T295">. vaisto gamintojui nesutikus su pakartotiniu pasiūlymu sudaryti sutartį, vaistas paliekamas Rezerviniame vaistų sąraše.<text:s/></text:span></text:p>
      <text:p text:style-name="P296"><text:span text:style-name="T297">14</text:span><text:span text:style-name="T298">. Jei vaisto gamintojas pateikia Sveikatos apsaugos ministerijai siūlymą mažinti kompensuojamojo vaisto PSDF biudžeto iš</text:span><text:span text:style-name="T299">laidas grąžinant vaisto kainos dalį procentais, šį siūlymą įvertina VLK ir savo išvadas pateikia Komisijai. Komisija, įvertinusi gamintojo siūlymą ir VLK išvadas, numato derybų poziciją ir įpareigoja VLK per 5 darbo dienas pateikti vaisto gamintojui pasiūl</text:span><text:span text:style-name="T300">ymą sudaryti sutartį:</text:span></text:p>
      <text:p text:style-name="P301"><text:span text:style-name="T302">14.1</text:span><text:span text:style-name="T303">. vaisto gamintojui sutikus su pasiūlymu, VLK su juo sudaro sutartį;</text:span></text:p>
      <text:p text:style-name="P304"><text:span text:style-name="T305">14.2</text:span><text:span text:style-name="T306">. vaisto gamintojui nesutikus su VLK pasiūlymu, VLK per 5 darbo dienas teikia naują pasiūlymą Komisijai, kurį ji įvertina ir parengia derybų su vaisto<text:s/></text:span><text:span text:style-name="T307">gamintoju pasiūlymą Derybų komisijai;<text:s/></text:span></text:p>
      <text:p text:style-name="P308"><text:span text:style-name="T309">14.3</text:span><text:span text:style-name="T310">. vaisto gamintojui nesutikus su pakartotiniu derybų pasiūlymu sudaryti sutartį, derybos baigiamos ir Komisija priima sprendimą neįrašyti vaisto į kainyną.</text:span></text:p>
      <text:p text:style-name="P311"><text:span text:style-name="T312">15</text:span><text:span text:style-name="T313">. Jei derybos, kurios buvo vedamos pagal šio<text:s/></text:span><text:span text:style-name="T314">aprašo 12 punktą dėl vaisto, atitinkančio šio aprašo 3 punkte nustatytus kriterijus, toliau tęsiamos pagal šio aprašo 14 punktą, jos turi būti baigtos iki kovo 1 dienos.</text:span></text:p>
      <text:p text:style-name="P315"><text:span text:style-name="T316">16</text:span><text:span text:style-name="T317">. Sutartis dėl vaisto, įrašyto į Rezervinį sąrašą, turi būti sudaryta iki šio va</text:span><text:span text:style-name="T318">isto įrašymo į Ligų ir kompensuojamųjų vaistų joms gydyti sąrašą (A sąrašą) arba į Kompensuojamųjų vaistų sąrašą (B sąrašą), o dėl jau įrašytų į A ir B sąrašus kompensuojamųjų vaistų – iki jų įrašymo į naują einamųjų metų kainyną.<text:s/></text:span></text:p>
      <text:p text:style-name="P319"><text:span text:style-name="T320">17</text:span><text:span text:style-name="T321">. Sutartis laikoma</text:span><text:span text:style-name="T322"><text:s/>sudaryta, kai ją pasirašo ir patvirtina antspaudu abi sutartį sudarančios šalys. Sutartis dėl PSDF biudžeto išlaidų kompensuojamajam vaistui valdymo įsigalioja, kai įsigalioja sveikatos apsaugos ministro įsakymu patvirtintas kainynas, į kurį šis vaistas į</text:span><text:span text:style-name="T323">rašytas.<text:s/></text:span></text:p>
      <text:p text:style-name="P324"/>
      <text:p text:style-name="P325"><text:span text:style-name="T326">V</text:span><text:span text:style-name="T327">.<text:s/></text:span><text:span text:style-name="T328">SUTARTIES GALIOJIMO LAIKOTARPIS, SUTARTIES PERŽIŪRĖJIMO IR NUTRAUKIMO PROCEDŪRA</text:span></text:p>
      <text:p text:style-name="P329"/>
      <text:p text:style-name="P330"><text:span text:style-name="T331">18</text:span><text:span text:style-name="T332">. Rekomenduojama sudaryti sutartį, galiosiančią laikotarpiu iki kito gamintojo generinio vaisto įrašymo į kainyno tą pačią vaistų grupę.</text:span></text:p>
      <text:p text:style-name="P333"><text:span text:style-name="T334">19</text:span><text:span text:style-name="T335">. Gamintojas gali inicijuoti priešlaikines derybas dėl prognozuojamų išlaidų kompensuojamajam vaistui sumos didinimo ar grąžintinos kompensuojamojo vaisto kainos dalies mažinimo tik tuo atveju, jei PSDF biudžeto išlaidos šiam vaistui didėja ne dėl gamintoj</text:span><text:span text:style-name="T336">o vykdomos veiklos.<text:s/></text:span></text:p>
      <text:p text:style-name="P337"><text:span text:style-name="T338">20</text:span><text:span text:style-name="T339">. VLK inicijuoja priešlaikines derybas dėl sutarties sąlygų pakeitimo ar sutarties nutraukimo, jei:</text:span></text:p>
      <text:p text:style-name="P340"><text:span text:style-name="T341">20.1</text:span><text:span text:style-name="T342">. pasikeičia šio aprašo ar kitų teisės aktų nuostatos, reglamentuojančios sutarčių sudarymo ir vykdymo tvarką;</text:span></text:p>
      <text:p text:style-name="P343"><text:span text:style-name="T344">20.2</text:span><text:span text:style-name="T345">. iš</text:span><text:span text:style-name="T346"><text:s/>esmės pasikeičia kompensuojamojo vaisto padėtis rinkoje, pavyzdžiui, pradedamos kompensuoti kito pagal tas pačias indikacijas skiriamo to paties terapinio poveikio kompensuojamojo vaisto įsigijimo išlaidos, dėl kurių bendrosios PSDF biudžeto išlaidos nedi</text:span><text:span text:style-name="T347">dėja;<text:s/></text:span></text:p>
      <text:p text:style-name="P348"><text:span text:style-name="T349">20.3</text:span><text:span text:style-name="T350">. daugiau kaip 1 procentu sumažėja įstatymu patvirtinta PSDF biudžeto išlaidų kompensuojamiesiems vaistams ir medicinos pagalbos priemonėms suma. Šiuo atveju VLK siūlo Komisijai parengti derybų pasiūlymą ir aprašo 12 punkto nustatyta tvarka<text:s/></text:span><text:span text:style-name="T351">derėtis dėl sutartyje numatytos prognozuojamų išlaidų kompensuojamiesiems vaistams sumos.</text:span></text:p>
      <text:p text:style-name="P352"><text:span text:style-name="T353">21</text:span><text:span text:style-name="T354">. Vaisto gamintojui nesutikus su pasiūlymu keisti sutarties sąlygas, derybos baigiamos ir apie tai informuojama Komisija, kuri priima sprendimą neįrašyti vais</text:span><text:span text:style-name="T355">to į kainyną.</text:span></text:p>
      <text:p text:style-name="P356"><text:span text:style-name="T357">22</text:span><text:span text:style-name="T358">. Sutartis vienos iš šalių iniciatyva vienašališkai nutraukiama, jei:</text:span></text:p>
      <text:p text:style-name="P359"><text:span text:style-name="T360">22.1</text:span><text:span text:style-name="T361">. vaistas išbraukiamas iš Ligų ir kompensuojamųjų vaistų joms gydyti sąrašo (A sąrašas) ar Kompensuojamųjų vaistų sąrašo (B sąrašas) ir jei išbraukiamas ar neįr</text:span><text:span text:style-name="T362">ašomas į kainyną;</text:span></text:p>
      <text:p text:style-name="P363"><text:span text:style-name="T364">22.2</text:span><text:span text:style-name="T365">. pradedama kitos šalies likvidavimo arba restruktūrizavimo procedūra, iškeliama bankroto<text:s/></text:span><text:soft-page-break/><text:span text:style-name="T366">byla ar paaiškėja, kad kita šalis yra nemoki;</text:span></text:p>
      <text:p text:style-name="P367"><text:span text:style-name="T368">22.3</text:span><text:span text:style-name="T369">. atsiranda esminių sutarties pažeidimų, nurodytų Lietuvos Respublikos civilinio kodek</text:span><text:span text:style-name="T370">so 6.217 straipsnyje.</text:span></text:p>
      <text:p text:style-name="P371"><text:span text:style-name="T372">23</text:span><text:span text:style-name="T373">. Jei sutartis nutraukiama nepasibaigus sutarties laikotarpiui, ji galioja tol, kol bus įvykdyti visi sutartyje numatyti vaisto gamintojo finansiniai įsipareigojimai.</text:span></text:p>
      <text:p text:style-name="P374"/>
      <text:p text:style-name="P375"><text:span text:style-name="T376">VI</text:span><text:span text:style-name="T377">.<text:s/></text:span><text:span text:style-name="T378">SUTARTINIŲ LĖŠŲ APSKAITA</text:span></text:p>
      <text:p text:style-name="P379"/>
      <text:p text:style-name="P380"><text:span text:style-name="T381">24</text:span><text:span text:style-name="T382">. Vykdydama<text:s/></text:span><text:span text:style-name="T383">sutartį VLK įsipareigoja:</text:span></text:p>
      <text:p text:style-name="P384"><text:span text:style-name="T385">24.1</text:span><text:span text:style-name="T386">. vieną kartą per mėnesį, bet ne vėliau kaip iki einamojo mėnesio 25 (dvidešimt penktos) dienos, pateikti kitai sutarties šaliai vaisto, dėl kurio pasirašoma sutartis, praėjusio kalendorinio mėnesio pardavimo ataskaitas,<text:s/></text:span><text:span text:style-name="T387">kuriose būtų nurodomas vaisto pakuočių kiekis, receptų skaičius, asmenų, kuriems išrašomas vaistas, skaičius ir faktinių PSDF biudžeto išlaidų kompensuojamajam vaistui suma;</text:span></text:p>
      <text:p text:style-name="P388"><text:span text:style-name="T389">24.2</text:span><text:span text:style-name="T390">. ne vėliau kaip iki sutartyje nustatyto laiko pateikti kitai sutarties ša</text:span><text:span text:style-name="T391">liai bendrą sutartyje nustatyto laikotarpio vaisto pardavimo ataskaitą, kurioje būtų nurodomi duomenys, išvardyti šio aprašo 24.1 punkte, ir grąžintina į PSDF biudžetą lėšų suma, apskaičiuota sutartyje nustatyta tvarka.</text:span></text:p>
      <text:p text:style-name="P392"><text:span text:style-name="T393">25</text:span><text:span text:style-name="T394">. Vykdydamas sutartį vaistų<text:s/></text:span><text:span text:style-name="T395">gamintojas įsipareigoja sutartyje nustatyta tvarka ir terminais sumokėti grąžintiną lėšų sumą. Grąžintina lėšų suma už praėjusius metus į PSDF biudžetą sumokama ne vėliau kaip iki einamųjų metų kovo 1 dienos.<text:s/></text:span></text:p>
      <text:p text:style-name="P396"><text:span text:style-name="T397">26</text:span><text:span text:style-name="T398">. Sutartyje nustatyta tvarka sutarties š</text:span><text:span text:style-name="T399">alys pasirašo suderinimo aktus, kuriuose nurodoma grąžintina lėšų suma pasibaigus sutartyje nustatytam laikotarpiui. Suderinimo aktai pasirašomi remiantis VLK ataskaitų duomenimis.</text:span></text:p>
      <text:p text:style-name="P400"/>
      <text:p text:style-name="P401"><text:span text:style-name="T402">VII</text:span><text:span text:style-name="T403">.<text:s/></text:span><text:span text:style-name="T404">BAIGIAMOSIOS NUOSTATOS</text:span></text:p>
      <text:p text:style-name="P405"/>
      <text:p text:style-name="P406"><text:span text:style-name="T407">27</text:span><text:span text:style-name="T408">. Mokėjimai vykdomi oficialia šal</text:span><text:span text:style-name="T409">ies valiuta pagal vaistų gamintojų bankinio mokėjimo į VLK sąskaitą, nurodytą sutarties rekvizituose, nurodymus.</text:span></text:p>
      <text:p text:style-name="P410"><text:span text:style-name="T411">28</text:span><text:span text:style-name="T412">. Vaistų gamintojų ir VLK ginčai dėl sutarčių vykdymo nagrinėjami Lietuvos Respublikos įstatymų nustatyta tvarka.“</text:span></text:p>
      <text:p text:style-name="Normal"/>
      <text:p text:style-name="P413">_________________</text:p>
      <text:p text:style-name="P414">Priedo pakeitimai:</text:p>
      <text:p text:style-name="P415"><text:span text:style-name="T416">Nr.<text:s/></text:span><text:a xlink:href="https://www.e-tar.lt/portal/legalAct.html?documentId=TAR.CFB6C7345D96" office:target-frame-name="_top" xlink:show="replace"><text:span text:style-name="T417">V-615</text:span></text:a><text:span text:style-name="T418">, 2010-07-08, Žin., 2010, Nr. 83-4388 (2010-07-14), i. k. 1102250ISAK000V-615</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veikatos apsaugos<text:s/></text:span><text:span text:style-name="T428">ministerija, Įsakymas</text:span></text:p>
      <text:p text:style-name="P429"><text:span text:style-name="T430">Nr.<text:s/></text:span><text:a xlink:href="https://www.e-tar.lt/portal/legalAct.html?documentId=TAR.CFB6C7345D96" office:target-frame-name="_top" xlink:show="replace"><text:span text:style-name="T431">V-615</text:span></text:a><text:span text:style-name="T432">, 2010-07-08, Žin., 2010, Nr. 83-4388 (2010-07-14), i. k. 1102250ISAK000V-615</text:span></text:p>
      <text:p text:style-name="P433"><text:span text:style-name="T434">Dėl Lietuvos Respublikos sveikatos apsaugos ministro 2007 m.<text:s/></text:span><text:span text:style-name="T435">rugpjūčio 1 d. įsakymo Nr. V-634 „Dėl Sutarčių su vaistų gamintojais dėl kompensuojamųjų vaistų įsigijimo išlaidų kompensavimo iš Privalomojo sveikatos draudimo fondo biudžeto apimties sudarymo ir vykdymo tvarkos apraš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2:03:00Z</meta:creation-date>
    <dc:date>2018-11-19T12:03:00Z</dc:date>
    <meta:template xlink:href="Normal.dotm" xlink:type="simple"/>
    <meta:editing-cycles>2</meta:editing-cycles>
    <meta:editing-duration>PT0S</meta:editing-duration>
    <meta:document-statistic meta:page-count="6" meta:paragraph-count="154" meta:word-count="2718" meta:character-count="21321" meta:row-count="605" meta:non-whitespace-character-count="18757"/>
  </office:meta>
</office:document-meta>
</file>