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6937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6">Suvestinė redakcija nuo 2010-10-14</text:span></text:p>
      <text:p text:style-name="P7"/>
      <text:p text:style-name="P8"><text:span text:style-name="T9">Įsakymas paskelbtas: Žin. 2010, Nr.<text:s/></text:span><text:a xlink:href="https://www.e-tar.lt/portal/legalAct.html?documentId=TAR.80130DB9E7F1" office:target-frame-name="_top" xlink:show="replace"><text:span text:style-name="T10">68-3423</text:span></text:a><text:span text:style-name="T11">, i. k. 1102230ISAK00A1-219</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europos PABĖGĖLIŲ FONDO ir EUROPOS FONDO TREČIŲJŲ ŠALIŲ PILIEČIŲ INTEGRACIJAI VALDYMO IR KONTROLĖS SISTEMOS PATVIRTINIMO</text:span></text:p>
      <text:p text:style-name="P20"/>
      <text:p text:style-name="P21">2010 m. birželio<text:s/>4 d. Nr. A1-219</text:p>
      <text:p text:style-name="P22">Vilnius</text:p>
      <text:p text:style-name="P23"/>
      <text:p text:style-name="P24"/>
      <text:p text:style-name="P25"><text:span text:style-name="T26">Vadovaudamasis 2007 m. gegužės 23 d. Europos Parlamento ir Tarybos sprendimo Nr. 573/2007/EB dėl Europos pabėgėlių fondo 2008–2013 m. laikotarpiui pagal Solidarumo ir migracijos srautų valdymo bendrąją programą įsteigimo ir panaik</text:span><text:span text:style-name="T27">inančio Tarybos sprendimą 2004/904/EB (OL 2007 L 144, p. 1) 32 straipsnio 1 dalimi ir 2007 m. birželio 25 d. Tarybos sprendimo Nr. 2007/435/EB dėl Europos fondo trečiųjų šalių piliečių integracijai 2007–2013 m. laikotarpiui pagal Solidarumo ir migracijos s</text:span><text:span text:style-name="T28">rautų valdymo bendrąją programą įsteigimo (OL 2007 L 168, p.18) 30 straipsnio 1 dalimi bei atsižvelgdamas į Lietuvos Respublikos Vyriausybės 2010 m. gegužės 19 d. nutarimą Nr. 554 „Dėl institucijų, atsakingų už Europos pabėgėlių fondo ir Europos fondo treč</text:span><text:span text:style-name="T29">iųjų šalių piliečių integracijai administravimą, paskyrimo“ (Žin., 2010 , Nr. 59-2893):</text:span></text:p>
      <text:p text:style-name="P30"><text:span text:style-name="T31">1</text:span><text:span text:style-name="T32">. T v i r t i n u Europos pabėgėlių fondo ir Europos fondo trečiųjų šalių piliečių integracijai valdymo ir kontrolės sistemą (pridedama).</text:span></text:p>
      <text:p text:style-name="P33"><text:span text:style-name="T34">2</text:span><text:span text:style-name="T35">. Pripažįstu netekus</text:span><text:span text:style-name="T36">iais galios:</text:span></text:p>
      <text:p text:style-name="P37"><text:span text:style-name="T38">2.1</text:span><text:span text:style-name="T39">. Lietuvos Respublikos socialinės apsaugos ir darbo ministro 2007 m. rugsėjo 20 d. įsakymą Nr. A1-250 „Dėl Europos fondo trečiųjų šalių piliečių integracijai programos Lietuvoje valdymo ir kontrolės 2007–2013 metų sistemos patvirtinimo“ (</text:span><text:span text:style-name="T40">Žin., 2007, Nr.<text:s/></text:span><text:a xlink:href="https://www.e-tar.lt/portal/lt/legalAct/TAR.4748B77991FA" office:target-frame-name="_blank" xlink:show="new"><text:span text:style-name="T41">100-4096</text:span></text:a><text:span text:style-name="T42">);</text:span></text:p>
      <text:p text:style-name="P43"><text:span text:style-name="T44">2.2</text:span><text:span text:style-name="T45">. Lietuvos Respublikos socialinės apsaugos ir darbo ministro 2007 m. rugsėjo 21 d. įsakymą Nr. A1-253 „Dėl Europos pabėgėlių fondo 2008–2013 m. programos Lietuvoje valdymo ir kontrolės sistemos patvirtinimo“ (Žin., 2007, Nr.<text:s/></text:span><text:a xlink:href="https://www.e-tar.lt/portal/lt/legalAct/TAR.F4103208CFAF" office:target-frame-name="_blank" xlink:show="new"><text:span text:style-name="T46">101-4121</text:span></text:a><text:span text:style-name="T47">);</text:span></text:p>
      <text:p text:style-name="P48"><text:span text:style-name="T49">2.3</text:span><text:span text:style-name="T50">. Lietuvos Respublikos socialinės apsaugos ir darbo ministro 2008 m. liepos 3 d. įsakymą Nr. A1-225 „Dėl Lietuvos Respublikos socialinės apsaugos ir darbo ministro 2007 m. rugsėjo 20 d</text:span><text:span text:style-name="T51">. įsakymo Nr. A1-250 „Dėl Europos fondo trečiųjų šalių piliečių integracijai programos Lietuvoje valdymo ir kontrolės 2007–2013 metų sistemos patvirtinimo“ pakeitimo“ (Žin., 2008, Nr.<text:s/></text:span><text:a xlink:href="https://www.e-tar.lt/portal/lt/legalAct/TAR.60A6E07807CA" office:target-frame-name="_blank" xlink:show="new"><text:span text:style-name="T52">78-3086</text:span></text:a><text:span text:style-name="T53">);</text:span></text:p>
      <text:p text:style-name="P54"><text:span text:style-name="T55">2.4</text:span><text:span text:style-name="T56">. Lietuvos Respublikos socialinės apsaugos ir darbo ministro 2009 m. rugpjūčio 5 d. įsakymą Nr. A1-486 „Dėl Lietuvos Respublikos socialinės apsaugos ir darbo ministro 2007 m. rugsėjo 20 d. įsakymo Nr. A1-250 „Dėl Europos fondo</text:span><text:span text:style-name="T57"><text:s/>trečiųjų šalių piliečių integracijai programos Lietuvoje valdymo ir kontrolės 2007–2013 metų sistemos patvirtinimo“ pakeitimo“ (Žin., 2009, Nr.<text:s/></text:span><text:a xlink:href="https://www.e-tar.lt/portal/lt/legalAct/TAR.96018806678D" office:target-frame-name="_blank" xlink:show="new"><text:span text:style-name="T58">98-4130</text:span></text:a><text:span text:style-name="T59">);</text:span></text:p>
      <text:p text:style-name="P60"><text:span text:style-name="T61">2.5</text:span><text:span text:style-name="T62">. Lietuvo</text:span><text:span text:style-name="T63">s Respublikos socialinės apsaugos ir darbo ministro 2009 m. gruodžio 15 d. įsakymą Nr. A1-679 „Dėl Lietuvos Respublikos socialinės apsaugos ir darbo ministro 2007 m. rugsėjo 20 d. įsakymo Nr. A1-250 „Dėl Europos fondo trečiųjų šalių piliečių integracijai p</text:span><text:span text:style-name="T64">rogramos Lietuvoje valdymo ir kontrolės 2007–2013 metų sistemos patvirtinimo“ pakeitimo“ (Žin., 2009, Nr.<text:s/></text:span><text:a xlink:href="https://www.e-tar.lt/portal/lt/legalAct/TAR.24EDC54461DB" office:target-frame-name="_blank" xlink:show="new"><text:span text:style-name="T65">150-6743</text:span></text:a><text:span text:style-name="T66">).</text:span></text:p>
      <text:p text:style-name="P67"><text:span text:style-name="T68">3</text:span><text:span text:style-name="T69">. Šio įsakymo vykdymo kontrolę pavedu viceminis</text:span><text:span text:style-name="T70">trams pagal veiklos sritis.</text:span></text:p>
      <text:p text:style-name="P71"/>
      <text:p text:style-name="P72"/>
      <text:p text:style-name="P73"/>
      <text:p text:style-name="P74"><text:span text:style-name="T75">Socialinės apsaugos ir darbo ministras</text:span><text:span text:style-name="T76"><text:tab/>Donatas Jankauskas</text:span></text:p>
      <text:soft-page-break/>
      <text:p text:style-name="P77"><text:span text:style-name="T78">PATVIRTINTA</text:span></text:p>
      <text:p text:style-name="P79">Lietuvos Respublikos<text:s/></text:p>
      <text:p text:style-name="P80">socialinės apsaugos ir darbo ministro<text:s/></text:p>
      <text:p text:style-name="P81">2010 m. birželio 4 d. įsakymu Nr. A1-219</text:p>
      <text:p text:style-name="P82"/>
      <text:p text:style-name="P83"><text:span text:style-name="T84">EUROPOS PABĖGĖLIŲ FONDO IR EUROPOS FONDO<text:s/></text:span><text:span text:style-name="T85">TREČIŲJŲ ŠALIŲ PILIEČIŲ INTEGRACIJAI VALDYMO IR KONTROLĖS SISTEM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uropos pabėgėlių fondo ir Europos fondo trečiųjų šalių piliečių integracijai valdymo ir kontrolės sistema (toliau vadinama – valdymo ir kontrolės sistem</text:span><text:span text:style-name="T95">a) nustato institucijų, atsakingų už Europos pabėgėlių fondo ir Europos fondo trečiųjų šalių piliečių integracijai (toliau vadinama – fondai) įgyvendinimą, pagrindines funkcijas.</text:span></text:p>
      <text:p text:style-name="P96"><text:span text:style-name="T97">2</text:span><text:span text:style-name="T98">. Valdymo ir kontrolės sistemoje vartojamos sąvokos:</text:span></text:p>
      <text:p text:style-name="P99"><text:span text:style-name="T100">Atsakinga institucija –<text:s/></text:span><text:span text:style-name="T101">institucija, pagal Europos Parlamento ir Tarybos sprendimo Nr. 573/2007/EB dėl Europos pabėgėlių fondo 2008–2013 m. laikotarpiui pagal Solidarumo ir migracijos srautų valdymo bendrąją programą įsteigimo ir panaikinančio Tarybos spre</text:span><text:span text:style-name="T102">ndimą 2004/904/EB (OL 2007 L 144, p. 1) 25 straipsnio 1 dalies (a) punktą ir 2007 m. birželio 25 d. Tarybos sprendimo Nr. 2007/435/EB dėl Europos fondo trečiųjų šalių piliečių integracijai 2007–2013 m. laikotarpiui pagal Solidarumo ir migracijos srautų val</text:span><text:span text:style-name="T103">dymo bendrąją programą įsteigimo (OL 2007 L 168, p. 18) 23 straipsnio 1 dalies (a) punktą (toliau vadinama – Europos Parlamento ir Tarybos sprendimas Nr. 573/2007/EB ir 2007 m. birželio 25 d. Tarybos sprendimas Nr. 2007/435/EB) Lietuvos Respublikos Vyriaus</text:span><text:span text:style-name="T104">ybės 2010 m. gegužės 19 d. nutarimu Nr. 554 (Žin., 2010, Nr.<text:s/></text:span><text:a xlink:href="https://www.e-tar.lt/portal/lt/legalAct/TAR.3FCE6F8CB448" office:target-frame-name="_blank" xlink:show="new"><text:span text:style-name="T105">59-2893</text:span></text:a><text:span text:style-name="T106">) paskirta vykdyti atsakingos institucijos funkcijas. Atsakinga institucija yra Socialinės apsaugos ir<text:s/></text:span><text:span text:style-name="T107">darbo ministerijos Europos Sąjungos struktūrinės paramos departamento Struktūrinės paramos valdymo skyrius ir Apskaitos ir atskaitomybės departamentas.</text:span></text:p>
      <text:p text:style-name="P108"><text:span text:style-name="T109">Audito institucija –<text:s/></text:span><text:span text:style-name="T110">institucija, pagal Europos Parlamento ir Tarybos sprendimo Nr. 573/2007/EB 25 strai</text:span><text:span text:style-name="T111">psnio 1 dalies (c) punktą ir 2007 m. birželio 25 d. Tarybos sprendimo Nr. 2007/435/EB 23 straipsnio 1 dalies (c) punktą Lietuvos Respublikos Vyriausybės 2010 m. gegužės 19 d. nutarimu Nr. 554 (Žin., 2010, Nr.<text:s/></text:span><text:a xlink:href="https://www.e-tar.lt/portal/lt/legalAct/TAR.3FCE6F8CB448" office:target-frame-name="_blank" xlink:show="new"><text:span text:style-name="T112">59-2893</text:span></text:a><text:span text:style-name="T113">) paskirta vykdyti audito institucijos funkcijas. Audito institucija yra Socialinės apsaugos ir darbo ministerijos Vidaus audito skyrius.</text:span></text:p>
      <text:p text:style-name="P114"><text:span text:style-name="T115">Bendrojo finansavimo lėšos</text:span><text:span text:style-name="T116"><text:s/>– projektui finansuoti skirtos lėšos, papildan</text:span><text:span text:style-name="T117">čios Bendrijos finansavimą pagal pagrindinių ES teisės aktų nustatytą tvarką. Šios bendrojo finansavimo lėšos gali susidaryti iš Lietuvos Respublikos valstybės biudžeto lėšų, skiriamų kaip parama projektui, ir (arba) privačių lėšų bei kitų piniginių ištekl</text:span><text:span text:style-name="T118">ių, kuriais disponuoja valstybė ir (arba) savivaldybės, išskyrus kitus Europos Sąjungos finansinės paramos šaltinius.</text:span></text:p>
      <text:p text:style-name="P119"><text:span text:style-name="T120">Įgaliota institucija</text:span><text:span text:style-name="T121"><text:s/>– institucija, pagal Europos Parlamento ir Tarybos sprendimo Nr. 573/2007/EB 25 straipsnio 1 dalies (d) punktą ir 200</text:span><text:span text:style-name="T122">7 m. birželio 25 d. Tarybos sprendimo Nr. 2007/435/EB 23 straipsnio 1 dalies (d) punktą Lietuvos Respublikos Vyriausybės 2010 m. gegužės 19 d. nutarimu Nr. 554 (Žin., 2010, Nr.<text:s/></text:span><text:a xlink:href="https://www.e-tar.lt/portal/lt/legalAct/TAR.3FCE6F8CB448" office:target-frame-name="_blank" xlink:show="new"><text:span text:style-name="T123">59-2893</text:span></text:a><text:span text:style-name="T124">) paskirta vykdyti įgaliotos institucijos funkcijas, kurias jai deleguoja atsakinga institucija. Įgaliota institucija yra Europos socialinio fondo agentūros Projektų valdymo skyrius (EPF/EIF).</text:span></text:p>
      <text:p text:style-name="P125"><text:span text:style-name="T126">Išlaidų deklaracija</text:span><text:span text:style-name="T127"><text:s/>– pagal Europos Komisijos nust</text:span><text:span text:style-name="T128">atytą formą atsakingos institucijos parengtas ir tvirtinančios institucijos patvirtintas dokumentas, patvirtinantis, kad visos ataskaitiniu laikotarpiu deklaruotos išlaidos yra tinkamos finansuoti; išlaidų deklaracijoje yra nurodomi duomenys, kurių reikia<text:s/></text:span><text:span text:style-name="T129">rengiant Europos Komisijai teikiamą prašymą dėl mokėjimo.</text:span></text:p>
      <text:p text:style-name="P130"><text:span text:style-name="T131">Įtariama nusikalstama veika</text:span><text:span text:style-name="T132"><text:s/>– įtariamas pažeidimas, kuriuo siekiama neteisėtai gauti ar panaudoti Europos Sąjungos ir (ar) Lietuvos Respublikos valstybės biudžeto lėšas ir dėl kurio galima pradėti a</text:span><text:span text:style-name="T133">dministracinį ar teismo procesą.</text:span></text:p>
      <text:soft-page-break/>
      <text:p text:style-name="P134"><text:span text:style-name="T135">Mokėjimo prašymas</text:span><text:span text:style-name="T136"><text:s/>– pagal atsakingos institucijos nustatytą formą projekto vykdytojo užpildytas dokumentas, kuris teikiamas įgaliotai institucijai kartu su dokumentų, įrodančių projekto, dėl kurio buvo sudaryta paramos teik</text:span><text:span text:style-name="T137">imo sutartis, įgyvendinimo išlaidas, kopijomis.</text:span></text:p>
      <text:p text:style-name="P138"><text:span text:style-name="T139">Paraiška atsakingai institucijai dėl lėšų pervedimo projektų vykdytojams –<text:s/></text:span><text:span text:style-name="T140">pagal atsakingos institucijos nustatytą formą įgaliotos institucijos parengtas ir patvirtintas dokumentas, kuriuo remiantis yra rengi</text:span><text:span text:style-name="T141">ama mokėjimo paraiška Lietuvos Respublikos valstybės iždui.</text:span></text:p>
      <text:p text:style-name="P142"><text:span text:style-name="T143">Paraiška dėl projekto finansavimo<text:s/></text:span><text:span text:style-name="T144">(toliau vadinama – paraiška) – atsakingos institucijos nustatytos formos dokumentas, kurį pildo ir įgaliotai institucijai teikia pareiškėjas, siekiantis gauti par</text:span><text:span text:style-name="T145">amą projektui.</text:span></text:p>
      <text:p text:style-name="P146"><text:span text:style-name="T147">Parama –<text:s/></text:span><text:span text:style-name="T148">pagal paramos</text:span><text:span text:style-name="T149"><text:s/></text:span><text:span text:style-name="T150">teikimo</text:span><text:span text:style-name="T151"><text:s/></text:span><text:span text:style-name="T152">sutartį</text:span><text:span text:style-name="T153"><text:s/></text:span><text:span text:style-name="T154">projektui finansuoti skiriamos Bendrijos ir bendrojo finansavimo lėšos.</text:span></text:p>
      <text:p text:style-name="P155"><text:span text:style-name="T156">Paramos sutartis</text:span><text:span text:style-name="T157"><text:s/>– nustatytos formos teisinis susitarimas, kurio pagrindu projekto vykdytojui skiriama parama. Paramos sutartis nustato skiriamų paramos lėšų panaudojimo, projekto įgyvendinimo ir kitas sąlygas. Paramos sutartį pasirašo atsakinga institucija, įgaliota inst</text:span><text:span text:style-name="T158">itucija ir projekto vykdytojas.</text:span></text:p>
      <text:p text:style-name="P159"><text:span text:style-name="T160">Pareiškėjas</text:span><text:span text:style-name="T161"><text:s/>– juridinis asmuo, teikiantis paraišką pagal įgaliotos institucijos paskelbtą kvietimą teikti paraiškas.</text:span></text:p>
      <text:p text:style-name="P162"><text:span text:style-name="T163">Pažeidimas</text:span><text:span text:style-name="T164"><text:s/>– Lietuvos Respublikos ir (ar) Bendrijos teisės aktų nuostatų pažeidimas, padarytas veikimu ar n</text:span><text:span text:style-name="T165">eveikimu, dėl kurio atsirado ar galėjo atsirasti valstybės ir (ar) Europos Sąjungos biudžeto nuostolių.</text:span></text:p>
      <text:p text:style-name="P166"><text:span text:style-name="T167">Projektas</text:span><text:span text:style-name="T168"><text:s/>– projekto vykdytojo vykdomų specifinių, praktinių priemonių visuma, skirta fondų remiamiems veiksmams įgyvendinti.</text:span></text:p>
      <text:p text:style-name="P169"><text:span text:style-name="T170">Projekto vykdytojas</text:span><text:span text:style-name="T171"><text:s/>– juri</text:span><text:span text:style-name="T172">dinis asmuo, atsakingas už projekto įgyvendinimą.</text:span></text:p>
      <text:p text:style-name="P173"><text:span text:style-name="T174">Projektų atrankos ir priežiūros komitetas</text:span><text:span text:style-name="T175"><text:s/>– iš įvairių kompetentingų institucijų atstovų atsakingos institucijos sudarytas komitetas, atliekantis projektų atrankos ir projektų įgyvendinimo priežiūros funkci</text:span><text:span text:style-name="T176">jas.</text:span></text:p>
      <text:p text:style-name="P177"><text:span text:style-name="T178">Tvirtinanti institucija</text:span><text:span text:style-name="T179"><text:s/>– institucija, pagal Europos Parlamento ir Tarybos sprendimo Nr. 573/2007/EB 25 straipsnio 1 dalies (b) punktą ir 2007 m. birželio 25 d. Tarybos sprendimo Nr.2007/435/EB 23 straipsnio 1 dalies (b) punktą Lietuvos Respublikos Vy</text:span><text:span text:style-name="T180">riausybės 2010 m. gegužės 19 d. nutarimu Nr. 554 (Žin., 2010, Nr.<text:s/></text:span><text:a xlink:href="https://www.e-tar.lt/portal/lt/legalAct/TAR.3FCE6F8CB448" office:target-frame-name="_blank" xlink:show="new"><text:span text:style-name="T181">59-2893</text:span></text:a><text:span text:style-name="T182">) paskirta vykdyti tvirtinančios institucijos funkcijas. Tvirtinanti institucija yra Europos socia</text:span><text:span text:style-name="T183">linio fondo agentūros Kokybės užtikrinimo ir kontrolės skyrius.</text:span></text:p>
      <text:p text:style-name="P184">Punkto pakeitimai:</text:p>
      <text:p text:style-name="P185"><text:span text:style-name="T186">Nr.<text:s/></text:span><text:a xlink:href="https://www.e-tar.lt/portal/legalAct.html?documentId=TAR.4ACC57E434DC" office:target-frame-name="_top" xlink:show="replace"><text:span text:style-name="T187">A1-473</text:span></text:a><text:span text:style-name="T188">, 2010-10-07, Žin., 2010, Nr. 121-6193 (2010-10-13), i. k. 1102230ISAK00A1-473</text:span></text:p>
      <text:p text:style-name="Normal"/>
      <text:p text:style-name="P189"><text:span text:style-name="T190">II</text:span><text:span text:style-name="T191">.<text:s/></text:span><text:span text:style-name="T192">ATSAKINGOS INSTITUCIJOS FUNKCIJOS</text:span></text:p>
      <text:p text:style-name="P193"/>
      <text:p text:style-name="P194"><text:span text:style-name="T195">3</text:span><text:span text:style-name="T196">. Atsakinga institucija – Lietuvos Respublikos socialinės apsaugos ir darbo ministerijos Europos Sąjungos struktūrinės paramos departamento Struktūrinės paramos valdymo skyrius – vykdo šias funkcijas:</text:span></text:p>
      <text:p text:style-name="P197"><text:span text:style-name="T198">3.1</text:span><text:span text:style-name="T199">.</text:span><text:span text:style-name="T200"><text:s/>konsultuojasi su partneriais, rengdama daugiametes ir metines programas;</text:span></text:p>
      <text:p text:style-name="P201"><text:span text:style-name="T202">3.2</text:span><text:span text:style-name="T203">. teikia daugiamečių ir metinių programų pasiūlymus Europos Komisijai, prieš tai suderinusi jų projektus su Projektų atrankos ir priežiūros komitetų nariais ir atsako už šių p</text:span><text:span text:style-name="T204">rogramų įgyvendinimo priežiūrą;</text:span></text:p>
      <text:p text:style-name="P205"><text:span text:style-name="T206">3.3</text:span><text:span text:style-name="T207">. kartu su įgaliota institucija organizuoja kvietimus teikti paraiškas;</text:span></text:p>
      <text:p text:style-name="P208"><text:span text:style-name="T209">3.4</text:span><text:span text:style-name="T210">. planuoja lėšų poreikį programoms Lietuvoje įgyvendinti, administruoja programų techninę pagalbą;</text:span></text:p>
      <text:p text:style-name="P211"><text:span text:style-name="T212">3.5</text:span><text:span text:style-name="T213">. užtikrina bendrojo finansavimo</text:span><text:span text:style-name="T214"><text:s/>ir Bendrijos finansinių priemonių nuoseklumą ir papildomumą;</text:span></text:p>
      <text:p text:style-name="P215"><text:span text:style-name="T216">3.6</text:span><text:span text:style-name="T217">. stebi bendrai finansuojamų produktų bei paslaugų teikimą ir įsitikina, kad už veiksmus deklaruotos išlaidos yra patirtos ir atitinka Bendrijos bei nacionalines taisykles;</text:span></text:p>
      <text:p text:style-name="P218"><text:span text:style-name="T219">3.7</text:span><text:span text:style-name="T220">. užtik</text:span><text:span text:style-name="T221">rina, kad galutiniai naudos gavėjai ir kitos įstaigos, įgyvendinančios fondų finansuojamus veiksmus, turėtų atskiras apskaitos sistemas arba atitinkamus apskaitos kodeksus visiems su veiksmu susijusiems sandoriams, nepažeidžiant nacionalinių apskaitos tais</text:span><text:span text:style-name="T222">yklių;</text:span></text:p>
      <text:p text:style-name="P223"><text:span text:style-name="T224">3.8</text:span><text:span text:style-name="T225">. nustato procedūras, užtikrinančias, kad visi su išlaidomis ir auditu susiję dokumentai, reikalingi tinkamai audito sekai garantuoti, būtų saugomi laikantis nurodytų reikalavimų;</text:span></text:p>
      <text:p text:style-name="P226"><text:span text:style-name="T227">3.9</text:span><text:span text:style-name="T228">. užtikrina, kad numatytam auditui atlikti audito insti</text:span><text:span text:style-name="T229">tucija gautų visą reikiamą informaciją apie naudojamas valdymo procedūras ir iš fondų bendrai finansuojamus projektus;</text:span></text:p>
      <text:p text:style-name="P230"><text:span text:style-name="T231">3.10</text:span><text:span text:style-name="T232">. užtikrina, kad tvirtinanti institucija gautų visą būtiną informaciją apie tvirtinimo tikslu atliktas su išlaidomis susijusias<text:s/></text:span><text:span text:style-name="T233">procedūras ir patikrinimus;</text:span></text:p>
      <text:p text:style-name="P234"><text:span text:style-name="T235">3.11</text:span><text:span text:style-name="T236">. rengia ir teikia Europos Komisijai pažangos ir galutines ataskaitas dėl programų įgyvendinimo, tvirtinančios institucijos patvirtintas išlaidų deklaracijas ir prašymus dėl mokėjimo arba, atitinkamais atvejais, grąžinam</text:span><text:span text:style-name="T237">ų išlaidų deklaracijas bei kitą Europos Komisijos prašomą informaciją;</text:span></text:p>
      <text:p text:style-name="P238"><text:span text:style-name="T239">3.12</text:span><text:span text:style-name="T240">. vykdo projektų patikras vietoje ir atrankinius patikrinimus įgaliotoje institucijoje;</text:span></text:p>
      <text:p text:style-name="P241"><text:span text:style-name="T242">3.13</text:span><text:span text:style-name="T243">. užtikrina, kad daugiamečių ir metinių programų vertinimai būtų atliekami laikan</text:span><text:span text:style-name="T244">tis nustatytų terminų ir atitiktų kokybės standartus, kuriuos kartu nustato Europos Komisija ir valstybė narė;</text:span></text:p>
      <text:p text:style-name="P245"><text:span text:style-name="T246">3.14</text:span><text:span text:style-name="T247">. vykdo viešinimo veiklą;</text:span></text:p>
      <text:p text:style-name="P248"><text:span text:style-name="T249">3.15</text:span><text:span text:style-name="T250">. bendradarbiauja su Europos Komisija ir kitų valstybių narių institucijomis;</text:span></text:p>
      <text:p text:style-name="P251"><text:span text:style-name="T252">3.16</text:span><text:span text:style-name="T253">. jei būtina,<text:s/></text:span><text:span text:style-name="T254">sudaro komisijas ir darbo grupes, skirtas padėti atsakingai institucijai užtikrinti programų įgyvendinimą;</text:span></text:p>
      <text:p text:style-name="P255"><text:span text:style-name="T256">3.17</text:span><text:span text:style-name="T257">. rengia, derina su institucijomis, įtrauktomis į valdymo ir kontrolės sistemą, ir tvirtina nacionalines taisykles ir kt. nacionalinius teisė</text:span><text:span text:style-name="T258">s aktus;</text:span></text:p>
      <text:p text:style-name="P259"><text:span text:style-name="T260">3.18</text:span><text:span text:style-name="T261">. teikia socialinės apsaugos ir darbo ministrui tvirtinti Projektų atrankos ir priežiūros komitetų sudėtį, organizuoja šių komitetų darbą, jiems vadovauja, atlieka sekretoriato funkcijas;</text:span></text:p>
      <text:p text:style-name="P262"><text:span text:style-name="T263">3.19</text:span><text:span text:style-name="T264">. teikia Projektų atrankos ir priežiūros ko</text:span><text:span text:style-name="T265">mitetams informaciją dėl programų įgyvendinimo eigos, taip pat teikia šiems komitetams tvirtinti metinių programų įgyvendinimo pažangos ir galutines ataskaitas, prieš siunčiant jas Europos Komisijai;</text:span></text:p>
      <text:p text:style-name="P266"><text:span text:style-name="T267">3.20</text:span><text:span text:style-name="T268">. įtarusi nusikalstamą veiką, susijusią su Bendr</text:span><text:span text:style-name="T269">ijos ar bendrojo finansavimo lėšų gavimu ar panaudojimu, nedelsdama praneša Finansinių nusikaltimų tyrimo tarnybai prie Vidaus reikalų ministerijos, kartu pateikdama visą su įtariama nusikalstama veika susijusią informaciją, bei informuoja įgaliotą institu</text:span><text:span text:style-name="T270">ciją;</text:span></text:p>
      <text:p text:style-name="P271"><text:span text:style-name="T272">3.21</text:span><text:span text:style-name="T273">. vykdo pažeidimų prevenciją: sistemina informaciją, susijusią su aptiktais pažeidimais, analizuoja ją, inicijuoja atitinkamos paramos programos valdymo ir kontrolės sistemos bei jos reglamentavimo tobulinimą, atsižvelgdama į pažeidimų analiz</text:span><text:span text:style-name="T274">ės rezultatus, organizuoja mokymus su pažeidimais susijusiais klausimais, atlieka kitus pažeidimų prevencijos veiksmus;</text:span></text:p>
      <text:p text:style-name="P275"><text:span text:style-name="T276">3.22</text:span><text:span text:style-name="T277">. tikrina, pildo, pasirašo ir teikia tvirtinti įgaliotos institucijos parengtas ir patvirtintas fondų mokėjimo paraiškas atsakin</text:span><text:span text:style-name="T278">gai institucijai dėl lėšų pervedimo projekto vykdytojui;</text:span></text:p>
      <text:p text:style-name="P279"><text:span text:style-name="T280">3.23</text:span><text:span text:style-name="T281">. rengia programų finansines ataskaitas ir išlaidų deklaracijas pagal patvirtintus reikalavimus;</text:span></text:p>
      <text:p text:style-name="P282"><text:span text:style-name="T283">3.24</text:span><text:span text:style-name="T284">. nustato įgaliotos institucijos funkcijas, įgyvendinant daugiametes ir metines progra</text:span><text:span text:style-name="T285">mas;</text:span></text:p>
      <text:p text:style-name="P286"><text:span text:style-name="T287">3.25</text:span><text:span text:style-name="T288">. vykdo kitas funkcijas, susijusias su programų įgyvendinimu.</text:span></text:p>
      <text:p text:style-name="P289"><text:span text:style-name="T290">4</text:span><text:span text:style-name="T291">. Atsakinga institucija – Lietuvos Respublikos socialinės apsaugos ir darbo ministerijos Apskaitos ir atskaitomybės departamentas – vykdo šias funkcijas:</text:span></text:p>
      <text:p text:style-name="P292"><text:span text:style-name="T293">4.1</text:span><text:span text:style-name="T294">. atlieka mokėj</text:span><text:span text:style-name="T295">imus projektų vykdytojams;</text:span></text:p>
      <text:p text:style-name="P296"><text:span text:style-name="T297">4.2</text:span><text:span text:style-name="T298">. užtikrina, kad būtų įdiegta kompiuterizuota apskaitos įrašų apie kiekvieną pagal metinės programos vykdomą veiksmą registravimo bei saugojimo sistema ir kad būtų renkami finansų valdymui, priežiūrai, kontrolei bei<text:s/></text:span><text:span text:style-name="T299">vertinimui reikalingi duomenys apie įgyvendinimą;</text:span></text:p>
      <text:p text:style-name="P300"><text:span text:style-name="T301">4.3</text:span><text:span text:style-name="T302">. rengia finansines ataskaitas pagal nacionalinius apskaitos standartus;</text:span></text:p>
      <text:p text:style-name="P303"><text:span text:style-name="T304">4.4</text:span><text:span text:style-name="T305">. vykdo lėšų apskaitą;</text:span></text:p>
      <text:p text:style-name="P306"><text:span text:style-name="T307">4.5</text:span><text:span text:style-name="T308">. vykdo su pažeidimu susijusių grąžintinų lėšų apskaitą;</text:span></text:p>
      <text:p text:style-name="P309"><text:span text:style-name="T310">4.6</text:span><text:span text:style-name="T311">. tikrina, pildo ir teiki</text:span><text:span text:style-name="T312">a apmokėjimui Struktūrinės paramos valdymo skyriaus parengtas ir patvirtintas mokėjimo paraiškas Valstybės iždui dėl lėšų pervedimo projekto vykdytojui;</text:span></text:p>
      <text:p text:style-name="P313"><text:span text:style-name="T314">4.7</text:span><text:span text:style-name="T315">. rengia finansinę atskaitomybę pagal patvirtintus reikalavimus bei teikia kitas ataskaitas jų r</text:span><text:span text:style-name="T316">eikalaujančioms institucijoms;</text:span></text:p>
      <text:p text:style-name="P317"><text:span text:style-name="T318">4.8</text:span><text:span text:style-name="T319">. nustatyta tvarka teikia dokumentus audito institucijai, tvirtinančiai institucijai ir Valstybės kontrolei;</text:span></text:p>
      <text:p text:style-name="P320"><text:span text:style-name="T321">4.9</text:span><text:span text:style-name="T322">. administruoja techninę pagalbą;</text:span></text:p>
      <text:p text:style-name="P323"><text:span text:style-name="T324">4.10</text:span><text:span text:style-name="T325">. tikrina įgaliotos institucijos techninės pagalbos išlaidų<text:s/></text:span><text:span text:style-name="T326">deklaracijas;</text:span></text:p>
      <text:p text:style-name="P327"><text:span text:style-name="T328">4.11</text:span><text:span text:style-name="T329">. vykdo kitas funkcijas, susijusias su programų įgyvendinimu.</text:span></text:p>
      <text:p text:style-name="P330"/>
      <text:p text:style-name="P331"><text:span text:style-name="T332">III</text:span><text:span text:style-name="T333">.<text:s/></text:span><text:span text:style-name="T334">ĮGALIOTOS INSTITUCIJOS FUNKCIJOS</text:span></text:p>
      <text:p text:style-name="P335"/>
      <text:p text:style-name="P336"><text:span text:style-name="T337">5</text:span><text:span text:style-name="T338">. Įgaliota institucija – Europos socialinio fondo agentūros Projektų valdymo skyrius (EPF/EIF) – vykdo šias funkcijas:</text:span></text:p>
      <text:p text:style-name="P339"><text:span text:style-name="T340">5.1</text:span><text:span text:style-name="T341">. kartu su atsakinga institucija skelbia kvietimus teikti paraiškas paramai gauti;</text:span></text:p>
      <text:p text:style-name="P342"><text:span text:style-name="T343">5.2</text:span><text:span text:style-name="T344">. priima, registruoja tikrina ir vertina paraiškas;</text:span></text:p>
      <text:p text:style-name="P345"><text:span text:style-name="T346">5.3</text:span><text:span text:style-name="T347">. teikia teisės aktuose nurodytą informaciją fiziniams ir juridiniams asmenims, kurios reikia projektų</text:span><text:span text:style-name="T348"><text:s/>paraiškoms parengti ir pateikti;</text:span></text:p>
      <text:p text:style-name="P349"><text:span text:style-name="T350">5.4</text:span><text:span text:style-name="T351">. rengia paraiškų vertinimo ataskaitas dėl siūlomų finansuoti projektų ir rengia rekomendacijas programų Projektų atrankos ir priežiūros komitetams;</text:span></text:p>
      <text:p text:style-name="P352"><text:span text:style-name="T353">5.5</text:span><text:span text:style-name="T354">. gavusi atsakingos institucijos sprendimą dėl paramos<text:s/></text:span><text:span text:style-name="T355">projektams skyrimo, apie gautą sprendimą informuoja pareiškėjus;</text:span></text:p>
      <text:p text:style-name="P356"><text:span text:style-name="T357">5.6</text:span><text:span text:style-name="T358">. kartu su atsakinga institucija rengia ir derina paramos sutartis;</text:span></text:p>
      <text:p text:style-name="P359"><text:span text:style-name="T360">5.7</text:span><text:span text:style-name="T361">. vykdo paramą gavusių projektų įgyvendinimo priežiūrą;</text:span></text:p>
      <text:p text:style-name="P362"><text:span text:style-name="T363">5.8</text:span><text:span text:style-name="T364">. atlieka planines ir neplanines projektų pati</text:span><text:span text:style-name="T365">kras vietose;</text:span></text:p>
      <text:p text:style-name="P366"><text:span text:style-name="T367">5.9</text:span><text:span text:style-name="T368">. tikrina projektų vykdytojų mokėjimo prašymuose nurodytų išlaidų tinkamumą;</text:span></text:p>
      <text:p text:style-name="P369"><text:span text:style-name="T370">5.10</text:span><text:span text:style-name="T371">. rengia ir teikia paraiškas atsakingai institucijai dėl lėšų pervedimo projekto vykdytojams;</text:span></text:p>
      <text:p text:style-name="P372"><text:span text:style-name="T373">5.11</text:span><text:span text:style-name="T374">. pagal kompetenciją dalyvauja rengiant teisės a</text:span><text:span text:style-name="T375">ktus, nustatančius detalias projektų atrankos, vertinimo, priežiūros, mokėjimų, techninės pagalbos naudojimo, viešinimo priemonių taisykles, procedūras bei kitus teisės aktus; taip pat rengia įgaliotos institucijos vidaus tvarkos taisykles;</text:span></text:p>
      <text:p text:style-name="P376"><text:span text:style-name="T377">5.12</text:span><text:span text:style-name="T378">. gali<text:s/></text:span><text:span text:style-name="T379">teikti pasiūlymus atsakingai institucijai dėl teisės aktų tobulinimo;</text:span></text:p>
      <text:p text:style-name="P380"><text:span text:style-name="T381">5.13</text:span><text:span text:style-name="T382">. padeda atsakingai institucijai pildyti atitinkamas programų pažangos ir galutinių ataskaitų dalis;</text:span></text:p>
      <text:p text:style-name="P383"><text:span text:style-name="T384">5.14</text:span><text:span text:style-name="T385">. vykdo viešinimo veiklą;</text:span></text:p>
      <text:p text:style-name="P386"><text:span text:style-name="T387">5.15</text:span><text:span text:style-name="T388">. organizuoja mokymus pareiškėjams<text:s/></text:span><text:span text:style-name="T389">ir projektų vykdytojams;</text:span></text:p>
      <text:p text:style-name="P390"><text:span text:style-name="T391">5.16</text:span><text:span text:style-name="T392">. užtikrina savo teikiamų paslaugų kokybę;</text:span></text:p>
      <text:p text:style-name="P393"><text:span text:style-name="T394">5.17</text:span><text:span text:style-name="T395">. nustačiusi, kad esama pažeidimų, susijusių su deklaruotomis tinkamomis finansuoti išlaidomis, praneša apie tai atsakingai institucijai ir rekomenduoja atsakingai instituc</text:span><text:span text:style-name="T396">ijai imtis būtinų priemonių pažeidimams pašalinti;</text:span></text:p>
      <text:p text:style-name="P397"><text:span text:style-name="T398">5.18</text:span><text:span text:style-name="T399">. pagal kompetenciją užtikrina, kad su fondų veikla susiję dokumentai būtų tinkamai saugomi ir prieinami turinčioms teisę juos tikrinti institucijoms ar asmenims;</text:span></text:p>
      <text:p text:style-name="P400"><text:span text:style-name="T401">5.19</text:span><text:span text:style-name="T402">. vykdo kitas funkcijas, s</text:span><text:span text:style-name="T403">usijusias su programų įgyvendinimu.</text:span></text:p>
      <text:p text:style-name="P404"><text:span text:style-name="T405">6.</text:span><text:span text:style-name="T406"><text:s/>Neteko galios nuo 2010-10-14</text:span></text:p>
      <text:p text:style-name="P407">Punkto naikinimas:</text:p>
      <text:p text:style-name="P408"><text:span text:style-name="T409">Nr.<text:s/></text:span><text:a xlink:href="https://www.e-tar.lt/portal/legalAct.html?documentId=TAR.4ACC57E434DC" office:target-frame-name="_top" xlink:show="replace"><text:span text:style-name="T410">A1-473</text:span></text:a><text:span text:style-name="T411">, 2010-10-07, Žin. 2010, Nr. 121-6193 (2010-10-13), i. k.<text:s/></text:span><text:span text:style-name="T412">1102230ISAK00A1-473</text:span></text:p>
      <text:p text:style-name="Normal"/>
      <text:p text:style-name="P413"><text:span text:style-name="T414">IV</text:span><text:span text:style-name="T415">.<text:s/></text:span><text:span text:style-name="T416">TVIRTINANČIOS INSTITUCIJOS FUNKCIJOS</text:span></text:p>
      <text:p text:style-name="P417"/>
      <text:p text:style-name="P418"><text:span text:style-name="T419">7</text:span><text:span text:style-name="T420">. Tvirtinanti institucija – Europos socialinio fondo agentūros Kokybės užtikrinimo ir kontrolės skyrius – vykdo šias funkcijas:</text:span></text:p>
      <text:p text:style-name="P421"><text:span text:style-name="T422">7.1</text:span><text:span text:style-name="T423">. patikrina ir patvirtina, kad išlaidų<text:s/></text:span><text:span text:style-name="T424">deklaracija yra tiksli, gauta naudojant patikimas apskaitos sistemas ir pagrįsta tinkamais dokumentais, taip pat patvirtina, kad deklaruotos išlaidos atitinka taikytinas Bendrijos ir nacionalines taisykles bei buvo patirtos per nustatytą projekto įgyvendin</text:span><text:span text:style-name="T425">imo laikotarpį;</text:span></text:p>
      <text:p text:style-name="P426"><text:span text:style-name="T427">7.2</text:span><text:span text:style-name="T428">. užtikrina, kad tvirtinimui ji gavo visą būtiną dokumentaciją iš atsakingos institucijos;</text:span></text:p>
      <text:p text:style-name="P429"><text:span text:style-name="T430">7.3</text:span><text:span text:style-name="T431">. atsižvelgia į visų audito institucijos atliktų auditų rezultatus;</text:span></text:p>
      <text:p text:style-name="P432"><text:span text:style-name="T433">7.4.</text:span><text:span text:style-name="T434"><text:s/>Neteko galios nuo 2010-10-14</text:span></text:p>
      <text:p text:style-name="P435">Punkto naikinimas:</text:p>
      <text:p text:style-name="P436"><text:span text:style-name="T437">Nr.<text:s/></text:span><text:a xlink:href="https://www.e-tar.lt/portal/legalAct.html?documentId=TAR.4ACC57E434DC" office:target-frame-name="_top" xlink:show="replace"><text:span text:style-name="T438">A1-473</text:span></text:a><text:span text:style-name="T439">, 2010-10-07, Žin. 2010, Nr. 121-6193 (2010-10-13), i. k. 1102230ISAK00A1-473</text:span></text:p>
      <text:p text:style-name="Normal"/>
      <text:p text:style-name="P440"><text:span text:style-name="T441">7.5.</text:span><text:span text:style-name="T442"><text:s/>Neteko galios nuo 2010-10-14</text:span></text:p>
      <text:p text:style-name="P443">Punkto naikinimas:</text:p>
      <text:p text:style-name="P444"><text:span text:style-name="T445">Nr.<text:s/></text:span><text:a xlink:href="https://www.e-tar.lt/portal/legalAct.html?documentId=TAR.4ACC57E434DC" office:target-frame-name="_top" xlink:show="replace"><text:span text:style-name="T446">A1-473</text:span></text:a><text:span text:style-name="T447">, 2010-10-07, Žin. 2010, Nr. 121-6193 (2010-10-13), i. k. 1102230ISAK00A1-473</text:span></text:p>
      <text:p text:style-name="Normal"/>
      <text:p text:style-name="P448"><text:span text:style-name="T449">7.6</text:span><text:span text:style-name="T450">. pagal kompetenciją dalyvauja rengiant nacionalines taisykles ir kitus teisės aktus</text:span><text:span text:style-name="T451">;</text:span></text:p>
      <text:p text:style-name="P452"><text:span text:style-name="T453">7.7</text:span><text:span text:style-name="T454">. pagal kompetenciją užtikrina, kad su programomis susiję dokumentai būtų tinkamai saugomi ir prieinami turinčioms teisę juos tikrinti institucijoms ar asmenims;</text:span></text:p>
      <text:p text:style-name="P455"><text:span text:style-name="T456">7.8</text:span><text:span text:style-name="T457">. saugo kompiuterizuotus Europos Komisijai deklaruotų išlaidų apskaitos įrašus</text:span><text:span text:style-name="T458">;</text:span></text:p>
      <text:p text:style-name="P459"><text:span text:style-name="T460">7.9</text:span><text:span text:style-name="T461">. vykdo kitas funkcijas, susijusias su programų įgyvendinimu.</text:span></text:p>
      <text:p text:style-name="P462"/>
      <text:p text:style-name="P463"><text:span text:style-name="T464">V</text:span><text:span text:style-name="T465">.<text:s/></text:span><text:span text:style-name="T466">AUDITO INSTITUCIJOS FUNKCIJOS</text:span></text:p>
      <text:p text:style-name="P467"/>
      <text:p text:style-name="P468"><text:span text:style-name="T469">8</text:span><text:span text:style-name="T470">. Audito institucija – Lietuvos Respublikos socialinės apsaugos ir darbo ministerijos Vidaus audito skyrius – vykdo šias funkcijas:</text:span></text:p>
      <text:p text:style-name="P471"><text:span text:style-name="T472">8.1</text:span><text:span text:style-name="T473">. rengia audito ataskaitos projektą ir užtikrina, kad, atliekant auditą, būtų atsižvelgiama į tarptautiniu mastu pripažintus audito standartus;</text:span></text:p>
      <text:p text:style-name="P474"><text:span text:style-name="T475">8.2</text:span><text:span text:style-name="T476">. rengia ir teikia Europos Komisijai audito strategijas;</text:span></text:p>
      <text:p text:style-name="P477"><text:span text:style-name="T478">8.3</text:span><text:span text:style-name="T479">. užtikrina, kad veiksmai būtų audituojam</text:span><text:span text:style-name="T480">i, pasirenkant tinkamą imtį deklaruotoms išlaidoms patikrinti, o imtis sudarytų mažiausiai 10 procentų visų kiekvienos metinės programos reikalavimus atitinkančių išlaidų;</text:span></text:p>
      <text:p text:style-name="P481"><text:span text:style-name="T482">8.4</text:span><text:span text:style-name="T483">. tikrina 100 procentų fondų techninės pagalbos išlaidas;</text:span></text:p>
      <text:p text:style-name="P484"><text:span text:style-name="T485">8.5</text:span><text:span text:style-name="T486">. rengia ir<text:s/></text:span><text:span text:style-name="T487">teikia Europos Komisijai metines ataskaitas ir audito išvadas dėl metinių programų įgyvendinimo ir jų metu nustatytų valdymo ir kontrolės sistemos silpnųjų pusių;</text:span></text:p>
      <text:p text:style-name="P488"><text:span text:style-name="T489">8.6</text:span><text:span text:style-name="T490">. vykdo tolesnę priežiūrą dėl nustatytų pažeidimų, vykdomų susigražinimų eigos ir pan.</text:span><text:span text:style-name="T491">;</text:span></text:p>
      <text:p text:style-name="P492"><text:span text:style-name="T493">8.7</text:span><text:span text:style-name="T494">. dalyvauja pagal savo kompetenciją rengiant teisės aktus, susijusius su programų įgyvendinimu ir lėšų naudojimu;</text:span></text:p>
      <text:p text:style-name="P495"><text:span text:style-name="T496">8.8</text:span><text:span text:style-name="T497">. užtikrina, kad būtų saugomi dokumentai, susiję su atliktais auditais, ir būtų prieinami juos tikrinti teisę turintiems<text:s/></text:span><text:span text:style-name="T498">asmenims;</text:span></text:p>
      <text:p text:style-name="P499"><text:span text:style-name="T500">8.9</text:span><text:span text:style-name="T501">. vykdo kitas funkcijas, susijusias su programų įgyvendinimu.</text:span></text:p>
      <text:p text:style-name="P502"/>
      <text:p text:style-name="P503"/>
      <text:p text:style-name="P504"><text:span text:style-name="T505">VI</text:span><text:span text:style-name="T506">.<text:s/></text:span><text:span text:style-name="T507">PROJEKTŲ ATRANKOS IR PRIEŽIŪROS KOMITETO FUNKCIJOS</text:span></text:p>
      <text:p text:style-name="P508"/>
      <text:p text:style-name="P509"><text:span text:style-name="T510">9</text:span><text:span text:style-name="T511">. Projektų atrankos ir priežiūros komitetas vykdo šias funkcijas:</text:span></text:p>
      <text:p text:style-name="P512"><text:span text:style-name="T513">9.1</text:span><text:span text:style-name="T514">. vertina įgaliotos institucijos si</text:span><text:span text:style-name="T515">ūlomus finansuoti projektus;</text:span></text:p>
      <text:p text:style-name="P516"><text:span text:style-name="T517">9.2</text:span><text:span text:style-name="T518">. siūlo galutinį finansuotinų projektų sąrašą atsakingai institucijai;</text:span></text:p>
      <text:p text:style-name="P519"><text:span text:style-name="T520">9.3</text:span><text:span text:style-name="T521">. vertina projektų įgyvendinimo pažangą ir nagrinėja įgyvendinimo rezultatus;</text:span></text:p>
      <text:p text:style-name="P522"><text:span text:style-name="T523">9.4</text:span><text:span text:style-name="T524">. svarsto ir tvirtina atsakingos institucijos parengtas m</text:span><text:span text:style-name="T525">etinių programų pažangos ir galutines ataskaitas, prieš siųsdamas jas Europos Komisijai;</text:span></text:p>
      <text:p text:style-name="P526"><text:span text:style-name="T527">9.5</text:span><text:span text:style-name="T528">. svarsto programų nepriklausomo vertinimo ataskaitas ir teikia rekomendacijas dėl jų atsakingai institucijai;</text:span></text:p>
      <text:p text:style-name="P529"><text:span text:style-name="T530">9.6</text:span><text:span text:style-name="T531">. vykdo kitas funkcijas, susijusias su pro</text:span><text:span text:style-name="T532">gramų įgyvendinimu.</text:span></text:p>
      <text:p text:style-name="P533"/>
      <text:p text:style-name="P534"><text:span text:style-name="T535">VII</text:span><text:span text:style-name="T536">.<text:s/></text:span><text:span text:style-name="T537">BAIGIAMOSIOS NUOSTATOS</text:span></text:p>
      <text:p text:style-name="P538"/>
      <text:p text:style-name="P539"><text:span text:style-name="T540">10</text:span><text:span text:style-name="T541">. Institucijos, dalyvaujančios Europos pabėgėlių fondo ir Europos fondo trečiųjų šalių piliečių integracijai administravime, turi užtikrinti joms priskirtų funkcijų tinkamą vykdymą.</text:span></text:p>
      <text:p text:style-name="P542"/>
      <text:p text:style-name="P543"><text:span text:style-name="T544">_____</text:span><text:span text:style-name="T545">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ocialinės apsaugos ir darbo ministerija, Įsakymas</text:span></text:p>
      <text:p text:style-name="P555"><text:span text:style-name="T556">Nr.<text:s/></text:span><text:a xlink:href="https://www.e-tar.lt/portal/legalAct.html?documentId=TAR.4ACC57E434DC" office:target-frame-name="_top" xlink:show="replace"><text:span text:style-name="T557">A1-473</text:span></text:a><text:span text:style-name="T558">, 2010-10-07, Žin., 2010, Nr. 121-6193 (2010-10-13), i. k.<text:s/></text:span><text:span text:style-name="T559">1102230ISAK00A1-473</text:span></text:p>
      <text:p text:style-name="P560"><text:span text:style-name="T561">Dėl Lietuvos Respublikos socialinės apsaugos ir darbo ministro 2010 m. birželio 4 d. įsakymo Nr. A1-219 "Dėl Europos pabėgėlių fondo ir Europos fondo trečiųjų šalių piliečių integracijai valdymo ir kontrolės sistemos patvirtinimo" pakei</text:span><text:span text:style-name="T562">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7T00:17:00Z</meta:creation-date>
    <dc:date>2016-01-07T00:17:00Z</dc:date>
    <meta:template xlink:href="Normal" xlink:type="simple"/>
    <meta:editing-cycles>2</meta:editing-cycles>
    <meta:editing-duration>PT0S</meta:editing-duration>
    <meta:document-statistic meta:page-count="7" meta:paragraph-count="184" meta:word-count="2845" meta:character-count="22667" meta:row-count="606" meta:non-whitespace-character-count="20006"/>
  </office:meta>
</office:document-meta>
</file>