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tab-stops>
          <style:tab-stop style:type="left" style:position="5.53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style:tab-stops>
          <style:tab-stop style:type="left" style:position="5.53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tab-stops>
          <style:tab-stop style:type="left" style:position="5.53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tab-stops>
          <style:tab-stop style:type="left" style:position="5.53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left" style:position="5.53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tab-stops>
          <style:tab-stop style:type="left" style:position="5.53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tab-stops>
          <style:tab-stop style:type="left" style:position="5.53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tab-stops>
          <style:tab-stop style:type="left" style:position="5.53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tab-stops>
          <style:tab-stop style:type="left" style:position="5.53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tab-stops>
          <style:tab-stop style:type="left" style:position="5.53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tab-stops>
          <style:tab-stop style:type="left" style:position="5.53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tab-stops>
          <style:tab-stop style:type="left" style:position="5.53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fo:font-size="10pt" style:font-size-asian="10pt"/>
    </style:style>
    <style:style style:name="P205" style:parent-style-name="Normal" style:family="paragraph">
      <style:paragraph-properties>
        <style:tab-stops>
          <style:tab-stop style:type="left" style:position="5.5375in"/>
        </style:tab-stops>
      </style:paragraph-properties>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tab-stops>
          <style:tab-stop style:type="left" style:position="5.53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tab-stops>
          <style:tab-stop style:type="left" style:position="5.53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tab-stops>
          <style:tab-stop style:type="left" style:position="5.53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tab-stops>
          <style:tab-stop style:type="left" style:position="5.53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tab-stops>
          <style:tab-stop style:type="left" style:position="5.53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tab-stops>
          <style:tab-stop style:type="left" style:position="5.53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tab-stops>
          <style:tab-stop style:type="left" style:position="5.53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tab-stops>
          <style:tab-stop style:type="left" style:position="5.53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tab-stops>
          <style:tab-stop style:type="left" style:position="5.53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tab-stops>
          <style:tab-stop style:type="left" style:position="5.53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tab-stops>
          <style:tab-stop style:type="left" style:position="5.53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tab-stops>
          <style:tab-stop style:type="left" style:position="5.53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tab-stops>
          <style:tab-stop style:type="left" style:position="5.53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tab-stops>
          <style:tab-stop style:type="left" style:position="5.5375in"/>
        </style:tab-stops>
      </style:paragraph-properties>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tab-stops>
          <style:tab-stop style:type="left" style:position="5.53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tab-stops>
          <style:tab-stop style:type="left" style:position="5.53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tab-stops>
          <style:tab-stop style:type="left" style:position="5.53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tab-stops>
          <style:tab-stop style:type="left" style:position="5.53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tab-stops>
          <style:tab-stop style:type="left" style:position="5.53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tab-stops>
          <style:tab-stop style:type="left" style:position="5.5375in"/>
        </style:tab-stops>
      </style:paragraph-properties>
      <style:text-properties fo:color="#000000"/>
    </style:style>
    <style:style style:name="P316" style:parent-style-name="Normal" style:family="paragraph">
      <style:paragraph-properties>
        <style:tab-stops>
          <style:tab-stop style:type="left" style:position="5.53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tab-stops>
          <style:tab-stop style:type="left" style:position="5.53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tab-stops>
          <style:tab-stop style:type="left" style:position="5.53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tab-stops>
          <style:tab-stop style:type="left" style:position="5.53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tab-stops>
          <style:tab-stop style:type="left" style:position="5.53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tab-stops>
          <style:tab-stop style:type="left" style:position="5.53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tab-stops>
          <style:tab-stop style:type="left" style:position="5.53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tab-stops>
          <style:tab-stop style:type="left" style:position="5.537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tab-stops>
          <style:tab-stop style:type="left" style:position="5.53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tab-stops>
          <style:tab-stop style:type="left" style:position="5.53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tab-stops>
          <style:tab-stop style:type="left" style:position="5.53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tab-stops>
          <style:tab-stop style:type="left" style:position="5.53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tab-stops>
          <style:tab-stop style:type="left" style:position="5.53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tab-stops>
          <style:tab-stop style:type="left" style:position="5.53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043in">
        <style:tab-stops>
          <style:tab-stop style:type="left" style:position="5.5375in"/>
        </style:tab-stops>
      </style:paragraph-properties>
      <style:text-properties fo:color="#000000"/>
    </style:style>
    <style:style style:name="P384" style:parent-style-name="Normal" style:family="paragraph">
      <style:paragraph-properties>
        <style:tab-stops>
          <style:tab-stop style:type="left" style:position="5.53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tab-stops>
          <style:tab-stop style:type="left" style:position="5.53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tab-stops>
          <style:tab-stop style:type="left" style:position="5.53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tab-stops>
          <style:tab-stop style:type="left" style:position="5.53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tab-stops>
          <style:tab-stop style:type="left" style:position="5.53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tab-stops>
          <style:tab-stop style:type="left" style:position="5.53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tab-stops>
          <style:tab-stop style:type="left" style:position="5.53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tab-stops>
          <style:tab-stop style:type="left" style:position="5.53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tab-stops>
          <style:tab-stop style:type="left" style:position="5.53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tab-stops>
          <style:tab-stop style:type="left" style:position="5.53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tab-stops>
          <style:tab-stop style:type="left" style:position="5.53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9">Įsakymas netenka galios 2004-04-16:</text:span></text:p>
      <text:p text:style-name="P10"><text:span text:style-name="T11">Lietuvos Respublikos teisingumo ministerija, Įsakymas</text:span></text:p>
      <text:p text:style-name="P12"><text:span text:style-name="T13">Nr.<text:s/></text:span><text:a xlink:href="https://www.e-tar.lt/portal/legalAct.html?documentId=TAR.109EE2FADE48" office:target-frame-name="_top" xlink:show="replace"><text:span text:style-name="T14">1R-85</text:span></text:a><text:span text:style-name="T15">, 2004-04-02, Žin., 2004, Nr. 54-1845 (2004-04-15), i. k.<text:s/></text:span><text:span text:style-name="T16">1042270ISAK0001R-85</text:span></text:p>
      <text:p text:style-name="P17"><text:span text:style-name="T18">Dėl Rekomendacijų dėl civilinėse bylose priteistino užmokesčio už advokato ar advokato padėjėjo teikiamą teisinę pagalbą (paslaugas) maksimalaus dydžio patvirtinimo</text:span></text:p>
      <text:p text:style-name="P19"/>
      <text:p text:style-name="P20"><text:span text:style-name="T21">Suvestinė redakcija nuo 1999-12-30 iki 2004-04-15</text:span></text:p>
      <text:p text:style-name="P22"/>
      <text:p text:style-name="P23"><text:span text:style-name="T24">Įsakymas paskelbtas</text:span><text:span text:style-name="T25">: Žin. 1999, Nr.<text:s/></text:span><text:a xlink:href="https://www.e-tar.lt/portal/legalAct.html?documentId=TAR.80249A33DF3B" office:target-frame-name="_top" xlink:show="replace"><text:span text:style-name="T26">98-2834</text:span></text:a><text:span text:style-name="T27">, i. k. 0992270ISAK00000315</text:span></text:p>
      <text:p text:style-name="P28"/>
      <text:p text:style-name="P29"/>
      <text:p text:style-name="P30"/>
      <text:p text:style-name="P31"/>
      <text:p text:style-name="P32"><text:span text:style-name="T33"/><text:span text:style-name="T34">LIETUVOS RESPUBLIKOS TEISINGUMO MINISTRAS</text:span></text:p>
      <text:p text:style-name="P35"/>
      <text:p text:style-name="P36">Į S A K Y M A<text:s/>S</text:p>
      <text:p text:style-name="P37">DĖL REKOMENDACIJŲ DĖL UŽMOKESČIO UŽ TEIKIAMĄ TEISINĘ PAGALBĄ DYDŽIO IR APSKAIČIAVIMO TVARKOS PATVIRTINIMO</text:p>
      <text:p text:style-name="P38"/>
      <text:p text:style-name="P39">1999 m. lapkričio 15 d. Nr. 315</text:p>
      <text:p text:style-name="P40">Vilnius</text:p>
      <text:p text:style-name="P41"/>
      <text:p text:style-name="P42"/>
      <text:p text:style-name="P43"><text:span text:style-name="T44">Vadovaudamasis Lietuvos Respublikos advokatūros įstatymo (Žin., 1998, Nr.<text:s/></text:span><text:a xlink:href="https://www.e-tar.lt/portal/lt/legalAct/TAR.61CD00F11D24" office:target-frame-name="_blank" xlink:show="new"><text:span text:style-name="T45">64-1840</text:span></text:a><text:span text:style-name="T46">) 44 straipsnio 4 dalimi, Lietuvos Respublikos advokatūros įstatymo įgyvendinimo įstatymo (Žin., 1998, Nr.<text:s/></text:span><text:a xlink:href="https://www.e-tar.lt/portal/lt/legalAct/TAR.0427526E68A6" office:target-frame-name="_blank" xlink:show="new"><text:span text:style-name="T47">64-1841</text:span></text:a><text:span text:style-name="T48">) 3 straipsnio 2 dalimi ir atsižvelgdamas į Lietuvos advokatų tarybos 1999 m. spalio 28 d. nutarimą,<text:s/></text:span></text:p>
      <text:p text:style-name="P49"><text:span text:style-name="T50">Tvirtinu</text:span><text:span text:style-name="T51"><text:s/>Rekomendacijas dėl užmokesčio už teikiamą teisinę pagalbą dydžio ir apskaičiavimo tvarkos (pridedama).</text:span></text:p>
      <text:p text:style-name="P52"/>
      <text:p text:style-name="P53"/>
      <text:p text:style-name="P54"/>
      <text:p text:style-name="P55"><text:span text:style-name="T56">TEISINGUMO MINISTRAS</text:span><text:span text:style-name="T57"><text:tab/>GINTARAS BALČIŪNAS</text:span></text:p>
      <text:soft-page-break/>
      <text:p text:style-name="P58"><text:span text:style-name="T59">PATVIRTINTA</text:span></text:p>
      <text:p text:style-name="P60">teisingumo ministro</text:p>
      <text:p text:style-name="P61">1999 m. lapkričio 15 d. įsakymu Nr. 315<text:s/></text:p>
      <text:p text:style-name="P62"/>
      <text:p text:style-name="P63"><text:span text:style-name="T64">REKOMENDACIJOS DĖL UŽMOKESČIO UŽ TEIKIAMĄ TEISINĘ PAGALBĄ DYDŽIO IR APSKAIČIAVIMO TVARKO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ėl užmoke</text:span><text:span text:style-name="T74">sčio už teikiamą teisinę pagalbą dydžio klientas ir advokatas susitaria raštu Lietuvos advokatūros statute nustatyta tvarka.</text:span></text:p>
      <text:p text:style-name="P75"><text:span text:style-name="T76">Rekomendacijų dėl užmokesčio už teikiamą teisinę pagalbą dydžio ir apskaičiavimo tvarkoje (toliau vadinama – Rekomendacijos) numaty</text:span><text:span text:style-name="T77">ti užmokesčio už teikiamą teisinę pagalbą dydžiai taikomi, jeigu advokatas ir klientas nesusitaria arba tarp advokato ir kliento kyla ginčas dėl užmokesčio už teikiamą teisinę pagalbą dydžio. Šios Rekomendacijos neriboja advokato ir kliento teisės susitart</text:span><text:span text:style-name="T78">i dėl bet kokio užmokesčio už teikiamą teisinę pagalbą dydžio.<text:s/></text:span></text:p>
      <text:p text:style-name="P79"><text:span text:style-name="T80">2</text:span><text:span text:style-name="T81">. Nustatant užmokesčio už teikiamą teisinę pagalbą dydžius, rekomenduojama atsižvelgti į šiuos kriterijus:</text:span></text:p>
      <text:p text:style-name="P82"><text:span text:style-name="T83">2.1</text:span><text:span text:style-name="T84">. bylos sudėtingumą;</text:span></text:p>
      <text:p text:style-name="P85"><text:span text:style-name="T86">2.2</text:span><text:span text:style-name="T87">. teisinės pagalbos kompleksiškumą, specialių ž</text:span><text:span text:style-name="T88">inių reikalingumą;</text:span></text:p>
      <text:p text:style-name="P89"><text:span text:style-name="T90">2.3</text:span><text:span text:style-name="T91">. teisinės pagalbos teikimo trukmę;</text:span></text:p>
      <text:p text:style-name="P92"><text:span text:style-name="T93">2.4</text:span><text:span text:style-name="T94">. ankstesnį (pakartotinį) dalyvavimą toje byloje;</text:span></text:p>
      <text:p text:style-name="P95"><text:span text:style-name="T96">2.5</text:span><text:span text:style-name="T97">. teisinės pagalbos teikimo vietovėje esančias kainas ir užmokesčio dydžius;</text:span></text:p>
      <text:p text:style-name="P98"><text:span text:style-name="T99">2.6</text:span><text:span text:style-name="T100">. turto ar pinigų sumų dydį (priteistino ar<text:s/></text:span><text:span text:style-name="T101">ginčijamo);</text:span></text:p>
      <text:p text:style-name="P102"><text:span text:style-name="T103">2.7</text:span><text:span text:style-name="T104">. teisinės pagalbos teikimo pastovumą ir pobūdį;</text:span></text:p>
      <text:p text:style-name="P105"><text:span text:style-name="T106">2.8</text:span><text:span text:style-name="T107">. sprendžiamų teisinių klausimų naujumą;</text:span></text:p>
      <text:p text:style-name="P108"><text:span text:style-name="T109">2.9</text:span><text:span text:style-name="T110">. advokato kvalifikaciją, patirtį;</text:span></text:p>
      <text:p text:style-name="P111"><text:span text:style-name="T112">2.10</text:span><text:span text:style-name="T113">. laiko ribas;</text:span></text:p>
      <text:p text:style-name="P114"><text:span text:style-name="T115">2.11</text:span><text:span text:style-name="T116">. apribojimus dėl interesų konflikto;</text:span></text:p>
      <text:p text:style-name="P117"><text:span text:style-name="T118">2.12</text:span><text:span text:style-name="T119">. kliento materialinę</text:span><text:span text:style-name="T120"><text:s/>padėtį;</text:span></text:p>
      <text:p text:style-name="P121"><text:span text:style-name="T122">2.13</text:span><text:span text:style-name="T123">. kitas svarbias aplinkybes.</text:span></text:p>
      <text:p text:style-name="P124"><text:span text:style-name="T125">3</text:span><text:span text:style-name="T126">. Advokatas iki sutarties dėl teisinės pagalbos sudarymo privalo išsamiai informuoti klientą apie užmokesčio už teikiamą teisinę pagalbą dydį ir jo mokėjimo tvarką, galimas kitas išlaidas, susijusias su<text:s/></text:span><text:span text:style-name="T127">teikiama teisine pagalba. Advokatas taip pat privalo informuoti klientą apie galimybę pasinaudoti teisine pagalba, apmokama iš valstybės biudžeto lėšų arba pagal specialias programas, apie viešųjų įstaigų teikiamą teisinę pagalbą.</text:span></text:p>
      <text:p text:style-name="P128"/>
      <text:p text:style-name="P129"><text:span text:style-name="T130">II</text:span><text:span text:style-name="T131">.<text:s/></text:span><text:span text:style-name="T132">REKOMENDUOJAMA</text:span><text:span text:style-name="T133"><text:s/>UŽMOKESČIO UŽ TEIKIAMĄ TEISINĘ PAGALBĄ DYDŽIO APSKAIČIAVIMO TVARKA</text:span></text:p>
      <text:p text:style-name="P134"/>
      <text:p text:style-name="P135"><text:span text:style-name="T136">4</text:span><text:span text:style-name="T137">. Užmokesčio už teikiamą teisinę pagalbą dydžiai nustatomi už konkrečią teisinę pagalbą arba teisinės pagalbos teikimo trukmę (dieną, valandą).</text:span></text:p>
      <text:p text:style-name="P138"><text:span text:style-name="T139">5</text:span><text:span text:style-name="T140">. Užmokesčio už advokato teikiamą</text:span><text:span text:style-name="T141"><text:s/>teisinę pagalbą dydžių apskaičiavimo tvarką nustato advokatas, jeigu kitaip nenumatyta partnerystės sutartyje ar sutartyje dėl nuolatinės darbo vietos.<text:s/></text:span></text:p>
      <text:p text:style-name="P142"><text:span text:style-name="T143">6</text:span><text:span text:style-name="T144">. Advokato ir kliento susitarimu papildomai gali būti apmokamos advokato turėtos kelionės ir kito</text:span><text:span text:style-name="T145">s protingos išlaidos, susijusios su teisinės pagalbos teikimu.<text:s/></text:span></text:p>
      <text:p text:style-name="P146"/>
      <text:p text:style-name="P147"><text:span text:style-name="T148">III</text:span><text:span text:style-name="T149">.<text:s/></text:span><text:span text:style-name="T150">REKOMENDUOJAMI UŽMOKESČIO UŽ TEIKIAMĄ TEISINĘ PAGALBĄ DYDŽIAI</text:span></text:p>
      <text:p text:style-name="P151"/>
      <text:p text:style-name="P152"><text:span text:style-name="T153">7</text:span><text:span text:style-name="T154">. Rekomenduojami užmokesčio už teikiamą teisinę pagalbą dydžiai apskaičiuojami pagal koeficientus (pagrindu imam</text:span><text:span text:style-name="T155">a Lietuvos Respublikos Vyriausybės patvirtinta bazinė mėnesinė alga).<text:s/></text:span></text:p>
      <text:p text:style-name="P156"><text:span text:style-name="T157">8</text:span><text:span text:style-name="T158">. Už teikiamą teisinę pagalbą civilinėse bylose:<text:s/></text:span><text:span text:style-name="T159"><text:tab/></text:span></text:p>
      <text:p text:style-name="P160"><text:span text:style-name="T161">8.1</text:span><text:span text:style-name="T162">. už susipažinimą su civiline byla (už tomą)</text:span><text:span text:style-name="T163"><text:tab/>0,5 – 1,0<text:s/></text:span></text:p>
      <text:p text:style-name="P164"><text:span text:style-name="T165">8.2</text:span><text:span text:style-name="T166">. už atstovavimą civilinėje byloje pirmosios instancijos<text:s/></text:span><text:span text:style-name="T167">teisme:</text:span><text:span text:style-name="T168"><text:tab/></text:span></text:p>
      <text:p text:style-name="P169"><text:span text:style-name="T170">8.2.1</text:span><text:span text:style-name="T171">. byloje dėl turtinio ginčo, kai ieškinio kaina:</text:span><text:span text:style-name="T172"><text:tab/></text:span></text:p>
      <text:p text:style-name="P173"><text:span text:style-name="T174">8.2.1.1</text:span><text:span text:style-name="T175">. iki 100000 Lt</text:span><text:span text:style-name="T176"><text:tab/>3,8 – 19,0</text:span></text:p>
      <text:p text:style-name="P177"><text:span text:style-name="T178">8.2.1.2</text:span><text:span text:style-name="T179">. daugiau kaip 100000 Lt</text:span><text:span text:style-name="T180"><text:tab/>19,0 – 76,0<text:s/></text:span></text:p>
      <text:p text:style-name="P181"><text:span text:style-name="T182">8.2.2</text:span><text:span text:style-name="T183">. byloje dėl neturtinio ginčo</text:span><text:span text:style-name="T184"><text:tab/>5,7 – 15,2</text:span></text:p>
      <text:p text:style-name="P185"><text:span text:style-name="T186">8.2.3</text:span><text:span text:style-name="T187">. ypatingosios teisenos byloje</text:span><text:span text:style-name="T188"><text:tab/>3,8 – 7,6</text:span></text:p>
      <text:p text:style-name="P189"><text:span text:style-name="T190">8.3</text:span><text:span text:style-name="T191">. už atstovavimą civilinėje byloje apeliacinės ar kasacinės instancijos teisme</text:span><text:span text:style-name="T192"><text:tab/>1,9 – 7,6</text:span></text:p>
      <text:p text:style-name="P193"><text:span text:style-name="T194">8.4</text:span><text:span text:style-name="T195">. už dokumentų civilinėse bylose parengimą:</text:span><text:span text:style-name="T196"><text:tab/></text:span></text:p>
      <text:p text:style-name="P197"><text:span text:style-name="T198">8.4.1</text:span><text:span text:style-name="T199">. už ieškininį pareiškimą</text:span><text:span text:style-name="T200"><text:tab/>0,2 – 1,0</text:span></text:p>
      <text:p text:style-name="P201"><text:span text:style-name="T202">8.4.2</text:span><text:span text:style-name="T203">.<text:s/></text:span><text:span text:style-name="T204">neteko galios nuo 1999-12-30.</text:span></text:p>
      <text:p text:style-name="P205"/>
      <text:p text:style-name="P206">Papunkčio pakeitimai:</text:p>
      <text:p text:style-name="P207"><text:span text:style-name="T208">Nr.<text:s/></text:span><text:a xlink:href="https://www.e-tar.lt/portal/legalAct.html?documentId=TAR.70070EBD3A0B" office:target-frame-name="_top" xlink:show="replace"><text:span text:style-name="T209">368</text:span></text:a><text:span text:style-name="T210">, 1999-12-23, Žin., 1999, Nr. 110-3244 (1999-12-29), i. k. 0992270ISAK00000368</text:span></text:p>
      <text:p text:style-name="P211"><text:span text:style-name="T212">8.4.2</text:span><text:span text:style-name="T213">. už apeliacinį ar kasacinį skundą<text:s/></text:span><text:span text:style-name="T214"><text:tab/>0,5 – 1,4</text:span></text:p>
      <text:p text:style-name="P215">Papunkčio numeracijos pakeitimas:</text:p>
      <text:p text:style-name="P216"><text:span text:style-name="T217">Nr.<text:s/></text:span><text:a xlink:href="https://www.e-tar.lt/portal/legalAct.html?documentId=TAR.70070EBD3A0B" office:target-frame-name="_top" xlink:show="replace"><text:span text:style-name="T218">368</text:span></text:a><text:span text:style-name="T219">, 1999-12-23, Žin., 1999, Nr. 110-3244 (1999-12-29), i. k. 0992270ISAK00000368</text:span></text:p>
      <text:p text:style-name="Normal"/>
      <text:p text:style-name="P220"><text:span text:style-name="T221">8.4.3</text:span><text:span text:style-name="T222">. už pareiškimą, prašymą, skundą, kitus dokumentus</text:span><text:span text:style-name="T223"><text:tab/>0,3 – 0,8</text:span></text:p>
      <text:p text:style-name="P224">Papunkčio numeracijos pakeitimas:</text:p>
      <text:p text:style-name="P225"><text:span text:style-name="T226">Nr.<text:s/></text:span><text:a xlink:href="https://www.e-tar.lt/portal/legalAct.html?documentId=TAR.70070EBD3A0B" office:target-frame-name="_top" xlink:show="replace"><text:span text:style-name="T227">368</text:span></text:a><text:span text:style-name="T228">, 1999-12-23, Žin., 1999, Nr. 110-3244 (1999-12-29), i. k. 0992270ISAK00000368</text:span></text:p>
      <text:p text:style-name="Normal"/>
      <text:p text:style-name="P229"><text:span text:style-name="T230">9</text:span><text:span text:style-name="T231">. Už teikiamą teisinę pagalbą administracinėse bylose:</text:span><text:span text:style-name="T232"><text:tab/></text:span></text:p>
      <text:p text:style-name="P233"><text:span text:style-name="T234">9.1</text:span><text:span text:style-name="T235">. už susipažinimą su administracine byla (už tomą)</text:span><text:span text:style-name="T236"><text:tab/>0,5 – 1,0</text:span></text:p>
      <text:p text:style-name="P237"><text:span text:style-name="T238">9.2</text:span><text:span text:style-name="T239">. už atstovavimą administracinėje byloje, nagrinėjamoje pirmąja instancija</text:span><text:span text:style-name="T240"><text:tab/>3,8 – 19,0</text:span></text:p>
      <text:p text:style-name="P241"><text:span text:style-name="T242">9.3</text:span><text:span text:style-name="T243">. už atstovavimą administracinėje byloje, nagrinėjamoje apeliacine instancija</text:span><text:span text:style-name="T244"><text:tab/>1,9 – 7,6</text:span></text:p>
      <text:p text:style-name="P245"><text:span text:style-name="T246">9.4</text:span><text:span text:style-name="T247">. už dokumentų administracinėse bylose parengimą:</text:span><text:span text:style-name="T248"><text:tab/></text:span></text:p>
      <text:p text:style-name="P249"><text:span text:style-name="T250">9.4.1</text:span><text:span text:style-name="T251">. už skundą (prašymą)</text:span><text:span text:style-name="T252"><text:tab/>0,2 – 1,0<text:s/></text:span></text:p>
      <text:p text:style-name="P253"><text:span text:style-name="T254">9.4.2</text:span><text:span text:style-name="T255">. už apeliacinį skundą</text:span><text:span text:style-name="T256"><text:tab/>0,5 – 1,4</text:span></text:p>
      <text:p text:style-name="P257"><text:span text:style-name="T258">10</text:span><text:span text:style-name="T259">. Už teikiamą teisinę pagalbą baudžiamosiose bylose:<text:s/></text:span><text:span text:style-name="T260"><text:tab/></text:span></text:p>
      <text:p text:style-name="P261"><text:span text:style-name="T262">10.1</text:span><text:span text:style-name="T263">. už įtariamųjų ir kaltinamųjų gynybą parengtiniam</text:span><text:span text:style-name="T264">e tardyme</text:span><text:span text:style-name="T265"><text:tab/>1,9 – 7,6</text:span></text:p>
      <text:p text:style-name="P266"><text:span text:style-name="T267">10.2</text:span><text:span text:style-name="T268">. už susipažinimą su baudžiamąja byla (už tomą)</text:span><text:span text:style-name="T269"><text:tab/>0,5</text:span></text:p>
      <text:p text:style-name="P270"><text:span text:style-name="T271">10.3</text:span><text:span text:style-name="T272">. už teisiamojo (nuteistojo ar išteisintojo) gynybą :</text:span></text:p>
      <text:p text:style-name="P273"/>
      <text:p text:style-name="P274">Papunkčio pakeitimai:</text:p>
      <text:p text:style-name="P275"><text:span text:style-name="T276">Nr.<text:s/></text:span><text:a xlink:href="https://www.e-tar.lt/portal/legalAct.html?documentId=TAR.70070EBD3A0B" office:target-frame-name="_top" xlink:show="replace"><text:span text:style-name="T277">368</text:span></text:a><text:span text:style-name="T278">,<text:s/></text:span><text:span text:style-name="T279">1999-12-23, Žin., 1999, Nr. 110-3244 (1999-12-29), i. k. 0992270ISAK00000368</text:span></text:p>
      <text:p text:style-name="P280"><text:span text:style-name="T281">10.3.1</text:span><text:span text:style-name="T282">. pirmosios instancijos teisme</text:span><text:span text:style-name="T283"><text:tab/>1,9 – 15,2</text:span></text:p>
      <text:p text:style-name="P284"><text:span text:style-name="T285">10.3.2</text:span><text:span text:style-name="T286">. apeliacinės instancijos teisme, kai neatliekamas teisminis tardymas<text:s/></text:span><text:span text:style-name="T287"><text:tab/>1,0 – 3,8</text:span></text:p>
      <text:p text:style-name="P288">Papunkčio pakeitimai:</text:p>
      <text:p text:style-name="P289"><text:span text:style-name="T290">Nr.<text:s/></text:span><text:a xlink:href="https://www.e-tar.lt/portal/legalAct.html?documentId=TAR.70070EBD3A0B" office:target-frame-name="_top" xlink:show="replace"><text:span text:style-name="T291">368</text:span></text:a><text:span text:style-name="T292">, 1999-12-23, Žin., 1999, Nr. 110-3244 (1999-12-29), i. k. 0992270ISAK00000368</text:span></text:p>
      <text:p text:style-name="Normal"/>
      <text:p text:style-name="P293"><text:span text:style-name="T294">10.3.3</text:span><text:span text:style-name="T295">. apeliacinės instancijos teisme, kai atliekamas teisminis tardymas<text:s/></text:span><text:span text:style-name="T296"><text:tab/>1,9 – 15,2</text:span></text:p>
      <text:p text:style-name="P297">Papunkčio pakeitimai:</text:p>
      <text:p text:style-name="P298"><text:span text:style-name="T299">Nr.<text:s/></text:span><text:a xlink:href="https://www.e-tar.lt/portal/legalAct.html?documentId=TAR.70070EBD3A0B" office:target-frame-name="_top" xlink:show="replace"><text:span text:style-name="T300">368</text:span></text:a><text:span text:style-name="T301">, 1999-12-23, Žin., 1999, Nr. 110-3244 (1999-12-29), i. k. 0992270ISAK00000368</text:span></text:p>
      <text:p text:style-name="Normal"/>
      <text:p text:style-name="P302"><text:span text:style-name="T303">10.4</text:span><text:span text:style-name="T304">. už nuteistojo ar išteisintojo gynybą kasacinės instancij</text:span><text:span text:style-name="T305">os teisme</text:span><text:span text:style-name="T306"><text:tab/>1,9 – 7,6<text:s/></text:span></text:p>
      <text:p text:style-name="P307">Papunkčio pakeitimai:</text:p>
      <text:p text:style-name="P308"><text:span text:style-name="T309">Nr.<text:s/></text:span><text:a xlink:href="https://www.e-tar.lt/portal/legalAct.html?documentId=TAR.70070EBD3A0B" office:target-frame-name="_top" xlink:show="replace"><text:span text:style-name="T310">368</text:span></text:a><text:span text:style-name="T311">, 1999-12-23, Žin., 1999, Nr. 110-3244 (1999-12-29), i. k. 0992270ISAK00000368</text:span></text:p>
      <text:p text:style-name="Normal"/>
      <text:p text:style-name="P312"><text:span text:style-name="T313">10.5</text:span><text:span text:style-name="T314">. už nukentėjusiojo, civilinio ieškovo ar civilinio atsakovo<text:s/></text:span></text:p>
      <text:p text:style-name="P315">atstovavimą baudžiamojoje byloje:<text:tab/></text:p>
      <text:p text:style-name="P316"><text:span text:style-name="T317">10.5.1</text:span><text:span text:style-name="T318">. pirmosios instancijos teisme</text:span><text:span text:style-name="T319"><text:tab/>1,9 – 7,6<text:s/></text:span></text:p>
      <text:p text:style-name="P320"><text:span text:style-name="T321">10.5.2</text:span><text:span text:style-name="T322">. apeliacinės instancijos teisme, kai neatliekamas teisminis</text:span><text:span text:style-name="T323"><text:tab/>1,9 – 2,8</text:span></text:p>
      <text:p text:style-name="P324">Papunkčio pakeitimai:</text:p>
      <text:soft-page-break/>
      <text:p text:style-name="P325"><text:span text:style-name="T326">Nr.<text:s/></text:span><text:a xlink:href="https://www.e-tar.lt/portal/legalAct.html?documentId=TAR.70070EBD3A0B" office:target-frame-name="_top" xlink:show="replace"><text:span text:style-name="T327">368</text:span></text:a><text:span text:style-name="T328">, 1999-12-23, Žin., 1999, Nr. 110-3244 (1999-12-29), i. k. 0992270ISAK00000368</text:span></text:p>
      <text:p text:style-name="Normal"/>
      <text:p text:style-name="P329"><text:span text:style-name="T330">10.5.3</text:span><text:span text:style-name="T331">. apeliacinės instancijos teisme, kai atliekamas teisminis tardymas<text:s/></text:span><text:span text:style-name="T332"><text:tab/>1,9 – 7,6</text:span></text:p>
      <text:p text:style-name="P333">Papunkčio pakeitimai:</text:p>
      <text:p text:style-name="P334"><text:span text:style-name="T335">Nr.<text:s/></text:span><text:a xlink:href="https://www.e-tar.lt/portal/legalAct.html?documentId=TAR.70070EBD3A0B" office:target-frame-name="_top" xlink:show="replace"><text:span text:style-name="T336">368</text:span></text:a><text:span text:style-name="T337">, 1999-12-23, Žin., 1999, Nr. 110-3244 (1999-12-29), i. k. 0992270ISAK00000368</text:span></text:p>
      <text:p text:style-name="Normal"/>
      <text:p text:style-name="P338"><text:span text:style-name="T339">10.5.4</text:span><text:span text:style-name="T340">. kasacinės instancijos teisme</text:span><text:span text:style-name="T341"><text:tab/>1,9 – 5,7</text:span></text:p>
      <text:p text:style-name="P342"><text:span text:style-name="T343">10.6</text:span><text:span text:style-name="T344">. už dok</text:span><text:span text:style-name="T345">umentų baudžiamosiose bylose parengimą:</text:span><text:span text:style-name="T346"><text:tab/></text:span></text:p>
      <text:p text:style-name="P347"><text:span text:style-name="T348">10.6.1</text:span><text:span text:style-name="T349">. už nukentėjusiojo pareiškimą dėl bylos iškėlimo<text:s/></text:span><text:span text:style-name="T350"><text:tab/>0,5 – 1,0</text:span></text:p>
      <text:p text:style-name="P351"><text:span text:style-name="T352">10.6.2</text:span><text:span text:style-name="T353">. už apeliacinį ar kasacinį skundą</text:span><text:span text:style-name="T354"><text:tab/>0,6 – 1,4</text:span></text:p>
      <text:p text:style-name="P355"><text:span text:style-name="T356">10.6.3</text:span><text:span text:style-name="T357">. už skundus, prašymus, nušalinimus bei kitus dokumentus</text:span><text:span text:style-name="T358"><text:tab/>0,3 – 0,8</text:span></text:p>
      <text:p text:style-name="P359"><text:span text:style-name="T360">11</text:span><text:span text:style-name="T361">. Už</text:span><text:span text:style-name="T362"><text:s/>teikiamą teisinę pagalbą administracinio teisės pažeidimo bylose:</text:span><text:span text:style-name="T363"><text:tab/></text:span></text:p>
      <text:p text:style-name="P364"><text:span text:style-name="T365">11.1</text:span><text:span text:style-name="T366">. už susipažinimą su administracinio teisės pažeidimo byla (už tomą)</text:span><text:span text:style-name="T367"><text:tab/>0,5<text:s/></text:span></text:p>
      <text:p text:style-name="P368"><text:span text:style-name="T369">11.2</text:span><text:span text:style-name="T370">. už dalyvavimą nagrinėjant administracinio teisės pažeidimo bylą</text:span><text:span text:style-name="T371"><text:tab/>2,9 – 7,6</text:span></text:p>
      <text:p text:style-name="P372"><text:span text:style-name="T373">11.3</text:span><text:span text:style-name="T374">. už skundo dėl nutarimo administracinio teisės pažeidimo byloje parengimą<text:s/></text:span><text:span text:style-name="T375"><text:tab/>0,3 – 0,8</text:span></text:p>
      <text:p text:style-name="P376"><text:span text:style-name="T377">11.4</text:span><text:span text:style-name="T378">. už apeliacinio skundo parengimą</text:span><text:span text:style-name="T379"><text:tab/>0,5 – 1,4</text:span></text:p>
      <text:p text:style-name="P380"><text:span text:style-name="T381">12</text:span><text:span text:style-name="T382">. Užmokesčio už teisinių dokumentų parengimą, teisės konsultacijas</text:span></text:p>
      <text:p text:style-name="P383">ir kitą teikiamą teisinę pagalbą:<text:tab/></text:p>
      <text:p text:style-name="P384"><text:span text:style-name="T385">12.1</text:span><text:span text:style-name="T386">.<text:s/></text:span><text:span text:style-name="T387">už kitų teisinių dokumentų, išskyrus nurodytus šių<text:s/></text:span></text:p>
      <text:p text:style-name="P388"><text:span text:style-name="T389">Rekomendacijų 8.4, 9.4, 10.6, 11.3, 11.4 punktuose, parengimą:</text:span><text:span text:style-name="T390"><text:tab/></text:span></text:p>
      <text:p text:style-name="P391"><text:span text:style-name="T392">12.1.1</text:span><text:span text:style-name="T393">. už sandorių projektų</text:span><text:span text:style-name="T394"><text:tab/>0,5 – 2,8<text:s/></text:span></text:p>
      <text:p text:style-name="P395"><text:span text:style-name="T396">12.1.2</text:span><text:span text:style-name="T397">. už prašymų, pareiškimų ir kitų dokumentų, teikiamų<text:s/></text:span></text:p>
      <text:p text:style-name="P398"><text:span text:style-name="T399">įvairioms institucijoms</text:span><text:span text:style-name="T400"><text:tab/>0,2 – 1,</text:span><text:span text:style-name="T401">0</text:span></text:p>
      <text:p text:style-name="P402"><text:span text:style-name="T403">12.2</text:span><text:span text:style-name="T404">. už teisės konsultacijas:</text:span><text:span text:style-name="T405"><text:tab/></text:span></text:p>
      <text:p text:style-name="P406"><text:span text:style-name="T407">12.2.1</text:span><text:span text:style-name="T408">. administracinės teisės, darbo teisės, žemės teisės</text:span><text:span text:style-name="T409"><text:tab/>0,04 – 0,3</text:span></text:p>
      <text:p text:style-name="P410"><text:span text:style-name="T411">12.2.2</text:span><text:span text:style-name="T412">. baudžiamosios teisės, civilinės teisės, šeimos teisės</text:span><text:span text:style-name="T413"><text:tab/>0,1 – 0,5</text:span></text:p>
      <text:p text:style-name="P414"><text:span text:style-name="T415">12.2.3</text:span><text:span text:style-name="T416">. ūkinės-komercinės teisės, finansų teisės</text:span><text:span text:style-name="T417"><text:tab/>0,2 – 0,8<text:s/></text:span></text:p>
      <text:p text:style-name="P418"><text:span text:style-name="T419">12.2</text:span><text:span text:style-name="T420">.4</text:span><text:span text:style-name="T421">. tarptautinės teisės</text:span><text:span text:style-name="T422"><text:tab/>0,2 – 1,0<text:s/></text:span></text:p>
      <text:p text:style-name="P423"><text:span text:style-name="T424">12.2.5</text:span><text:span text:style-name="T425">. kitų teisės šakų</text:span><text:span text:style-name="T426"><text:tab/>0,04 – 0,3</text:span></text:p>
      <text:p text:style-name="Normal"/>
      <text:p text:style-name="P427"><text:span text:style-name="T428">13</text:span><text:span text:style-name="T429">. Kai užmokesčio už advokato teikiamą teisinę pagalbą dydžiai apskaičiuojami pagal teisinės pagalbos teikimo trukmę, rekomenduojama nustatyti šiuos koeficientus: už vie</text:span><text:span text:style-name="T430">ną valandą – 0,2–1,1, už vieną dieną – 1,1–5,7.</text:span></text:p>
      <text:p text:style-name="P431"><text:span text:style-name="T432">14</text:span><text:span text:style-name="T433">. Užmokesčio už teikiamą teisinę pagalbą civilinėse, administracinėse, baudžiamosiose ir administracinio teisės pažeidimo bylose, už teisinių dokumentų parengimą, teisės konsultacijas ir kitą teikiamą t</text:span><text:span text:style-name="T434">eisinę pagalbą dydžiai gali būti keičiami, atsižvelgiant į šių Rekomendacijų 2 punkte nurodytus kriterijus, iki 50 procentų.</text:span><text:span text:style-name="T435"><text:tab/></text:span></text:p>
      <text:p text:style-name="P436"><text:span text:style-name="T437">15</text:span><text:span text:style-name="T438">. Už teisinės pagalbos, nenumatytos šiose Rekomendacijose, teikimą užmokesčio dydis nustatomas kaip už analogišką teisinę pa</text:span><text:span text:style-name="T439">galbą, numatytą šiose Rekomendacijose.</text:span></text:p>
      <text:p text:style-name="P440"><text:span text:style-name="T441">______________</text:span></text:p>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teisingumo ministerija, Įsakymas</text:span></text:p>
      <text:p text:style-name="P451"><text:span text:style-name="T452">Nr.<text:s/></text:span><text:a xlink:href="https://www.e-tar.lt/portal/legalAct.html?documentId=TAR.70070EBD3A0B" office:target-frame-name="_top" xlink:show="replace"><text:span text:style-name="T453">368</text:span></text:a><text:span text:style-name="T454">, 1999-12-23, Žin., 1999, Nr.<text:s/></text:span><text:span text:style-name="T455">110-3244 (1999-12-29), i. k. 0992270ISAK00000368</text:span></text:p>
      <text:p text:style-name="P456"><text:span text:style-name="T457">Dėl teisingumo ministro 1999 m. lapkričio 15 d. įsakymo Nr. 315 "Dėl Rekomendacijų dėl užmokesčio už teikiamą teisinę pagalbą dydžio ir apskaičiavimo tvarkos patvirtinimo" dalini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3T07:59:00Z</meta:creation-date>
    <dc:date>2017-02-23T07:59:00Z</dc:date>
    <meta:template xlink:href="Normal.dotm" xlink:type="simple"/>
    <meta:editing-cycles>2</meta:editing-cycles>
    <meta:editing-duration>PT0S</meta:editing-duration>
    <meta:document-statistic meta:page-count="4" meta:paragraph-count="140" meta:word-count="1321" meta:character-count="10671" meta:row-count="338" meta:non-whitespace-character-count="9490"/>
  </office:meta>
</office:document-meta>
</file>