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letter-spacing="0.0416in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9" style:parent-style-name="Normal" style:family="paragraph">
      <style:paragraph-properties fo:widows="0" fo:orphans="0" fo:text-indent="3.543in"/>
    </style:style>
    <style:style style:name="P30" style:parent-style-name="Normal" style:family="paragraph">
      <style:paragraph-properties fo:widows="0" fo:orphans="0" fo:text-indent="3.543in"/>
    </style:style>
    <style:style style:name="P31" style:parent-style-name="Normal" style:family="paragraph">
      <style:paragraph-properties fo:widows="0" fo:orphans="0" fo:text-indent="3.543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paragraph-properties fo:margin-left="3.5in">
        <style:tab-stops/>
      </style:paragraph-properties>
    </style:style>
    <style:style style:name="P76" style:parent-style-name="Normal" style:family="paragraph">
      <style:paragraph-properties fo:margin-left="2.9166in">
        <style:tab-stops/>
      </style:paragraph-properties>
    </style:style>
    <style:style style:name="P77" style:parent-style-name="Normal" style:family="paragraph">
      <style:paragraph-properties fo:margin-left="3.5in">
        <style:tab-stops/>
      </style:paragraph-properties>
    </style:style>
    <style:style style:name="P78" style:parent-style-name="Normal" style:family="paragraph">
      <style:paragraph-properties fo:margin-left="3.5in">
        <style:tab-stops/>
      </style:paragraph-properties>
    </style:style>
    <style:style style:name="P79" style:parent-style-name="Normal" style:family="paragraph">
      <style:paragraph-properties fo:margin-left="3.5in">
        <style:tab-stops/>
      </style:paragraph-properties>
    </style:style>
    <style:style style:name="P80" style:parent-style-name="Normal" style:family="paragraph">
      <style:paragraph-properties fo:margin-left="3.5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text-properties style:font-weight-complex="bold"/>
    </style:style>
    <style:style style:name="TableColumn92" style:family="table-column">
      <style:table-column-properties style:column-width="0.6569in" style:use-optimal-column-width="false"/>
    </style:style>
    <style:style style:name="TableColumn93" style:family="table-column">
      <style:table-column-properties style:column-width="1.1902in" style:use-optimal-column-width="false"/>
    </style:style>
    <style:style style:name="TableColumn94" style:family="table-column">
      <style:table-column-properties style:column-width="1.6527in" style:use-optimal-column-width="false"/>
    </style:style>
    <style:style style:name="TableColumn95" style:family="table-column">
      <style:table-column-properties style:column-width="2.8333in" style:use-optimal-column-width="false"/>
    </style:style>
    <style:style style:name="Table91" style:family="table">
      <style:table-properties style:width="6.3333in" fo:margin-left="0.0277in" table:align="left"/>
    </style:style>
    <style:style style:name="TableRow96" style:family="table-row">
      <style:table-row-properties style:min-row-height="0.1736in" style:use-optimal-row-height="false"/>
    </style:style>
    <style:style style:name="TableCell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Cell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01in" style:use-optimal-row-height="false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1631in" style:use-optimal-row-height="fals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Row112" style:family="table-row">
      <style:table-row-properties style:min-row-height="0.1631in" style:use-optimal-row-height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Row117" style:family="table-row">
      <style:table-row-properties style:min-row-height="0.1701in" style:use-optimal-row-height="false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Row120" style:family="table-row">
      <style:table-row-properties style:min-row-height="0.1701in" style:use-optimal-row-height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Row126" style:family="table-row">
      <style:table-row-properties style:min-row-height="0.1701in" style:use-optimal-row-height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Row129" style:family="table-row">
      <style:table-row-properties style:min-row-height="0.1701in" style:use-optimal-row-height="false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Row132" style:family="table-row">
      <style:table-row-properties style:min-row-height="0.1701in" style:use-optimal-row-height="false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Row135" style:family="table-row">
      <style:table-row-properties style:min-row-height="0.1798in" style:use-optimal-row-height="false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1</text:span></text:p>
      <text:p text:style-name="P3"/>
      <text:p text:style-name="P4"><text:span text:style-name="T5">Įsakymas paskelbtas: Žin. 2008, Nr.<text:s/></text:span><text:a xlink:href="https://www.e-tar.lt/portal/legalAct.html?documentId=TAR.80293A3F1BB2" office:target-frame-name="_top" xlink:show="replace"><text:span text:style-name="T6">142-5671</text:span></text:a><text:span text:style-name="T7">, i. k. 1082070ISAKSAK-3243</text:span></text:p>
      <text:p text:style-name="P8"/>
      <text:p text:style-name="P9"><text:span text:style-name="T10"/>LIETUVOS RESPUBLIKOS ŠVIETIMO IR MOKSLO MINISTRO</text:p>
      <text:p text:style-name="P11">ĮSAKYMAS</text:p>
      <text:p text:style-name="Normal"/>
      <text:p text:style-name="P12">DĖL PRIĖMIMO Į PAGRINDINES IR VIENTISĄSIAS STUDIJAS SĄLYGŲ DERINIMO TVARKOS APRAŠO</text:p>
      <text:p text:style-name="Normal"/>
      <text:p text:style-name="P13">2008 m. gruodžio 2 d. Nr. ISAK-3243</text:p>
      <text:p text:style-name="P14">Vilnius</text:p>
      <text:p text:style-name="Normal"/>
      <text:p text:style-name="P15">Vadovaudamasis Lietuvos Respublikos aukštojo mokslo įstatymo (Žin., 2000, Nr.<text:s/><text:a xlink:href="https://www.e-tar.lt/portal/lt/legalAct/TAR.E064628D5A4F" office:target-frame-name="_blank" xlink:show="new"><text:span text:style-name="T16">27-715</text:span></text:a>; 2008, Nr.<text:s/><text:a xlink:href="https://www.e-tar.lt/portal/lt/legalAct/TAR.0BA9F5E94BD3" office:target-frame-name="_blank" xlink:show="new"><text:span text:style-name="T17">73-2798</text:span></text:a>) 47 straipsnio<text:s/>1, 2 dalimis:</text:p>
      <text:p text:style-name="P18">1.<text:s/><text:span text:style-name="T19">Tvirtinu</text:span><text:s/>Priėmimo į pagrindines ir vientisąsias studijas sąlygų derinimo tvarkos aprašą (pridedama).</text:p>
      <text:p text:style-name="P20">2.<text:s/><text:span text:style-name="T21">Pripažįstu</text:span><text:s/>netekusiu galios Lietuvos Respublikos švietimo ir mokslo ministro 2003 m. rugsėjo 16 d. įsakymą Nr. ISAK-1312 „Dėl valstybinių aukštųjų mokyklų priėmimo sąlygų ir priėmimo taisyklių projektų pateikimo formų patvirtinimo“ (Žin., 2003, Nr.<text:s/><text:a xlink:href="https://www.e-tar.lt/portal/lt/legalAct/TAR.383F64196790" office:target-frame-name="_blank" xlink:show="new"><text:span text:style-name="T22">91-4126</text:span></text:a>).</text:p>
      <text:p text:style-name="P23"/>
      <text:p text:style-name="P24"/>
      <text:p text:style-name="P25"/>
      <text:p text:style-name="P26">LAIKINAI EINANTIS</text:p>
      <text:p text:style-name="P27">ŠVIETIMO IR<text:s/>MOKSLO MINISTRO PAREIGAS<text:tab/>ALGIRDAS MONKEVIČIUS</text:p>
      <text:soft-page-break/>
      <text:p text:style-name="P28">PATVIRTINTA</text:p>
      <text:p text:style-name="P29">Lietuvos Respublikos švietimo ir mokslo<text:s/></text:p>
      <text:p text:style-name="P30">ministro 2008 m. gruodžio 2 d.<text:s/></text:p>
      <text:p text:style-name="P31">įsakymu Nr. ISAK-3243</text:p>
      <text:p text:style-name="Normal"/>
      <text:p text:style-name="P32"><text:span text:style-name="T33">PRIĖMIMO Į PAGRINDINES IR VIENTISĄSIAS STUDIJAS SĄLYGŲ DERINIMO TVARKOS APRAŠAS</text:span></text:p>
      <text:p text:style-name="Normal"/>
      <text:p text:style-name="P34"><text:span text:style-name="T35">I</text:span><text:span text:style-name="T36">.<text:s/></text:span><text:span text:style-name="T37">BENDROSIOS NUOSTATOS</text:span></text:p>
      <text:p text:style-name="Normal"/>
      <text:p text:style-name="P38">1. Priėmimo į pagrindines ir vientisąsias studijas sąlygų derinimo tvarkos aprašas (toliau – tvarkos aprašas) nustato studentų priėmimo į valstybinių aukštųjų mokyklų pagrindines ir vientisąsias studijas sąlygų turinį, formą ir derinimo procedūras su Švietimo ir mokslo ministerija (toliau – Ministerija).</text:p>
      <text:p text:style-name="P39">2. Studentų priėmimo į valstybinių aukštųjų mokyklų pagrindines ir vientisąsias studijas sąlygose (toliau – priėmimo sąlygos) nustatomas konkursinių mokomųjų dalykų pagal studijų kryptis sąrašas ir konkursinio balo sudarymo principai.</text:p>
      <text:p text:style-name="P40">3. Valstybinės aukštosios mokyklos (toliau – aukštosios mokyklos) rengia priėmimo sąlygas ir derina jas su Ministerija (atsakingas padalinys – Studijų departamentas) prieš dvejus metus iki studentų priėmimo pradžios vadovaudamosi šiuo tvarkos aprašu.</text:p>
      <text:p text:style-name="P41">4. Aukštosios mokyklos, kasmet rengdamos studentų priėmimo taisykles, vadovaujasi nuostatomis, išdėstytomis atitinkamų metų studentų priėmimo sąlygose ir kituose studentų priėmimą į aukštąsias mokyklas reglamentuojančiuose Lietuvos Respublikos teisės aktuose. Ministerija (atsakingas padalinys – Bendrojo ugdymo departamentas) kasmet iki spalio 1 dienos pateikia aukštosioms mokykloms informaciją, reikalingą studentų priėmimo taisyklėms rengti (informaciją dėl brandos egzaminų turinio, organizavimo ir kita).</text:p>
      <text:p text:style-name="P42">5. Aukštosios mokyklos kiekvienais metais iki sausio 15 dienos raštu ir elektroniniu paštu teikia Ministerijai (atsakingas padalinys – Registrų ir informacinių sistemų valdymo skyrius) rektoriaus (direktoriaus) patvirtintas studentų priėmimo taisykles. Šios taisyklės skelbiamos Ministerijos Atviros informavimo, konsultavimo ir orientavimo sistemos (AIKOS) interneto svetainėje adresu: www.aikos.smm.lt.</text:p>
      <text:p text:style-name="Normal"/>
      <text:p text:style-name="P43"><text:span text:style-name="T44">II</text:span><text:span text:style-name="T45">.<text:s/></text:span><text:span text:style-name="T46">DERINIMO PROCEDŪROS</text:span></text:p>
      <text:p text:style-name="Normal"/>
      <text:p text:style-name="P47">6. Kiekvienais metais iki rugpjūčio 1 dienos, prieš dvejus metus iki studentų priėmimo pradžios Ministerijai (atsakingas padalinys – Studijų departamentas) teikiami šie projektai, parengti pagal šio tvarkos aprašo priede pateiktą priėmimo sąlygų projektų pateikimo formą:</text:p>
      <text:p text:style-name="P48">6.1. valstybiniai universitetai pateikia bendrą priėmimo į pagrindines ir vientisąsias studijas sąlygų, kuriomis vadovaujasi valstybiniai universitetai, projektą, patvirtintą valstybinių universitetų įgalioto asmens. Šis projektas valstybinių universitetų bendru sutarimu gali būti teikiamas Lietuvos universitetų rektorių konferencijos (toliau – LURK) arba jos įgaliotos Lietuvos aukštųjų mokyklų asociacijos bendrajam priėmimui organizuoti vardu;</text:p>
      <text:p text:style-name="P49">6.2. valstybinės kolegijos pateikia bendrą priėmimo į neuniversitetines studijas sąlygų, kuriomis vadovaujasi valstybinės kolegijos, projektą, patvirtintą valstybinių kolegijų įgalioto asmens. Šis projektas valstybinių kolegijų bendru sutarimu gali būti teikiamas Lietuvos kolegijų direktorių konferencijos (toliau – LKDK) vardu.<text:s/></text:p>
      <text:p text:style-name="P50">Punkto pakeitimai:</text:p>
      <text:p text:style-name="P51"><text:span text:style-name="T52">Nr.<text:s/></text:span><text:a xlink:href="https://www.e-tar.lt/portal/legalAct.html?documentId=TAR.16D9BFF19FDC" office:target-frame-name="_top" xlink:show="replace"><text:span text:style-name="T53">ISAK-137</text:span></text:a><text:span text:style-name="T54">, 2009-01-21, Žin., 2009, Nr. 12-482 (2009-01-31), i. k. 1092070ISAKISAK-137</text:span></text:p>
      <text:p text:style-name="Normal"/>
      <text:p text:style-name="P55">7. Ministerija, gavusi šio<text:s/>tvarkos aprašo 6 punkte nurodytus dokumentų projektus, įvertina juos per vieną mėnesį nuo jų pateikimo dienos. Terminą galima pratęsti šio tvarkos aprašo 9 punkte nurodytu atveju.</text:p>
      <text:p text:style-name="P56">8. Priėmimo sąlygos laikomos suderintos, kai jas pasirašo valstybinių universitetų arba valstybinių kolegijų įgaliotas asmuo ir švietimo ir mokslo ministras.</text:p>
      <text:p text:style-name="P57">9. Kilus nesutarimams dėl priėmimo sąlygų pateikimo ir derinimo, sprendimą priima komisija, švietimo ir mokslo ministro sudaryta iš Ministerijos, LURK arba LKDK, mokinių ir studentų atstovų.</text:p>
      <text:p text:style-name="Normal"/>
      <text:p text:style-name="P58"><text:span text:style-name="T59">III</text:span><text:span text:style-name="T60">.<text:s/></text:span><text:span text:style-name="T61">BAIGIAMOSIOS NUOSTATOS</text:span></text:p>
      <text:p text:style-name="Normal"/>
      <text:p text:style-name="P62">10. Suderintos priėmimo sąlygos skelbiamos iki einamųjų metų rugsėjo 1 dienos Ministerijos, LURK, LKDK ir aukštųjų mokyklų interneto tinklalapiuose.<text:s/></text:p>
      <text:p text:style-name="P63">Punkto pakeitimai:</text:p>
      <text:p text:style-name="P64"><text:span text:style-name="T65">Nr.<text:s/></text:span><text:a xlink:href="https://www.e-tar.lt/portal/legalAct.html?documentId=TAR.16D9BFF19FDC" office:target-frame-name="_top" xlink:show="replace"><text:span text:style-name="T66">ISAK-137</text:span></text:a><text:span text:style-name="T67">, 2009-01-21, Žin., 2009, Nr. 12-482 (2009-01-31), i. k. 1092070ISAKISAK-137</text:span></text:p>
      <text:p text:style-name="Normal"/>
      <text:p text:style-name="P68">_________________</text:p>
      <text:soft-page-break/>
      <text:p text:style-name="P69">Priėmimo į pagrindines ir vientisąsias<text:s/></text:p>
      <text:p text:style-name="P70">studijas sąlygų derinimo tvarkos aprašo</text:p>
      <text:p text:style-name="P71">priedas</text:p>
      <text:p text:style-name="Normal"/>
      <text:p text:style-name="P72"><text:span text:style-name="T73">VALSTYBINIŲ AUKŠTŲJŲ MOKYKLŲ PRIĖMIMO SĄLYGŲ PROJEKTŲ PATEIKIMO FORMA</text:span></text:p>
      <text:p text:style-name="P74"/>
      <text:p text:style-name="P75">TVIRTINU</text:p>
      <text:p text:style-name="P76">A.V.</text:p>
      <text:p text:style-name="P77">(Institucijos vadovo pareigos)</text:p>
      <text:p text:style-name="P78">(Parašas)</text:p>
      <text:p text:style-name="P79">(Vardas, pavardė)</text:p>
      <text:p text:style-name="P80">(Data)</text:p>
      <text:p text:style-name="Normal"/>
      <text:p text:style-name="P81">(Institucijos, teikiančios priėmimo sąlygas, pavadinimas)</text:p>
      <text:p text:style-name="Normal"/>
      <text:p text:style-name="P82">STUDENTŲ PRIĖMIMO Į PAGRINDINES IR<text:s/></text:p>
      <text:p text:style-name="P83">VIENTISĄSIAS STUDIJAS 20_____ M. SĄLYGOS</text:p>
      <text:p text:style-name="P84"/>
      <text:p text:style-name="Normal"><text:span text:style-name="T85">1.</text:span><text:s/><text:span text:style-name="T86">Bendrosios nuostatos</text:span></text:p>
      <text:p text:style-name="P87"/>
      <text:p text:style-name="Normal"><text:span text:style-name="T88">2.</text:span><text:s/><text:span text:style-name="T89">Konkursinių mokomųjų dalykų pagal studijų sritis ir kryptis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Normal">Kodas</text:p>
          </table:table-cell>
          <table:table-cell table:style-name="TableCell98" table:number-rows-spanned="3">
            <text:p text:style-name="Normal">Studijų kryptis</text:p>
          </table:table-cell>
          <table:table-cell table:style-name="TableCell99" table:number-columns-spanned="2">
            <text:p text:style-name="P100">Konkursiniai dalykai</text:p>
          </table:table-cell>
          <table:covered-table-cell/>
        </table:table-row>
        <table:table-row table:style-name="TableRow1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 table:number-columns-spanned="2">
            <text:p text:style-name="P103">(dalykai surašyti abėcėlės tvarka)</text:p>
          </table:table-cell>
          <table:covered-table-cell/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bendri studijų sričiai</text:p>
          </table:table-cell>
          <table:table-cell table:style-name="TableCell107">
            <text:p text:style-name="P108">bendri studijų krypčiai</text:p>
          </table:table-cell>
        </table:table-row>
        <table:table-row table:style-name="TableRow109">
          <table:table-cell table:style-name="TableCell110" table:number-columns-spanned="4">
            <text:p text:style-name="P111">STUDIJŲ SRITIS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 table:number-rows-spanned="8">
            <text:p text:style-name="Normal"/>
          </table:table-cell>
          <table:table-cell table:style-name="TableCell116" table:number-rows-spanned="8">
            <text:p text:style-name="Normal"/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38"/>
      <text:p text:style-name="P139">3. Konkursinio balo formavimo principai 20____ metams.</text:p>
      <text:p text:style-name="Normal"/>
      <text:p text:style-name="Normal">SUDERINTA</text:p>
      <text:p text:style-name="Normal">Švietimo ir mokslo ministras</text:p>
      <text:p text:style-name="Normal">(Parašas)</text:p>
      <text:p text:style-name="Normal">(Vardas, pavardė)</text:p>
      <text:p text:style-name="Normal">(Data)</text:p>
      <text:p text:style-name="P140">_________________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švietimo ir mokslo ministerija, Įsakymas</text:span></text:p>
      <text:p text:style-name="P150"><text:span text:style-name="T151">Nr.<text:s/></text:span><text:a xlink:href="https://www.e-tar.lt/portal/legalAct.html?documentId=TAR.16D9BFF19FDC" office:target-frame-name="_top" xlink:show="replace"><text:span text:style-name="T152">ISAK-137</text:span></text:a><text:span text:style-name="T153">, 2009-01-21, Žin., 2009, Nr. 12-482 (2009-01-31), i. k. 1092070ISAKISAK-137</text:span></text:p>
      <text:p text:style-name="P154"><text:span text:style-name="T155">Dėl</text:span><text:span text:style-name="T156"><text:s/>švietimo ir mokslo ministro 2008 m. gruodžio 2 d. įsakymo Nr. ISAK-3243 "Dėl Priėmimo į pagrindines ir vientisąsias studijas sąlygų derinimo tvarkos apraš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5:42:00Z</meta:creation-date>
    <dc:date>2016-07-18T05:42:00Z</dc:date>
    <meta:template xlink:href="Normal" xlink:type="simple"/>
    <meta:editing-cycles>2</meta:editing-cycles>
    <meta:editing-duration>PT0S</meta:editing-duration>
    <meta:document-statistic meta:page-count="5" meta:paragraph-count="86" meta:word-count="808" meta:character-count="6593" meta:row-count="266" meta:non-whitespace-character-count="5871"/>
  </office:meta>
</office:document-meta>
</file>