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master-page-name="MPF2"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color="#000000"/>
    </style:style>
    <style:style style:name="TableColumn143" style:family="table-column">
      <style:table-column-properties style:column-width="3.5361in"/>
    </style:style>
    <style:style style:name="TableColumn144" style:family="table-column">
      <style:table-column-properties style:column-width="1.1722in"/>
    </style:style>
    <style:style style:name="TableColumn145" style:family="table-column">
      <style:table-column-properties style:column-width="1.0548in"/>
    </style:style>
    <style:style style:name="TableColumn146" style:family="table-column">
      <style:table-column-properties style:column-width="0.9291in"/>
    </style:style>
    <style:style style:name="Table142"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master-page-name="MPF3" style:family="paragraph">
      <style:paragraph-properties fo:break-before="page"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text-properties fo:font-weight="bold" style:font-weight-asian="bold" fo:color="#000000"/>
    </style:style>
    <style:style style:name="TableColumn419" style:family="table-column">
      <style:table-column-properties style:column-width="2.5062in"/>
    </style:style>
    <style:style style:name="TableColumn420" style:family="table-column">
      <style:table-column-properties style:column-width="1.5875in"/>
    </style:style>
    <style:style style:name="TableColumn421" style:family="table-column">
      <style:table-column-properties style:column-width="2.5986in"/>
    </style:style>
    <style:style style:name="Table418"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4" style:family="paragraph">
      <style:paragraph-properties fo:break-before="page"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master-page-name="MPF5" style:family="paragraph">
      <style:paragraph-properties fo:break-before="page" fo:text-indent="3.543in" style:page-number="1"/>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font-weight="bold" style:font-weight-asian="bold" fo:color="#000000"/>
    </style:style>
    <style:style style:name="TableColumn609" style:family="table-column">
      <style:table-column-properties style:column-width="1.4305in"/>
    </style:style>
    <style:style style:name="TableColumn610" style:family="table-column">
      <style:table-column-properties style:column-width="0.852in"/>
    </style:style>
    <style:style style:name="TableColumn611" style:family="table-column">
      <style:table-column-properties style:column-width="0.5902in"/>
    </style:style>
    <style:style style:name="TableColumn612" style:family="table-column">
      <style:table-column-properties style:column-width="2.0354in"/>
    </style:style>
    <style:style style:name="TableColumn613" style:family="table-column">
      <style:table-column-properties style:column-width="1.784in"/>
    </style:style>
    <style:style style:name="Table608"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min-row-height="0.270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text-position="-120% 1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979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1.079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text-position="-140% 100%"/>
    </style:style>
    <style:style style:name="T657" style:parent-style-name="DefaultParagraphFont" style:family="text">
      <style:text-properties style:text-position="-140% 1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1979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1979in"/>
    </style:style>
    <style:style style:name="TableRow670" style:family="table-row">
      <style:table-row-properties style:min-row-height="0.270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text-position="-140% 1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1979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text-position="-140% 100%"/>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text-position="-140% 100%"/>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270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1979in"/>
    </style:style>
    <style:style style:name="TableRow712" style:family="table-row">
      <style:table-row-properties style:min-row-height="0.1979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1979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Row727" style:family="table-row">
      <style:table-row-properties style:min-row-height="0.465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4652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4652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4652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text-position="-140% 100%"/>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text-position="-140% 100%"/>
    </style:style>
    <style:style style:name="TableRow868" style:family="table-row">
      <style:table-row-properties style:min-row-height="0.465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text-position="-140% 100%"/>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text-position="-120% 100%"/>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text-position="-120% 1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4236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text-position="-120% 100%"/>
    </style:style>
    <style:style style:name="TableRow903" style:family="table-row">
      <style:table-row-properties style:min-row-height="0.458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text-position="-120% 1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text-position="-120% 10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3-04-29 iki 1993-08-27</text:span></text:p>
      <text:p text:style-name="P8"/>
      <text:p text:style-name="P9"><text:span text:style-name="T10">Nutarimas paskelbtas: Žin. 1992, Nr.<text:s/></text:span><text:a xlink:href="https://www.e-tar.lt/portal/legalAct.html?documentId=TAR.802F3C6189D0" office:target-frame-name="_top" xlink:show="replace"><text:span text:style-name="T11">36-1120</text:span></text:a><text:span text:style-name="T12">, i. k. 0921100NUTA00000903</text:span></text:p>
      <text:p text:style-name="P13"/>
      <text:p text:style-name="P14"/>
      <text:p text:style-name="P15"><text:span text:style-name="T16"/><text:span text:style-name="T17">LIETUVOS RESPUBLIKOS VYRIAUSYBĖ</text:span></text:p>
      <text:p text:style-name="P18">N U T A R I M A S</text:p>
      <text:p text:style-name="P19"/>
      <text:p text:style-name="P20">DĖL MOKESČIŲ UŽ VALSTYBINIUS GAMTOS IŠTEKLIUS</text:p>
      <text:p text:style-name="P21"/>
      <text:p text:style-name="P22">1992 m. lapkričio 26 d. Nr. 903</text:p>
      <text:p text:style-name="P23">Vilnius</text:p>
      <text:p text:style-name="P24"/>
      <text:p text:style-name="P25"><text:span text:style-name="T26">Vykdydama Lietuvos Respublikos Aukščiausiosios Tarybos 1991 m. kovo 21 d. nutarimą</text:span><text:span text:style-name="T27"><text:s/>Nr. I-1164 „Dėl Lietuvos Respublikos mokesčių už valstybinius gamtos išteklius įstatymo įsigaliojimo“ ir siekdama apmokestinti valstybinius gamtos išteklius, kaip nacionalinį turtą, bei sugrąžinti panaudotas šiems ištekliams tirti valstybės lėšas, Lietuvo</text:span><text:span text:style-name="T28">s Respublikos Vyriausybė<text:s/></text:span><text:span text:style-name="T29">nutari</text:span><text:span text:style-name="T30">a:</text:span></text:p>
      <text:p text:style-name="P31"><text:span text:style-name="T32">1</text:span><text:span text:style-name="T33">. Patvirtinti Mokesčių už valstybinius gamtos išteklius skaičiavimo metodiką (pridedama).</text:span></text:p>
      <text:p text:style-name="P34"><text:span text:style-name="T35">2</text:span><text:span text:style-name="T36">. Nustatyti, kad:</text:span></text:p>
      <text:p text:style-name="P37"><text:span text:style-name="T38">2.1</text:span><text:span text:style-name="T39">. Valstybinė geologijos tarnyba konsultuoja gamtos išteklių naudotojus mokesčio už valstybinius<text:s/></text:span><text:span text:style-name="T40">gamtos išteklius, kaip nacionalinį turtą, skaičiavimo metodikos klausimais;</text:span></text:p>
      <text:p text:style-name="P41"><text:span text:style-name="T42">2.2</text:span><text:span text:style-name="T43">. Lietuvos Respublikos aplinkos apsaugos departamentas skaičiuoja indeksuotus mokesčio už valstybinių gamtos išteklių tyrimus tarifus.</text:span></text:p>
      <text:p text:style-name="P44">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Jeigu neindeksuotu laikotarpiu kainų indeksas yra mažesnis kaip 1,1, mokesčių tarifai neindeksuojami, o jeigu kainų indeksas didesnis kaip 2,5, taikomas indeksavimo koeficientas 2,5.</text:p>
      <text:p text:style-name="P45"><text:span text:style-name="T46">Indeksuoti mokesčio tarifai įsigalioja nuo kiekvieno ketvirčio pradžios.</text:span></text:p>
      <text:p text:style-name="P47"><text:span text:style-name="T48">3</text:span><text:span text:style-name="T49">. Pavesti Finansų m</text:span><text:span text:style-name="T50">inisterijai kartu su Lietuvos Respublikos aplinkos apsaugos departamentu iki 1992 m. gruodžio 31 d. parengti ir patvirtinti mokesčių už valstybinius gamtos išteklius mokėjimo instrukciją.</text:span></text:p>
      <text:p text:style-name="P51"><text:span text:style-name="T52">4.</text:span><text:span text:style-name="T53"><text:s/>Neteko galios nuo 1993-04-01</text:span></text:p>
      <text:p text:style-name="P54">Punkto naikinimas:</text:p>
      <text:p text:style-name="P55"><text:span text:style-name="T56">Nr.<text:s/></text:span><text:a xlink:href="https://www.e-tar.lt/portal/legalAct.html?documentId=TAR.6F9628FAE4F2" office:target-frame-name="_top" xlink:show="replace"><text:span text:style-name="T57">201</text:span></text:a><text:span text:style-name="T58">, 1993-03-26, Lietuvos aidas 1993, Nr. 61-0 (1993-04-01) ; Žin. 1993, Nr. 11-286 (1993-04-20), i. k. 0931100NUTA00000201</text:span></text:p>
      <text:p text:style-name="Normal"/>
      <text:p text:style-name="P59"><text:span text:style-name="T60">5</text:span><text:span text:style-name="T61">. Pripažinti netekusiais galios nuo 1992 m. gr</text:span><text:span text:style-name="T62">uodžio 31 dienos:</text:span></text:p>
      <text:p text:style-name="P63"><text:span text:style-name="T64">5.1</text:span><text:span text:style-name="T65">. Lietuvos Respublikos Vyriausybės 1991 m. gegužės 13 d. nutarimą Nr. 190 „Dėl mokesčių už valstybinius gamtos išteklius tarifų“ (Žin., 1991, Nr.<text:s/></text:span><text:a xlink:href="https://www.e-tar.lt/portal/lt/legalAct/TAR.E9F8E5B799B8" office:target-frame-name="_blank" xlink:show="new"><text:span text:style-name="T66">16</text:span><text:span text:style-name="T67">-439</text:span></text:a><text:span text:style-name="T68">);</text:span></text:p>
      <text:p text:style-name="P69"><text:span text:style-name="T70">5.2</text:span><text:span text:style-name="T71">. Lietuvos Respublikos Vyriausybės 1991 m. gruodžio 16 d. nutarimą Nr. 559 „Dėl Lietuvos Respublikos Vyriausybės 1991 m. gegužės 13 d. nutarimo Nr. 190 dalinio pakeitimo“ (Žin., 1992, Nr.<text:s/></text:span><text:a xlink:href="https://www.e-tar.lt/portal/lt/legalAct/TAR.45B5900780F4" office:target-frame-name="_blank" xlink:show="new"><text:span text:style-name="T72">6-147</text:span></text:a><text:span text:style-name="T73">).</text:span></text:p>
      <text:p text:style-name="P74"><text:span text:style-name="T75">6</text:span><text:span text:style-name="T76">. Šis nutarimas įsigalioja nuo 1993 m. sausio 1 dienos.</text:span></text:p>
      <text:p text:style-name="P77"/>
      <text:p text:style-name="P78"/>
      <text:p text:style-name="P79"/>
      <text:p text:style-name="P80">Lietuvos Respublikos</text:p>
      <text:p text:style-name="P81">Ministras Pirmininkas<text:tab/>Aleksandras Abišala</text:p>
      <text:p text:style-name="P82"/>
      <text:soft-page-break/>
      <text:p text:style-name="P83">PATVIRTINTA</text:p>
      <text:p text:style-name="P89">Lietuvos Respublikos Vyriausybės</text:p>
      <text:p text:style-name="P90">1992 m. lapkričio 26 d. nutarimu Nr. 903</text:p>
      <text:p text:style-name="P91"/>
      <text:p text:style-name="P92"><text:span text:style-name="T93">Mokesčių už valstybinius gamtos išteklius skaičiavimo metodika</text:span></text:p>
      <text:p text:style-name="P94"/>
      <text:p text:style-name="P95">Mokesčiai už valstybinius gamtos išteklius susideda iš<text:s/>dviejų dalių: mokesčio už valstybinių gamtos išteklių tyrimus ir mokesčio už valstybinių gamtos išteklių, kaip nacionalinio turto, naudojimą.</text:p>
      <text:p text:style-name="P96">Mokesčiai kiekvienam naudingųjų iškasenų telkiniui apskaičiuojami pagal formulę:</text:p>
      <text:p text:style-name="P97">Mn = Ž(B+V), kur (1)</text:p>
      <text:p text:style-name="P98">Mn – mokestis už žaliavos kiekį, išgaunamą kiekviename naudingųjų iškasenų telkinyje (atskirame jo sklype, vandenvietėje);</text:p>
      <text:p text:style-name="P99">Ž – išgautos (iškastos, išsiurbtos) žaliavos tūris arba kiekis (kubiniais metrais arba tonomis). Kai naudingojo klodo dangos uolienos arba kasybos (iškasenų perdirbimo) atliekos panaudojamos, iškastos žaliavos tūris arba kiekis (Ž) mažinamas 1/3 dangos ar šių atliekų tūriu arba kiekiu;</text:p>
      <text:p text:style-name="P100">B – mokesčio už valstybinių gamtos išteklių tyrimus tarifas, nustatomas pagal šios metodikos 1 priedą. Šis mokesčio tarifas mažinamas:</text:p>
      <text:p text:style-name="P101"><text:span text:style-name="T102">1</text:span><text:span text:style-name="T103">) 25 procentais, kai gamtos išteklių naudotojas savo lėšomis atliko dalį geologinės žvalgybos darbų (detalią žvalgybą);</text:span></text:p>
      <text:p text:style-name="P104"><text:span text:style-name="T105">2</text:span><text:span text:style-name="T106">) 50 procentų, kai gamtos išteklių naudotojas savo lėšomis atliko visus geologinės žvalgybos darbus (paren</text:span><text:span text:style-name="T107">giamąją ir detalią žvalgybą);</text:span></text:p>
      <text:p text:style-name="P108"><text:span text:style-name="T109">3</text:span><text:span text:style-name="T110">) 80 procentų, kai gamtos išteklių naudotojas savo lėšomis atliko visus geologinės paieškos ir žvalgybos darbus;</text:span></text:p>
      <text:p text:style-name="P111">V – mokesčio už valstybinių gamtos išteklių, kaip nacionalinio turto, naudojimą tarifas.</text:p>
      <text:p text:style-name="P112">Skaičiuojant šį mokestį (V), pirmiausia nustatomas bazinis koeficientas. Naudingųjų iškasenų santykinis kiekis (naftos atžvilgiu) Lietuvos žemės gelmėse yra pagrindas baziniams koeficientams nustatyti. Bazinis tarifas (R) nustatomas pagal šios metodikos 2 priedą, dauginant Lietuvos Respublikos Vyriausybės nustatytą naftos vieneto kainą (F) iš patvirtinto mokesčio už valstybinį kapitalą normatyvo (VK) ir iš bazinio koeficiento (Nvk):</text:p>
      <text:p text:style-name="P113">R = F*VK*Nvk (2.1)</text:p>
      <text:p text:style-name="P114">Požeminiam gėlam vandeniui Nvk keičiamas į zoninį eksploatacinių išteklių modulį (Emz), kuris yra nustatytas šios metodikos 3 priede (Lietuvos teritorijos požeminio vandens eksploatacinių išteklių modulių schema).</text:p>
      <text:p text:style-name="P115">Bazinis tarifas (P) apskaičiuojamas pagal formulę:</text:p>
      <text:p text:style-name="P116">P = F*VK*Emz (2.2)</text:p>
      <text:p text:style-name="P117">Mokesčio už valstybinius gamtos išteklius, kaip<text:s/>nacionalinį turtą, tarifas tikslinamas atsižvelgiant į telkinio kasybos sąlygas ir naudingųjų iškasenų kokybę pagal šias formules (jų sudėtinių dalių reikšmės aiškinamos šios metodikos 4 priede):</text:p>
      <text:p text:style-name="P118"><text:span text:style-name="T119">a) kietosioms naudingosioms iškasenoms, eksploatuojamoms<text:s/></text:span><text:span text:style-name="T120">karjerais:</text:span></text:p>
      <text:p text:style-name="P121">V = R+0,01R(+Kt+Kd-Kap+Kž5+Kž005+Ks016)+R*Kn+[R+0,01R(+Kt+Kd-Kap+Kž5+Kž005t+Ks016+</text:p>
      <text:p text:style-name="P122"><text:span text:style-name="T123">+R*Kn]*0,01(K1+Kg) (3)</text:span></text:p>
      <text:p text:style-name="P124"><text:span text:style-name="T125">b) požeminiam gėlam vandeniui:</text:span></text:p>
      <text:p text:style-name="P126"><text:span text:style-name="T127">V = (P+0,01P(+Kvn+Kvg+Kvp1+Kat)-0,03[P+0,01P(+Kvn+Kvg+Kvp1+Kat)] (4)</text:span></text:p>
      <text:p text:style-name="P128"><text:span text:style-name="T129">______________</text:span></text:p>
      <text:soft-page-break/>
      <text:p text:style-name="P130">Mokesčių už valstybinius gamtos</text:p>
      <text:p text:style-name="P136">išteklius skaičiavimo metodikos</text:p>
      <text:p text:style-name="P137">1<text:s/>priedas</text:p>
      <text:p text:style-name="P138"/>
      <text:p text:style-name="P139"><text:span text:style-name="T140">Mokesčio už valstybinių gamtos išteklių tyrimus tarifai</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Išteklių pavadinimas</text:p>
          </table:table-cell>
          <table:table-cell table:style-name="TableCell150">
            <text:p text:style-name="P151">Matavimo vienetas</text:p>
          </table:table-cell>
          <table:table-cell table:style-name="TableCell152">
            <text:p text:style-name="P153">Tarifai (talonais)</text:p>
          </table:table-cell>
          <table:table-cell table:style-name="TableCell154">
            <text:p text:style-name="P155">Zona</text:p>
          </table:table-cell>
        </table:table-row>
        <table:table-row table:style-name="TableRow156">
          <table:table-cell table:style-name="TableCell157">
            <text:p text:style-name="P158">Dolomitai</text:p>
          </table:table-cell>
          <table:table-cell table:style-name="TableCell159">
            <text:p text:style-name="P160">kub. metras</text:p>
          </table:table-cell>
          <table:table-cell table:style-name="TableCell161">
            <text:p text:style-name="P162">0,48</text:p>
          </table:table-cell>
          <table:table-cell table:style-name="TableCell163">
            <text:p text:style-name="Normal"/>
          </table:table-cell>
        </table:table-row>
        <table:table-row table:style-name="TableRow164">
          <table:table-cell table:style-name="TableCell165">
            <text:p text:style-name="P166">Klintys</text:p>
          </table:table-cell>
          <table:table-cell table:style-name="TableCell167">
            <text:p text:style-name="P168">tona</text:p>
          </table:table-cell>
          <table:table-cell table:style-name="TableCell169">
            <text:p text:style-name="P170">0,93</text:p>
          </table:table-cell>
          <table:table-cell table:style-name="TableCell171">
            <text:p text:style-name="Normal"/>
          </table:table-cell>
        </table:table-row>
        <table:table-row table:style-name="TableRow172">
          <table:table-cell table:style-name="TableCell173">
            <text:p text:style-name="P174">Kreida</text:p>
          </table:table-cell>
          <table:table-cell table:style-name="TableCell175">
            <text:p text:style-name="P176">„</text:p>
          </table:table-cell>
          <table:table-cell table:style-name="TableCell177">
            <text:p text:style-name="P178">0,23</text:p>
          </table:table-cell>
          <table:table-cell table:style-name="TableCell179">
            <text:p text:style-name="Normal"/>
          </table:table-cell>
        </table:table-row>
        <table:table-row table:style-name="TableRow180">
          <table:table-cell table:style-name="TableCell181">
            <text:p text:style-name="P182">Molis cementui gaminti</text:p>
          </table:table-cell>
          <table:table-cell table:style-name="TableCell183">
            <text:p text:style-name="P184">„</text:p>
          </table:table-cell>
          <table:table-cell table:style-name="TableCell185">
            <text:p text:style-name="P186">1,16</text:p>
          </table:table-cell>
          <table:table-cell table:style-name="TableCell187">
            <text:p text:style-name="Normal"/>
          </table:table-cell>
        </table:table-row>
        <table:table-row table:style-name="TableRow188">
          <table:table-cell table:style-name="TableCell189">
            <text:p text:style-name="P190">Molis statybinei keramikai kub. metras</text:p>
          </table:table-cell>
          <table:table-cell table:style-name="TableCell191">
            <text:p text:style-name="Normal"/>
          </table:table-cell>
          <table:table-cell table:style-name="TableCell192">
            <text:p text:style-name="P193">3,79</text:p>
          </table:table-cell>
          <table:table-cell table:style-name="TableCell194">
            <text:p text:style-name="P195">perspektyvi</text:p>
          </table:table-cell>
        </table:table-row>
        <table:table-row table:style-name="TableRow196">
          <table:table-cell table:style-name="TableCell197">
            <text:p text:style-name="P198">ir keramzitui gaminti</text:p>
          </table:table-cell>
          <table:table-cell table:style-name="TableCell199">
            <text:p text:style-name="P200">„</text:p>
          </table:table-cell>
          <table:table-cell table:style-name="TableCell201">
            <text:p text:style-name="P202">5,81</text:p>
          </table:table-cell>
          <table:table-cell table:style-name="TableCell203">
            <text:p text:style-name="P204">neperspektyvi</text:p>
          </table:table-cell>
        </table:table-row>
        <table:table-row table:style-name="TableRow205">
          <table:table-cell table:style-name="TableCell206">
            <text:p text:style-name="P207">Opoka</text:p>
          </table:table-cell>
          <table:table-cell table:style-name="TableCell208">
            <text:p text:style-name="P209">tona</text:p>
          </table:table-cell>
          <table:table-cell table:style-name="TableCell210">
            <text:p text:style-name="P211">1,16</text:p>
          </table:table-cell>
          <table:table-cell table:style-name="TableCell212">
            <text:p text:style-name="Normal"/>
          </table:table-cell>
        </table:table-row>
        <table:table-row table:style-name="TableRow213">
          <table:table-cell table:style-name="TableCell214">
            <text:p text:style-name="P215">Smėlis stiklui gaminti</text:p>
          </table:table-cell>
          <table:table-cell table:style-name="TableCell216">
            <text:p text:style-name="P217">„</text:p>
          </table:table-cell>
          <table:table-cell table:style-name="TableCell218">
            <text:p text:style-name="P219">5,45</text:p>
          </table:table-cell>
          <table:table-cell table:style-name="TableCell220">
            <text:p text:style-name="Normal"/>
          </table:table-cell>
        </table:table-row>
        <table:table-row table:style-name="TableRow221">
          <table:table-cell table:style-name="TableCell222">
            <text:p text:style-name="P223">Statybinis smėlis ir žvyras pagal telkinių<text:s/>dydį, mln. kub. metrų:</text:p>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P229">mažiau kaip 0,5</text:p>
          </table:table-cell>
          <table:table-cell table:style-name="TableCell230">
            <text:p text:style-name="P231">kub. metras</text:p>
          </table:table-cell>
          <table:table-cell table:style-name="TableCell232">
            <text:p text:style-name="P233">1,61</text:p>
          </table:table-cell>
          <table:table-cell table:style-name="TableCell234">
            <text:p text:style-name="P235">perspektyvi</text:p>
          </table:table-cell>
        </table:table-row>
        <table:table-row table:style-name="TableRow236">
          <table:table-cell table:style-name="TableCell237">
            <text:p text:style-name="P238">„</text:p>
          </table:table-cell>
          <table:table-cell table:style-name="TableCell239">
            <text:p text:style-name="P240">„</text:p>
          </table:table-cell>
          <table:table-cell table:style-name="TableCell241">
            <text:p text:style-name="P242">2,08</text:p>
          </table:table-cell>
          <table:table-cell table:style-name="TableCell243">
            <text:p text:style-name="P244">neperspektyvi</text:p>
          </table:table-cell>
        </table:table-row>
        <table:table-row table:style-name="TableRow245">
          <table:table-cell table:style-name="TableCell246">
            <text:p text:style-name="P247">0,5-1,5</text:p>
          </table:table-cell>
          <table:table-cell table:style-name="TableCell248">
            <text:p text:style-name="P249">„</text:p>
          </table:table-cell>
          <table:table-cell table:style-name="TableCell250">
            <text:p text:style-name="P251">1,34</text:p>
          </table:table-cell>
          <table:table-cell table:style-name="TableCell252">
            <text:p text:style-name="P253">perspektyvi</text:p>
          </table:table-cell>
        </table:table-row>
        <table:table-row table:style-name="TableRow254">
          <table:table-cell table:style-name="TableCell255">
            <text:p text:style-name="P256">„</text:p>
          </table:table-cell>
          <table:table-cell table:style-name="TableCell257">
            <text:p text:style-name="P258">„</text:p>
          </table:table-cell>
          <table:table-cell table:style-name="TableCell259">
            <text:p text:style-name="P260">1,48</text:p>
          </table:table-cell>
          <table:table-cell table:style-name="TableCell261">
            <text:p text:style-name="P262">neperspektyvi</text:p>
          </table:table-cell>
        </table:table-row>
        <table:table-row table:style-name="TableRow263">
          <table:table-cell table:style-name="TableCell264">
            <text:p text:style-name="P265">1,5-5</text:p>
          </table:table-cell>
          <table:table-cell table:style-name="TableCell266">
            <text:p text:style-name="P267">„</text:p>
          </table:table-cell>
          <table:table-cell table:style-name="TableCell268">
            <text:p text:style-name="P269">1,02</text:p>
          </table:table-cell>
          <table:table-cell table:style-name="TableCell270">
            <text:p text:style-name="P271">perspektyvi</text:p>
          </table:table-cell>
        </table:table-row>
        <table:table-row table:style-name="TableRow272">
          <table:table-cell table:style-name="TableCell273">
            <text:p text:style-name="P274">„</text:p>
          </table:table-cell>
          <table:table-cell table:style-name="TableCell275">
            <text:p text:style-name="P276">„</text:p>
          </table:table-cell>
          <table:table-cell table:style-name="TableCell277">
            <text:p text:style-name="P278">1,2</text:p>
          </table:table-cell>
          <table:table-cell table:style-name="TableCell279">
            <text:p text:style-name="P280">neperspektyvi</text:p>
          </table:table-cell>
        </table:table-row>
        <table:table-row table:style-name="TableRow281">
          <table:table-cell table:style-name="TableCell282">
            <text:p text:style-name="P283">5-10</text:p>
          </table:table-cell>
          <table:table-cell table:style-name="TableCell284">
            <text:p text:style-name="P285">„</text:p>
          </table:table-cell>
          <table:table-cell table:style-name="TableCell286">
            <text:p text:style-name="P287">0,71</text:p>
          </table:table-cell>
          <table:table-cell table:style-name="TableCell288">
            <text:p text:style-name="P289">perspektyvi</text:p>
          </table:table-cell>
        </table:table-row>
        <table:table-row table:style-name="TableRow290">
          <table:table-cell table:style-name="TableCell291">
            <text:p text:style-name="P292">„</text:p>
          </table:table-cell>
          <table:table-cell table:style-name="TableCell293">
            <text:p text:style-name="P294">„</text:p>
          </table:table-cell>
          <table:table-cell table:style-name="TableCell295">
            <text:p text:style-name="P296">1</text:p>
          </table:table-cell>
          <table:table-cell table:style-name="TableCell297">
            <text:p text:style-name="P298">neperspektyvi</text:p>
          </table:table-cell>
        </table:table-row>
        <table:table-row table:style-name="TableRow299">
          <table:table-cell table:style-name="TableCell300">
            <text:p text:style-name="P301">daugiau kaip<text:s/>10</text:p>
          </table:table-cell>
          <table:table-cell table:style-name="TableCell302">
            <text:p text:style-name="P303">„</text:p>
          </table:table-cell>
          <table:table-cell table:style-name="TableCell304">
            <text:p text:style-name="P305">0,58</text:p>
          </table:table-cell>
          <table:table-cell table:style-name="TableCell306">
            <text:p text:style-name="P307">perspektyvi</text:p>
          </table:table-cell>
        </table:table-row>
        <table:table-row table:style-name="TableRow308">
          <table:table-cell table:style-name="TableCell309">
            <text:p text:style-name="P310">„</text:p>
          </table:table-cell>
          <table:table-cell table:style-name="TableCell311">
            <text:p text:style-name="P312">„</text:p>
          </table:table-cell>
          <table:table-cell table:style-name="TableCell313">
            <text:p text:style-name="P314">0,72</text:p>
          </table:table-cell>
          <table:table-cell table:style-name="TableCell315">
            <text:p text:style-name="P316">neperspektyvi</text:p>
          </table:table-cell>
        </table:table-row>
        <table:table-row table:style-name="TableRow317">
          <table:table-cell table:style-name="TableCell318">
            <text:p text:style-name="P319">Statybinis gruntas</text:p>
          </table:table-cell>
          <table:table-cell table:style-name="TableCell320">
            <text:p text:style-name="P321">„</text:p>
          </table:table-cell>
          <table:table-cell table:style-name="TableCell322">
            <text:p text:style-name="P323">0,22</text:p>
          </table:table-cell>
          <table:table-cell table:style-name="TableCell324">
            <text:p text:style-name="Normal"/>
          </table:table-cell>
        </table:table-row>
        <table:table-row table:style-name="TableRow325">
          <table:table-cell table:style-name="TableCell326">
            <text:p text:style-name="P327">Durpės, sapropelis</text:p>
          </table:table-cell>
          <table:table-cell table:style-name="TableCell328">
            <text:p text:style-name="P329">tona</text:p>
          </table:table-cell>
          <table:table-cell table:style-name="TableCell330">
            <text:p text:style-name="P331">2,22</text:p>
          </table:table-cell>
          <table:table-cell table:style-name="TableCell332">
            <text:p text:style-name="Normal"/>
          </table:table-cell>
        </table:table-row>
        <table:table-row table:style-name="TableRow333">
          <table:table-cell table:style-name="TableCell334">
            <text:p text:style-name="P335">Požeminis gėlas vanduo:</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P341">buitiniams poreikiams*</text:p>
          </table:table-cell>
          <table:table-cell table:style-name="TableCell342">
            <text:p text:style-name="P343">kub. metras</text:p>
          </table:table-cell>
          <table:table-cell table:style-name="TableCell344">
            <text:p text:style-name="P345">0,22</text:p>
          </table:table-cell>
          <table:table-cell table:style-name="TableCell346">
            <text:p text:style-name="Normal"/>
          </table:table-cell>
        </table:table-row>
        <table:table-row table:style-name="TableRow347">
          <table:table-cell table:style-name="TableCell348">
            <text:p text:style-name="P349">gamybos poreikiams</text:p>
          </table:table-cell>
          <table:table-cell table:style-name="TableCell350">
            <text:p text:style-name="P351">„</text:p>
          </table:table-cell>
          <table:table-cell table:style-name="TableCell352">
            <text:p text:style-name="P353">1,11</text:p>
          </table:table-cell>
          <table:table-cell table:style-name="TableCell354">
            <text:p text:style-name="Normal"/>
          </table:table-cell>
        </table:table-row>
        <table:table-row table:style-name="TableRow355">
          <table:table-cell table:style-name="TableCell356">
            <text:p text:style-name="P357">Mineralinis vanduo</text:p>
          </table:table-cell>
          <table:table-cell table:style-name="TableCell358">
            <text:p text:style-name="P359">„</text:p>
          </table:table-cell>
          <table:table-cell table:style-name="TableCell360">
            <text:p text:style-name="P361">0,78</text:p>
          </table:table-cell>
          <table:table-cell table:style-name="TableCell362">
            <text:p text:style-name="Normal"/>
          </table:table-cell>
        </table:table-row>
        <table:table-row table:style-name="TableRow363">
          <table:table-cell table:style-name="TableCell364">
            <text:p text:style-name="P365">Paviršinis vanduo:</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P371">pramonei ir žemės ūkiui</text:p>
          </table:table-cell>
          <table:table-cell table:style-name="TableCell372">
            <text:p text:style-name="P373">„</text:p>
          </table:table-cell>
          <table:table-cell table:style-name="TableCell374">
            <text:p text:style-name="P375">0,11</text:p>
          </table:table-cell>
          <table:table-cell table:style-name="TableCell376">
            <text:p text:style-name="Normal"/>
          </table:table-cell>
        </table:table-row>
        <table:table-row table:style-name="TableRow377">
          <table:table-cell table:style-name="TableCell378">
            <text:p text:style-name="P379">kondensacinėms šiluminėms elektrinėms aušinti ir žuvininkystei</text:p>
          </table:table-cell>
          <table:table-cell table:style-name="TableCell380">
            <text:p text:style-name="P381">„</text:p>
          </table:table-cell>
          <table:table-cell table:style-name="TableCell382">
            <text:p text:style-name="P383">0,01</text:p>
          </table:table-cell>
          <table:table-cell table:style-name="TableCell384">
            <text:p text:style-name="Normal"/>
          </table:table-cell>
        </table:table-row>
        <table:table-row table:style-name="TableRow385">
          <table:table-cell table:style-name="TableCell386">
            <text:p text:style-name="P387">Ignalinos atominei elektrinei aušinti</text:p>
          </table:table-cell>
          <table:table-cell table:style-name="TableCell388">
            <text:p text:style-name="P389">„</text:p>
          </table:table-cell>
          <table:table-cell table:style-name="TableCell390">
            <text:p text:style-name="P391">0,03</text:p>
          </table:table-cell>
          <table:table-cell table:style-name="TableCell392">
            <text:p text:style-name="Normal"/>
          </table:table-cell>
        </table:table-row>
        <table:table-row table:style-name="TableRow393">
          <table:table-cell table:style-name="TableCell394">
            <text:p text:style-name="P395">Hidroenergetikai**</text:p>
          </table:table-cell>
          <table:table-cell table:style-name="TableCell396">
            <text:p text:style-name="P397">„</text:p>
          </table:table-cell>
          <table:table-cell table:style-name="TableCell398">
            <text:p text:style-name="P399">0,0005</text:p>
          </table:table-cell>
          <table:table-cell table:style-name="TableCell400">
            <text:p text:style-name="Normal"/>
          </table:table-cell>
        </table:table-row>
      </table:table>
      <text:p text:style-name="P401">*Neapmokestinamas gruntinio vandens naudojimas, išskyrus vandenvietes.</text:p>
      <text:p text:style-name="P402">**Neapmokestinamas mažos, vietinės reikšmės hidroelektrinės.</text:p>
      <text:p text:style-name="P403"><text:span text:style-name="T404">______________</text:span></text:p>
      <text:soft-page-break/>
      <text:p text:style-name="P405">Mokesčių už valstybinius gamtos</text:p>
      <text:p text:style-name="P411">išteklius skaičiavimo metodikos</text:p>
      <text:p text:style-name="P412">2<text:s/>priedas</text:p>
      <text:p text:style-name="P413"/>
      <text:p text:style-name="P414"><text:span text:style-name="T415">Mokesčio už valstybinių gamtos išteklių, kaip nacionalinio turto, naudojimą<text:s/></text:span><text:span text:style-name="T416">baziniai koeficienta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Naudingosios iškasenos</text:p>
          </table:table-cell>
          <table:table-cell table:style-name="TableCell425">
            <text:p text:style-name="P426">Bazinis koeficientas (Nvk)</text:p>
          </table:table-cell>
          <table:table-cell table:style-name="TableCell427">
            <text:p text:style-name="P428">Lyginamasis koeficientas tūrio masei apskaičiuoti</text:p>
          </table:table-cell>
        </table:table-row>
        <table:table-row table:style-name="TableRow429">
          <table:table-cell table:style-name="TableCell430">
            <text:p text:style-name="P431">Anhidritas, gipsas</text:p>
          </table:table-cell>
          <table:table-cell table:style-name="TableCell432">
            <text:p text:style-name="P433">0,002</text:p>
          </table:table-cell>
          <table:table-cell table:style-name="TableCell434">
            <text:p text:style-name="P435">2,95</text:p>
          </table:table-cell>
        </table:table-row>
        <table:table-row table:style-name="TableRow436">
          <table:table-cell table:style-name="TableCell437">
            <text:p text:style-name="P438">Dolomitai</text:p>
          </table:table-cell>
          <table:table-cell table:style-name="TableCell439">
            <text:p text:style-name="P440">0,021</text:p>
          </table:table-cell>
          <table:table-cell table:style-name="TableCell441">
            <text:p text:style-name="P442"/>
          </table:table-cell>
        </table:table-row>
        <table:table-row table:style-name="TableRow443">
          <table:table-cell table:style-name="TableCell444">
            <text:p text:style-name="P445">Durpės</text:p>
          </table:table-cell>
          <table:table-cell table:style-name="TableCell446">
            <text:p text:style-name="P447">0,017</text:p>
          </table:table-cell>
          <table:table-cell table:style-name="TableCell448">
            <text:p text:style-name="P449">0,18</text:p>
          </table:table-cell>
        </table:table-row>
        <table:table-row table:style-name="TableRow450">
          <table:table-cell table:style-name="TableCell451">
            <text:p text:style-name="P452">Geležies rūda</text:p>
          </table:table-cell>
          <table:table-cell table:style-name="TableCell453">
            <text:p text:style-name="P454">0,212</text:p>
          </table:table-cell>
          <table:table-cell table:style-name="TableCell455">
            <text:p text:style-name="P456">4,25</text:p>
          </table:table-cell>
        </table:table-row>
        <table:table-row table:style-name="TableRow457">
          <table:table-cell table:style-name="TableCell458">
            <text:p text:style-name="P459">Gintaras</text:p>
          </table:table-cell>
          <table:table-cell table:style-name="TableCell460">
            <text:p text:style-name="P461">1667</text:p>
          </table:table-cell>
          <table:table-cell table:style-name="TableCell462">
            <text:p text:style-name="P463">1,05</text:p>
          </table:table-cell>
        </table:table-row>
        <table:table-row table:style-name="TableRow464">
          <table:table-cell table:style-name="TableCell465">
            <text:p text:style-name="P466">Glaukonitinis<text:s/>smėlis</text:p>
          </table:table-cell>
          <table:table-cell table:style-name="TableCell467">
            <text:p text:style-name="P468">0,03</text:p>
          </table:table-cell>
          <table:table-cell table:style-name="TableCell469">
            <text:p text:style-name="P470">-</text:p>
          </table:table-cell>
        </table:table-row>
        <table:table-row table:style-name="TableRow471">
          <table:table-cell table:style-name="TableCell472">
            <text:p text:style-name="P473">Granitas</text:p>
          </table:table-cell>
          <table:table-cell table:style-name="TableCell474">
            <text:p text:style-name="P475">0,044</text:p>
          </table:table-cell>
          <table:table-cell table:style-name="TableCell476">
            <text:p text:style-name="P477">-</text:p>
          </table:table-cell>
        </table:table-row>
        <table:table-row table:style-name="TableRow478">
          <table:table-cell table:style-name="TableCell479">
            <text:p text:style-name="P480">Klintys cementui gaminti</text:p>
          </table:table-cell>
          <table:table-cell table:style-name="TableCell481">
            <text:p text:style-name="P482">0,1056</text:p>
          </table:table-cell>
          <table:table-cell table:style-name="TableCell483">
            <text:p text:style-name="P484">2</text:p>
          </table:table-cell>
        </table:table-row>
        <table:table-row table:style-name="TableRow485">
          <table:table-cell table:style-name="TableCell486">
            <text:p text:style-name="Normal"><text:span text:style-name="T487">Klintys klintiniams miltams ir kalkėms gaminti</text:span></text:p>
          </table:table-cell>
          <table:table-cell table:style-name="TableCell488">
            <text:p text:style-name="P489">0,064</text:p>
          </table:table-cell>
          <table:table-cell table:style-name="TableCell490">
            <text:p text:style-name="P491">2</text:p>
          </table:table-cell>
        </table:table-row>
        <table:table-row table:style-name="TableRow492">
          <table:table-cell table:style-name="TableCell493">
            <text:p text:style-name="P494">Kreida</text:p>
          </table:table-cell>
          <table:table-cell table:style-name="TableCell495">
            <text:p text:style-name="P496">0,081</text:p>
          </table:table-cell>
          <table:table-cell table:style-name="TableCell497">
            <text:p text:style-name="P498">1,55</text:p>
          </table:table-cell>
        </table:table-row>
        <table:table-row table:style-name="TableRow499">
          <table:table-cell table:style-name="TableCell500">
            <text:p text:style-name="P501">Mineralinis vanduo</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Molis<text:s/></text:p>
          </table:table-cell>
          <table:table-cell table:style-name="TableCell509">
            <text:p text:style-name="P510">0,014</text:p>
          </table:table-cell>
          <table:table-cell table:style-name="TableCell511">
            <text:p text:style-name="P512">2,5</text:p>
          </table:table-cell>
        </table:table-row>
        <table:table-row table:style-name="TableRow513">
          <table:table-cell table:style-name="TableCell514">
            <text:p text:style-name="P515">Opoka</text:p>
          </table:table-cell>
          <table:table-cell table:style-name="TableCell516">
            <text:p text:style-name="P517">0,059</text:p>
          </table:table-cell>
          <table:table-cell table:style-name="TableCell518">
            <text:p text:style-name="P519">2,05</text:p>
          </table:table-cell>
        </table:table-row>
        <table:table-row table:style-name="TableRow520">
          <table:table-cell table:style-name="TableCell521">
            <text:p text:style-name="P522">Požeminis gėlas vanduo</text:p>
          </table:table-cell>
          <table:table-cell table:style-name="TableCell523">
            <text:p text:style-name="P524">0,003</text:p>
          </table:table-cell>
          <table:table-cell table:style-name="TableCell525">
            <text:p text:style-name="P526">-</text:p>
          </table:table-cell>
        </table:table-row>
        <table:table-row table:style-name="TableRow527">
          <table:table-cell table:style-name="TableCell528">
            <text:p text:style-name="P529">Sapropelis</text:p>
          </table:table-cell>
          <table:table-cell table:style-name="TableCell530">
            <text:p text:style-name="P531">0,089</text:p>
          </table:table-cell>
          <table:table-cell table:style-name="TableCell532">
            <text:p text:style-name="P533">-</text:p>
          </table:table-cell>
        </table:table-row>
        <table:table-row table:style-name="TableRow534">
          <table:table-cell table:style-name="TableCell535">
            <text:p text:style-name="P536">Smėlis moliui liesinti</text:p>
          </table:table-cell>
          <table:table-cell table:style-name="TableCell537">
            <text:p text:style-name="P538">0,0168</text:p>
          </table:table-cell>
          <table:table-cell table:style-name="TableCell539">
            <text:p text:style-name="P540">-</text:p>
          </table:table-cell>
        </table:table-row>
        <table:table-row table:style-name="TableRow541">
          <table:table-cell table:style-name="TableCell542">
            <text:p text:style-name="P543">Smėlis stiklui gaminti</text:p>
          </table:table-cell>
          <table:table-cell table:style-name="TableCell544">
            <text:p text:style-name="P545">0,524</text:p>
          </table:table-cell>
          <table:table-cell table:style-name="TableCell546">
            <text:p text:style-name="P547">1,63</text:p>
          </table:table-cell>
        </table:table-row>
        <table:table-row table:style-name="TableRow548">
          <table:table-cell table:style-name="TableCell549">
            <text:p text:style-name="P550">Statybinis gruntas</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Valgomoji druska</text:p>
          </table:table-cell>
          <table:table-cell table:style-name="TableCell558">
            <text:p text:style-name="P559">0,031</text:p>
          </table:table-cell>
          <table:table-cell table:style-name="TableCell560">
            <text:p text:style-name="P561">2,2</text:p>
          </table:table-cell>
        </table:table-row>
        <table:table-row table:style-name="TableRow562">
          <table:table-cell table:style-name="TableCell563">
            <text:p text:style-name="P564">Žemės gelmių šiluma</text:p>
          </table:table-cell>
          <table:table-cell table:style-name="TableCell565">
            <text:p text:style-name="P566">0,005*</text:p>
          </table:table-cell>
          <table:table-cell table:style-name="TableCell567">
            <text:p text:style-name="P568">-</text:p>
          </table:table-cell>
        </table:table-row>
        <table:table-row table:style-name="TableRow569">
          <table:table-cell table:style-name="TableCell570">
            <text:p text:style-name="P571">Žvyras, statybinis smėlis</text:p>
          </table:table-cell>
          <table:table-cell table:style-name="TableCell572">
            <text:p text:style-name="P573">0,009</text:p>
          </table:table-cell>
          <table:table-cell table:style-name="TableCell574">
            <text:p text:style-name="P575">-</text:p>
          </table:table-cell>
        </table:table-row>
      </table:table>
      <text:p text:style-name="P576">* Mokestis neimamas už mineralinį vandenį, nes jis vartojamas gydymui<text:s/>ir profilaktikai, taip pat už statybinį gruntą bei žemės gelmių šilumą.</text:p>
      <text:p text:style-name="P577">______________</text:p>
      <text:p text:style-name="P578">Priedo pakeitimai:</text:p>
      <text:p text:style-name="P579"><text:span text:style-name="T580">Nr.<text:s/></text:span><text:a xlink:href="https://www.e-tar.lt/portal/legalAct.html?documentId=TAR.E7C1262E1605" office:target-frame-name="_top" xlink:show="replace"><text:span text:style-name="T581">290</text:span></text:a><text:span text:style-name="T582">, 1993-04-29, Žin., 1993, Nr. 15-390 (1993-05-21), i. k. 0931</text:span><text:span text:style-name="T583">100NUTA00000290</text:span></text:p>
      <text:p text:style-name="Normal"/>
      <text:soft-page-break/>
      <text:p text:style-name="P584">Mokesčių už valstybinius gamtos</text:p>
      <text:p text:style-name="P590">išteklius skaičiavimo metodikos</text:p>
      <text:p text:style-name="P591">3<text:s/>priedas</text:p>
      <text:p text:style-name="P592"/>
      <text:p text:style-name="P593">Lietuvos teritorijos požeminio vandens eksploatacinių išteklių modulių schema nepateikiama (grafikas).</text:p>
      <text:p text:style-name="P594"><text:span text:style-name="T595">______________</text:span></text:p>
      <text:soft-page-break/>
      <text:p text:style-name="P596">Mokesčių už valstybinius gamtos</text:p>
      <text:p text:style-name="P602">išteklius skaičiavimo metodikos</text:p>
      <text:p text:style-name="P603">4<text:s/>priedas</text:p>
      <text:p text:style-name="P604"/>
      <text:p text:style-name="P605"><text:span text:style-name="T606">Mokesčio už valstybinių gamtos išteklių, kaip nacionalinio turto, naudojimą bazinių tarifų priklausomai nuo gamtos sąlygų tikslinimo koeficientai</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Parametras</text:p>
          </table:table-cell>
          <table:table-cell table:style-name="TableCell617">
            <text:p text:style-name="P618">Koeficientas</text:p>
          </table:table-cell>
          <table:table-cell table:style-name="TableCell619">
            <text:p text:style-name="P620">Ženklas</text:p>
          </table:table-cell>
          <table:table-cell table:style-name="TableCell621">
            <text:p text:style-name="P622">Skaičiavimas</text:p>
          </table:table-cell>
          <table:table-cell table:style-name="TableCell623">
            <text:p text:style-name="P624">Kintamųjų reikšmės</text:p>
          </table:table-cell>
        </table:table-row>
        <table:table-row table:style-name="TableRow625">
          <table:table-cell table:style-name="TableCell626" table:number-columns-spanned="5">
            <text:p text:style-name="P627"/>
            <text:p text:style-name="P628">VISOS KIETOSIOS NAUDINGOSIOS IŠKASENOS</text:p>
            <text:p text:style-name="P629"/>
          </table:table-cell>
          <table:covered-table-cell/>
          <table:covered-table-cell/>
          <table:covered-table-cell/>
          <table:covered-table-cell/>
        </table:table-row>
        <table:table-row table:style-name="TableRow630">
          <table:table-cell table:style-name="TableCell631" table:number-rows-spanned="2">
            <text:p text:style-name="P632">Telkinio dydis</text:p>
          </table:table-cell>
          <table:table-cell table:style-name="TableCell633" table:number-rows-spanned="2">
            <text:p text:style-name="P634">Kt, %</text:p>
          </table:table-cell>
          <table:table-cell table:style-name="TableCell635" table:number-rows-spanned="2">
            <text:p text:style-name="P636">+</text:p>
          </table:table-cell>
          <table:table-cell table:style-name="TableCell637" table:number-rows-spanned="2">
            <text:p text:style-name="Normal"/>
            <text:p text:style-name="Normal"><text:span text:style-name="T638"><draw:frame draw:z-index="0" draw:id="id0" draw:style-name="a0"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 Xt &gt; 1636</text:p>
            <text:p text:style-name="Normal"/>
          </table:table-cell>
          <table:table-cell table:style-name="TableCell639" table:number-rows-spanned="2">
            <text:p text:style-name="P640">Xt – išžvalgytieji telkinio ištekliai, tūkst. kub. m</text:p>
          </table:table-cell>
        </table:table-row>
        <table:table-row table:style-name="TableRow6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2">
          <table:table-cell table:style-name="TableCell643">
            <text:p text:style-name="Normal"/>
          </table:table-cell>
          <table:table-cell table:style-name="TableCell644">
            <text:p text:style-name="P645">Kt, %</text:p>
          </table:table-cell>
          <table:table-cell table:style-name="TableCell646">
            <text:p text:style-name="P647">-</text:p>
          </table:table-cell>
          <table:table-cell table:style-name="TableCell648">
            <text:p text:style-name="Normal">kai Xt &lt; 253 tūkst. kub. m, tai Kt = 25 %</text:p>
          </table:table-cell>
          <table:table-cell table:style-name="TableCell649">
            <text:p text:style-name="Normal"/>
          </table:table-cell>
        </table:table-row>
        <table:table-row table:style-name="TableRow650">
          <table:table-cell table:style-name="TableCell651">
            <text:p text:style-name="P652">Dangos uolienų storis eksploatuojant telkinius karjerais</text:p>
          </table:table-cell>
          <table:table-cell table:style-name="TableCell653" table:number-columns-spanned="2">
            <text:p text:style-name="P654">Kd, %</text:p>
          </table:table-cell>
          <table:covered-table-cell/>
          <table:table-cell table:style-name="TableCell655">
            <text:p text:style-name="Normal"><text:span text:style-name="T656"><draw:frame draw:z-index="0" draw:id="id1" draw:style-name="a1" draw:name="Object 2" text:anchor-type="as-char" svg:x="0in" svg:y="0in" svg:width="1.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657"><draw:frame draw:z-index="0" draw:id="id2" draw:style-name="a2" draw:name="Object 3" text:anchor-type="as-char" svg:x="0in" svg:y="0in" svg:width="0.55625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 1,5 m</text:p>
            <text:p text:style-name="Normal"/>
          </table:table-cell>
          <table:table-cell table:style-name="TableCell658">
            <text:p text:style-name="P659">Xd – vidutinis telkinio dangos storis, m; n – kiek kartų konkretaus telkinio dangos storis yra didesnis už 1,5</text:p>
          </table:table-cell>
        </table:table-row>
        <table:table-row table:style-name="TableRow660">
          <table:table-cell table:style-name="TableCell661" table:number-rows-spanned="2">
            <text:p text:style-name="Normal"/>
          </table:table-cell>
          <table:table-cell table:style-name="TableCell662" table:number-rows-spanned="2">
            <text:p text:style-name="P663">Kd, %</text:p>
          </table:table-cell>
          <table:table-cell table:style-name="TableCell664" table:number-rows-spanned="2">
            <text:p text:style-name="P665">+</text:p>
          </table:table-cell>
          <table:table-cell table:style-name="TableCell666" table:number-rows-spanned="2">
            <text:p text:style-name="Normal">kai Xd &lt; 0,5 m, tai Kd = 30 %</text:p>
            <text:p text:style-name="P667"/>
          </table:table-cell>
          <table:table-cell table:style-name="TableCell668" table:number-rows-spanned="2">
            <text:p text:style-name="Normal"/>
          </table:table-cell>
        </table:table-row>
        <table:table-row table:style-name="TableRow6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70">
          <table:table-cell table:style-name="TableCell671" table:number-rows-spanned="2">
            <text:p text:style-name="P672">Išgaunamų iš ploto vieneto išteklių kiekis</text:p>
          </table:table-cell>
          <table:table-cell table:style-name="TableCell673" table:number-rows-spanned="2">
            <text:p text:style-name="P674">Kn</text:p>
          </table:table-cell>
          <table:table-cell table:style-name="TableCell675" table:number-rows-spanned="2">
            <text:p text:style-name="P676">+</text:p>
          </table:table-cell>
          <table:table-cell table:style-name="TableCell677" table:number-rows-spanned="2">
            <text:p text:style-name="Normal"><text:span text:style-name="T678"><draw:frame draw:z-index="0" draw:id="id3" draw:style-name="a3" draw:name="Object 4" text:anchor-type="as-char" svg:x="0in" svg:y="0in" svg:width="1.00903in" svg:height="0.4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679" table:number-rows-spanned="2">
            <text:p text:style-name="P680">Xn – vidutinis telkinio naudingojo klodo storis, m</text:p>
          </table:table-cell>
        </table:table-row>
        <table:table-row table:style-name="TableRow6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2">
          <table:table-cell table:style-name="TableCell683">
            <text:p text:style-name="Normal"/>
          </table:table-cell>
          <table:table-cell table:style-name="TableCell684">
            <text:p text:style-name="P685">Kn</text:p>
          </table:table-cell>
          <table:table-cell table:style-name="TableCell686">
            <text:p text:style-name="P687">-</text:p>
          </table:table-cell>
          <table:table-cell table:style-name="TableCell688">
            <text:p text:style-name="Normal"><text:span text:style-name="T689"><draw:frame draw:z-index="0" draw:id="id4" draw:style-name="a4" draw:name="Object 5" text:anchor-type="as-char" svg:x="0in" svg:y="0in" svg:width="1.00903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690">
            <text:p text:style-name="Normal"/>
          </table:table-cell>
        </table:table-row>
        <table:table-row table:style-name="TableRow691">
          <table:table-cell table:style-name="TableCell692">
            <text:p text:style-name="P693">Hidrogeologinės sąlygos</text:p>
          </table:table-cell>
          <table:table-cell table:style-name="TableCell694">
            <text:p text:style-name="P695">Kap, %</text:p>
          </table:table-cell>
          <table:table-cell table:style-name="TableCell696">
            <text:p text:style-name="P697">-</text:p>
          </table:table-cell>
          <table:table-cell table:style-name="TableCell698">
            <text:p text:style-name="Normal"><text:span text:style-name="T699"><draw:frame draw:z-index="0" draw:id="id5" draw:style-name="a5" draw:name="Object 6" text:anchor-type="as-char" svg:x="0in" svg:y="0in" svg:width="1.17361in" svg:height="0.4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00">
            <text:p text:style-name="Normal">Xap – vandeniu užlieto naudingojo klodo storis žvalgybos metu, m</text:p>
          </table:table-cell>
        </table:table-row>
        <table:table-row table:style-name="TableRow701">
          <table:table-cell table:style-name="TableCell702" table:number-rows-spanned="2">
            <text:p text:style-name="P703">Landšaftas</text:p>
          </table:table-cell>
          <table:table-cell table:style-name="TableCell704" table:number-rows-spanned="2">
            <text:p text:style-name="P705">Kl, %</text:p>
          </table:table-cell>
          <table:table-cell table:style-name="TableCell706" table:number-rows-spanned="2">
            <text:p text:style-name="P707">+</text:p>
          </table:table-cell>
          <table:table-cell table:style-name="TableCell708" table:number-rows-spanned="2">
            <text:p text:style-name="P709">kai suformuojamas naujo tipo landšaftas – 50 %</text:p>
          </table:table-cell>
          <table:table-cell table:style-name="TableCell710" table:number-rows-spanned="2">
            <text:p text:style-name="Normal"/>
          </table:table-cell>
        </table:table-row>
        <table:table-row table:style-name="TableRow7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12">
          <table:table-cell table:style-name="TableCell713" table:number-rows-spanned="2">
            <text:p text:style-name="Normal"/>
          </table:table-cell>
          <table:table-cell table:style-name="TableCell714" table:number-rows-spanned="2">
            <text:p text:style-name="P715">Kg, %</text:p>
          </table:table-cell>
          <table:table-cell table:style-name="TableCell716" table:number-rows-spanned="2">
            <text:p text:style-name="P717">+</text:p>
          </table:table-cell>
          <table:table-cell table:style-name="TableCell718" table:number-rows-spanned="2">
            <text:p text:style-name="P719">kai telkinys yra gamtiniame karkase arba saugomų<text:s/>teritorijų ir objektų apsaugos zonoje – 50 %</text:p>
          </table:table-cell>
          <table:table-cell table:style-name="TableCell720" table:number-rows-spanned="2">
            <text:p text:style-name="Normal"/>
          </table:table-cell>
        </table:table-row>
        <table:table-row table:style-name="TableRow7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2">
          <table:table-cell table:style-name="TableCell723" table:number-columns-spanned="5">
            <text:p text:style-name="P724"/>
            <text:p text:style-name="P725">Žvyro telkiniai</text:p>
            <text:p text:style-name="P726"/>
          </table:table-cell>
          <table:covered-table-cell/>
          <table:covered-table-cell/>
          <table:covered-table-cell/>
          <table:covered-table-cell/>
        </table:table-row>
        <table:table-row table:style-name="TableRow727">
          <table:table-cell table:style-name="TableCell728">
            <text:p text:style-name="P729">Žvirgždo frakcijos kiekis</text:p>
          </table:table-cell>
          <table:table-cell table:style-name="TableCell730">
            <text:p text:style-name="P731">Kž5, %</text:p>
          </table:table-cell>
          <table:table-cell table:style-name="TableCell732">
            <text:p text:style-name="P733">+</text:p>
          </table:table-cell>
          <table:table-cell table:style-name="TableCell734">
            <text:p text:style-name="P735">Kž5 = (Xž5 – 39) x 3, kai Xž5 &gt; 39 %</text:p>
          </table:table-cell>
          <table:table-cell table:style-name="TableCell736" table:number-rows-spanned="2">
            <text:p text:style-name="P737">Xž5 – frakcijos &gt; 5 mm vidutinis kiekis, %</text:p>
          </table:table-cell>
        </table:table-row>
        <table:table-row table:style-name="TableRow738">
          <table:table-cell table:style-name="TableCell739">
            <text:p text:style-name="Normal"/>
          </table:table-cell>
          <table:table-cell table:style-name="TableCell740">
            <text:p text:style-name="P741">Kž5, %</text:p>
          </table:table-cell>
          <table:table-cell table:style-name="TableCell742">
            <text:p text:style-name="P743">-</text:p>
          </table:table-cell>
          <table:table-cell table:style-name="TableCell744">
            <text:p text:style-name="P745">Kž5 = (20 – Xž5) x 3, kai Xž5</text:p>
          </table:table-cell>
          <table:covered-table-cell>
            <text:p text:style-name="P746"/>
          </table:covered-table-cell>
        </table:table-row>
        <table:table-row table:style-name="TableRow747">
          <table:table-cell table:style-name="TableCell748">
            <text:p text:style-name="P749">Molingų-aleuritingų<text:s/>dalelių kiekis</text:p>
          </table:table-cell>
          <table:table-cell table:style-name="TableCell750">
            <text:p text:style-name="P751">Kž005,%</text:p>
          </table:table-cell>
          <table:table-cell table:style-name="TableCell752">
            <text:p text:style-name="P753">-</text:p>
          </table:table-cell>
          <table:table-cell table:style-name="TableCell754">
            <text:p text:style-name="P755">Kž005 = (Xž005 – 5) x 10, kai Xž005 &gt; 5 %</text:p>
          </table:table-cell>
          <table:table-cell table:style-name="TableCell756" table:number-rows-spanned="2">
            <text:p text:style-name="P757">Xž005 – frakcijos kiekis, %</text:p>
          </table:table-cell>
        </table:table-row>
        <table:table-row table:style-name="TableRow758">
          <table:table-cell table:style-name="TableCell759">
            <text:p text:style-name="P760"/>
          </table:table-cell>
          <table:table-cell table:style-name="TableCell761">
            <text:p text:style-name="P762">Kž005,%</text:p>
          </table:table-cell>
          <table:table-cell table:style-name="TableCell763">
            <text:p text:style-name="P764">+</text:p>
          </table:table-cell>
          <table:table-cell table:style-name="TableCell765">
            <text:p text:style-name="P766">Kž005=(2,4 – Xž005) x 10, kai Xž005</text:p>
          </table:table-cell>
          <table:covered-table-cell>
            <text:p text:style-name="P767"/>
          </table:covered-table-cell>
        </table:table-row>
        <table:table-row table:style-name="TableRow768">
          <table:table-cell table:style-name="TableCell769" table:number-columns-spanned="5">
            <text:p text:style-name="P770">Statybinio smėlio telkiniai</text:p>
          </table:table-cell>
          <table:covered-table-cell/>
          <table:covered-table-cell/>
          <table:covered-table-cell/>
          <table:covered-table-cell/>
        </table:table-row>
        <table:table-row table:style-name="TableRow771">
          <table:table-cell table:style-name="TableCell772" table:number-rows-spanned="2">
            <text:p text:style-name="P773">Frakcijos, smulkesnės už 0,16(0,14) mm, kiekis</text:p>
          </table:table-cell>
          <table:table-cell table:style-name="TableCell774">
            <text:p text:style-name="P775">Ks016,%</text:p>
          </table:table-cell>
          <table:table-cell table:style-name="TableCell776">
            <text:p text:style-name="P777">-</text:p>
          </table:table-cell>
          <table:table-cell table:style-name="TableCell778">
            <text:p text:style-name="P779">Ks016 = (Xs016 – 23,5) x<text:s/>3, kai Xs016 &gt; 23,5</text:p>
          </table:table-cell>
          <table:table-cell table:style-name="TableCell780" table:number-rows-spanned="2">
            <text:p text:style-name="P781">Xs016 – frakcijos vidutinis kiekis, %</text:p>
          </table:table-cell>
        </table:table-row>
        <table:table-row table:style-name="TableRow782">
          <table:covered-table-cell>
            <text:p text:style-name="P783"/>
          </table:covered-table-cell>
          <table:table-cell table:style-name="TableCell784">
            <text:p text:style-name="P785">Ks016,%</text:p>
          </table:table-cell>
          <table:table-cell table:style-name="TableCell786">
            <text:p text:style-name="P787">+</text:p>
          </table:table-cell>
          <table:table-cell table:style-name="TableCell788">
            <text:p text:style-name="P789">Ks016 = (12,9 – Xs016) x 3, kai Xs016 &lt; 12,9</text:p>
          </table:table-cell>
          <table:covered-table-cell>
            <text:p text:style-name="P790"/>
          </table:covered-table-cell>
        </table:table-row>
        <table:table-row table:style-name="TableRow791">
          <table:table-cell table:style-name="TableCell792" table:number-columns-spanned="5">
            <text:p text:style-name="P793"/>
            <text:p text:style-name="P794">POŽEMINIS GĖLAS VANDUO</text:p>
            <text:p text:style-name="P795"/>
          </table:table-cell>
          <table:covered-table-cell/>
          <table:covered-table-cell/>
          <table:covered-table-cell/>
          <table:covered-table-cell/>
        </table:table-row>
        <table:table-row table:style-name="TableRow796">
          <table:table-cell table:style-name="TableCell797" table:number-rows-spanned="7">
            <text:p text:style-name="P798">Požeminio vandens eksploatacinių išteklių moduliai</text:p>
          </table:table-cell>
          <table:table-cell table:style-name="TableCell799">
            <text:p text:style-name="P800">&lt;0,001</text:p>
          </table:table-cell>
          <table:table-cell table:style-name="TableCell801">
            <text:p text:style-name="Normal"/>
          </table:table-cell>
          <table:table-cell table:style-name="TableCell802">
            <text:p text:style-name="P803">bazinis Emz = 0,0012, Nvk</text:p>
          </table:table-cell>
          <table:table-cell table:style-name="TableCell804" table:number-rows-spanned="7">
            <text:p text:style-name="P805">Emz – požeminio vandens<text:s/>zoninis mokesčio tarifas(pagal schemą)</text:p>
          </table:table-cell>
        </table:table-row>
        <table:table-row table:style-name="TableRow806">
          <table:covered-table-cell>
            <text:p text:style-name="P807"/>
          </table:covered-table-cell>
          <table:table-cell table:style-name="TableCell808">
            <text:p text:style-name="P809">0,001-0,01</text:p>
          </table:table-cell>
          <table:table-cell table:style-name="TableCell810">
            <text:p text:style-name="Normal"/>
          </table:table-cell>
          <table:table-cell table:style-name="TableCell811">
            <text:p text:style-name="P812">bazinis Emz = 0,0018, Nvk</text:p>
          </table:table-cell>
          <table:covered-table-cell>
            <text:p text:style-name="P813"/>
          </table:covered-table-cell>
        </table:table-row>
        <table:table-row table:style-name="TableRow814">
          <table:covered-table-cell>
            <text:p text:style-name="P815"/>
          </table:covered-table-cell>
          <table:table-cell table:style-name="TableCell816">
            <text:p text:style-name="P817">0,01-0,05</text:p>
          </table:table-cell>
          <table:table-cell table:style-name="TableCell818">
            <text:p text:style-name="Normal"/>
          </table:table-cell>
          <table:table-cell table:style-name="TableCell819">
            <text:p text:style-name="P820">bazinis Emz = 0,0024, Nvk</text:p>
          </table:table-cell>
          <table:covered-table-cell>
            <text:p text:style-name="P821"/>
          </table:covered-table-cell>
        </table:table-row>
        <table:table-row table:style-name="TableRow822">
          <table:covered-table-cell>
            <text:p text:style-name="P823"/>
          </table:covered-table-cell>
          <table:table-cell table:style-name="TableCell824">
            <text:p text:style-name="P825">0,05-20</text:p>
          </table:table-cell>
          <table:table-cell table:style-name="TableCell826">
            <text:p text:style-name="Normal"/>
          </table:table-cell>
          <table:table-cell table:style-name="TableCell827">
            <text:p text:style-name="P828">bazinis Emz = 0,003, Nvk</text:p>
          </table:table-cell>
          <table:covered-table-cell>
            <text:p text:style-name="P829"/>
          </table:covered-table-cell>
        </table:table-row>
        <table:table-row table:style-name="TableRow830">
          <table:covered-table-cell>
            <text:p text:style-name="Normal"/>
          </table:covered-table-cell>
          <table:table-cell table:style-name="TableCell831">
            <text:p text:style-name="P832">30-50</text:p>
          </table:table-cell>
          <table:table-cell table:style-name="TableCell833">
            <text:p text:style-name="Normal"/>
          </table:table-cell>
          <table:table-cell table:style-name="TableCell834">
            <text:p text:style-name="P835">bazinis Emz = 0,0036, Nvk</text:p>
          </table:table-cell>
          <table:covered-table-cell>
            <text:p text:style-name="P836"/>
          </table:covered-table-cell>
        </table:table-row>
        <table:table-row table:style-name="TableRow837">
          <table:covered-table-cell>
            <text:p text:style-name="Normal"/>
          </table:covered-table-cell>
          <table:table-cell table:style-name="TableCell838">
            <text:p text:style-name="P839">100-300</text:p>
          </table:table-cell>
          <table:table-cell table:style-name="TableCell840">
            <text:p text:style-name="Normal"/>
          </table:table-cell>
          <table:table-cell table:style-name="TableCell841">
            <text:p text:style-name="P842">bazinis Emz = 0,0042, Nvk</text:p>
          </table:table-cell>
          <table:covered-table-cell>
            <text:p text:style-name="P843"/>
          </table:covered-table-cell>
        </table:table-row>
        <table:table-row table:style-name="TableRow844">
          <table:covered-table-cell>
            <text:p text:style-name="Normal"/>
          </table:covered-table-cell>
          <table:table-cell table:style-name="TableCell845">
            <text:p text:style-name="P846">&gt;1000</text:p>
          </table:table-cell>
          <table:table-cell table:style-name="TableCell847">
            <text:p text:style-name="Normal"/>
          </table:table-cell>
          <table:table-cell table:style-name="TableCell848">
            <text:p text:style-name="P849">bazinis Emz =<text:s/>0,0048, Nvk</text:p>
          </table:table-cell>
          <table:covered-table-cell>
            <text:p text:style-name="P850"/>
          </table:covered-table-cell>
        </table:table-row>
        <table:table-row table:style-name="TableRow851">
          <table:table-cell table:style-name="TableCell852" table:number-rows-spanned="2">
            <text:p text:style-name="P853">Gręžinio (kaptažinio įrenginio) našumas</text:p>
          </table:table-cell>
          <table:table-cell table:style-name="TableCell854">
            <text:p text:style-name="P855">Kvn, %</text:p>
          </table:table-cell>
          <table:table-cell table:style-name="TableCell856">
            <text:p text:style-name="P857">+</text:p>
          </table:table-cell>
          <table:table-cell table:style-name="TableCell858">
            <text:p text:style-name="Normal"><text:span text:style-name="T859"><draw:frame draw:z-index="0" draw:id="id6" draw:style-name="a6" draw:name="Object 7" text:anchor-type="as-char" svg:x="0in" svg:y="0in" svg:width="1.22639in" svg:height="0.4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 tūkst. kub. m/par.</text:p>
          </table:table-cell>
          <table:table-cell table:style-name="TableCell860" table:number-rows-spanned="2">
            <text:p text:style-name="Normal">Xvn – gręžinio įrenginio) našumas, tūkst. kub. m per parą</text:p>
          </table:table-cell>
        </table:table-row>
        <table:table-row table:style-name="TableRow861">
          <table:covered-table-cell>
            <text:p text:style-name="Normal"/>
          </table:covered-table-cell>
          <table:table-cell table:style-name="TableCell862">
            <text:p text:style-name="P863">Kvn, %</text:p>
          </table:table-cell>
          <table:table-cell table:style-name="TableCell864">
            <text:p text:style-name="P865">-</text:p>
          </table:table-cell>
          <table:table-cell table:style-name="TableCell866">
            <text:p text:style-name="Normal"><text:span text:style-name="T867"><draw:frame draw:z-index="0" draw:id="id7" draw:style-name="a7" draw:name="Object 8" text:anchor-type="as-char" svg:x="0in" svg:y="0in" svg:width="1.24375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868">
          <table:table-cell table:style-name="TableCell869" table:number-rows-spanned="2">
            <text:p text:style-name="P870">Eksploatuojamo vandeningo horizonto vidutinis gylis, m</text:p>
          </table:table-cell>
          <table:table-cell table:style-name="TableCell871">
            <text:p text:style-name="P872">Kvg</text:p>
          </table:table-cell>
          <table:table-cell table:style-name="TableCell873">
            <text:p text:style-name="P874">+</text:p>
          </table:table-cell>
          <table:table-cell table:style-name="TableCell875">
            <text:p text:style-name="Normal"><text:span text:style-name="T876"><draw:frame draw:z-index="0" draw:id="id8" draw:style-name="a8" draw:name="Object 9" text:anchor-type="as-char" svg:x="0in" svg:y="0in" svg:width="1.11319in" svg:height="0.4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877" table:number-rows-spanned="2">
            <text:p text:style-name="Normal">Vandeningo horizonto vidutinis gylis, m</text:p>
          </table:table-cell>
        </table:table-row>
        <table:table-row table:style-name="TableRow878">
          <table:covered-table-cell>
            <text:p text:style-name="Normal"/>
          </table:covered-table-cell>
          <table:table-cell table:style-name="TableCell879">
            <text:p text:style-name="P880">Kvg</text:p>
          </table:table-cell>
          <table:table-cell table:style-name="TableCell881">
            <text:p text:style-name="P882">-</text:p>
          </table:table-cell>
          <table:table-cell table:style-name="TableCell883">
            <text:p text:style-name="Normal"><text:span text:style-name="T884"><draw:frame draw:z-index="0" draw:id="id9" draw:style-name="a9" draw:name="Object 10" text:anchor-type="as-char" svg:x="0in" svg:y="0in" svg:width="1.20903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885">
          <table:table-cell table:style-name="TableCell886" table:number-rows-spanned="2">
            <text:p text:style-name="P887">Vandenvietės plotas, ha</text:p>
          </table:table-cell>
          <table:table-cell table:style-name="TableCell888">
            <text:p text:style-name="P889">Kvpl, %</text:p>
          </table:table-cell>
          <table:table-cell table:style-name="TableCell890">
            <text:p text:style-name="P891">-</text:p>
          </table:table-cell>
          <table:table-cell table:style-name="TableCell892">
            <text:p text:style-name="Normal"><text:span text:style-name="T893"><draw:frame draw:z-index="0" draw:id="id10" draw:style-name="a10" draw:name="Object 11" text:anchor-type="as-char" svg:x="0in" svg:y="0in" svg:width="1.2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894" table:number-rows-spanned="2">
            <text:p text:style-name="P895">Xvpl – vandenvietės plotas, ha</text:p>
          </table:table-cell>
        </table:table-row>
        <table:table-row table:style-name="TableRow896">
          <table:covered-table-cell>
            <text:p text:style-name="Normal"/>
          </table:covered-table-cell>
          <table:table-cell table:style-name="TableCell897">
            <text:p text:style-name="P898">Kvpl, %</text:p>
          </table:table-cell>
          <table:table-cell table:style-name="TableCell899">
            <text:p text:style-name="P900">+</text:p>
          </table:table-cell>
          <table:table-cell table:style-name="TableCell901">
            <text:p text:style-name="Normal"><text:span text:style-name="T902"><draw:frame draw:z-index="0" draw:id="id11" draw:style-name="a11" draw:name="Object 12" text:anchor-type="as-char" svg:x="0in" svg:y="0in" svg:width="1.15625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 6 ha</text:p>
          </table:table-cell>
          <table:covered-table-cell>
            <text:p text:style-name="Normal"/>
          </table:covered-table-cell>
        </table:table-row>
        <table:table-row table:style-name="TableRow903">
          <table:table-cell table:style-name="TableCell904" table:number-rows-spanned="2">
            <text:p text:style-name="P905">Vandens tiekimo vidutinis atstumas, km</text:p>
          </table:table-cell>
          <table:table-cell table:style-name="TableCell906">
            <text:p text:style-name="P907">Kat, %</text:p>
          </table:table-cell>
          <table:table-cell table:style-name="TableCell908">
            <text:p text:style-name="P909">+</text:p>
          </table:table-cell>
          <table:table-cell table:style-name="TableCell910">
            <text:p text:style-name="Normal"><text:span text:style-name="T911"><draw:frame draw:z-index="0" draw:id="id12" draw:style-name="a12" draw:name="Object 13" text:anchor-type="as-char" svg:x="0in" svg:y="0in" svg:width="0.9652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12" table:number-rows-spanned="2">
            <text:p text:style-name="P913">Xat – vidutinis atstumas iki vartotojo, km</text:p>
          </table:table-cell>
        </table:table-row>
        <table:table-row table:style-name="TableRow914">
          <table:covered-table-cell>
            <text:p text:style-name="Normal"/>
          </table:covered-table-cell>
          <table:table-cell table:style-name="TableCell915">
            <text:p text:style-name="P916">Kat, %</text:p>
          </table:table-cell>
          <table:table-cell table:style-name="TableCell917">
            <text:p text:style-name="P918">-</text:p>
          </table:table-cell>
          <table:table-cell table:style-name="TableCell919">
            <text:p text:style-name="Normal"><text:span text:style-name="T920"><draw:frame draw:z-index="0" draw:id="id13" draw:style-name="a13" draw:name="Object 14" text:anchor-type="as-char" svg:x="0in" svg:y="0in" svg:width="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921">
          <table:table-cell table:style-name="TableCell922">
            <text:p text:style-name="P923">Vandens kokybė</text:p>
          </table:table-cell>
          <table:table-cell table:style-name="TableCell924">
            <text:p text:style-name="P925">Kvk, %</text:p>
          </table:table-cell>
          <table:table-cell table:style-name="TableCell926">
            <text:p text:style-name="P927">-</text:p>
          </table:table-cell>
          <table:table-cell table:style-name="TableCell928" table:number-columns-spanned="2">
            <text:p text:style-name="Normal">kai reikia vandenį suminkštinti, iš jo geležį ar kitus cheminius komponentus, galutinis apskaičiuotas tarifas mažinamas 30 procentų.</text:p>
          </table:table-cell>
          <table:covered-table-cell/>
        </table:table-row>
      </table:table>
      <text:p text:style-name="P929">______________</text:p>
      <text:p text:style-name="P930"/>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text:s/></text:span><text:span text:style-name="T940">Respublikos Vyriausybė, Nutarimas</text:span></text:p>
      <text:p text:style-name="P941"><text:span text:style-name="T942">Nr.<text:s/></text:span><text:a xlink:href="https://www.e-tar.lt/portal/legalAct.html?documentId=TAR.6F9628FAE4F2" office:target-frame-name="_top" xlink:show="replace"><text:span text:style-name="T943">201</text:span></text:a><text:span text:style-name="T944">, 1993-03-26, Lietuvos aidas, 1993, Nr. 61-0 (1993-04-01); Žin., 1993, Nr. 11-286 (1993-04-20), i. k. 0931100NUTA00000201</text:span></text:p>
      <text:p text:style-name="P945"><text:span text:style-name="T946">Dėl valstyb</text:span><text:span text:style-name="T947">inės ir kitų Lietuvos Respublikos Vyriausybės nustatytų rinkliavų į biudžetą tarifų indeksavimo</text:span></text:p>
      <text:p text:style-name="P948"/>
      <text:p text:style-name="P949"><text:span text:style-name="T950">2.</text:span></text:p>
      <text:p text:style-name="P951"><text:span text:style-name="T952">Lietuvos Respublikos Vyriausybė, Nutarimas</text:span></text:p>
      <text:p text:style-name="P953"><text:span text:style-name="T954">Nr.<text:s/></text:span><text:a xlink:href="https://www.e-tar.lt/portal/legalAct.html?documentId=TAR.E7C1262E1605" office:target-frame-name="_top" xlink:show="replace"><text:span text:style-name="T955">290</text:span></text:a><text:span text:style-name="T956">, 1993-04-29, Žin., 1993</text:span><text:span text:style-name="T957">, Nr. 15-390 (1993-05-21), i. k. 0931100NUTA00000290</text:span></text:p>
      <text:p text:style-name="P958"><text:span text:style-name="T959">Dėl Lietuvos Respublikos Vyriausybės 1992 m. lapkričio 26 d. nutarimo Nr. 903 dalini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1"><text:page-number text:fixed="false">3</text:page-number></text:p>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406"><text:page-number text:fixed="false">3</text:page-number></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585"><text:page-number text:fixed="false">3</text:page-number></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597"><text:page-number text:fixed="false">3</text:page-number></text:p>
        <text:p text:style-name="P598"/>
      </style:header>
      <style:footer>
        <text:p text:style-name="P599"/>
      </style:footer>
    </style:master-page>
    <style:master-page style:next-style-name="MP5" style:name="MPF5" style:page-layout-name="PL5">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50:00Z</meta:creation-date>
    <dc:date>2018-09-18T12:50:00Z</dc:date>
    <meta:template xlink:href="Normal.dotm" xlink:type="simple"/>
    <meta:editing-cycles>2</meta:editing-cycles>
    <meta:editing-duration>PT0S</meta:editing-duration>
    <meta:document-statistic meta:page-count="8" meta:paragraph-count="112" meta:word-count="1492" meta:character-count="12214" meta:row-count="433" meta:non-whitespace-character-count="10834"/>
  </office:meta>
</office:document-meta>
</file>