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Įsakymas netenka galios 2005-12-18:</text:span></text:p>
      <text:p text:style-name="P10"><text:span text:style-name="T11">Lietuvos Respublikos ryšių reguliavimo tarnyba, Įsakymas</text:span></text:p>
      <text:p text:style-name="P12"><text:span text:style-name="T13">Nr.<text:s/></text:span><text:a xlink:href="https://www.e-tar.lt/portal/legalAct.html?documentId=TAR.3266B502EE8D" office:target-frame-name="_top" xlink:show="replace"><text:span text:style-name="T14">1V-1091</text:span></text:a><text:span text:style-name="T15">, 2005-12-08, Žin., 2005, Nr. 147-5385 (2005-12-17), i. k.<text:s/></text:span><text:span text:style-name="T16">10511RRISAK01V-1091</text:span></text:p>
      <text:p text:style-name="P17"><text:span text:style-name="T18">Dėl Lietuvos Respublikos ryšių reguliavimo tarnybos direktoriaus 2005 m. birželio 10 d. įsakymo Nr. 1V-562 "Dėl Elekroninių ryšių infrastruktūros įrengimo ir naudojimo taisyklių patvirtinimo" pakeitimo ir papildymo</text:span></text:p>
      <text:p text:style-name="P19"/>
      <text:p text:style-name="P20"><text:span text:style-name="T21">Suvestinė redakcija<text:s/></text:span><text:span text:style-name="T22">nuo 2003-10-09 iki 2005-12-17</text:span></text:p>
      <text:p text:style-name="P23"/>
      <text:p text:style-name="P24"><text:span text:style-name="T25">Įsakymas paskelbtas: Žin. 2002, Nr.<text:s/></text:span><text:a xlink:href="https://www.e-tar.lt/portal/legalAct.html?documentId=TAR.80410CE4C6BA" office:target-frame-name="_top" xlink:show="replace"><text:span text:style-name="T26">18-750</text:span></text:a><text:span text:style-name="T27">, i. k. 102110RISAK00000020</text:span></text:p>
      <text:p text:style-name="P28"/>
      <text:p text:style-name="P29"/>
      <text:p text:style-name="P30">RYŠIŲ REGULIAVIMO TARNYBOS PRIE LIETUVOS RESPUBLIKOS VYRIAUSYBĖS DIREKTORIUS</text:p>
      <text:p text:style-name="P31"/>
      <text:p text:style-name="P32">Į S A K Y M A S</text:p>
      <text:p text:style-name="P33"><text:span text:style-name="T34">TELEKOMUNIKACIJŲ OPERATORIŲ VAMZDYNŲ, KABELIŲ KANALŲ, KOLEKTORIŲ, BOKŠTŲ IR STIEBŲ BEI KITŲ PRIEMONIŲ BENDRO NAUDOJIMO TAISYKLĖS<text:s/></text:span></text:p>
      <text:p text:style-name="P35"/>
      <text:p text:style-name="P36">2002 m. vasario 18 d. Nr. 20</text:p>
      <text:p text:style-name="P37">Vilnius</text:p>
      <text:p text:style-name="P38"/>
      <text:p text:style-name="P39"/>
      <text:p text:style-name="P40">Pakeistas teisės akto pavadinimas:</text:p>
      <text:p text:style-name="P41"><text:span text:style-name="T42">Nr.<text:s/></text:span><text:a xlink:href="https://www.e-tar.lt/portal/legalAct.html?documentId=TAR.87219B60F17A" office:target-frame-name="_top" xlink:show="replace"><text:span text:style-name="T43">1V-110</text:span></text:a><text:span text:style-name="T44">, 2003-09-29, Žin., 2003, Nr. 94-4271 (2003-10-08), i. k. 103110RISAK001V-110</text:span></text:p>
      <text:p text:style-name="Normal"/>
      <text:p text:style-name="P45"><text:span text:style-name="T46">Vadovaudamasis Lietuvos Respublikos telekomunikacijų įstatymo (Žin., 1998, Nr.<text:s/></text:span><text:a xlink:href="https://www.e-tar.lt/portal/lt/legalAct/TAR.027489452776" office:target-frame-name="_blank" xlink:show="new"><text:span text:style-name="T47">56-1548</text:span></text:a><text:span text:style-name="T48">; 2000, Nr.<text:s/></text:span><text:a xlink:href="https://www.e-tar.lt/portal/lt/legalAct/TAR.4F9D9A7770C0" office:target-frame-name="_blank" xlink:show="new"><text:span text:style-name="T49">32-892</text:span></text:a><text:span text:style-name="T50">; 2000, Nr.<text:s/></text:span><text:a xlink:href="https://www.e-tar.lt/portal/lt/legalAct/TAR.15493DC0C8EB" office:target-frame-name="_blank" xlink:show="new"><text:span text:style-name="T51">61-1830</text:span></text:a><text:span text:style-name="T52">) 6 straipsnio 2 dalies 5 punktu, Vyriausybės nutarimu „Dėl Ryšių reguliavimo tarnybos nuostatų ir Ryšių reguliavimo tarnybos tarybos nuostatų patvirtinimo“ patvirtintų (Žin., 2000, Nr.<text:s/></text:span><text:a xlink:href="https://www.e-tar.lt/portal/lt/legalAct/TAR.46C6109F92DF" office:target-frame-name="_blank" xlink:show="new"><text:span text:style-name="T53">57-1687</text:span></text:a><text:span text:style-name="T54">) Ryšių reguliavimo tarnybos nuostatų 5.5 punktu,</text:span></text:p>
      <text:p text:style-name="P55"><text:span text:style-name="T56">tvirtinu</text:span><text:span text:style-name="T57"><text:s/>šias Telekomunikacijų operatorių vamzdynų, kabelių kanalų, kolektorių, bokštų ir stiebų bei kitų priemonių bendrojo naudojimo taisykles (pride</text:span><text:span text:style-name="T58">dama).</text:span></text:p>
      <text:p text:style-name="P59">Pastraipos pakeitimai:</text:p>
      <text:p text:style-name="P60"><text:span text:style-name="T61">Nr.<text:s/></text:span><text:a xlink:href="https://www.e-tar.lt/portal/legalAct.html?documentId=TAR.87219B60F17A" office:target-frame-name="_top" xlink:show="replace"><text:span text:style-name="T62">1V-110</text:span></text:a><text:span text:style-name="T63">, 2003-09-29, Žin., 2003, Nr. 94-4271 (2003-10-08), i. k. 103110RISAK001V-110</text:span></text:p>
      <text:p text:style-name="Normal"/>
      <text:p text:style-name="P64"/>
      <text:p text:style-name="P65"/>
      <text:p text:style-name="P66"/>
      <text:p text:style-name="P67"><text:span text:style-name="T68">DIREKTORIUS</text:span><text:span text:style-name="T69"><text:tab/>TOMAS BARAKAUSKAS</text:span></text:p>
      <text:soft-page-break/>
      <text:p text:style-name="P70"><text:span text:style-name="T71">PATVIRTINTA</text:span></text:p>
      <text:p text:style-name="P72">Ryšių reguliavimo tarnybos prie Lietuvos<text:s/></text:p>
      <text:p text:style-name="P73">Respublikos Vyriausybės direktoriaus<text:s/></text:p>
      <text:p text:style-name="P74">2002 m. vasario 18 d. įsakymu Nr. 20</text:p>
      <text:p text:style-name="P75"/>
      <text:p text:style-name="P76"><text:span text:style-name="T77">Telekomunikacijų operatorių vamzdynų, kabelių kanalų, kolektorių, bokštų ir stiebų bei kitų priemonių bendro naudojimo taisyklės<text:s/></text:span></text:p>
      <text:p text:style-name="P78"/>
      <text:p text:style-name="P79">Pakeistas priedo pavadinimas:</text:p>
      <text:p text:style-name="P80"><text:span text:style-name="T81">Nr.<text:s/></text:span><text:a xlink:href="https://www.e-tar.lt/portal/legalAct.html?documentId=TAR.87219B60F17A" office:target-frame-name="_top" xlink:show="replace"><text:span text:style-name="T82">1V-110</text:span></text:a><text:span text:style-name="T83">, 2003-09-29, Žin., 2003, Nr. 94-4271 (2003-10-08), i. k. 103110RISAK001V-110</text:span></text:p>
      <text:p text:style-name="Normal"/>
      <text:p text:style-name="P84"><text:span text:style-name="T85">I</text:span><text:span text:style-name="T86">.<text:s/></text:span><text:span text:style-name="T87">TAISYKLIŲ PASKIRTIS IR TAIKYMAS</text:span></text:p>
      <text:p text:style-name="P88"/>
      <text:p text:style-name="P89"><text:span text:style-name="T90">1</text:span><text:span text:style-name="T91">. Telekomuni</text:span><text:span text:style-name="T92">kacijų operatorių vamzdynų, kabelių kanalų, kolektorių, bokštų ir stiebų bei kitų priemonių bendro naudojimo taisyklės (toliau – Taisyklės) nustato tvarką, kuria vadovaudamiesi telekomunikacijų operatoriai gali bendrai naudotis vamzdynais, kabelių kanalais</text:span><text:span text:style-name="T93">, kolektoriais, bokštais ir stiebais bei kitomis priemonėmis, skirtomis vykdyti telekomunikacinę veiklą.</text:span></text:p>
      <text:p text:style-name="P94">Punkto pakeitimai:</text:p>
      <text:p text:style-name="P95"><text:span text:style-name="T96">Nr.<text:s/></text:span><text:a xlink:href="https://www.e-tar.lt/portal/legalAct.html?documentId=TAR.87219B60F17A" office:target-frame-name="_top" xlink:show="replace"><text:span text:style-name="T97">1V-110</text:span></text:a><text:span text:style-name="T98">, 2003-09-29, Žin., 2003, Nr. 94-4271 (2</text:span><text:span text:style-name="T99">003-10-08), i. k. 103110RISAK001V-110</text:span></text:p>
      <text:p text:style-name="Normal"/>
      <text:p text:style-name="P100"><text:span text:style-name="T101">2</text:span><text:span text:style-name="T102">. Taisyklės parengtos vadovaujantis Lietuvos Respublikos telekomunikacijų įstatymu (Žin., 1998, Nr.<text:s/></text:span><text:a xlink:href="https://www.e-tar.lt/portal/lt/legalAct/TAR.027489452776" office:target-frame-name="_blank" xlink:show="new"><text:span text:style-name="T103">56-1548</text:span></text:a><text:span text:style-name="T104">; 2000, Nr.<text:s/></text:span><text:a xlink:href="https://www.e-tar.lt/portal/lt/legalAct/TAR.4F9D9A7770C0" office:target-frame-name="_blank" xlink:show="new"><text:span text:style-name="T105">32-892</text:span></text:a><text:span text:style-name="T106">, Nr.<text:s/></text:span><text:a xlink:href="https://www.e-tar.lt/portal/lt/legalAct/TAR.15493DC0C8EB" office:target-frame-name="_blank" xlink:show="new"><text:span text:style-name="T107">61-1830</text:span></text:a><text:span text:style-name="T108">).</text:span></text:p>
      <text:p text:style-name="P109"><text:span text:style-name="T110">3</text:span><text:span text:style-name="T111">. Šių Taisyklių nuostatų priežiūrą vykdo Ryšių reguliavimo tarnyba.</text:span></text:p>
      <text:p text:style-name="P112"><text:span text:style-name="T113">4</text:span><text:span text:style-name="T114">. Taisyklės privalomos visiems telekomunikacijų operatoriams, veikiantiems Lietuvos Respublikos teritorijoje.</text:span></text:p>
      <text:p text:style-name="P115"><text:span text:style-name="T116">5</text:span><text:span text:style-name="T117">. Telekomunikacijų infrastruktūros valdytojas privalo vykdyti įpareigojimus leisti naudotis Telekomunikacijų infrastruktūros objektu,<text:s/></text:span><text:span text:style-name="T118">kurie gali būti nustatyti krašto apsaugos, nacionalinio saugumo bei viešosios tvarkos palaikymo interesais, taip pat ypatingų situacijų atvejais.</text:span></text:p>
      <text:p text:style-name="P119"/>
      <text:p text:style-name="P120"><text:span text:style-name="T121">II</text:span><text:span text:style-name="T122">.<text:s/></text:span><text:span text:style-name="T123">PAGRINDINĖS SĄVOKOS</text:span></text:p>
      <text:p text:style-name="P124"/>
      <text:p text:style-name="P125"><text:span text:style-name="T126">6</text:span><text:span text:style-name="T127">. Šiose Taisyklėse vartojamos pagrindinės sąvokos:</text:span></text:p>
      <text:p text:style-name="P128"><text:span text:style-name="T129">Telekomunikacijų infra</text:span><text:span text:style-name="T130">struktūros objektai<text:s/></text:span><text:span text:style-name="T131">– telekomunikacijų operatoriaus valdomi</text:span><text:span text:style-name="T132"><text:s/></text:span><text:span text:style-name="T133">telekomunikacijų vamzdynai, kabelių kanalai, kolektoriai, bokštai ir stiebai bei kitos priemonės, skirtos vykdyti telekomunikacinę veiklą.</text:span></text:p>
      <text:p text:style-name="P134"><text:span text:style-name="T135">Telekomunikacijų infrastruktūros valdytojas</text:span><text:span text:style-name="T136"><text:s/>– telekomunik</text:span><text:span text:style-name="T137">acijų operatorius, valdantis telekomunikacijų infrastruktūros objektus.</text:span></text:p>
      <text:p text:style-name="P138"><text:span text:style-name="T139">Operatorius</text:span><text:span text:style-name="T140"><text:s/>– telekomunikacijų operatorius, kuris pageidauja arba yra sudaręs sutartį įrengti telekomunikacijų aparatūrą ir įrenginius ar tiesti linijas Telekomunikacijų infrastruktūro</text:span><text:span text:style-name="T141">s objektuose.</text:span></text:p>
      <text:p text:style-name="P142"><text:span text:style-name="T143">Rangovas</text:span><text:span text:style-name="T144"><text:s/>– asmuo, turintis teisę Lietuvos Respublikos įstatymų nustatyta tvarka vykdyti darbus Telekomunikacijų infrastruktūros objektuose.</text:span></text:p>
      <text:p text:style-name="P145"><text:span text:style-name="T146">Šalys<text:s/></text:span><text:span text:style-name="T147">–Telekomunikacijų infrastruktūros objektų naudojimo sutartį (toliau – Sutartis) sudarę Telekomun</text:span><text:span text:style-name="T148">ikacijų infrastruktūros valdytojas ir Operatorius.</text:span></text:p>
      <text:p text:style-name="P149">Punkto pakeitimai:</text:p>
      <text:p text:style-name="P150"><text:span text:style-name="T151">Nr.<text:s/></text:span><text:a xlink:href="https://www.e-tar.lt/portal/legalAct.html?documentId=TAR.87219B60F17A" office:target-frame-name="_top" xlink:show="replace"><text:span text:style-name="T152">1V-110</text:span></text:a><text:span text:style-name="T153">, 2003-09-29, Žin., 2003, Nr. 94-4271 (2003-10-08), i. k. 103110RISAK001V-110</text:span></text:p>
      <text:p text:style-name="Normal"/>
      <text:p text:style-name="P154"><text:span text:style-name="T155">7</text:span><text:span text:style-name="T156">. Kitos ši</text:span><text:span text:style-name="T157">ose Taisyklėse naudojamos sąvokos suprantamos taip, kaip jos apibrėžtos Lietuvos Respublikos telekomunikacijų įstatyme.</text:span></text:p>
      <text:p text:style-name="P158"/>
      <text:p text:style-name="P159"><text:span text:style-name="T160">III</text:span><text:span text:style-name="T161">.<text:s/></text:span><text:span text:style-name="T162">BENDRIEJI REIKALAVIMAI</text:span></text:p>
      <text:p text:style-name="P163"/>
      <text:p text:style-name="P164"><text:span text:style-name="T165">8</text:span><text:span text:style-name="T166">. Telekomunikacijų infrastruktūros objektų naudojimo tvarka ir sąlygos nustatomos Sutartimi.</text:span></text:p>
      <text:p text:style-name="P167"><text:span text:style-name="T168">9</text:span><text:span text:style-name="T169">. Telekomunikacijų infrastruktūros valdytojas negali atsisakyti sudaryti su Operatoriumi Sutartį, reikalauti ją pakeisti ar nutraukti, jei yra vykdomi Sutartyje nustatyti įsipareigojimai, ir:</text:span></text:p>
      <text:p text:style-name="P170"><text:span text:style-name="T171">9.1</text:span><text:span text:style-name="T172">. prašymas yra pagristas – t. y. Operatorius negali įgyv</text:span><text:span text:style-name="T173">endinti teisės tiesti naujas papildomas telekomunikacijų linijas ir įrengti telekomunikacijų aparatūrą bei įrenginius arba jei tokios teisės įgyvendinimo išlaidos yra neproporcingai didelės; laikoma, kad ši sąlyga netenkinama, jei yra techniniais ir komerc</text:span><text:span text:style-name="T174">iniais aspektais pagrįstų alternatyvų tiesti naujas papildomas telekomunikacijų linijas ar įrengti telekomunikacijų aparatūrą bei įrenginius;</text:span></text:p>
      <text:p text:style-name="P175"><text:span text:style-name="T176">9.2</text:span><text:span text:style-name="T177">. tai yra ekonomiškai tikslinga ir nereikia papildomų esminių darbų; laikoma, kad ši sąlyga netenkinama, je</text:span><text:span text:style-name="T178">i:</text:span></text:p>
      <text:p text:style-name="P179"><text:span text:style-name="T180">9.2.1</text:span><text:span text:style-name="T181">. paklojus kabelius būtų pažeistos telekomunikacijų tinklų statybos, naudojimo ir apsaugos taisyklės ar paklojus naujus kabelius būtų užimta daugiau kaip 75 procentai kabelių kanalo skerspjūvio ploto arba</text:span></text:p>
      <text:p text:style-name="P182"><text:span text:style-name="T183">9.2.2</text:span><text:span text:style-name="T184">. nėra galimybės pakeisti senų i</text:span><text:span text:style-name="T185">r nenaudojamų kabelių taip, kad atsirastų pakankamai vietos pakloti Operatoriaus kabelius arba Operatorius nesutinka juos pakeisti, arba</text:span></text:p>
      <text:p text:style-name="P186"><text:span text:style-name="T187">9.2.3</text:span><text:span text:style-name="T188">. Telekomunikacijų infrastruktūros valdytojo patvirtintuose telekomunikacijų tinklų plėtros projektuose numaty</text:span><text:span text:style-name="T189">ta per artimiausius dvidešimt keturis mėnesius Telekomunikacijų infrastruktūros objektuose tiesti telekomunikacijų linijas arba instaliuoti aparatūrą ir įrenginius, o Operatoriaus instaliuoti įrenginiai ar nutiestos telekomunikacijų linijos trukdys įgyvend</text:span><text:span text:style-name="T190">inti šiuos projektus, arba</text:span></text:p>
      <text:p text:style-name="P191"><text:span text:style-name="T192">9.2.4</text:span><text:span text:style-name="T193">. tai sukeltų nepriimtinus trukdžius veikti anksčiau sumontuotiems įrenginiams, arba</text:span></text:p>
      <text:p text:style-name="P194"><text:span text:style-name="T195">9.2.5</text:span><text:span text:style-name="T196">. pažeistų anteninių bokštų ar stiebų bei kitų priemonių technines eksploatavimo sąlygas, nustatytas statinio projekte.</text:span></text:p>
      <text:p text:style-name="P197">Punkto<text:s/>pakeitimai:</text:p>
      <text:p text:style-name="P198"><text:span text:style-name="T199">Nr.<text:s/></text:span><text:a xlink:href="https://www.e-tar.lt/portal/legalAct.html?documentId=TAR.87219B60F17A" office:target-frame-name="_top" xlink:show="replace"><text:span text:style-name="T200">1V-110</text:span></text:a><text:span text:style-name="T201">, 2003-09-29, Žin., 2003, Nr. 94-4271 (2003-10-08), i. k. 103110RISAK001V-110</text:span></text:p>
      <text:p text:style-name="Normal"/>
      <text:p text:style-name="P202"><text:span text:style-name="T203">10</text:span><text:span text:style-name="T204">. Jei yra 9 punkte nurodytos sąlygos, Telekomunikacijų infrast</text:span><text:span text:style-name="T205">ruktūros valdytojas negali atsisakyti sudaryti Sutarties su Operatoriumi dėl bet kokių priežasčių, įskaitant įsipareigojimus užtikrinti telekomunikacijų tinklo veiklą ypatingų situacijų atvejais, tinklo vientisumą bei duomenų saugumą.</text:span></text:p>
      <text:p text:style-name="P206"><text:span text:style-name="T207">11</text:span><text:span text:style-name="T208">. Telekomunikac</text:span><text:span text:style-name="T209">ijų infrastruktūros valdytojo atsisakymas sudaryti Sutartį su Operatoriumi turi būti motyvuotas, o argumentai pateikiami raštu prašymą pateikusiam Operatoriui ne vėliau kaip per vieną mėnesį nuo prašymo pateikimo dienos.</text:span></text:p>
      <text:p text:style-name="P210"><text:span text:style-name="T211">12</text:span><text:span text:style-name="T212">. Jeigu tarp Telekomunikacijų</text:span><text:span text:style-name="T213"><text:s/>infrastruktūros valdytojo ir Operatoriaus kyla ginčų dėl teisės naudoti Telekomunikacijų infrastruktūros objektus (sudaryti Sutartį), šios teisės įgyvendinimo ar Sutarties sąlygų (įskaitant bet kuriuos su Sutartimi susijusius reikalavimus), suinteresuota<text:s/></text:span><text:span text:style-name="T214">šalis gali kreiptis į Ryšių reguliavimo tarnybą dėl ginčo nagrinėjimo (įskaitant prašymą pareikalauti leisti naudotis telekomunikacijų infrastruktūros objektais).</text:span></text:p>
      <text:p text:style-name="P215"><text:span text:style-name="T216">12-1</text:span><text:span text:style-name="T217">. Ryšių reguliavimo tarnyba teisės aktų nustatyta tvarka iš suinteresuotos šalies pri</text:span><text:span text:style-name="T218">imtą prašymą leisti jai bendrai naudotis Telekomunikacijų infrastruktūros objektais (toliau – prašymas) skelbia savo interneto tinklalapyje ne vėliau kaip per vieną mėnesį nuo prašymo gavimo dienos visų suinteresuotų šalių nuomonei pareikšti. Ryšių regulia</text:span><text:span text:style-name="T219">vimo tarnyba paskelbia nuorodą apie tokį skelbimą „Valstybės žinių“ priede „Informaciniai pranešimai“. Nuomonė gali būti pareikšta per Ryšių reguliavimo tarnybos nurodytą terminą, kuris turi būti ne trumpesnis kaip 28 dienos nuo prašymo paskelbimo dienos.</text:span><text:s/></text:p>
      <text:p text:style-name="P220">Papildyta punktu:</text:p>
      <text:p text:style-name="P221"><text:span text:style-name="T222">Nr.<text:s/></text:span><text:a xlink:href="https://www.e-tar.lt/portal/legalAct.html?documentId=TAR.87219B60F17A" office:target-frame-name="_top" xlink:show="replace"><text:span text:style-name="T223">1V-110</text:span></text:a><text:span text:style-name="T224">, 2003-09-29, Žin., 2003, Nr. 94-4271 (2003-10-08), i. k. 103110RISAK001V-110</text:span></text:p>
      <text:p text:style-name="Normal"/>
      <text:p text:style-name="P225"><text:span text:style-name="T226">12-2</text:span><text:span text:style-name="T227">. Ginčų, kilusių tarp telekomunikacijų operatorių ir (arba) telekomunikacijų paslaugų teikėjų, nagrinėjimo komisija, sudaryta Ryšių reguliavimo tarnybos direktoriaus 2002 m. gruodžio 19 d. įsakymu Nr. 181 (Informaciniai pranešimai, 2002, Nr. 1-10) ir veiki</text:span><text:span text:style-name="T228">anti pagal Ginčų, kilusių<text:s/></text:span><text:soft-page-break/><text:span text:style-name="T229">tarp telekomunikacijų operatorių ir (arba) telekomunikacijų paslaugų teikėjų, nagrinėjimo tvarką, patvirtintą Ryšių reguliavimo tarnybos tarybos 2002 m. kovo 26 d. nutarimu Nr. 07-50-4 (Žin., 2002, Nr.<text:s/></text:span><text:a xlink:href="https://www.e-tar.lt/portal/lt/legalAct/TAR.F4FA278C6E9B" office:target-frame-name="_blank" xlink:show="new"><text:span text:style-name="T230">38-1421</text:span></text:a><text:span text:style-name="T231">), iš esmės ginčą pradeda nagrinėti ne anksčiau kaip pasibaigus šių Taisyklių 12-1 punkte nustatytam terminui ir priima sprendimą dėl ginčo, įvertinusi suinteresuotų šalių per šių Taisyklių 12</text:span><text:span text:style-name="T232">-1 punkte nustatytą terminą pateiktą nuomonę dėl prašymo.</text:span><text:s/></text:p>
      <text:p text:style-name="P233">Papildyta punktu:</text:p>
      <text:p text:style-name="P234"><text:span text:style-name="T235">Nr.<text:s/></text:span><text:a xlink:href="https://www.e-tar.lt/portal/legalAct.html?documentId=TAR.87219B60F17A" office:target-frame-name="_top" xlink:show="replace"><text:span text:style-name="T236">1V-110</text:span></text:a><text:span text:style-name="T237">, 2003-09-29, Žin., 2003, Nr. 94-4271 (2003-10-08), i. k. 103110RISAK001V-110</text:span></text:p>
      <text:p text:style-name="Normal"/>
      <text:p text:style-name="P238"><text:span text:style-name="T239">13</text:span><text:span text:style-name="T240">.<text:s/></text:span><text:span text:style-name="T241">Telekomunikacijų infrastruktūros valdytojas negali apriboti Operatoriaus teisių verstis telekomunikacijų veikla naudojant Telekomunikacijų infrastruktūros objektus.</text:span></text:p>
      <text:p text:style-name="P242">Punkto pakeitimai:</text:p>
      <text:p text:style-name="P243"><text:span text:style-name="T244">Nr.<text:s/></text:span><text:a xlink:href="https://www.e-tar.lt/portal/legalAct.html?documentId=TAR.87219B60F17A" office:target-frame-name="_top" xlink:show="replace"><text:span text:style-name="T245">1V-110</text:span></text:a><text:span text:style-name="T246">, 2003-09-29, Žin., 2003, Nr. 94-4271 (2003-10-08), i. k. 103110RISAK001V-110</text:span></text:p>
      <text:p text:style-name="Normal"/>
      <text:p text:style-name="P247"><text:span text:style-name="T248">IV</text:span><text:span text:style-name="T249">.<text:s/></text:span><text:span text:style-name="T250">SUTARTIES SUDARYMO TVARKA</text:span></text:p>
      <text:p text:style-name="P251"/>
      <text:p text:style-name="P252"><text:span text:style-name="T253">14</text:span><text:span text:style-name="T254">. Operatorius, pageidaujantis sudaryti Sutartį, pateikia Telekomunikacijų infrastruktūros valdytojui raštišką praš</text:span><text:span text:style-name="T255">ymą ir papildomus dokumentus, būtinus sutarčiai sudaryti. Telekomunikacijų infrastruktūros valdytojas turi teisę reikalauti tik pagrįstai reikalingų papildomų dokumentų, vienodų visiems Operatoriams.</text:span></text:p>
      <text:p text:style-name="P256"><text:span text:style-name="T257">15</text:span><text:span text:style-name="T258">. Telekomunikacijų infrastruktūros valdytojas turi</text:span><text:span text:style-name="T259"><text:s/>teisę nustatyti užmokestį už prašymo nagrinėjimą, atitinkantį prašymo nagrinėjimo ir atsakymo parengimo sąnaudas, ir paskelbti jį viešai. Ryšių reguliavimo tarnyba turi teisę reikalauti nustatytą užmokestį pagrįsti ir jį pakeisti, jei jis neatitinka prašy</text:span><text:span text:style-name="T260">mo nagrinėjimo ir atsakymo parengimo sąnaudų.</text:span></text:p>
      <text:p text:style-name="P261"><text:span text:style-name="T262">16</text:span><text:span text:style-name="T263">. Telekomunikacijų infrastruktūros valdytojas ne vėliau kaip per vieną mėnesį raštu pateikia atsakymą prašymą pateikusiam Operatoriui. Sutartis turi būti pasirašyta ne vėliau kaip per vieną mėnesį nuo Tel</text:span><text:span text:style-name="T264">ekomunikacijų infrastruktūros valdytojo sutikimo ar Ryšių reguliavimo tarnybos pareikalavimo leisti naudoti Telekomunikacijų infrastruktūros objektus dienos. Sutartyje turi būti išdėstytos techninės, komercinės, finansinės sąlygos, taip pat šalių įsipareig</text:span><text:span text:style-name="T265">ojimai ir atsakomybė.</text:span></text:p>
      <text:p text:style-name="P266"/>
      <text:p text:style-name="P267"><text:span text:style-name="T268">V</text:span><text:span text:style-name="T269">. NAUDOJIMOSI TELEKOMUNIKACIJŲ INFRASTRUKTŪROS objektais<text:s/></text:span></text:p>
      <text:p text:style-name="P270"><text:span text:style-name="T271">Privalomieji reikalavimai</text:span></text:p>
      <text:p text:style-name="P272"/>
      <text:p text:style-name="P273"><text:span text:style-name="T274">17</text:span><text:span text:style-name="T275">. Operatorius, naudodamasis Telekomunikacijų infrastruktūros objektu, privalo:</text:span></text:p>
      <text:p text:style-name="P276"><text:span text:style-name="T277">17.1</text:span><text:span text:style-name="T278">. naudoti Telekomunikacijų infrastruktūros objektą</text:span><text:span text:style-name="T279"><text:s/>tik pagal tiesioginę paskirtį ir Sutarties nuostatas;</text:span></text:p>
      <text:p text:style-name="P280"><text:span text:style-name="T281">17.2</text:span><text:span text:style-name="T282">. užtikrinti, kad Operatoriaus sumontuota įranga nekeltų trukdžių veikti anksčiau sumontuotiems įrenginiams;</text:span></text:p>
      <text:p text:style-name="P283"><text:span text:style-name="T284">17.3</text:span><text:span text:style-name="T285">. pateikti Telekomunikacijų infrastruktūros valdytojui sumontuotos įrangos s</text:span><text:span text:style-name="T286">augaus eksploatavimo taisykles bei charakteristikas ir informuoti apie visus šių taisyklių ir charakteristikų pakeitimus Sutartyje nustatyta tvarka;</text:span></text:p>
      <text:p text:style-name="P287"><text:span text:style-name="T288">17.4</text:span><text:span text:style-name="T289">. telekomunikacijų linijų tiesimo bei aparatūros ir įrenginių įrengimo darbus atlikti pagal Lietuvo</text:span><text:span text:style-name="T290">s Respublikos įstatymų ir kitų teisės norminių aktų nustatyta tvarka parengtus, suderintus ir patvirtintus projektus;</text:span></text:p>
      <text:p text:style-name="P291"><text:span text:style-name="T292">17.5</text:span><text:span text:style-name="T293">. telekomunikacijų linijų tiesimo bei aparatūros ir įrenginių rengimo darbams atlikti skirti tik kvalifikuotą personalą arba Rango</text:span><text:span text:style-name="T294">vą bei Sutartyje nustatyta tvarka informuoti Telekomunikacijų infrastruktūros valdytoją apie Rangovą;</text:span></text:p>
      <text:p text:style-name="P295"><text:span text:style-name="T296">17.6</text:span><text:span text:style-name="T297">. atsakyti už saugą darbe, Operatoriui atliekant darbus Telekomunikacijų infrastruktūros objektuose.</text:span></text:p>
      <text:p text:style-name="P298"><text:span text:style-name="T299">18</text:span><text:span text:style-name="T300">. Sudarius Sutartį Operatorius pagal<text:s/></text:span><text:span text:style-name="T301">joje nurodytas technines sąlygas parengia projektą šių Taisyklių VI skyriuje nustatyta tvarka. Projekto parengimo ir pateikimo Telekomunikacijų infrastruktūros valdytojui terminas nurodomas Sutartyje, tačiau jis negali būti ilgesnis kaip šeši mėnesiai.</text:span></text:p>
      <text:p text:style-name="P302"><text:span text:style-name="T303">1</text:span><text:span text:style-name="T304">9</text:span><text:span text:style-name="T305">. Telekomunikacijų infrastruktūros valdytojas, kurio objektu pagal sudarytą Sutartį naudojasi Operatorius, privalo:</text:span></text:p>
      <text:p text:style-name="P306"><text:span text:style-name="T307">19.1</text:span><text:span text:style-name="T308">. išduoti technines sąlygas ir netrukdyti Operatoriui įrengti papildomus kabelių kanalus tose vietose, kur jų nėra arba kai esančiu</text:span><text:span text:style-name="T309">ose kanaluose nepakanka vietos pakloti kabelius;</text:span></text:p>
      <text:p text:style-name="P310"><text:span text:style-name="T311">19.2</text:span><text:span text:style-name="T312">. nustatyti gedimų registravimo tvarką;</text:span></text:p>
      <text:p text:style-name="P313"><text:span text:style-name="T314">19.3</text:span><text:span text:style-name="T315">. atlikti Telekomunikacijų infrastruktūros objektų techninę priežiūrą;</text:span></text:p>
      <text:p text:style-name="P316"><text:span text:style-name="T317">19.4</text:span><text:span text:style-name="T318">. raštu informuoti Operatorių apie planuojamus Telekomunikacijų infrastr</text:span><text:span text:style-name="T319">uktūros objektų remonto darbus ne vėliau kaip prieš vieną mėnesį, jei šie darbai sutrikdys Operatoriaus veiklą iki dvylikos valandų, ir prieš šešis mėnesius, jei veikla bus sutrikdyta ilgesniam laikui;</text:span></text:p>
      <text:p text:style-name="P320"><text:span text:style-name="T321">19.5</text:span><text:span text:style-name="T322">. pagal Sutartyje nustatytą procedūrą sudaryti</text:span><text:span text:style-name="T323"><text:s/>sąlygas Operatoriui dirbti Telekomunikacijų infrastruktūros objekte: darbo dienomis – per vieną valandą, o švenčių, poilsio dienomis bei nakties metu – per tris valandas, jeigu Sutartyje nesusitarta kitaip. Šis laikas skaičiuojamas nuo Operatoriaus prašym</text:span><text:span text:style-name="T324">o leisti dirbti Telekomunikacijų infrastruktūros objekte užregistravimo;</text:span></text:p>
      <text:p text:style-name="P325"><text:span text:style-name="T326">19.6</text:span><text:span text:style-name="T327">. avarijos atveju nedelsdamas informuoti Operatorių, jei Sutartyje nesusitarta kitaip.</text:span></text:p>
      <text:p text:style-name="P328"/>
      <text:p text:style-name="P329"><text:span text:style-name="T330">VI</text:span><text:span text:style-name="T331">.<text:s/></text:span><text:span text:style-name="T332">PROJEKTŲ RENGIMAS</text:span></text:p>
      <text:p text:style-name="P333"/>
      <text:p text:style-name="P334"><text:span text:style-name="T335">20</text:span><text:span text:style-name="T336">. Projektą telekomunikacijų linijų tiesimui bei<text:s/></text:span><text:span text:style-name="T337">aparatūros ir įrenginių rengimui Telekomunikacijų infrastruktūros objektuose parengia Operatorius, jeigu Sutartyje nesusitarta kitaip.</text:span></text:p>
      <text:p text:style-name="P338"><text:span text:style-name="T339">21</text:span><text:span text:style-name="T340">. Operatoriui pateikus prašymą, Telekomunikacijų infrastruktūros valdytojas privalo per vieną mėnesį pateikti Opera</text:span><text:span text:style-name="T341">toriui ir (ar) jo pasirinktam projektuotojui projektavimui reikalingą turimą informaciją ir nurodyti, kokius reikalavimus turi atitikti projektas. Šie reikalavimai turi būti pagrįsti ir vienodi visiems Operatoriams ir nesiskirti nuo atitinkamų reikalavimų,</text:span><text:span text:style-name="T342"><text:s/>keliamų Telekomunikacijų infrastruktūros valdytojo padaliniams, partneriams ar su Telekomunikacijų infrastruktūros valdytoju susijusiems ūkio subjektams.</text:span></text:p>
      <text:p text:style-name="P343"><text:span text:style-name="T344">22</text:span><text:span text:style-name="T345">. Parengtas projektas turi būti suderintas su Telekomunikacijų infrastruktūros valdytoju.</text:span></text:p>
      <text:p text:style-name="P346"><text:span text:style-name="T347">23</text:span><text:span text:style-name="T348">. Telekomunikacijų infrastruktūros valdytojas privalo suderinti projektą per vieną mėnesį (jei nesusitarta kitaip) nuo jo gavimo dienos arba, jeigu projektas neatitinka Sutarties sąlygų ar Telekomunikacijų infrastruktūros valdytojo iš anksto nurodytų reik</text:span><text:span text:style-name="T349">alavimų, per tą patį terminą raštu pateikti Operatoriui motyvuotus reikalavimus patikslinti ar papildyti projektą. Su Telekomunikacijų infrastruktūros valdytoju suderintas projektas tampa neatsiejama Sutarties dalimi.</text:span></text:p>
      <text:p text:style-name="P350"><text:span text:style-name="T351">24</text:span><text:span text:style-name="T352">. Paaiškėjus, kad pagal parengtą</text:span><text:span text:style-name="T353"><text:s/>ir su Telekomunikacijų infrastruktūros valdytoju suderintą projektą instaliuota įranga kelia trukdžius anksčiau sumontuotų įrenginių veikimui, Operatorius su Telekomunikacijų infrastruktūros valdytoju privalo parengti projekto pakeitimus ir pašalinti truk</text:span><text:span text:style-name="T354">džių priežastį. Sutartyje turi būti numatytos projektų pakeitimo ir trukdžių šalinimo išlaidų dengimo sąlygos.</text:span></text:p>
      <text:p text:style-name="P355"/>
      <text:p text:style-name="P356"><text:span text:style-name="T357">VII</text:span><text:span text:style-name="T358">.<text:s/></text:span><text:span text:style-name="T359">užmokesčio už TELEKOMUNIKACIJŲ INFRASTRUKTŪROS objektų naudojimą NUSTATYMO IR MOKĖJIMO TVARKA</text:span></text:p>
      <text:p text:style-name="P360"/>
      <text:p text:style-name="P361"><text:span text:style-name="T362">25</text:span><text:span text:style-name="T363">. Operatorius moka Sutartyje nur</text:span><text:span text:style-name="T364">odytą užmokestį už Telekomunikacijų infrastruktūros objektų naudojimą.</text:span></text:p>
      <text:p text:style-name="P365"><text:span text:style-name="T366">26</text:span><text:span text:style-name="T367">. Telekomunikacijų infrastruktūros valdytojas nustato užmokestį už Telekomunikacijų infrastruktūros objektų naudojimą. Šalims nesusitarus, Ryšių reguliavimo tarnyba, nagrinėdama a</text:span><text:span text:style-name="T368">titinkamą ginčą, turi teisę nustatyti protingumo kriterijų atitinkantį užmokesčio už Telekomunikacijų infrastruktūros objektų naudojimą dydį, taip pat ir naudodama:</text:span></text:p>
      <text:p text:style-name="P369"><text:span text:style-name="T370">26.1</text:span><text:span text:style-name="T371">. tiesiogiai gautus Telekomunikacijų infrastruktūros valdytojo apskaitos sistemos<text:s/></text:span><text:span text:style-name="T372">duomenis arba kitą informaciją, vykdant teisės aktuose nustatytus reikalavimus;</text:span></text:p>
      <text:p text:style-name="P373"><text:span text:style-name="T374">26.2</text:span><text:span text:style-name="T375">. netiesioginiais metodais gautus duomenis apie atitinkamas paslaugų (produktų) sąnaudas, tarp jų lygindama atitinkamų paslaugų kainas, atsižvelgiant į geriausią Europo</text:span><text:span text:style-name="T376">s Sąjungos<text:s/></text:span><text:soft-page-break/><text:span text:style-name="T377">valstybių praktiką, panašaus išsivystymo valstybių praktiką, Lietuvos Respublikos praktiką, taip pat vertindama atitinkamų paslaugų (produktų) didmeninių ir mažmeninių kainų santykį.</text:span></text:p>
      <text:p text:style-name="P378">Punkto pakeitimai:</text:p>
      <text:p text:style-name="P379"><text:span text:style-name="T380">Nr.<text:s/></text:span><text:a xlink:href="https://www.e-tar.lt/portal/legalAct.html?documentId=TAR.87219B60F17A" office:target-frame-name="_top" xlink:show="replace"><text:span text:style-name="T381">1V-110</text:span></text:a><text:span text:style-name="T382">, 2003-09-29, Žin., 2003, Nr. 94-4271 (2003-10-08), i. k. 103110RISAK001V-110</text:span></text:p>
      <text:p text:style-name="Normal"/>
      <text:p text:style-name="P383"><text:span text:style-name="T384">27</text:span><text:span text:style-name="T385">. Įrodinėjimo našta dėl užmokesčio už Telekomunikacijų infrastruktūros objektų naudojimą atitikimo šiame dokumente<text:s/></text:span><text:span text:style-name="T386">įtvirtintiems reikalavimams tenka Telekomunikacijų infrastruktūros valdytojui.</text:span></text:p>
      <text:p text:style-name="P387"><text:span text:style-name="T388">28</text:span><text:span text:style-name="T389">. Ryšių reguliavimo tarnybai pareikalavus, Telekomunikacijų infrastruktūros valdytojas privalo pateikti išsamų užmokesčio už Telekomunikacijų infrastruktūros objektų naudo</text:span><text:span text:style-name="T390">jimą pagrindimą.</text:span></text:p>
      <text:p text:style-name="P391"><text:span text:style-name="T392">29</text:span><text:span text:style-name="T393">. Konkretus užmokesčio dydis už atsiskaitomąjį laikotarpį yra nurodomas Operatoriui siunčiamoje sąskaitoje, o sąskaita turi būti apmokėta per vieną mėnesį nuo sąskaitos gavimo dienos, jeigu Sutartyje nesusitarta kitaip.</text:span></text:p>
      <text:p text:style-name="P394"><text:span text:style-name="T395">30</text:span><text:span text:style-name="T396">. Sutar</text:span><text:span text:style-name="T397">tyje gali būti numatyta Telekomunikacijų infrastruktūros valdytojo teisė ekonomiškai pagrindus peržiūrėti užmokesčio dydį, bet ne dažniau nei vieną kartą per metus. Jei tokia teisė numatyta, numatomus užmokesčio dydžio pasikeitimus bei ekonominį pagrindimą</text:span><text:span text:style-name="T398"><text:s/>Telekomunikacijų infrastruktūros valdytojas pateikia Operatoriui ne vėliau kaip prieš tris mėnesius iki užmokesčio dydžio pakeitimo įsigaliojimo dienos.</text:span></text:p>
      <text:p text:style-name="P399"><text:span text:style-name="T400">31</text:span><text:span text:style-name="T401">. Operatorius negali atsisakyti šių Taisyklių 30 punkte nustatytu atveju, tvarka ir sąlygomis pa</text:span><text:span text:style-name="T402">keisti nustatyto užmokesčio, jei Telekomunikacijų infrastruktūros valdytojo raštu pateiktas naujasis užmokestis yra ekonomiškai pagrįstas, tačiau šiuo atveju Operatorius įgyja teisę vienašališkai nutraukti Sutartį, prieš įsigaliojant pateiktam užmokesčio d</text:span><text:span text:style-name="T403">ydžiui, raštu pranešdamas Telekomunikacijų infrastruktūros valdytojui.</text:span></text:p>
      <text:p text:style-name="P404">Punkto pakeitimai:</text:p>
      <text:p text:style-name="P405"><text:span text:style-name="T406">Nr.<text:s/></text:span><text:a xlink:href="https://www.e-tar.lt/portal/legalAct.html?documentId=TAR.87219B60F17A" office:target-frame-name="_top" xlink:show="replace"><text:span text:style-name="T407">1V-110</text:span></text:a><text:span text:style-name="T408">, 2003-09-29, Žin., 2003, Nr. 94-4271 (2003-10-08), i. k. 103110RISAK001V-</text:span><text:span text:style-name="T409">110</text:span></text:p>
      <text:p text:style-name="Normal"/>
      <text:p text:style-name="P410"><text:span text:style-name="T411">VIII</text:span><text:span text:style-name="T412">.<text:s/></text:span><text:span text:style-name="T413">SUTARTIES GALIOJIMO, keitimo ir nutraukimo SĄLYGOS</text:span></text:p>
      <text:p text:style-name="P414"/>
      <text:p text:style-name="P415"><text:span text:style-name="T416">32</text:span><text:span text:style-name="T417">. Sutartis įsigalioja nuo jos pasirašymo dienos, jei Sutartyje nesusitarta kitaip.</text:span></text:p>
      <text:p text:style-name="P418"><text:span text:style-name="T419">33</text:span><text:span text:style-name="T420">. Kiekviena šalis turi teisę inicijuoti Sutarties sąlygų pakeitimą, jeigu pasikeičia Lietuvo</text:span><text:span text:style-name="T421">s Respublikos įstatymai ar kiti teisės aktai, reglamentuojantys atitinkamos telekomunikacijų veiklos sąlygas.</text:span></text:p>
      <text:p text:style-name="P422"><text:span text:style-name="T423">34</text:span><text:span text:style-name="T424">. Pranešimą apie ketinimą nutraukti Sutartį šalys pateikia ne vėliau kaip prieš vienerius metus, jeigu šiose Taisyklėse nenumatyta ar Sutart</text:span><text:span text:style-name="T425">yje nesusitarta kitaip ir Sutartis nutraukiama ne dėl jos esminio pažeidimo.</text:span></text:p>
      <text:p text:style-name="P426"/>
      <text:p text:style-name="P427"><text:span text:style-name="T428">IX</text:span><text:span text:style-name="T429">.<text:s/></text:span><text:span text:style-name="T430">GINČŲ SPRENDIMAS</text:span></text:p>
      <text:p text:style-name="P431"/>
      <text:p text:style-name="P432"><text:span text:style-name="T433">35</text:span><text:span text:style-name="T434">. Ryšių reguliavimo tarnyba nagrinėja ginčus pagal Ryšių reguliavimo tarnybos patvirtintą tvarką.</text:span></text:p>
      <text:p text:style-name="P435"><text:span text:style-name="T436">36</text:span><text:span text:style-name="T437">. Jeigu ginčo šalys nesutinka su Ryšių<text:s/></text:span><text:span text:style-name="T438">reguliavimo tarnybos sprendimu, jos turi teisę kreiptis į teismą Lietuvos Respublikos įstatymų nustatyta tvarka.</text:span></text:p>
      <text:p text:style-name="P439"/>
      <text:p text:style-name="P440"><text:span text:style-name="T441">X</text:span><text:span text:style-name="T442">.<text:s/></text:span><text:span text:style-name="T443">Atsakomybė</text:span></text:p>
      <text:p text:style-name="P444"/>
      <text:p text:style-name="P445"><text:span text:style-name="T446">37</text:span><text:span text:style-name="T447">. Asmenys, pažeidę telekomunikacijų operatorių vamzdynų, kabelių kanalų, kolektorių, bokštų ir stiebų bei kitų prie</text:span><text:span text:style-name="T448">monių bendro naudojimo tvarką, atsako Lietuvos Respublikos įstatymų nustatyta tvarka.</text:span></text:p>
      <text:p text:style-name="P449">Punkto pakeitimai:</text:p>
      <text:p text:style-name="P450"><text:span text:style-name="T451">Nr.<text:s/></text:span><text:a xlink:href="https://www.e-tar.lt/portal/legalAct.html?documentId=TAR.87219B60F17A" office:target-frame-name="_top" xlink:show="replace"><text:span text:style-name="T452">1V-110</text:span></text:a><text:span text:style-name="T453">, 2003-09-29, Žin., 2003, Nr. 94-4271 (2003-10-08), i. k.<text:s/></text:span><text:span text:style-name="T454">103110RISAK001V-110</text:span></text:p>
      <text:p text:style-name="Normal"/>
      <text:p text:style-name="P455"><text:span text:style-name="T456">XI</text:span><text:span text:style-name="T457">.<text:s/></text:span><text:span text:style-name="T458">ATLEIDIMAS NUO ATSAKOMYBĖS</text:span></text:p>
      <text:p text:style-name="P459"/>
      <text:p text:style-name="P460"><text:span text:style-name="T461">38</text:span><text:span text:style-name="T462">. Telekomunikacijų infrastruktūros valdytojas, Operatorius, Rangovas bei kiti šių Taisyklių subjektai atleidžiami nuo atsakomybės dėl įsipareigojimų, nustatytų šiose Taisyklėse ir Sutartyje,<text:s/></text:span><text:span text:style-name="T463">nevykdymo ar netinkamo vykdymo Lietuvos Respublikos civilinio kodekso 6.253 straipsnyje nustatytais pagrindais ir tvarka.</text:span></text:p>
      <text:p text:style-name="P464"/>
      <text:p text:style-name="P465"><text:span text:style-name="T466">XII</text:span><text:span text:style-name="T467">.<text:s/></text:span><text:span text:style-name="T468">BAIGIAMOSIOS NUOSTATOS</text:span></text:p>
      <text:p text:style-name="P469"/>
      <text:p text:style-name="P470"><text:span text:style-name="T471">39</text:span><text:span text:style-name="T472">. Jei Telekomunikacijų infrastruktūros valdytojas sudaro Sutartį su Operatoriumi ar kitu sub</text:span><text:span text:style-name="T473">jektu, nors pagal šių Taisyklių devintą punktą jis gali atsisakyti tokią Sutartį sudaryti, Šalių santykiams, susijusiems su tokia Sutartimi, šios Taisyklės netaikomos, išskyrus jei Sutarties galiojimo metu atsiranda devintame punkte nurodyti pagrindai, kai</text:span><text:span text:style-name="T474"><text:s/>privaloma sudaryti Sutartį dėl joje nurodytų Telekomunikacijų infrastruktūros objektų naudojimo.</text:span></text:p>
      <text:p text:style-name="P475"><text:span text:style-name="T476">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Ryšių reguliavimo tarnyba prie Lietuvos Respublikos Vyriausybės, Įsakymas</text:span></text:p>
      <text:p text:style-name="P486"><text:span text:style-name="T487">Nr.<text:s/></text:span><text:a xlink:href="https://www.e-tar.lt/portal/legalAct.html?documentId=TAR.87219B60F17A" office:target-frame-name="_top" xlink:show="replace"><text:span text:style-name="T488">1V-110</text:span></text:a><text:span text:style-name="T489">, 2003-09-29, Žin., 2003, Nr. 94-4271 (2003-10-08), i. k. 103110RISAK001V-110</text:span></text:p>
      <text:p text:style-name="P490"><text:span text:style-name="T491">Dėl Ryšių reguliavimo tarnybos prie Lietuvos Respublikos Vyriausybės direktoriaus 2002 m. va</text:span><text:span text:style-name="T492">sario 18 d. įsakymo Nr. 20 "Dėl Telekomunikacijų operatorių vamzdynų, kabelių kanalų, kolektorių, bokštų ir stiebų bendro naudojimo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0:18:00Z</meta:creation-date>
    <dc:date>2017-09-14T10:18:00Z</dc:date>
    <meta:template xlink:href="Normal.dotm" xlink:type="simple"/>
    <meta:editing-cycles>2</meta:editing-cycles>
    <meta:editing-duration>PT0S</meta:editing-duration>
    <meta:document-statistic meta:page-count="7" meta:paragraph-count="114" meta:word-count="2803" meta:character-count="21923" meta:row-count="369" meta:non-whitespace-character-count="19234"/>
  </office:meta>
</office:document-meta>
</file>