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Nutarimas netenka galios 1993-07-01:</text:span></text:p>
      <text:p text:style-name="P10"><text:span text:style-name="T11">Lietuvos Respublikos Vyriausybė, Nutarimas</text:span></text:p>
      <text:p text:style-name="P12"><text:span text:style-name="T13">Nr.<text:s/></text:span><text:a xlink:href="https://www.e-tar.lt/portal/legalAct.html?documentId=TAR.21FA0EE3CB31" office:target-frame-name="_top" xlink:show="replace"><text:span text:style-name="T14">173</text:span></text:a><text:span text:style-name="T15">, 1993-03-17, Žin., 1993, Nr. 10-258 (1993-04-10), i. k. 0931100NUTA00000173</text:span></text:p>
      <text:p text:style-name="P16"><text:span text:style-name="T17">Dėl<text:s/></text:span><text:span text:style-name="T18">Lietuvos Respublikos Vyriausybės 1992 m. rugpjūčio 11 d. nutarimo Nr. 613 dalinio pakeitimo</text:span></text:p>
      <text:p text:style-name="P19"/>
      <text:p text:style-name="P20"><text:span text:style-name="T21">Suvestinė redakcija nuo 1993-04-26 iki 1993-06-30</text:span></text:p>
      <text:p text:style-name="P22"/>
      <text:p text:style-name="P23"><text:span text:style-name="T24">Nutarimas paskelbtas: Žin. 1993, Nr.<text:s/></text:span><text:a xlink:href="https://www.e-tar.lt/portal/legalAct.html?documentId=TAR.804221F7312E" office:target-frame-name="_top" xlink:show="replace"><text:span text:style-name="T25">2-47</text:span></text:a><text:span text:style-name="T26">, i. k. 0921100NUTA00000981</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2 M. RUGPJŪČIO 11 D. NUTARIMO NR. 613 DALINIO PAKEITIMO IR PAPILDYMO</text:p>
      <text:p text:style-name="P34"/>
      <text:p text:style-name="P35">1992 m. gruodžio 29 d. Nr. 981</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ir papildant Lietuvos Respublikos Vyriausybės 1992 m. rugpjūčio 11 d. nutarimą Nr. 613 „Dėl muito režimo fiziniams asmenims nustatymo“ (Žin., 1992, Nr.<text:s/></text:span><text:a xlink:href="https://www.e-tar.lt/portal/lt/legalAct/TAR.6B8B17BEBC93" office:target-frame-name="_blank" xlink:show="new"><text:span text:style-name="T44">28-833</text:span></text:a><text:span text:style-name="T45">):</text:span></text:p>
      <text:p text:style-name="P46"><text:span text:style-name="T47">1</text:span><text:span text:style-name="T48">. Išdėstyti 2.5.10 punktą taip:</text:span></text:p>
      <text:p text:style-name="P49"><text:span text:style-name="T50">„</text:span><text:span text:style-name="T51">2.5.10</text:span><text:span text:style-name="T52">. šiuolaikines kultūros ir meno vertybes – ne senesnes kaip 40 metų, už sumą, ne didesnę kaip 10 minimalių gyvenimo lygių (tuo metu nustatytų Lietuvos Respublikoje), o autoriai savo kūrinius – be ver</text:span><text:span text:style-name="T53">tės apribojimų“.</text:span></text:p>
      <text:p text:style-name="P54"><text:span text:style-name="T55">2</text:span><text:span text:style-name="T56">. Išdėstyti 2.7.1 ir 2.7.2 punktus taip:</text:span></text:p>
      <text:p text:style-name="P57"><text:span text:style-name="T58">„</text:span><text:span text:style-name="T59">2.7.1</text:span><text:span text:style-name="T60">. išvežama (išsiunčiama) daiktų (prekių) daugiau negu nurodyta 2.5.7 punkte, o šiuolaikinių kultūros ir meno vertybių daugiau negu nurodyta 2.5.10 punkte – 30 procentų dydžio;</text:span></text:p>
      <text:p text:style-name="P61"><text:span text:style-name="T62">2.7</text:span><text:span text:style-name="T63">.2.</text:span><text:span text:style-name="T64"><text:s/>Neteko galios nuo 1993-04-26</text:span></text:p>
      <text:p text:style-name="P65">Punkto naikinimas:</text:p>
      <text:p text:style-name="P66"><text:span text:style-name="T67">Nr.<text:s/></text:span><text:a xlink:href="https://www.e-tar.lt/portal/legalAct.html?documentId=TAR.9826CA754CD5" office:target-frame-name="_top" xlink:show="replace"><text:span text:style-name="T68">281</text:span></text:a><text:span text:style-name="T69">, 1993-04-26, Žin. 1993, Nr. 14-370 (1993-05-20), i. k. 0931100NUTA00000281</text:span></text:p>
      <text:p text:style-name="Normal"/>
      <text:p text:style-name="P70"><text:span text:style-name="T71">3</text:span><text:span text:style-name="T72">. Įrašyti 2.7.3 punkte vietoj</text:span><text:span text:style-name="T73"><text:s/>žodžių „30 metų“ žodžius „40 metų“.</text:span></text:p>
      <text:p text:style-name="P74"><text:span text:style-name="T75">4</text:span><text:span text:style-name="T76">. Įrašyti 2.8 punkte vietoj žodžių „Ekonomikos ministerijos Kainų ir konkurencijos departamentas“ žodžius „Valstybinė kainų ir konkurencijos tarnyba“.</text:span></text:p>
      <text:p text:style-name="P77"><text:span text:style-name="T78">5</text:span><text:span text:style-name="T79">. Įrašyti 2.10 punkte vietoj žodžių „(muitinės posto pamai</text:span><text:span text:style-name="T80">nos viršininko)“ žodžius „arba jo pavaduotojo“.</text:span></text:p>
      <text:p text:style-name="P81"><text:span text:style-name="T82">6</text:span><text:span text:style-name="T83">. Išdėstyti 5.2 punktą taip:</text:span></text:p>
      <text:p text:style-name="P84"><text:span text:style-name="T85">„</text:span><text:span text:style-name="T86">5.2</text:span><text:span text:style-name="T87">. laukinių gyvūnų (įskaitant jų iškamšas, kiaušinius, kailius), medžioklės ir žūklės trofėjų, taip pat gaminių iš neapdorotų laukinių gyvūnų ar jų dalių sąrašą“.</text:span></text:p>
      <text:p text:style-name="P88"><text:span text:style-name="T89">7.</text:span><text:span text:style-name="T90"><text:s/>Neteko galios nuo 1993-04-26</text:span></text:p>
      <text:p text:style-name="P91">Punkto naikinimas:</text:p>
      <text:p text:style-name="P92"><text:span text:style-name="T93">Nr.<text:s/></text:span><text:a xlink:href="https://www.e-tar.lt/portal/legalAct.html?documentId=TAR.9826CA754CD5" office:target-frame-name="_top" xlink:show="replace"><text:span text:style-name="T94">281</text:span></text:a><text:span text:style-name="T95">, 1993-04-26, Žin. 1993, Nr. 14-370 (1993-05-20), i. k. 0931100NUTA00000281</text:span></text:p>
      <text:p text:style-name="Normal"/>
      <text:p text:style-name="P96"><text:span text:style-name="T97">8</text:span><text:span text:style-name="T98">. Nurodytuoju nutarimu patvirtinta</text:span><text:span text:style-name="T99">me sąraše „Daiktai (prekės), kurių įvežimas (atsiuntimas) į Lietuvos Respubliką fiziniams asmenims yra apribotas“ vietoj žodžių „Rektifikuotas (geriamasis) spiritas arba degtinės ir likerio gaminiai“ įrašyti žodžius „Visų rūšių spiritas, degtinės ir likeri</text:span><text:span text:style-name="T100">o gaminiai, kiti stiprūs alkoholiniai gėrimai“.</text:span></text:p>
      <text:p text:style-name="P101"><text:span text:style-name="T102">9</text:span><text:span text:style-name="T103">. Nurodytuoju nutarimu patvirtinto sąrašo „Daiktai (prekės), kurių išvežimas (išsiuntimas) iš Lietuvos Respublikos visiems ūkio subjektams ir fiziniams asmenims be atskirų leidimų yra draudžiamas“:</text:span></text:p>
      <text:p text:style-name="P104"><text:span text:style-name="T105">9.1</text:span><text:span text:style-name="T106">. 1 punkto pirmojoje ir ketvirtojoje pastraipoje vietoj žodžių „ir Lietuvos Respublikos Vyriausybės pritarimą“ įrašyti žodžius „ir Lietuvos Respublikos Vyriausybės leidimą“;</text:span></text:p>
      <text:p text:style-name="P107"><text:span text:style-name="T108">9.2</text:span><text:span text:style-name="T109">. 4 ir 5 punktus išdėstyti taip:</text:span></text:p>
      <text:p text:style-name="P110"><text:span text:style-name="T111">„</text:span><text:span text:style-name="T112">4</text:span><text:span text:style-name="T113">. Kultūros ir meno vertybės (įskaitant</text:span><text:span text:style-name="T114"><text:s/>automototechniką bei jos dalis, pagamintas iki 1950 metų, ir gintaro žaliavą) gali būti išvežamos (išsiunčiamos) tik turint Kultūros paveldo inspekcijos leidimą.</text:span></text:p>
      <text:p text:style-name="P115"><text:span text:style-name="T116">5</text:span><text:span text:style-name="T117">. Laukiniai gyvūnai (įskaitant jų iškamšas, kiaušinius, kailius), medžioklės ir žūklės t</text:span><text:span text:style-name="T118">rofėjai, taip pat gaminiai iš neapdorotų laukinių gyvūnų ar jų dalių gali būti išvežami (išsiunčiami) tik turint Lietuvos Respublikos aplinkos apsaugos departamento arba Miškų ūkio ministerijos leidimą. Leidimų išdavimo tvarką, suderinusios tarpusavyje, nu</text:span><text:span text:style-name="T119">stato šios institucijos“.</text:span></text:p>
      <text:p text:style-name="P120"><text:span text:style-name="T121">10</text:span><text:span text:style-name="T122">. Nurodytuoju nutarimu patvirtinto sąrašo „Daiktai (prekės), kurių įvežimas (atsiuntimas) į Lietuvos Respubliką visiems ūkio subjektams ir fiziniams asmenims be atskirų leidimų yra draudžiamas“ 1 punktą išdėstyti taip:</text:span></text:p>
      <text:p text:style-name="P123"><text:span text:style-name="T124">„</text:span><text:span text:style-name="T125">1</text:span><text:span text:style-name="T126">. Visų rūšių medžiokliniai ir sportiniai šaunamieji ginklai, arbaletai, pneumatiniai ginklai, numerinės jų dalys, šaudmenys, sprogstamosios medžiagos gali būti įvežami (atsiunčiami) tik turint Vidaus reikalų ministerijos leidimą.</text:span></text:p>
      <text:p text:style-name="P127">Vienam asmeniui be atskiro leidimo galima įvežti (atsiųsti) ne daugiau kaip 2 dujinius pistoletus (revolverius), po 2 jų šovinių komplektus, 2 dujinius balionėlius.</text:p>
      <text:p text:style-name="P128">Daugiau dujinių pistoletų (revolverių), jų šovinių, dujinių balionėlių galima įvežti (atsiųsti) tik turint Vidaus reikalų ministerijos leidimą.</text:p>
      <text:p text:style-name="P129"><text:span text:style-name="T130">Visų rūšių koviniai ginklai gali būti įvežami (atsiunčiami) tik turint Lietuvos Respublikos Vyriausybės leidimą“.</text:span></text:p>
      <text:p text:style-name="P131"><text:span text:style-name="T132">11</text:span><text:span text:style-name="T133">. Nurodytuoju nutarimu patvirtinto sąrašo „Daiktai (prekės), draudžiami gabenti tranzitu per<text:s/></text:span><text:span text:style-name="T134">Lietuvos Respubliką“ 2 punktą išdėstyti taip:</text:span></text:p>
      <text:p text:style-name="P135"><text:span text:style-name="T136">„</text:span><text:span text:style-name="T137">2</text:span><text:span text:style-name="T138">. Radioaktyviosios ir nuodingosios medžiagos gali būti gabenamos tranzitu tik turint nustatytąja tvarka išduotą Lietuvos Respublikos aplinkos apsaugos departamento leidimą“.</text:span></text:p>
      <text:p text:style-name="P139"/>
      <text:p text:style-name="P140"/>
      <text:p text:style-name="P141"/>
      <text:p text:style-name="P142">MINISTRAS PIRMININKAS<text:tab/>BRONISLOVAS LUBYS</text:p>
      <text:p text:style-name="P143"/>
      <text:p text:style-name="P144"/>
      <text:p text:style-name="P145"/>
      <text:p text:style-name="P146">EKONOMIKOS MINISTRAS<text:tab/>JULIUS VESELKA</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9826CA754CD5" office:target-frame-name="_top" xlink:show="replace"><text:span text:style-name="T159">281</text:span></text:a><text:span text:style-name="T160">, 1993-04-26, Žin., 1993, Nr. 14-370 (1993-05-</text:span><text:span text:style-name="T161">20), i. k. 0931100NUTA00000281</text:span></text:p>
      <text:p text:style-name="P162"><text:span text:style-name="T163">Dėl maisto prekių išvežimo iš Lietuvos Respublikos sutvarky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4:41:00Z</meta:creation-date>
    <dc:date>2019-02-06T14:41:00Z</dc:date>
    <meta:template xlink:href="Normal.dotm" xlink:type="simple"/>
    <meta:editing-cycles>2</meta:editing-cycles>
    <meta:editing-duration>PT0S</meta:editing-duration>
    <meta:document-statistic meta:page-count="2" meta:paragraph-count="69" meta:word-count="724" meta:character-count="5419" meta:row-count="226" meta:non-whitespace-character-count="4764"/>
  </office:meta>
</office:document-meta>
</file>