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8-01-01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7B855557B78C" office:target-frame-name="_top" xlink:show="replace"><text:span text:style-name="T9">ISAK-1578</text:span></text:a><text:span text:style-name="T10">, 2007-07-27, Žin., 2007, Nr. 86-3451 (2007-08-02), i. k.<text:s/></text:span><text:span text:style-name="T11">1072070ISAKSAK-1578</text:span></text:p>
      <text:p text:style-name="P12"><text:span text:style-name="T13">Dėl Mokytojų atestacijos nuostatų patvirtinimo</text:span></text:p>
      <text:p text:style-name="P14"/>
      <text:p text:style-name="P15"><text:span text:style-name="T16">Suvestinė redakcija nuo 2000-09-01 iki 2007-12-31</text:span></text:p>
      <text:p text:style-name="P17"/>
      <text:p text:style-name="P18"><text:span text:style-name="T19">Įsakymas paskelbtas: Žin. 2000, Nr.<text:s/></text:span><text:a xlink:href="https://www.e-tar.lt/portal/legalAct.html?documentId=TAR.8054259D75C2" office:target-frame-name="_top" xlink:show="replace"><text:span text:style-name="T20">3-84</text:span></text:a><text:span text:style-name="T21">, i. k. 1002070</text:span><text:span text:style-name="T22">ISAK00000008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PEDAGOGŲ ATESTACIJOS NUOSTATŲ DALINIO PAKEITIMO</text:p>
      <text:p text:style-name="P30"/>
      <text:p text:style-name="P31">2000 m. sausio 5 d. Nr. 8</text:p>
      <text:p text:style-name="P32">Vilnius</text:p>
      <text:p text:style-name="P33"/>
      <text:p text:style-name="P34"><text:span text:style-name="T35">Dėl lėšų stygiaus šalyje:</text:span></text:p>
      <text:p text:style-name="P36"><text:span text:style-name="T37">1</text:span><text:span text:style-name="T38">. Iš dalies<text:s/></text:span><text:span text:style-name="T39">keičiu</text:span><text:span text:style-name="T40"><text:s/>Pedagogų atestacijos nuostatų, patvirtintų švietimo ir mokslo ministro 1998 02 19 įsakymu Nr. 331, 19 punktą ir išdėstau jį taip:</text:span></text:p>
      <text:p text:style-name="P41"><text:span text:style-name="T42">„Visi pedagogai, pedagoginį darbą pradėję iki 1994 12 01, iki 2001 12 31 privalo pirmą kartą<text:s/></text:span><text:span text:style-name="T43">atestuotis. Pedagogui atestuojantis pirmą kartą, vertinami jo paskutinių 0,5 – 6 metų praktinės veiklos rezultatai ir teorinis pasirengimas dirbti reformuotoje švietimo sistemoje. Pedagogas pakartotinai atestuojasi ne anksčiau kaip po trejų metų po paskuti</text:span><text:span text:style-name="T44">nės atestacijos. Pakartotinai atestuojantis prioritetine tvarka atestuotiems pedagogams penkerių metų laikotarpis skaičiuojamas nuo bendrosios atestacijos pradžios (1994 12 01).“</text:span></text:p>
      <text:p text:style-name="P45"><text:span text:style-name="T46">2.</text:span><text:span text:style-name="T47"><text:s/>Neteko galios nuo 2000-09-01</text:span></text:p>
      <text:p text:style-name="P48">Punkto naikinimas:</text:p>
      <text:p text:style-name="P49"><text:span text:style-name="T50">Nr.<text:s/></text:span><text:a xlink:href="https://www.e-tar.lt/portal/legalAct.html?documentId=TAR.42CB390286E9" office:target-frame-name="_top" xlink:show="replace"><text:span text:style-name="T51">811</text:span></text:a><text:span text:style-name="T52">, 2000-06-14, Žin. 2000, Nr. 49-1426 (2000-06-16), i. k. 1002070ISAK00000811</text:span></text:p>
      <text:p text:style-name="Normal"/>
      <text:p text:style-name="P53"/>
      <text:p text:style-name="P54"/>
      <text:p text:style-name="P55"/>
      <text:p text:style-name="P56"><text:span text:style-name="T57">Švietimo ir mokslo Ministras</text:span><text:span text:style-name="T58"><text:tab/>Kornelijus Plateli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švietimo ir<text:s/></text:span><text:span text:style-name="T68">mokslo ministerija, Įsakymas</text:span></text:p>
      <text:p text:style-name="P69"><text:span text:style-name="T70">Nr.<text:s/></text:span><text:a xlink:href="https://www.e-tar.lt/portal/legalAct.html?documentId=TAR.42CB390286E9" office:target-frame-name="_top" xlink:show="replace"><text:span text:style-name="T71">811</text:span></text:a><text:span text:style-name="T72">, 2000-06-14, Žin., 2000, Nr. 49-1426 (2000-06-16), i. k. 1002070ISAK00000811</text:span></text:p>
      <text:p text:style-name="P73"><text:span text:style-name="T74">Dėl švietimo ir mokslo ministro 2000 01 05 įsakymo Nr.08<text:s/></text:span><text:span text:style-name="T75">dalinio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23T12:15:00Z</meta:creation-date>
    <dc:date>2018-08-23T12:15:00Z</dc:date>
    <meta:template xlink:href="Normal.dotm" xlink:type="simple"/>
    <meta:editing-cycles>2</meta:editing-cycles>
    <meta:editing-duration>PT0S</meta:editing-duration>
    <meta:document-statistic meta:page-count="1" meta:paragraph-count="20" meta:word-count="236" meta:character-count="1971" meta:row-count="67" meta:non-whitespace-character-count="1755"/>
  </office:meta>
</office:document-meta>
</file>