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fo:text-indent="0.3937in"/>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background-color="#FFFFFF">
        <style:tab-stops>
          <style:tab-stop style:type="right" style:position="6.2993in"/>
        </style:tab-stops>
      </style:paragraph-properties>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master-page-name="MP1" style:family="paragraph">
      <style:paragraph-properties fo:widows="0" fo:orphans="0" fo:break-before="page" fo:margin-left="3.1493in" fo:background-color="#FFFFFF">
        <style:tab-stops/>
      </style:paragraph-properties>
    </style:style>
    <style:style style:name="P27" style:parent-style-name="Normal" style:family="paragraph">
      <style:paragraph-properties fo:widows="0" fo:orphans="0" fo:margin-left="3.1493in" fo:background-color="#FFFFFF">
        <style:tab-stops/>
      </style:paragraph-properties>
    </style:style>
    <style:style style:name="P28" style:parent-style-name="Normal" style:family="paragraph">
      <style:paragraph-properties fo:text-align="center"/>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center"/>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style>
    <style:style style:name="P38"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P39"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3937in"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P60"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61"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62"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63"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P64"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P65" style:parent-style-name="Normal" style:family="paragraph">
      <style:paragraph-properties fo:widows="0" fo:orphans="0" fo:text-align="justify" fo:text-indent="0.3937in" fo:background-color="#FFFFFF">
        <style:tab-stops>
          <style:tab-stop style:type="left" style:position="0.4236in"/>
        </style:tab-stops>
      </style:paragraph-properties>
    </style:style>
    <style:style style:name="P66" style:parent-style-name="Normal" style:family="paragraph">
      <style:paragraph-properties fo:widows="0" fo:orphans="0" fo:text-align="justify" fo:text-indent="0.3937in" fo:background-color="#FFFFFF">
        <style:tab-stops>
          <style:tab-stop style:type="left" style:position="0.4236in"/>
        </style:tab-stops>
      </style:paragraph-properties>
    </style:style>
    <style:style style:name="P67" style:parent-style-name="Normal" style:family="paragraph">
      <style:paragraph-properties fo:widows="0" fo:orphans="0" fo:text-align="justify" fo:text-indent="0.3937in" fo:background-color="#FFFFFF">
        <style:tab-stops>
          <style:tab-stop style:type="left" style:position="0.4236in"/>
        </style:tab-stops>
      </style:paragraph-properties>
    </style:style>
    <style:style style:name="P68"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P69"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P70"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P71"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72"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73"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74"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P75"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P76"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P88" style:parent-style-name="Normal" style:family="paragraph">
      <style:paragraph-properties fo:text-align="justify" fo:text-indent="0.3937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widows="0" fo:orphans="0" fo:text-align="justify" fo:text-indent="0.3937in">
        <style:tab-stops>
          <style:tab-stop style:type="left" style:position="0.3965in"/>
        </style:tab-stops>
      </style:paragraph-properties>
    </style:style>
    <style:style style:name="P95" style:parent-style-name="Normal" style:family="paragraph">
      <style:paragraph-properties fo:widows="0" fo:orphans="0" fo:text-align="justify" fo:text-indent="0.3937in">
        <style:tab-stops>
          <style:tab-stop style:type="left" style:position="0.5298in"/>
        </style:tab-stops>
      </style:paragraph-properties>
    </style:style>
    <style:style style:name="P96" style:parent-style-name="Normal" style:family="paragraph">
      <style:paragraph-properties fo:widows="0" fo:orphans="0" fo:text-align="justify" fo:text-indent="0.3937in">
        <style:tab-stops>
          <style:tab-stop style:type="left" style:position="0.5298in"/>
        </style:tab-stops>
      </style:paragraph-properties>
    </style:style>
    <style:style style:name="P97" style:parent-style-name="Normal" style:family="paragraph">
      <style:paragraph-properties fo:widows="0" fo:orphans="0" fo:text-align="justify" fo:text-indent="0.3937in">
        <style:tab-stops>
          <style:tab-stop style:type="left" style:position="0.5298in"/>
        </style:tab-stops>
      </style:paragraph-properties>
    </style:style>
    <style:style style:name="P98" style:parent-style-name="Normal" style:family="paragraph">
      <style:paragraph-properties fo:widows="0" fo:orphans="0" fo:text-align="justify" fo:text-indent="0.3937in">
        <style:tab-stops>
          <style:tab-stop style:type="left" style:position="0.5298in"/>
        </style:tab-stops>
      </style:paragraph-properties>
    </style:style>
    <style:style style:name="P99" style:parent-style-name="Normal" style:family="paragraph">
      <style:paragraph-properties fo:widows="0" fo:orphans="0" fo:text-align="justify" fo:text-indent="0.3937in">
        <style:tab-stops>
          <style:tab-stop style:type="left" style:position="0.5298in"/>
        </style:tab-stops>
      </style:paragraph-properties>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106" style:parent-style-name="Normal" style:family="paragraph">
      <style:paragraph-properties fo:widows="0" fo:orphans="0" fo:text-align="justify" fo:text-indent="0.3937in">
        <style:tab-stops>
          <style:tab-stop style:type="left" style:position="0.4263in"/>
        </style:tab-stops>
      </style:paragraph-properties>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114"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115"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116" style:parent-style-name="Normal" style:family="paragraph">
      <style:paragraph-properties fo:widows="0" fo:orphans="0" fo:text-align="justify" fo:text-indent="0.3937in" fo:background-color="#FFFFFF">
        <style:tab-stops>
          <style:tab-stop style:type="left" style:position="0.5368in"/>
        </style:tab-stops>
      </style:paragraph-properties>
    </style:style>
    <style:style style:name="P117" style:parent-style-name="Normal" style:family="paragraph">
      <style:paragraph-properties fo:widows="0" fo:orphans="0" fo:text-align="justify" fo:text-indent="0.3937in" fo:background-color="#FFFFFF">
        <style:tab-stops>
          <style:tab-stop style:type="left" style:position="0.5368in"/>
        </style:tab-stops>
      </style:paragraph-properties>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129"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130" style:parent-style-name="Normal" style:family="paragraph">
      <style:paragraph-properties fo:widows="0" fo:orphans="0" fo:text-align="justify" fo:text-indent="0.3937in" fo:background-color="#FFFFFF">
        <style:tab-stops>
          <style:tab-stop style:type="left" style:position="0.5333in"/>
        </style:tab-stops>
      </style:paragraph-properties>
    </style:style>
    <style:style style:name="P131" style:parent-style-name="Normal" style:family="paragraph">
      <style:paragraph-properties fo:widows="0" fo:orphans="0" fo:text-align="justify" fo:text-indent="0.3937in" fo:background-color="#FFFFFF">
        <style:tab-stops>
          <style:tab-stop style:type="left" style:position="0.5333in"/>
        </style:tab-stops>
      </style:paragraph-properties>
    </style:style>
    <style:style style:name="P132" style:parent-style-name="Normal" style:family="paragraph">
      <style:paragraph-properties fo:widows="0" fo:orphans="0" fo:text-align="justify" fo:text-indent="0.3937in" fo:background-color="#FFFFFF">
        <style:tab-stops>
          <style:tab-stop style:type="left" style:position="0.5333in"/>
        </style:tab-stops>
      </style:paragraph-properties>
    </style:style>
    <style:style style:name="P133"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134"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135"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136"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137"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138" style:parent-style-name="Normal" style:family="paragraph">
      <style:paragraph-properties fo:text-align="justify"/>
    </style:style>
    <style:style style:name="P139" style:parent-style-name="Normal" style:family="paragraph">
      <style:paragraph-properties fo:text-align="center"/>
    </style:style>
    <style:style style:name="P140" style:parent-style-name="Normal" style:family="paragraph">
      <style:paragraph-properties fo:text-align="justify"/>
    </style:style>
    <style:style style:name="P141" style:parent-style-name="Normal" style:master-page-name="MP2" style:family="paragraph">
      <style:paragraph-properties fo:widows="0" fo:orphans="0" fo:break-before="page" fo:margin-left="3.1493in" fo:background-color="#FFFFFF">
        <style:tab-stops/>
      </style:paragraph-properties>
    </style:style>
    <style:style style:name="P142" style:parent-style-name="Normal" style:family="paragraph">
      <style:paragraph-properties fo:widows="0" fo:orphans="0" fo:margin-left="3.1493in" fo:background-color="#FFFFFF">
        <style:tab-stops/>
      </style:paragraph-properties>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center" fo:background-color="#FFFFFF"/>
      <style:text-properties fo:font-weight="bold" style:font-weight-asian="bold" style:font-weight-complex="bold"/>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center" fo:background-color="#FFFFFF">
        <style:tab-stops>
          <style:tab-stop style:type="left" style:leader-style="solid" style:leader-text="_" style:position="0.6902in"/>
          <style:tab-stop style:type="left" style:leader-style="solid" style:leader-text="_" style:position="1.5368in"/>
        </style:tab-stops>
      </style:paragraph-properties>
    </style:style>
    <style:style style:name="T151" style:parent-style-name="DefaultParagraphFont" style:family="text">
      <style:text-properties style:font-weight-complex="bold"/>
    </style:style>
    <style:style style:name="P152" style:parent-style-name="Normal" style:family="paragraph">
      <style:paragraph-properties fo:widows="0" fo:orphans="0" fo:text-align="justify" fo:text-indent="2.25in" fo:background-color="#FFFFFF"/>
    </style:style>
    <style:style style:name="P153" style:parent-style-name="Normal" style:family="paragraph">
      <style:paragraph-properties fo:widows="0" fo:orphans="0" fo:text-align="center" fo:background-color="#FFFFFF"/>
    </style:style>
    <style:style style:name="P154" style:parent-style-name="Normal" style:family="paragraph">
      <style:paragraph-properties fo:text-align="justify"/>
    </style:style>
    <style:style style:name="TableColumn156" style:family="table-column">
      <style:table-column-properties style:column-width="3.1465in" style:use-optimal-column-width="false"/>
    </style:style>
    <style:style style:name="TableColumn157" style:family="table-column">
      <style:table-column-properties style:column-width="3.1534in" style:use-optimal-column-width="false"/>
    </style:style>
    <style:style style:name="Table155" style:family="table">
      <style:table-properties style:width="6.3in" fo:margin-left="0in" table:align="left"/>
    </style:style>
    <style:style style:name="TableRow158" style:family="table-row">
      <style:table-row-properties style:min-row-height="0.0138in" style:use-optimal-row-height="false" fo:keep-together="always"/>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1pt" style:font-size-asian="11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1pt" style:font-size-asian="11pt"/>
    </style:style>
    <style:style style:name="TableRow163" style:family="table-row">
      <style:table-row-properties style:min-row-height="0.0138in" style:use-optimal-row-height="false" fo:keep-together="always"/>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1pt" style:font-size-asian="11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1pt" style:font-size-asian="11pt"/>
    </style:style>
    <style:style style:name="TableRow168" style:family="table-row">
      <style:table-row-properties style:min-row-height="0.0138in" style:use-optimal-row-height="false" fo:keep-together="always"/>
    </style:style>
    <style:style style:name="TableCell1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1pt" style:font-size-asian="11pt"/>
    </style:style>
    <style:style style:name="TableCell1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1pt" style:font-size-asian="11pt"/>
    </style:style>
    <style:style style:name="TableRow173" style:family="table-row">
      <style:table-row-properties style:min-row-height="0.0138in" style:use-optimal-row-height="false" fo:keep-together="always"/>
    </style:style>
    <style:style style:name="TableCell1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1pt" style:font-size-asian="11pt"/>
    </style:style>
    <style:style style:name="P176" style:parent-style-name="Normal" style:family="paragraph">
      <style:paragraph-properties fo:widows="0" fo:orphans="0" fo:background-color="#FFFFFF"/>
      <style:text-properties fo:font-size="11pt" style:font-size-asian="11pt"/>
    </style:style>
    <style:style style:name="TableCell1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style:font-weight-complex="bold" fo:font-size="11pt" style:font-size-asian="11pt"/>
    </style:style>
    <style:style style:name="P179" style:parent-style-name="Normal" style:family="paragraph">
      <style:paragraph-properties fo:widows="0" fo:orphans="0" fo:text-align="justify" fo:background-color="#FFFFFF"/>
      <style:text-properties fo:font-size="11pt" style:font-size-asian="11pt" style:font-size-complex="11pt"/>
    </style:style>
    <style:style style:name="P180" style:parent-style-name="Normal" style:family="paragraph">
      <style:paragraph-properties fo:text-align="justify"/>
    </style:style>
    <style:style style:name="P181" style:parent-style-name="Normal" style:family="paragraph">
      <style:paragraph-properties fo:widows="0" fo:orphans="0" fo:text-align="center" fo:background-color="#FFFFFF"/>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style:style>
    <style:style style:name="TableColumn185" style:family="table-column">
      <style:table-column-properties style:column-width="0.368in" style:use-optimal-column-width="false"/>
    </style:style>
    <style:style style:name="TableColumn186" style:family="table-column">
      <style:table-column-properties style:column-width="3.3611in" style:use-optimal-column-width="false"/>
    </style:style>
    <style:style style:name="TableColumn187" style:family="table-column">
      <style:table-column-properties style:column-width="0.5194in" style:use-optimal-column-width="false"/>
    </style:style>
    <style:style style:name="TableColumn188" style:family="table-column">
      <style:table-column-properties style:column-width="0.527in" style:use-optimal-column-width="false"/>
    </style:style>
    <style:style style:name="TableColumn189" style:family="table-column">
      <style:table-column-properties style:column-width="1.5243in" style:use-optimal-column-width="false"/>
    </style:style>
    <style:style style:name="Table184" style:family="table">
      <style:table-properties style:width="6.3in" fo:margin-left="0in" table:align="left"/>
    </style:style>
    <style:style style:name="TableRow190" style:family="table-row">
      <style:table-row-properties style:min-row-height="0.0159in" style:use-optimal-row-height="false" fo:keep-together="always"/>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text-align="center" fo:background-color="#FFFFFF"/>
    </style:style>
    <style:style style:name="T193" style:parent-style-name="DefaultParagraphFont" style:family="text">
      <style:text-properties fo:font-weight="bold" style:font-weight-asian="bold" style:font-weight-complex="bold" fo:font-size="11pt" style:font-size-asian="11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text-align="center" fo:background-color="#FFFFFF"/>
    </style:style>
    <style:style style:name="T196" style:parent-style-name="DefaultParagraphFont" style:family="text">
      <style:text-properties fo:font-weight="bold" style:font-weight-asian="bold" style:font-weight-complex="bold" fo:font-size="11pt" style:font-size-asian="11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text-align="center" fo:background-color="#FFFFFF"/>
    </style:style>
    <style:style style:name="T199" style:parent-style-name="DefaultParagraphFont" style:family="text">
      <style:text-properties fo:font-weight="bold" style:font-weight-asian="bold" style:font-weight-complex="bold" fo:font-size="11pt" style:font-size-asian="11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text-align="center" fo:background-color="#FFFFFF"/>
    </style:style>
    <style:style style:name="T202" style:parent-style-name="DefaultParagraphFont" style:family="text">
      <style:text-properties fo:font-weight="bold" style:font-weight-asian="bold" style:font-weight-complex="bold" fo:font-size="11pt" style:font-size-asian="11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text-align="center" fo:background-color="#FFFFFF"/>
    </style:style>
    <style:style style:name="T205" style:parent-style-name="DefaultParagraphFont" style:family="text">
      <style:text-properties fo:font-weight="bold" style:font-weight-asian="bold" style:font-weight-complex="bold" fo:font-size="11pt" style:font-size-asian="11pt"/>
    </style:style>
    <style:style style:name="TableRow206" style:family="table-row">
      <style:table-row-properties style:min-row-height="0.0159in" style:use-optimal-row-height="false" fo:keep-together="always"/>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style>
    <style:style style:name="T209" style:parent-style-name="DefaultParagraphFont" style:family="text">
      <style:text-properties style:font-weight-complex="bold" fo:font-size="11pt" style:font-size-asian="11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1pt" style:font-size-asian="11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1pt" style:font-size-asian="11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1pt" style:font-size-asian="11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1pt" style:font-size-asian="11pt"/>
    </style:style>
    <style:style style:name="TableRow218" style:family="table-row">
      <style:table-row-properties style:min-row-height="0.0159in" style:use-optimal-row-height="false" fo:keep-together="always"/>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style>
    <style:style style:name="T221" style:parent-style-name="DefaultParagraphFont" style:family="text">
      <style:text-properties style:font-weight-complex="bold" fo:font-size="11pt" style:font-size-asian="11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1pt" style:font-size-asian="11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1pt" style:font-size-asian="11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1pt" style:font-size-asian="11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1pt" style:font-size-asian="11pt"/>
    </style:style>
    <style:style style:name="TableRow230" style:family="table-row">
      <style:table-row-properties style:min-row-height="0.0159in" style:use-optimal-row-height="false" fo:keep-together="always"/>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style>
    <style:style style:name="T233" style:parent-style-name="DefaultParagraphFont" style:family="text">
      <style:text-properties style:font-weight-complex="bold" fo:font-size="11pt" style:font-size-asian="11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1pt" style:font-size-asian="11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1pt" style:font-size-asian="11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1pt" style:font-size-asian="11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1pt" style:font-size-asian="11pt"/>
    </style:style>
    <style:style style:name="P242" style:parent-style-name="Normal" style:family="paragraph">
      <style:paragraph-properties fo:text-align="justify"/>
    </style:style>
    <style:style style:name="TableColumn244" style:family="table-column">
      <style:table-column-properties style:column-width="2.3076in" style:use-optimal-column-width="false"/>
    </style:style>
    <style:style style:name="TableColumn245" style:family="table-column">
      <style:table-column-properties style:column-width="2.7756in" style:use-optimal-column-width="false"/>
    </style:style>
    <style:style style:name="TableColumn246" style:family="table-column">
      <style:table-column-properties style:column-width="1.2166in" style:use-optimal-column-width="false"/>
    </style:style>
    <style:style style:name="Table243" style:family="table">
      <style:table-properties style:width="6.3in" fo:margin-left="0in" table:align="left"/>
    </style:style>
    <style:style style:name="TableRow247" style:family="table-row">
      <style:table-row-properties style:min-row-height="0.0159in" style:use-optimal-row-height="false" fo:keep-together="always"/>
    </style:style>
    <style:style style:name="TableCell248" style:family="table-cell">
      <style:table-cell-properties fo:border-top="none" fo:border-left="none" fo:border-bottom="none" fo:border-right="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style>
    <style:style style:name="T250" style:parent-style-name="DefaultParagraphFont" style:family="text">
      <style:text-properties fo:font-weight="bold" style:font-weight-asian="bold" style:font-weight-complex="bold" fo:font-size="11pt" style:font-size-asian="11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1pt" style:font-size-asian="11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1pt" style:font-size-asian="11pt"/>
    </style:style>
    <style:style style:name="TableRow255" style:family="table-row">
      <style:table-row-properties style:min-row-height="0.0159in" style:use-optimal-row-height="false" fo:keep-together="always"/>
    </style:style>
    <style:style style:name="P256" style:parent-style-name="Normal" style:family="paragraph">
      <style:paragraph-properties fo:widows="0" fo:orphans="0"/>
      <style:text-properties style:font-name="Arial" style:font-name-complex="Arial" fo:font-size="11pt" style:font-size-asian="11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style>
    <style:style style:name="T259" style:parent-style-name="DefaultParagraphFont" style:family="text">
      <style:text-properties fo:font-size="11pt" style:font-size-asian="11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1pt" style:font-size-asian="11pt"/>
    </style:style>
    <style:style style:name="P262" style:parent-style-name="Normal" style:family="paragraph">
      <style:paragraph-properties fo:text-align="justify"/>
    </style:style>
    <style:style style:name="TableColumn264" style:family="table-column">
      <style:table-column-properties style:column-width="1.1458in" style:use-optimal-column-width="false"/>
    </style:style>
    <style:style style:name="TableColumn265" style:family="table-column">
      <style:table-column-properties style:column-width="2.009in" style:use-optimal-column-width="false"/>
    </style:style>
    <style:style style:name="TableColumn266" style:family="table-column">
      <style:table-column-properties style:column-width="0.2062in" style:use-optimal-column-width="false"/>
    </style:style>
    <style:style style:name="TableColumn267" style:family="table-column">
      <style:table-column-properties style:column-width="0.8916in" style:use-optimal-column-width="false"/>
    </style:style>
    <style:style style:name="TableColumn268" style:family="table-column">
      <style:table-column-properties style:column-width="0.4416in" style:use-optimal-column-width="false"/>
    </style:style>
    <style:style style:name="TableColumn269" style:family="table-column">
      <style:table-column-properties style:column-width="1.6055in" style:use-optimal-column-width="false"/>
    </style:style>
    <style:style style:name="Table263" style:family="table">
      <style:table-properties style:width="6.3in" fo:margin-left="0in" table:align="left"/>
    </style:style>
    <style:style style:name="TableRow270" style:family="table-row">
      <style:table-row-properties style:min-row-height="0.3541in" style:use-optimal-row-height="false" fo:keep-together="always"/>
    </style:style>
    <style:style style:name="TableCell271" style:family="table-cell">
      <style:table-cell-properties fo:border="none"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1pt" style:font-size-asian="11pt"/>
    </style:style>
    <style:style style:name="TableCell273" style:family="table-cell">
      <style:table-cell-properties fo:border="none" fo:background-color="#FFFFFF" fo:padding-top="0in" fo:padding-left="0.0277in" fo:padding-bottom="0in" fo:padding-right="0.0277in"/>
    </style:style>
    <style:style style:name="P274" style:parent-style-name="Normal" style:family="paragraph">
      <style:paragraph-properties fo:widows="0" fo:orphans="0" fo:text-align="center" fo:background-color="#FFFFFF"/>
      <style:text-properties fo:font-size="11pt" style:font-size-asian="11pt"/>
    </style:style>
    <style:style style:name="P275" style:parent-style-name="Normal" style:family="paragraph">
      <style:paragraph-properties fo:widows="0" fo:orphans="0" fo:text-align="center" fo:background-color="#FFFFFF"/>
      <style:text-properties fo:font-size="11pt" style:font-size-asian="11pt"/>
    </style:style>
    <style:style style:name="TableCell276" style:family="table-cell">
      <style:table-cell-properties fo:border="none"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1pt" style:font-size-asian="11pt"/>
    </style:style>
    <style:style style:name="TableCell278" style:family="table-cell">
      <style:table-cell-properties fo:border="none" fo:background-color="#FFFFFF" fo:padding-top="0in" fo:padding-left="0.0277in" fo:padding-bottom="0in" fo:padding-right="0.0277in"/>
    </style:style>
    <style:style style:name="P279" style:parent-style-name="Normal" style:family="paragraph">
      <style:paragraph-properties fo:widows="0" fo:orphans="0" fo:text-align="center" fo:background-color="#FFFFFF"/>
      <style:text-properties fo:font-size="11pt" style:font-size-asian="11pt"/>
    </style:style>
    <style:style style:name="P280" style:parent-style-name="Normal" style:family="paragraph">
      <style:paragraph-properties fo:widows="0" fo:orphans="0" fo:text-align="center" fo:background-color="#FFFFFF"/>
      <style:text-properties fo:font-size="11pt" style:font-size-asian="11pt"/>
    </style:style>
    <style:style style:name="TableCell281" style:family="table-cell">
      <style:table-cell-properties fo:border="none"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1pt" style:font-size-asian="11pt"/>
    </style:style>
    <style:style style:name="TableCell283" style:family="table-cell">
      <style:table-cell-properties fo:border="none" fo:background-color="#FFFFFF" fo:padding-top="0in" fo:padding-left="0.0277in" fo:padding-bottom="0in" fo:padding-right="0.0277in"/>
    </style:style>
    <style:style style:name="P284" style:parent-style-name="Normal" style:family="paragraph">
      <style:paragraph-properties fo:widows="0" fo:orphans="0" fo:text-align="center" fo:background-color="#FFFFFF"/>
      <style:text-properties fo:font-size="11pt" style:font-size-asian="11pt"/>
    </style:style>
    <style:style style:name="P285" style:parent-style-name="Normal" style:family="paragraph">
      <style:paragraph-properties fo:widows="0" fo:orphans="0" fo:text-align="center" fo:background-color="#FFFFFF"/>
      <style:text-properties fo:font-size="11pt" style:font-size-asian="11pt"/>
    </style:style>
    <style:style style:name="TableRow286" style:family="table-row">
      <style:table-row-properties style:min-row-height="0.3541in" style:use-optimal-row-height="false" fo:keep-together="always"/>
    </style:style>
    <style:style style:name="TableCell287" style:family="table-cell">
      <style:table-cell-properties fo:border="none"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1pt" style:font-size-asian="11pt"/>
    </style:style>
    <style:style style:name="TableCell289" style:family="table-cell">
      <style:table-cell-properties fo:border="none" fo:background-color="#FFFFFF" fo:padding-top="0in" fo:padding-left="0.0277in" fo:padding-bottom="0in" fo:padding-right="0.0277in"/>
    </style:style>
    <style:style style:name="P290" style:parent-style-name="Normal" style:family="paragraph">
      <style:paragraph-properties fo:widows="0" fo:orphans="0" fo:text-align="center" fo:background-color="#FFFFFF"/>
      <style:text-properties fo:font-size="11pt" style:font-size-asian="11pt"/>
    </style:style>
    <style:style style:name="P291" style:parent-style-name="Normal" style:family="paragraph">
      <style:paragraph-properties fo:widows="0" fo:orphans="0" fo:text-align="center" fo:background-color="#FFFFFF"/>
      <style:text-properties fo:font-size="11pt" style:font-size-asian="11pt"/>
    </style:style>
    <style:style style:name="TableCell292" style:family="table-cell">
      <style:table-cell-properties fo:border="none" fo:background-color="#FFFFFF" fo:padding-top="0in" fo:padding-left="0.0277in" fo:padding-bottom="0in" fo:padding-right="0.0277in"/>
    </style:style>
    <style:style style:name="P293" style:parent-style-name="Normal" style:family="paragraph">
      <style:paragraph-properties fo:widows="0" fo:orphans="0" fo:text-align="center" fo:background-color="#FFFFFF"/>
      <style:text-properties fo:font-size="11pt" style:font-size-asian="11pt"/>
    </style:style>
    <style:style style:name="TableCell294" style:family="table-cell">
      <style:table-cell-properties fo:border="none" fo:background-color="#FFFFFF" fo:padding-top="0in" fo:padding-left="0.0277in" fo:padding-bottom="0in" fo:padding-right="0.0277in"/>
    </style:style>
    <style:style style:name="P295" style:parent-style-name="Normal" style:family="paragraph">
      <style:paragraph-properties fo:widows="0" fo:orphans="0" fo:text-align="center" fo:background-color="#FFFFFF"/>
      <style:text-properties fo:font-size="11pt" style:font-size-asian="11pt"/>
    </style:style>
    <style:style style:name="P296" style:parent-style-name="Normal" style:family="paragraph">
      <style:paragraph-properties fo:widows="0" fo:orphans="0" fo:text-align="center" fo:background-color="#FFFFFF"/>
      <style:text-properties fo:font-size="11pt" style:font-size-asian="11pt"/>
    </style:style>
    <style:style style:name="TableCell297" style:family="table-cell">
      <style:table-cell-properties fo:border="none" fo:background-color="#FFFFFF" fo:padding-top="0in" fo:padding-left="0.0277in" fo:padding-bottom="0in" fo:padding-right="0.0277in"/>
    </style:style>
    <style:style style:name="P298" style:parent-style-name="Normal" style:family="paragraph">
      <style:paragraph-properties fo:widows="0" fo:orphans="0" fo:text-align="center" fo:background-color="#FFFFFF"/>
      <style:text-properties fo:font-size="11pt" style:font-size-asian="11pt"/>
    </style:style>
    <style:style style:name="TableCell299" style:family="table-cell">
      <style:table-cell-properties fo:border="none" fo:background-color="#FFFFFF" fo:padding-top="0in" fo:padding-left="0.0277in" fo:padding-bottom="0in" fo:padding-right="0.0277in"/>
    </style:style>
    <style:style style:name="P300" style:parent-style-name="Normal" style:family="paragraph">
      <style:paragraph-properties fo:widows="0" fo:orphans="0" fo:text-align="center" fo:background-color="#FFFFFF"/>
      <style:text-properties fo:font-size="11pt" style:font-size-asian="11pt"/>
    </style:style>
    <style:style style:name="P301" style:parent-style-name="Normal" style:family="paragraph">
      <style:paragraph-properties fo:widows="0" fo:orphans="0" fo:text-align="center" fo:background-color="#FFFFFF"/>
      <style:text-properties fo:font-size="11pt" style:font-size-asian="11pt"/>
    </style:style>
    <style:style style:name="P302" style:parent-style-name="Normal" style:family="paragraph">
      <style:paragraph-properties fo:widows="0" fo:orphans="0" fo:text-align="justify"/>
    </style:style>
    <style:style style:name="P303" style:parent-style-name="Normal" style:family="paragraph">
      <style:paragraph-properties fo:widows="0" fo:orphans="0" fo:text-align="center"/>
    </style:style>
    <style:style style:name="P304" style:parent-style-name="Normal" style:family="paragraph">
      <style:paragraph-properties fo:text-align="justify"/>
      <style:text-properties fo:font-weight="bold" style:font-weight-asian="bold" fo:font-size="10pt" style:font-size-asian="10pt"/>
    </style:style>
    <style:style style:name="P305" style:parent-style-name="Normal" style:family="paragraph">
      <style:paragraph-properties fo:text-align="justify"/>
      <style:text-properties fo:font-weight="bold" style:font-weight-asian="bold"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weight="bold" style:font-weight-asian="bold"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widows="0" fo:orphans="0"/>
    </style:style>
  </office:automatic-styles>
  <office:body>
    <office:text text:use-soft-page-breaks="true">
      <text:p text:style-name="P1"><text:span text:style-name="T2">Suvestinė redakcija nuo 2009-08-21 iki 2009-12-22</text:span></text:p>
      <text:p text:style-name="P3"/>
      <text:p text:style-name="P4"><text:span text:style-name="T5">Įsakymas paskelbtas: Žin. 2008, Nr.<text:s/></text:span><text:a xlink:href="https://www.e-tar.lt/portal/legalAct.html?documentId=TAR.805463A85E54" office:target-frame-name="_top" xlink:show="replace"><text:span text:style-name="T6">53-1983</text:span></text:a><text:span text:style-name="T7">, i. k. 1082050ISAK001K-169</text:span></text:p>
      <text:p text:style-name="P8"/>
      <text:p text:style-name="P9">LIETUVOS RESPUBLIKOS FINANSŲ MINISTRO<text:s/></text:p>
      <text:p text:style-name="P10">ĮSAKYMAS</text:p>
      <text:p text:style-name="P11"/>
      <text:p text:style-name="P12"><text:span text:style-name="T13">DĖL LĖŠŲ IŠ FINANSŲ MINISTERIJOS VYKDOMOS SPECIALIOSIOS EUROPOS EKONOMINĖS ERDVĖS IR NORVEGIJOS FINANSINIŲ PRIEMONIŲ PROGRAMOS IŠMOKĖJIMO TAISYKLIŲ PATVIRTINIMO</text:span></text:p>
      <text:p text:style-name="P14"/>
      <text:p text:style-name="P15">2008 m. balandžio 30 d. Nr. 1K-169</text:p>
      <text:p text:style-name="P16">Vilnius</text:p>
      <text:p text:style-name="P17"/>
      <text:p text:style-name="P18">Vadovaudamasis Europos ekonominės erdvės ir Norvegijos finansinių mechanizmų administravimo Lietuvoje taisyklių, patvirtintų Lietuvos Respublikos Vyriausybės 2005 m. rugpjūčio 29 d. nutarimu Nr. 941 (Žin., 2005, Nr.<text:s/><text:a xlink:href="https://www.e-tar.lt/portal/lt/legalAct/TAR.818657AB9AF3" office:target-frame-name="_blank" xlink:show="new"><text:span text:style-name="T19">106-3910</text:span></text:a>), 5.6 punktu,</text:p>
      <text:p text:style-name="P20"><text:span text:style-name="T21">tvirtinu</text:span><text:s/>Lėšų iš Finansų ministerijos vykdomos specialiosios Europos ekonominės erdvės ir Norvegijos finansinių priemonių programos išmokėjimo taisykles<text:s/>(pridedama).</text:p>
      <text:p text:style-name="P22"/>
      <text:p text:style-name="P23"/>
      <text:p text:style-name="P24"/>
      <text:p text:style-name="P25">FINANSŲ MINISTRAS<text:tab/>RIMANTAS ŠADŽIUS</text:p>
      <text:soft-page-break/>
      <text:p text:style-name="P26">PATVIRTINTA</text:p>
      <text:p text:style-name="P27">Lietuvos Respublikos finansų ministro 2008 m. balandžio 30 d. įsakymu Nr. 1K-169</text:p>
      <text:p text:style-name="P28"/>
      <text:p text:style-name="P29"><text:span text:style-name="T30">LĖŠŲ IŠ FINANSŲ MINISTERIJOS VYKDOMOS SPECIALIOSIOS EUROPOS EKONOMINĖS ERDVĖS IR<text:s/></text:span><text:span text:style-name="T31">NORVEGIJOS FINANSINIŲ PRIEMONIŲ PROGRAMOS IŠMOKĖJIMO TAISYKLĖS</text:span></text:p>
      <text:p text:style-name="P32"/>
      <text:p text:style-name="P33"><text:span text:style-name="T34">I</text:span><text:span text:style-name="T35">.<text:s/></text:span><text:span text:style-name="T36">BENDROSIOS NUOSTATOS</text:span></text:p>
      <text:p text:style-name="P37"/>
      <text:p text:style-name="P38">1. Lėšų iš Finansų ministerijos vykdomos specialiosios Europos ekonominės erdvės ir Norvegijos finansinių priemonių programos išmokėjimo taisyklės (toliau – taisyklės) reglamentuoja Europos ekonominės erdvės (toliau – EEE) ir (arba) Norvegijos finansinės paramos, ir (arba) bendrojo finansavimo lėšų (toliau – lėšos) išmokėjimo iš Lietuvos Respublikos finansų ministerijos (toliau – Finansų ministerija, koordinavimo institucija) vykdomos specialiosios Europos ekonominės erdvės ir Norvegijos finansinių priemonių programos (toliau – specialioji programa) individualių projektų paramos gavėjams, EEE ir Norvegijos finansinių mechanizmų subsidijų schemų (toliau – subsidijų schema) ir Projektų rengimo fondo paprojekčių paramos gavėjams, sekretoriato paslaugų teikėjams, Finansų ministerijai ir viešajai įstaigai Centrinei projektų valdymo agentūrai (toliau – CPVA) tvarką.</text:p>
      <text:p text:style-name="P39">2. Šios taisyklės parengtos atsižvelgiant į Projektų, finansuojamų pagal Europos ekonominės erdvės finansinį mechanizmą ir (arba) Norvegijos finansinį mechanizmą, administravimo ir finansavimo taisykles, patvirtintas Lietuvos Respublikos finansų ministro 2006 m. birželio 28 d. įsakymu Nr. 1K-239 (Žin., 2006, Nr.<text:s/><text:a xlink:href="https://www.e-tar.lt/portal/lt/legalAct/TAR.3B03A2D36E57" office:target-frame-name="_blank" xlink:show="new"><text:span text:style-name="T40">75-2880</text:span></text:a>) (toliau – Finansavimo taisyklės).</text:p>
      <text:p text:style-name="P41">3. Taisyklėse vartojamos sąvokos:</text:p>
      <text:p text:style-name="P42"><text:span text:style-name="T43">Paprojekčio paramos gavėjas –<text:s/></text:span>juridinis asmuo, gaunantis ar gavęs paramą paprojekčiui įgyvendinti.</text:p>
      <text:p text:style-name="P44"><text:span text:style-name="T45">Paprojektis –<text:s/></text:span>subsidijų schemos ar Projektų rengimo fondo lėšomis finansuojama tikslinė priemonė.</text:p>
      <text:p text:style-name="P46"><text:span text:style-name="T47">Sekretoriato paslaugų teikėjas –<text:s/></text:span>viešojo pirkimo būdu atrinkta įmonė, įstaiga ar organizacija, su kuria sudaryta paslaugų teikimo tarpinei institucijai, įgyvendinant ir prižiūrint subsidijų schemą (-as), apibrėžtą (-as) Norvegijos Karalystės ir Lietuvos Respublikos susitarimo memorandume dėl 2004–2009 metų Norvegijos finansinio mechanizmo, nustatyto pagal 2003 m. spalio 14 d. Norvegijos Karalystės ir Europos Bendrijos susitarimą dėl 2004–2009 metų Norvegijos finansinio mechanizmo, įgyvendinimo (Žin., 2005, Nr.<text:s/><text:a xlink:href="https://www.e-tar.lt/portal/lt/legalAct/TAR.E790D619843B" office:target-frame-name="_blank" xlink:show="new"><text:span text:style-name="T48">70-</text:span><text:span text:style-name="T49">2526</text:span></text:a>) ir (arba) Islandijos Respublikos, Lichtenšteino Kunigaikštystės, Norvegijos Karalystės ir Lietuvos Respublikos susitarimo memorandume dėl 2004–2009 metų Europos ekonominės erdvės finansinio mechanizmo įgyvendinimo (Žin., 2005, Nr.<text:s/><text:a xlink:href="https://www.e-tar.lt/portal/lt/legalAct/TAR.B48BDAAD352C" office:target-frame-name="_blank" xlink:show="new"><text:span text:style-name="T50">70-2525</text:span></text:a>), bei užtikrinant sklandų lėšų panaudojimą, sutartis.</text:p>
      <text:p text:style-name="P51">Kitos šiose taisyklėse vartojamos sąvokos atitinka Europos ekonominės erdvės ir Norvegijos finansinių mechanizmų administravimo<text:s/>Lietuvoje taisyklėse, patvirtintose Lietuvos Respublikos Vyriausybės 2005 m. rugpjūčio 29 d. nutarimu Nr. 941 (Žin., 2005, Nr.<text:s/><text:a xlink:href="https://www.e-tar.lt/portal/lt/legalAct/TAR.818657AB9AF3" office:target-frame-name="_blank" xlink:show="new"><text:span text:style-name="T52">106-3910</text:span></text:a>), vartojamas sąvokas.</text:p>
      <text:p text:style-name="P53"/>
      <text:p text:style-name="P54"><text:span text:style-name="T55">II</text:span><text:span text:style-name="T56">.<text:s/></text:span><text:span text:style-name="T57">INDIVIDUALIŲ PROJEKTŲ, SUBSIDIJŲ SCHEMŲ IR PROJEKTŲ RENGIMO FONDO IŠLAIDŲ APMOKĖJIMAS</text:span></text:p>
      <text:p text:style-name="P58"/>
      <text:p text:style-name="P59">4. CPVA patvirtinus paramos gavėjų ar paprojekčių paramos gavėjų mokėjimo prašymuose deklaruojamų išlaidų tinkamumą finansuoti arba koordinavimo institucijai patvirtinus CPVA išlaidų deklaracijose deklaruojamų Projektų rengimo fondo valdymo išlaidų tinkamumą finansuoti, CPVA pagal Finansavimo taisyklių 3 priede nustatytą formą<text:s/><text:soft-page-break/>rengia mokėjimo paraiškas valstybės iždui pervesti lėšas paramos gavėjui, paprojekčio paramos gavėjui, sekretoriato paslaugų teikėjui ir (arba) CPVA (toliau – mokėjimo paraiška) ir teikia jas Finansų ministerijai. CPVA pildo:</text:p>
      <text:p text:style-name="P60">4.1. mokėjimo paraišką pervesti lėšas iš specialiosios programos (EEE finansinės paramos lėšos), jei individualus projektas, subsidijų schema ar Projektų rengimo fondas finansuojamas iš EEE finansinio mechanizmo lėšų;</text:p>
      <text:p text:style-name="P61">4.2. mokėjimo paraišką pervesti lėšas iš specialiosios programos (Norvegijos finansinės paramos lėšos), jei individualus projektas, subsidijų schema ar Projektų rengimo fondas finansuojamas iš Norvegijos finansinio mechanizmo lėšų;</text:p>
      <text:p text:style-name="P62">4.3. mokėjimo paraišką pervesti lėšas iš specialiosios programos (bendrojo finansavimo lėšos), jei individualus projektas, subsidijų schema ar Projektų rengimo fondas finansuojamas iš bendrojo finansavimo lėšų.</text:p>
      <text:p text:style-name="P63">5. Mokėjimo paraiškos laukeliai „Specialiosios programos kodas“, „Funkcinė klasifikacija“ ir „Ekonominė klasifikacija“ užpildomi pagal specialiosios programos einamųjų metų sąmatose, kurių kopijas Finansų ministerija teikia CPVA, nurodytą informaciją.</text:p>
      <text:p text:style-name="P64">6. Mokėjimo paraiškos laukelis „Mokėjimo dokumentas“, kuriame maksimalus simbolių skaičius neturi būti didesnis nei 30, užpildomas šia tvarka:</text:p>
      <text:p text:style-name="P65">6.1. jei rengiama mokėjimo paraiška pervesti lėšas individualaus projekto paramos gavėjui, mokėjimo paraiškos laukelyje „Mokėjimo dokumentas“ nurodomas individualaus projekto įgyvendinimo sutarties numeris, paramos gavėjo pateikto mokėjimo prašymo numeris ir (arba) sąskaitos, kurią prašoma apmokėti, numeris (pvz., 2004-LT0013-IP-1EEE/NOR;1;X);</text:p>
      <text:p text:style-name="P66">6.2. jei rengiama mokėjimo paraiška pervesti lėšas paprojekčio paramos gavėjui, mokėjimo paraiškos laukelyje „Mokėjimo dokumentas“ nurodomas sutrumpintas paprojekčio įgyvendinimo sutarties numeris, paprojekčio paramos gavėjo pateikto mokėjimo prašymo numeris ir (arba) sąskaitos, kurią prašoma apmokėti, numeris (pvz., LT0008-NGO-1EEE/NOR-02-001;1;X; LT0009-TES-2NOR-02-003;2;X ir pan.). Sutrumpintą paprojekčio įgyvendinimo sutarties numerį sudaro: subsidijų schemai ar Projektų rengimo fondui suteiktas numeris; sutrumpintas subsidijų schemos ar Projektų rengimo fondo pavadinimas; kvietimo pagal atitinkamą subsidijų schemą ar Projektų rengimo fondą eilės numeris, kartu nurodant sutrumpintą finansinio (-ių) mechanizmo (-ų), iš kurio (-ių) finansuojama subsidijų schema ar Projektų rengimo fondas, pavadinimą; skaičius 02, žymintis paprojekčio išlaidų apmokėjimą ir paprojekčio įgyvendinimo sutarties eilės numeris;</text:p>
      <text:p text:style-name="P67">6.3. jei rengiama mokėjimo paraiška apmokėti sekretoriato paslaugų teikėjo<text:s/>ar CPVA pagal Projektų rengimo fondą patirtas valdymo išlaidas, mokėjimo paraiškos laukelyje „Mokėjimo dokumentas“ nurodomas sutrumpintas subsidijų schemos ar Projektų rengimo fondo įgyvendinimo sutarties numeris, mokėjimo prašymo (išlaidų deklaracijos) numeris ir (arba) sąskaitos, kurią prašoma apmokėti, numeris (pvz., LT0008-NGO-EEE/NOR-01-001;1;X; LT0009-TES-NOR-01-001;2;X ir pan.). Sutrumpintą subsidijų schemos ar Projektų rengimo fondo įgyvendinimo sutarties numerį sudaro: subsidijų schemai ar Projektų rengimo fondui suteiktas numeris; sutrumpintas subsidijų schemos ar Projektų rengimo fondo pavadinimas; sutrumpintas finansinio (-ių) mechanizmo (-ų), iš kurio (-ių) finansuojama subsidijų schema ar Projektų rengimo fondas, pavadinimas; skaičius 01, žymintis subsidijų schemos ar Projektų rengimo fondo valdymo išlaidų apmokėjimą; subsidijų schemos ar Projektų rengimo fondo įgyvendinimo sutarties eilės numeris.</text:p>
      <text:p text:style-name="P68">7. Mokėjimo paraiškos laukelis „Mokėjimo terminas“ pildomas tik tuomet, jei mokėjimas turi<text:s/>būti atliktas iki tam tikro termino.</text:p>
      <text:p text:style-name="P69">8. Parengta mokėjimo paraiška tikrinama, pasirašoma ir teikiama Finansų ministerijai CPVA nustatyta tvarka.</text:p>
      <text:p text:style-name="P70">9. Finansų ministerija prireikus turi teisę gauti iš CPVA individualių projektų, subsidijų schemų ir Projektų rengimo fondo išlaidų pagrindimo ir išlaidų apmokėjimo įrodymo dokumentus ar patvirtintas jų kopijas ir (arba) prašyti, kad CPVA pateiktų papildomos<text:s/><text:soft-page-break/>informacijos apie individualių projektų, subsidijų schemų ir Projektų rengimo fondo išlaidų pripažinimą tinkamomis finansuoti.</text:p>
      <text:p text:style-name="P71">10. Atsakingas Finansų ministerijos Tarptautinės finansinės paramos koordinavimo skyriaus (toliau – Tarptautinės finansinės paramos koordinavimo skyrius) valstybės tarnautojas (darbuotojas), gavęs CPVA parengtą mokėjimo paraišką, per 5 darbo dienas ją patikrina.</text:p>
      <text:p text:style-name="P72">11. Mokėjimo paraiškos tikrinimo metu Tarptautinės finansinės paramos koordinavimo skyriaus valstybės tarnautojas (darbuotojas) pildo mokėjimo paraiškos tikrinimo ir tvirtinimo lapą (priedas).</text:p>
      <text:p text:style-name="P73">12. Mokėjimo<text:s/>paraiškos tikrinimo ir tvirtinimo lapą pasirašo tikrinimą atlikęs valstybės tarnautojas (darbuotojas) ir perduoda jį Tarptautinės finansinės paramos koordinavimo skyriaus vedėjui arba kitam jo nurodytam valstybės tarnautojui (darbuotojui) tvirtinti.</text:p>
      <text:p text:style-name="P74">13. Netinkamai parengtą mokėjimo paraišką Finansų ministerija grąžina CPVA, nurodydama grąžinimo priežastis ir terminą naujai mokėjimo paraiškai pateikti.</text:p>
      <text:p text:style-name="P75">14. Mokėjimo paraišką kartu su mokėjimo paraiškos tikrinimo ir tvirtinimo lapo kopija Tarptautinės<text:s/>finansinės paramos koordinavimo skyrius teikia Finansų ministerijos Ekonomikos departamentui (toliau – Ekonomikos departamentas), atsakingam už mokėjimo paraiškų Finansų ministerijos Valstybės iždo departamentui (toliau – Valstybės iždo departamentas) teikimą per Valstybės biudžeto, apskaitos ir mokėjimų sistemą (toliau – VBAM sistema).</text:p>
      <text:p text:style-name="P76">15. Ekonomikos departamentas, vadovaudamasis Valstybės biudžeto lėšų išdavimo iš valstybės iždo sąskaitos taisyklėmis, patvirtintomis Lietuvos Respublikos finansų ministro 2000 m. liepos 21 d. įsakymu Nr. 195 (Žin., 2000, Nr.<text:s/><text:a xlink:href="https://www.e-tar.lt/portal/lt/legalAct/TAR.60CF5AAEA730" office:target-frame-name="_blank" xlink:show="new"><text:span text:style-name="T77">65-1976</text:span></text:a>; 2007, Nr. 90-3604), per 10 darbo dienų nuo mokėjimo paraiškos bei mokėjimo paraiškos tikrinimo ir tvirtinimo lapo iš Tarptautinės finansinės paramos koordinavimo skyriaus gavimo pagal Valstybės biudžeto lėšų išdavimo iš valstybės iždo sąskaitos taisyklių 1 priede nurodytą formą parengia mokėjimo paraišką Valstybės iždo departamentui. CPVA parengtoje mokėjimo<text:s/>paraiškoje nurodyta informacija perkeliama į mokėjimo paraišką, teikiamą Valstybės iždo departamentui.</text:p>
      <text:p text:style-name="P78"><text:span text:style-name="T79">16</text:span><text:span text:style-name="T80">. Išspausdinta iš VBAM sistemos mokėjimo paraiška pasirašoma Valstybės biudžeto lėšų išdavimo iš valstybės iždo sąskaitos taisyklių nustatyta tvark</text:span><text:span text:style-name="T81">a ir teikiama Valstybės iždo departamentui.</text:span><text:s/></text:p>
      <text:p text:style-name="P82">Punkto pakeitimai:</text:p>
      <text:p text:style-name="P83"><text:span text:style-name="T84">Nr.<text:s/></text:span><text:a xlink:href="https://www.e-tar.lt/portal/legalAct.html?documentId=TAR.7EAF300E7354" office:target-frame-name="_top" xlink:show="replace"><text:span text:style-name="T85">1K-239</text:span></text:a><text:span text:style-name="T86">, 2009-07-20, Žin., 2009, Nr. 99-4171 (2009-08-20), i. k. 1092050ISAK001K-239</text:span></text:p>
      <text:p text:style-name="Normal"/>
      <text:p text:style-name="P87">17. Valstybės iždo departamentas, vadovaudamasis Valstybės biudžeto lėšų išdavimo iš valstybės iždo sąskaitos taisyklėmis, išmoka lėšas iš specialiosios programos lėšų pagal mokėjimo paraišką. Valstybės iždo departamentas per 5 darbo dienas nuo lėšų pagal mokėjimo paraišką<text:s/>išmokėjimo datos informuoja CPVA apie atliktus mokėjimus, pateikdamas patvirtintas atliktų mokėjimų išrašų kopijas.</text:p>
      <text:p text:style-name="P88"/>
      <text:p text:style-name="P89"><text:span text:style-name="T90">III</text:span><text:span text:style-name="T91">.<text:s/></text:span><text:span text:style-name="T92">PROJEKTO „TECHNINĖ PARAMA EUROPOS EKONOMINĖS ERDVĖS IR NORVEGIJOS FINANSINIŲ MECHANIZMŲ ĮGYVENDINIMUI“ IŠLAIDŲ APMOKĖJIMAS</text:span></text:p>
      <text:p text:style-name="P93"/>
      <text:p text:style-name="P94">18. Finansų ministerijos pagal projektą „Techninė parama Europos ekonominės erdvės ir Norvegijos finansinių mechanizmų įgyvendinimui“ (toliau – Techninės paramos projektas) patirtoms paslaugų teikimo išlaidoms apmokėti Tarptautinės finansinės paramos koordinavimo skyrius rengia raštą Finansų ministerijos kancleriui, kuriame nurodo:</text:p>
      <text:p text:style-name="P95">18.1. paslaugų teikėją (-us) ir jo (jų) rekvizitus;</text:p>
      <text:p text:style-name="P96">18.2. specialiosios programos, iš kurios turi būti pervestos lėšos, kodus;</text:p>
      <text:p text:style-name="P97">18.3. mokėjimo sumą ir valiutą, kuria<text:s/>mokėjimas turi būti atliktas;</text:p>
      <text:p text:style-name="P98">18.4. Techninės paramos projekto veiklos sritį (-is), iš kuriai (-ioms) finansuoti skiriamų lėšų turi būti apmokėtos patirtos išlaidos;</text:p>
      <text:p text:style-name="P99">18.5. mokėjimo terminą, jei reikalinga.</text:p>
      <text:p text:style-name="P100">Punkto pakeitimai:</text:p>
      <text:p text:style-name="P101"><text:span text:style-name="T102">Nr.<text:s/></text:span><text:a xlink:href="https://www.e-tar.lt/portal/legalAct.html?documentId=TAR.7EAF300E7354" office:target-frame-name="_top" xlink:show="replace"><text:span text:style-name="T103">1K-239</text:span></text:a><text:span text:style-name="T104">, 2009-07-20, Žin., 2009, Nr. 99-4171 (2009-08-20), i. k. 1092050ISAK001K-239</text:span></text:p>
      <text:p text:style-name="Normal"/>
      <text:p text:style-name="P105">19. Prie rašto turi būti pridedami išlaidų pagrindimo dokumentai (paslaugų teikėjų pateiktų sąskaitų,<text:s/>paslaugų perdavimo-priėmimo aktų, sudarytų paslaugų teikimo sutarčių ir kitų dokumentų originalai ar kopijos).</text:p>
      <text:p text:style-name="P106">20. Ekonomikos departamentas, vadovaudamasis Finansų ministerijos kanclerio rezoliucija, per VBAM sistemą parengia mokėjimo paraišką Valstybės iždo departamentui dėl Techninės paramos projekto lėšų, numatytų pagal specialiąją programą, pervedimo.</text:p>
      <text:p text:style-name="P107">Punkto pakeitimai:</text:p>
      <text:p text:style-name="P108"><text:span text:style-name="T109">Nr.<text:s/></text:span><text:a xlink:href="https://www.e-tar.lt/portal/legalAct.html?documentId=TAR.7EAF300E7354" office:target-frame-name="_top" xlink:show="replace"><text:span text:style-name="T110">1K-239</text:span></text:a><text:span text:style-name="T111">, 2009-07-20, Žin., 2009, Nr. 99-4171 (</text:span><text:span text:style-name="T112">2009-08-20), i. k. 1092050ISAK001K-239</text:span></text:p>
      <text:p text:style-name="Normal"/>
      <text:p text:style-name="P113">21. Finansų ministerijos pagal Techninės paramos projektą patirtas valstybės tarnautojų (darbuotojų) darbo užmokesčio išlaidas Ekonomikos departamentas apmoka vadovaudamasis atitinkamais įsakymais ar potvarkiais<text:s/>dėl valstybės tarnautojų (darbuotojų) priėmimo į darbą.</text:p>
      <text:p text:style-name="P114">22. Finansų ministerijos valstybės tarnautojų (darbuotojų) pagal Techninės paramos projektą patirtas komandiruočių išlaidas Ekonomikos departamentas apmoka, gavęs atitinkamo įsakymo ar potvarkio<text:s/>dėl komandiruotės patvirtintą kopiją.</text:p>
      <text:p text:style-name="P115">23. Finansų ministerijos išlaidos, patirtos įgyvendinant Techninės paramos projektą, apmokamos pagal šį santykį:</text:p>
      <text:p text:style-name="P116">23.1. 42,5 procento iš specialiosios programos (EEE finansinės paramos lėšos);</text:p>
      <text:p text:style-name="P117">23.2. 42,5 procento iš specialiosios programos (Norvegijos finansinės paramos lėšos); 23.3. 15 procentų iš specialiosios programos (bendrojo finansavimo lėšos).</text:p>
      <text:p text:style-name="P118"><text:span text:style-name="T119">24</text:span><text:span text:style-name="T120">. Išspausdinta iš VBAM sistemos mokėjimo paraiška pasirašoma Valstybės biudžeto lėšų išdavimo iš valsty</text:span><text:span text:style-name="T121">bės iždo sąskaitos taisyklių nustatyta tvarka ir teikiama Valstybės iždo departamentui.</text:span><text:s/></text:p>
      <text:p text:style-name="P122">Punkto pakeitimai:</text:p>
      <text:p text:style-name="P123"><text:span text:style-name="T124">Nr.<text:s/></text:span><text:a xlink:href="https://www.e-tar.lt/portal/legalAct.html?documentId=TAR.7EAF300E7354" office:target-frame-name="_top" xlink:show="replace"><text:span text:style-name="T125">1K-239</text:span></text:a><text:span text:style-name="T126">, 2009-07-20, Žin., 2009, Nr. 99-4171 (2009-08-20), i.<text:s/></text:span><text:span text:style-name="T127">k. 1092050ISAK001K-239</text:span></text:p>
      <text:p text:style-name="Normal"/>
      <text:p text:style-name="P128">25. Valstybės iždo departamentas, vadovaudamasis Valstybės biudžeto lėšų išdavimo iš valstybės iždo sąskaitos taisyklėmis, perveda į mokėjimo paraiškoje nurodytą (-as) sąskaitą (-as) lėšas iš specialiosios programos. Valstybės iždo departamentas per 5 darbo dienas nuo lėšų pagal mokėjimo paraišką išmokėjimo datos informuoja Tarptautinės finansinės paramos koordinavimo skyrių apie atliktus mokėjimus, pateikdamas patvirtintas atliktų mokėjimų išrašų kopijas.</text:p>
      <text:p text:style-name="P129">26. CPVA pagal Techninės paramos projektą patirtoms išlaidoms apmokėti pagal Finansavimo taisyklių 3 priede nustatytą formą rengia mokėjimo paraiškas ir teikia jas Finansų ministerijai. CPVA pildo:</text:p>
      <text:p text:style-name="P130">26.1. mokėjimo paraišką pervesti lėšas iš specialiosios programos (EEE finansinės paramos lėšos);</text:p>
      <text:p text:style-name="P131">26.2. mokėjimo paraišką pervesti lėšas iš specialiosios programos (Norvegijos finansinės paramos lėšos);</text:p>
      <text:p text:style-name="P132">26.3. mokėjimo paraišką pervesti lėšas iš specialiosios programos (bendrojo finansavimo lėšos).</text:p>
      <text:p text:style-name="P133">27. Mokėjimo paraiškos laukeliai „Specialiosios programos kodas“, „Funkcinė klasifikacija“ ir „Ekonominė klasifikacija“ užpildomi pagal specialiosios programos einamųjų metų sąmatose, kurių kopijas Finansų ministerija teikia CPVA, nurodytą informaciją.</text:p>
      <text:p text:style-name="P134">28. Mokėjimo paraiškos laukelyje „Mokėjimo dokumentas“ nurodomas Techninės paramos projekto įgyvendinimo sutarties numeris ir CPVA išlaidų deklaracijos numeris (pvz., 2004-LT0005-TA-EEE/NOR;X).</text:p>
      <text:p text:style-name="P135">29. Mokėjimo paraiškos laukelis „Mokėjimo terminas“ pildomas tik tuomet, jei mokėjimas turi būti atliktas iki tam tikro termino.</text:p>
      <text:p text:style-name="P136">30. CPVA parengtoms mokėjimo paraiškoms tikrinti ir pateikti Ekonomikos departamentui bei Ekonomikos departamento parengtoms mokėjimo paraiškoms pateikti Valstybės iždo departamentui taikomi šių taisyklių 10–16 punktai.</text:p>
      <text:p text:style-name="P137">31. Valstybės iždo departamentas, vadovaudamasis Valstybės biudžeto lėšų išdavimo iš valstybės iždo sąskaitos taisyklėmis, išmoka lėšas pagal mokėjimo paraiškas iš specialiosios programos.. Valstybės iždo departamentas per 5 darbo<text:s/>dienas nuo lėšų pagal mokėjimo paraiškas išmokėjimo datos informuoja Tarptautinės finansinės paramos koordinavimo skyrių apie atliktus mokėjimus, pateikdamas patvirtintas atliktų mokėjimų išrašų kopijas.</text:p>
      <text:p text:style-name="P138"/>
      <text:p text:style-name="P139">_________________</text:p>
      <text:p text:style-name="P140"/>
      <text:soft-page-break/>
      <text:p text:style-name="P141">Lėšų iš Finansų ministerijos vykdomos specialiosios Europos ekonominės erdvės ir Norvegijos finansinių priemonių programos išmokėjimo taisyklių<text:s/></text:p>
      <text:p text:style-name="P142">priedas</text:p>
      <text:p text:style-name="Normal"/>
      <text:p text:style-name="P143"><text:span text:style-name="T144">(Mokėjimo paraiškos tikrinimo ir tvirtinimo lapo forma)</text:span></text:p>
      <text:p text:style-name="Normal"/>
      <text:p text:style-name="P145">LIETUVOS RESPUBLIKOS FINANSŲ MINISTERIJOS<text:s/></text:p>
      <text:p text:style-name="P146"><text:span text:style-name="T147">TARPTAUTINĖS FINANSINĖS PARAMOS KOORDINAVIMO SKYRIUS</text:span></text:p>
      <text:p text:style-name="Normal"/>
      <text:p text:style-name="P148"><text:span text:style-name="T149">MOKĖJIMO PARAIŠKOS TIKRINIMO IR TVIRTINIMO LAPAS</text:span></text:p>
      <text:p text:style-name="Normal"/>
      <text:p text:style-name="P150"><text:span text:style-name="T151">____________ Nr. ____________</text:span></text:p>
      <text:p text:style-name="P152">(data)</text:p>
      <text:p text:style-name="P153">Vilnius</text:p>
      <text:p text:style-name="P154"/>
      <table:table table:style-name="Table155">
        <table:table-columns>
          <table:table-column table:style-name="TableColumn156"/>
          <table:table-column table:style-name="TableColumn157"/>
        </table:table-columns>
        <table:table-row table:style-name="TableRow158">
          <table:table-cell table:style-name="TableCell159">
            <text:p text:style-name="P160">Mokėjimo paraiškos numeris</text:p>
          </table:table-cell>
          <table:table-cell table:style-name="TableCell161">
            <text:p text:style-name="P162"/>
          </table:table-cell>
        </table:table-row>
        <table:table-row table:style-name="TableRow163">
          <table:table-cell table:style-name="TableCell164">
            <text:p text:style-name="P165">Mokėjimo paraiškos gavimo data</text:p>
          </table:table-cell>
          <table:table-cell table:style-name="TableCell166">
            <text:p text:style-name="P167"/>
          </table:table-cell>
        </table:table-row>
        <table:table-row table:style-name="TableRow168">
          <table:table-cell table:style-name="TableCell169">
            <text:p text:style-name="P170">Prašoma išmokėti suma iš Finansų<text:s/>ministerijos specialiosios Europos ekonominės erdvės ir Norvegijos finansinių priemonių programos</text:p>
          </table:table-cell>
          <table:table-cell table:style-name="TableCell171">
            <text:p text:style-name="P172"/>
          </table:table-cell>
        </table:table-row>
        <table:table-row table:style-name="TableRow173">
          <table:table-cell table:style-name="TableCell174">
            <text:p text:style-name="P175">____________________________ lėšų*</text:p>
            <text:p text:style-name="P176"/>
          </table:table-cell>
          <table:table-cell table:style-name="TableCell177">
            <text:p text:style-name="P178">_________________________ (Lt, ct)</text:p>
          </table:table-cell>
        </table:table-row>
      </table:table>
      <text:p text:style-name="P179">* Nurodoma Finansų ministerijos specialiosios Europos ekonominės erdvės ir<text:s/>Norvegijos finansinių priemonių programos lėšų rūšis: Europos ekonominės erdvės finansinės paramos lėšos, Norvegijos finansinės paramos lėšos arba bendrojo finansavimo lėšos.</text:p>
      <text:p text:style-name="P180"/>
      <text:p text:style-name="P181"><text:span text:style-name="T182">Mokėjimo paraiškos tikrinimas</text:span></text:p>
      <text:p text:style-name="P183"/>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text:span text:style-name="T193">Nr.</text:span></text:p>
          </table:table-cell>
          <table:table-cell table:style-name="TableCell194">
            <text:p text:style-name="P195"><text:span text:style-name="T196">Tikrinama:</text:span></text:p>
          </table:table-cell>
          <table:table-cell table:style-name="TableCell197">
            <text:p text:style-name="P198"><text:span text:style-name="T199">Taip</text:span></text:p>
          </table:table-cell>
          <table:table-cell table:style-name="TableCell200">
            <text:p text:style-name="P201"><text:span text:style-name="T202">Ne</text:span></text:p>
          </table:table-cell>
          <table:table-cell table:style-name="TableCell203">
            <text:p text:style-name="P204"><text:span text:style-name="T205">Pastabos</text:span></text:p>
          </table:table-cell>
        </table:table-row>
        <table:table-row table:style-name="TableRow206">
          <table:table-cell table:style-name="TableCell207">
            <text:p text:style-name="P208"><text:span text:style-name="T209">1.</text:span></text:p>
          </table:table-cell>
          <table:table-cell table:style-name="TableCell210">
            <text:p text:style-name="P211">Ar parašai<text:s/>mokėjimo paraiškoje atitinka įgaliotų pasirašyti asmenų parašų pavyzdžius?</text:p>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text:span text:style-name="T221">2.</text:span></text:p>
          </table:table-cell>
          <table:table-cell table:style-name="TableCell222">
            <text:p text:style-name="P223">Ar užpildyti visi mokėjimo paraiškos rekvizitai?</text:p>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text:span text:style-name="T233">3.</text:span></text:p>
          </table:table-cell>
          <table:table-cell table:style-name="TableCell234">
            <text:p text:style-name="P235">Ar mokėjimo paraiškoje teisingai nurodytas specialiosios Europos ekonominės erdvės ir Norvegijos finansinių priemonių<text:s/>programos kodas?</text:p>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
      <text:p text:style-name="P242"/>
      <table:table table:style-name="Table243">
        <table:table-columns>
          <table:table-column table:style-name="TableColumn244"/>
          <table:table-column table:style-name="TableColumn245"/>
          <table:table-column table:style-name="TableColumn246"/>
        </table:table-columns>
        <table:table-row table:style-name="TableRow247">
          <table:table-cell table:style-name="TableCell248" table:number-rows-spanned="2">
            <text:p text:style-name="P249"><text:span text:style-name="T250">Priimtas sprendimas</text:span></text:p>
          </table:table-cell>
          <table:table-cell table:style-name="TableCell251">
            <text:p text:style-name="P252">Mokėjimo paraiška patvirtinama</text:p>
          </table:table-cell>
          <table:table-cell table:style-name="TableCell253">
            <text:p text:style-name="P254"/>
          </table:table-cell>
        </table:table-row>
        <table:table-row table:style-name="TableRow255">
          <table:covered-table-cell>
            <text:p text:style-name="P256"/>
          </table:covered-table-cell>
          <table:table-cell table:style-name="TableCell257">
            <text:p text:style-name="P258"><text:span text:style-name="T259">Mokėjimo paraiška grąžinama Centrinei projektų valdymo agentūrai</text:span></text:p>
          </table:table-cell>
          <table:table-cell table:style-name="TableCell260">
            <text:p text:style-name="P261"/>
          </table:table-cell>
        </table:table-row>
      </table:table>
      <text:p text:style-name="P262"/>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Užpildė:</text:p>
          </table:table-cell>
          <table:table-cell table:style-name="TableCell273">
            <text:p text:style-name="P274">__________________</text:p>
            <text:p text:style-name="P275">(pareigų pavadinimas)</text:p>
          </table:table-cell>
          <table:table-cell table:style-name="TableCell276">
            <text:p text:style-name="P277"/>
          </table:table-cell>
          <table:table-cell table:style-name="TableCell278">
            <text:p text:style-name="P279">________</text:p>
            <text:p text:style-name="P280">(parašas)</text:p>
          </table:table-cell>
          <table:table-cell table:style-name="TableCell281">
            <text:p text:style-name="P282"/>
          </table:table-cell>
          <table:table-cell table:style-name="TableCell283">
            <text:p text:style-name="P284">_______________</text:p>
            <text:p text:style-name="P285">(vardas, pavardė)</text:p>
          </table:table-cell>
        </table:table-row>
        <table:table-row table:style-name="TableRow286">
          <table:table-cell table:style-name="TableCell287">
            <text:p text:style-name="P288">Patvirtino:</text:p>
          </table:table-cell>
          <table:table-cell table:style-name="TableCell289">
            <text:p text:style-name="P290">__________________</text:p>
            <text:p text:style-name="P291">(pareigų pavadinimas)</text:p>
          </table:table-cell>
          <table:table-cell table:style-name="TableCell292">
            <text:p text:style-name="P293"/>
          </table:table-cell>
          <table:table-cell table:style-name="TableCell294">
            <text:p text:style-name="P295">________</text:p>
            <text:p text:style-name="P296">(parašas)</text:p>
          </table:table-cell>
          <table:table-cell table:style-name="TableCell297">
            <text:p text:style-name="P298"/>
          </table:table-cell>
          <table:table-cell table:style-name="TableCell299">
            <text:p text:style-name="P300">_______________</text:p>
            <text:p text:style-name="P301">(vardas, pavardė)</text:p>
          </table:table-cell>
        </table:table-row>
      </table:table>
      <text:p text:style-name="P302"/>
      <text:p text:style-name="P303">_________________</text:p>
      <text:p text:style-name="Normal"/>
      <text:p text:style-name="P304"/>
      <text:p text:style-name="P305"/>
      <text:p text:style-name="P306"><text:span text:style-name="T307">Pakeitimai:</text:span></text:p>
      <text:p text:style-name="P308"/>
      <text:p text:style-name="P309"><text:span text:style-name="T310">1.</text:span></text:p>
      <text:p text:style-name="P311"><text:span text:style-name="T312">Lietuvos Respublikos finansų ministerija, Įsakymas</text:span></text:p>
      <text:soft-page-break/>
      <text:p text:style-name="P313"><text:span text:style-name="T314">Nr.<text:s/></text:span><text:a xlink:href="https://www.e-tar.lt/portal/legalAct.html?documentId=TAR.7EAF300E7354" office:target-frame-name="_top" xlink:show="replace"><text:span text:style-name="T315">1K-239</text:span></text:a><text:span text:style-name="T316">, 2009-07-20, Žin., 2009, Nr. 99-4171 (2009-08-20), i. k. 1092050ISAK001K-239</text:span></text:p>
      <text:p text:style-name="P317"><text:span text:style-name="T318">Dėl finansų ministro 2008 m. balandžio 30 d. įsakymo Nr. 1K-169 "Dėl Lėšų iš Finansų<text:s/></text:span><text:span text:style-name="T319">ministerijos vykdomos specialiosios Europos ekonominės erdvės ir Norvegijos finansinių priemonių programos išmokėjimo taisyklių patvirtinimo" pakeitimo</text:span></text:p>
      <text:p text:style-name="P320"/>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5-08T13:02:00Z</meta:creation-date>
    <dc:date>2016-05-08T13:02:00Z</dc:date>
    <meta:template xlink:href="Normal" xlink:type="simple"/>
    <meta:editing-cycles>2</meta:editing-cycles>
    <meta:editing-duration>PT0S</meta:editing-duration>
    <meta:document-statistic meta:page-count="8" meta:paragraph-count="139" meta:word-count="2236" meta:character-count="18942" meta:row-count="481" meta:non-whitespace-character-count="16845"/>
  </office:meta>
</office:document-meta>
</file>