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letter-spacing="0.0416in"/>
    </style:style>
    <style:style style:name="P26" style:parent-style-name="Normal" style:family="paragraph">
      <style:paragraph-properties fo:text-align="center"/>
      <style:text-properties fo:letter-spacing="0.0416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letter-spacing="0.0416in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break-before="page" fo:margin-left="3.543in" fo:text-indent="0.0006in">
        <style:tab-stops/>
      </style:paragraph-properties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text-indent="0.3937in"/>
      <style:text-properties style:font-weight-complex="bold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break-before="page" fo:margin-left="3.5in" fo:text-indent="0.043in">
        <style:tab-stops/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indent="3.543in"/>
      <style:text-properties style:language-asian="lt" style:country-asian="LT"/>
    </style:style>
    <style:style style:name="P166" style:parent-style-name="Normal" style:family="paragraph">
      <style:paragraph-properties fo:text-indent="3.543in"/>
      <style:text-properties style:language-asian="lt" style:country-asian="LT"/>
    </style:style>
    <style:style style:name="P167" style:parent-style-name="Normal" style:family="paragraph">
      <style:paragraph-properties fo:text-indent="3.543in"/>
      <style:text-properties style:language-asian="lt" style:country-asian="LT"/>
    </style:style>
    <style:style style:name="P168" style:parent-style-name="Normal" style:family="paragraph">
      <style:paragraph-properties fo:text-indent="3.543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text-properties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4" style:parent-style-name="Normal" style:family="paragraph">
      <style:text-properties style:language-asian="lt" style:country-asian="LT"/>
    </style:style>
    <style:style style:name="P175" style:parent-style-name="Normal" style:family="paragraph">
      <style:text-properties style:language-asian="lt" style:country-asian="LT"/>
    </style:style>
    <style:style style:name="P176" style:parent-style-name="Normal" style:family="paragraph">
      <style:text-properties style:language-asian="lt" style:country-asian="LT"/>
    </style:style>
    <style:style style:name="P177" style:parent-style-name="Normal" style:family="paragraph">
      <style:text-properties style:language-asian="lt" style:country-asian="LT"/>
    </style:style>
    <style:style style:name="P178" style:parent-style-name="Normal" style:family="paragraph">
      <style:text-properties style:language-asian="lt" style:country-asian="LT"/>
    </style:style>
    <style:style style:name="P179" style:parent-style-name="Normal" style:family="paragraph">
      <style:text-properties style:language-asian="lt" style:country-asian="LT"/>
    </style:style>
    <style:style style:name="TableColumn181" style:family="table-column">
      <style:table-column-properties style:column-width="4.7222in" style:use-optimal-column-width="false"/>
    </style:style>
    <style:style style:name="TableColumn182" style:family="table-column">
      <style:table-column-properties style:column-width="0.9291in" style:use-optimal-column-width="false"/>
    </style:style>
    <style:style style:name="TableColumn183" style:family="table-column">
      <style:table-column-properties style:column-width="0.7034in" style:use-optimal-column-width="false"/>
    </style:style>
    <style:style style:name="Table180" style:family="table">
      <style:table-properties style:width="6.3548in" fo:margin-left="0.0277in" table:align="lef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 style:font-size-complex="12pt" style:language-asian="lt" style:country-asian="LT"/>
    </style:style>
    <style:style style:name="P1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 style:language-asian="lt" style:country-asian="L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 style:font-size-complex="12pt" style:language-asian="lt" style:country-asian="LT"/>
    </style:style>
    <style:style style:name="P2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 style:language-asian="lt" style:country-asian="L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 style:font-size-complex="12pt" style:language-asian="lt" style:country-asian="LT"/>
    </style:style>
    <style:style style:name="P2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language-asian="lt" style:country-asian="L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 style:font-size-complex="12pt" style:language-asian="lt" style:country-asian="LT"/>
    </style:style>
    <style:style style:name="P2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 style:language-asian="lt" style:country-asian="L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 style:font-size-complex="12pt" style:language-asian="lt" style:country-asian="LT"/>
    </style:style>
    <style:style style:name="P2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 style:language-asian="lt" style:country-asian="L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 style:font-size-complex="12pt" style:language-asian="lt" style:country-asian="LT"/>
    </style:style>
    <style:style style:name="P2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language-asian="lt" style:country-asian="L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 style:font-size-complex="12pt" style:language-asian="lt" style:country-asian="LT"/>
    </style:style>
    <style:style style:name="P2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 style:language-asian="lt" style:country-asian="L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paragraph-properties>
        <style:tab-stops>
          <style:tab-stop style:type="center" style:position="3.0833in"/>
          <style:tab-stop style:type="center" style:position="5.0833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margin-left="2.75in">
        <style:tab-stops>
          <style:tab-stop style:type="center" style:position="0.3333in"/>
          <style:tab-stop style:type="center" style:position="2.333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273" style:parent-style-name="Normal" style:family="paragraph">
      <style:text-properties fo:font-size="11pt" style:font-size-asian="11pt"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0-11-10:</text:span></text:p>
      <text:p text:style-name="P3"><text:span text:style-name="T4">Socialinės globos įstaigų administravimo tarnyba prie Socialinės apsaugos ir darbo ministerijos, Įsakymas</text:span></text:p>
      <text:p text:style-name="P5"><text:span text:style-name="T6">Nr.<text:s/></text:span><text:a xlink:href="https://www.e-tar.lt/portal/legalAct.html?documentId=TAR.08B8E531CE4C" office:target-frame-name="_top" xlink:show="replace"><text:span text:style-name="T7">V(4)-187</text:span></text:a><text:span text:style-name="T8">, 2010-10-28, Žin.,</text:span><text:span text:style-name="T9"><text:s/>2010, Nr. 131-6713 (2010-11-09), i. k. 11022GTISAKV(4)-187</text:span></text:p>
      <text:p text:style-name="P10"><text:span text:style-name="T11">Dėl Socialinių darbuotojų kvalifikacijos kėlimo programų ir socialinio darbo metodinių centrų atrankos komisijos sudarymo ir jos nuostatų tvirtinimo</text:span></text:p>
      <text:p text:style-name="P12"/>
      <text:p text:style-name="P13"><text:span text:style-name="T14">Suvestinė redakcija nuo 2009-04-17 iki 2010-11</text:span><text:span text:style-name="T15">-09</text:span></text:p>
      <text:p text:style-name="P16"/>
      <text:p text:style-name="P17"><text:span text:style-name="T18">Įsakymas paskelbtas: Žin. 2009, Nr.<text:s/></text:span><text:a xlink:href="https://www.e-tar.lt/portal/legalAct.html?documentId=TAR.80572B0A2DA4" office:target-frame-name="_top" xlink:show="replace"><text:span text:style-name="T19">14-562</text:span></text:a><text:span text:style-name="T20">, i. k. 109223RISAKV(12)-12</text:span></text:p>
      <text:p text:style-name="P21"/>
      <text:p text:style-name="P22"><text:span text:style-name="T23"/>LIETUVOS DARBO RINKOS MOKYMO TARNYBOS</text:p>
      <text:p text:style-name="P24">PRIE SOCIALINĖS APSAUGOS IR DARBO MINISTERIJOS DIREKTORIAUS</text:p>
      <text:p text:style-name="P25">ĮSAKYMAS</text:p>
      <text:p text:style-name="P26"/>
      <text:p text:style-name="P27">DĖL SOCIALINIŲ DARBUOTOJŲ KVALIFIKACIJOS KĖLIMO PROGRAMŲ IR SOCIALINIO DARBO METODINIŲ CENTRŲ ATRANKOS KOMISIJOS SUDARYMO IR JOS NUOSTATŲ TVIRTINIMO</text:p>
      <text:p text:style-name="P28"/>
      <text:p text:style-name="P29">2009 m. sausio 23 d. Nr. V(12)-12</text:p>
      <text:p text:style-name="P30">Vilnius</text:p>
      <text:p text:style-name="P31"/>
      <text:p text:style-name="P32">Vadovaudamasis socialinės apsaugos ir darbo ministro 2006 m. balandžio 5 d. įsakymo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(Žin., 2006, Nr.<text:s/><text:a xlink:href="https://www.e-tar.lt/portal/lt/legalAct/TAR.73078569BC8A" office:target-frame-name="_blank" xlink:show="new"><text:span text:style-name="T33">43-1569</text:span></text:a>, Nr.<text:s/><text:a xlink:href="https://www.e-tar.lt/portal/lt/legalAct/TAR.8C4C817F2EB1" office:target-frame-name="_blank" xlink:show="new"><text:span text:style-name="T34">86-3375</text:span></text:a>; 2007, Nr.<text:s/><text:a xlink:href="https://www.e-tar.lt/portal/lt/legalAct/TAR.DF68788CC38D" office:target-frame-name="_blank" xlink:show="new"><text:span text:style-name="T35">53-2065</text:span></text:a>; 2008, Nr.<text:s/><text:a xlink:href="https://www.e-tar.lt/portal/lt/legalAct/TAR.98EE90939DB7" office:target-frame-name="_blank" xlink:show="new"><text:span text:style-name="T36">134-5219</text:span></text:a>) Socialinių darbuotojų ir socialinių darbuotojų padėjėjų profesinės kvalifikacijos kėlimo tvarkos aprašo 6 skyriumi bei socialinės apsaugos ir darbo ministro 2006 m. liepos 31 d. įsakymu Nr. A1-217 „Dėl socialinių darbuotojų kvalifikacijos kėlimo programų ir socialinio darbo metodinių centrų atrankos konkurso nuostatų patvirtinimo“ (Žin., 2006, Nr.<text:s/><text:a xlink:href="https://www.e-tar.lt/portal/lt/legalAct/TAR.12102D9478D3" office:target-frame-name="_blank" xlink:show="new"><text:span text:style-name="T37">86-3376</text:span></text:a>):</text:p>
      <text:p text:style-name="P38"><text:span text:style-name="T39">1</text:span><text:span text:style-name="T40">.<text:s/></text:span><text:span text:style-name="T41">Sudarau</text:span><text:span text:style-name="T42"><text:s/>šios su</text:span><text:span text:style-name="T43">dėties Socialinių darbuotojų kvalifikacijos kėlimo programų ir socialinio darbo metodinių centrų atrankos komisiją:</text:span></text:p>
      <text:p text:style-name="P44">Mečislovas Griškevičius – Lietuvos darbo rinkos mokymo tarnybos Darbuotojų saugos ir sveikatos mokymo organizavimo ir kokybės priežiūros skyriaus vedėjas – komisijos pirmininkas;</text:p>
      <text:p text:style-name="P45">Inga Sapkaitė – Lietuvos darbo rinkos mokymo tarnybos Socialinių darbuotojų rengimo centro vedėjos pavaduotoja – sekretorė;</text:p>
      <text:p text:style-name="P46">Vitalija Rudokienė – Lietuvos darbo rinkos mokymo tarnybos Socialinių darbuotojų rengimo centro vyriausioji specialistė;</text:p>
      <text:p text:style-name="P47">Asta Mulevičiūtė – Socialinės apsaugos ir darbo ministerijos Socialinio darbo ir socialinių paslaugų skyriaus vyresnioji specialistė;</text:p>
      <text:p text:style-name="P48">Aušra Pelakauskaitė – Lietuvos darbo rinkos mokymo tarnybos Socialinių darbuotojų rengimo centro vyriausioji specialistė;</text:p>
      <text:p text:style-name="P49">Indra Baltmiškytė – Lietuvos darbo rinkos mokymo tarnybos Socialinių darbuotojų rengimo centro vyriausioji specialistė;</text:p>
      <text:p text:style-name="P50">Giedrė Zdanavičiūtė – Lietuvos darbo rinkos mokymo tarnybos Socialinių darbuotojų rengimo centro vyriausioji<text:s/>specialistė;</text:p>
      <text:p text:style-name="P51">Darius Tamošiūnas – VšĮ „Novus Credo“ konsultantas;</text:p>
      <text:p text:style-name="P52">Jūratė Tamašauskienė – Dienos centro „Šviesa“ direktorė;</text:p>
      <text:p text:style-name="P53">Jolanta Bielskienė – Specialiųjų globos namų „Tremtinių namai“ direktoriaus pavaduotoja socialiniams reikalams;</text:p>
      <text:p text:style-name="P54">Danutė Leščinskienė –<text:s/>Pensionato „Vilties namai“ direktorė;</text:p>
      <text:p text:style-name="P55">Alma Buginytė – Respublikinės Vilniaus psichiatrijos ligoninės Socialinės pagalbos skyriaus vedėja;</text:p>
      <text:soft-page-break/>
      <text:p text:style-name="P56">Jūratė Rapalavičiūtė – Vilniaus universiteto Filosofijos fakulteto Socialinio darbo katedros reikalų tvarkytoja;</text:p>
      <text:p text:style-name="P57">Raimonda Lebelionytė Alseikienė – Lietuvos invalidų draugijos programų koordinatorė;</text:p>
      <text:p text:style-name="P58">Svetlana Litvinaitė – Lietuvos kurčiųjų draugijos programų koordinatorė;</text:p>
      <text:p text:style-name="P59">Kristina Stepanova – Visuomeninės organizacijos „Gelbėkit vaikus“ projektų vadovė;</text:p>
      <text:p text:style-name="P60">Dalia Kiaušienė – Vilniaus miesto socialinės paramos centro Dienos centro „Atgaiva“ vedėja;</text:p>
      <text:p text:style-name="P61"><text:span text:style-name="T62">Nijolė Dirsienė – Vilniaus miesto Motinos ir vaiko pensiono direktorė.</text:span><text:s/></text:p>
      <text:p text:style-name="P63">Punkto pakeitimai:</text:p>
      <text:p text:style-name="P64"><text:span text:style-name="T65">Nr.<text:s/></text:span><text:a xlink:href="https://www.e-tar.lt/portal/legalAct.html?documentId=TAR.627A6FC4C067" office:target-frame-name="_top" xlink:show="replace"><text:span text:style-name="T66">V(12)-</text:span><text:span text:style-name="T67">84</text:span></text:a><text:span text:style-name="T68">, 2009-04-07, Žin., 2009, Nr. 42-1645 (2009-04-16), i. k. 109223RISAKV(12)-84</text:span></text:p>
      <text:p text:style-name="Normal"/>
      <text:p text:style-name="P69">2.<text:s/><text:span text:style-name="T70">Tvirtinu</text:span><text:s/>Socialinių darbuotojų kvalifikacijos kėlimo programų ir socialinio darbo metodinių centrų atrankos komisijos nuostatus (1 priedas).</text:p>
      <text:p text:style-name="P71">3.<text:s/><text:span text:style-name="T72">Laikau</text:span><text:s/>netekusiu galios Lietuvos darbo rinkos mokymo tarnybos direktoriaus 2006 m. lapkričio 13 d. įsakymą Nr. V(15)-339 „Dėl socialinių darbuotojų kvalifikacijos kėlimo programų ir socialinio darbo metodinių centrų atrankos komisijos sudarymo ir jos nuostatų tvirtinimo“.</text:p>
      <text:p text:style-name="P73"><text:span text:style-name="T74">4</text:span><text:span text:style-name="T75">.<text:s/></text:span><text:span text:style-name="T76">Tvirtinu</text:span><text:span text:style-name="T77"><text:s/>Socialinių darbuotojų kvalifikacijos kėlimo programos vertinimo anketą (2 priedas)</text:span><text:s/>.</text:p>
      <text:p text:style-name="P78">Papildyta punktu:</text:p>
      <text:p text:style-name="P79"><text:span text:style-name="T80">Nr.<text:s/></text:span><text:a xlink:href="https://www.e-tar.lt/portal/legalAct.html?documentId=TAR.627A6FC4C067" office:target-frame-name="_top" xlink:show="replace"><text:span text:style-name="T81">V(12)-84</text:span></text:a><text:span text:style-name="T82">, 2009-04-07, Žin., 2009, Nr. 42</text:span><text:span text:style-name="T83">-1645 (2009-04-16), i. k. 109223RISAKV(12)-84</text:span></text:p>
      <text:p text:style-name="Normal"/>
      <text:p text:style-name="P84"/>
      <text:p text:style-name="P85"/>
      <text:p text:style-name="P86"/>
      <text:p text:style-name="P87">DIREKTORIUS<text:s/><text:tab/>ALGIRDAS TAMULEVIČIUS</text:p>
      <text:soft-page-break/>
      <text:p text:style-name="P88">PATVIRTINTA</text:p>
      <text:p text:style-name="P89">Lietuvos darbo rinkos mokymo tarnybos<text:s/></text:p>
      <text:p text:style-name="P90">direktoriaus 2009 m. sausio 23 d.</text:p>
      <text:p text:style-name="P91">įsakymu Nr. V (12)-12</text:p>
      <text:p text:style-name="P92">1<text:s/>priedas</text:p>
      <text:p text:style-name="P93"/>
      <text:p text:style-name="P94"><text:span text:style-name="T95">SOCIALINIŲ DARBUOTOJŲ KVALIFIKACIJOS KĖLIMO<text:s/></text:span><text:span text:style-name="T96">PROGRAMŲ IR SOCIALINIO DARBO METODINIŲ CENTRŲ ATRANKOS KOMISIJOS NUOSTATAI</text:span></text:p>
      <text:p text:style-name="P97"/>
      <text:p text:style-name="P98"><text:span text:style-name="T99">I</text:span><text:span text:style-name="T100">.</text:span><text:s/><text:span text:style-name="T101">BENDROSIOS NUOSTATOS</text:span></text:p>
      <text:p text:style-name="P102"/>
      <text:p text:style-name="P103">1. Šie nuostatai reglamentuoja Socialinių darbuotojų kvalifikacijos kėlimo programų ir socialinio darbo metodinių centrų atrankos komisijos (toliau<text:s/>– Komisija) funkcijas, teises ir atsakomybę bei darbo organizavimą.</text:p>
      <text:p text:style-name="P104">2. Komisijos tikslas – vykdyti socialinių darbuotojų kvalifikacijos kėlimo programų bei socialinio darbo metodinių centrų atranką, vadovaujantis socialinės apsaugos ir darbo ministro 2006 m. balandžio 5 d. įsakymu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(Žin., 2006, Nr.<text:s/><text:a xlink:href="https://www.e-tar.lt/portal/lt/legalAct/TAR.73078569BC8A" office:target-frame-name="_blank" xlink:show="new"><text:span text:style-name="T105">43-1569</text:span></text:a>, Nr.<text:s/><text:a xlink:href="https://www.e-tar.lt/portal/lt/legalAct/TAR.8C4C817F2EB1" office:target-frame-name="_blank" xlink:show="new"><text:span text:style-name="T106">86-3375</text:span></text:a>; 2007, Nr.<text:s/><text:a xlink:href="https://www.e-tar.lt/portal/lt/legalAct/TAR.DF68788CC38D" office:target-frame-name="_blank" xlink:show="new"><text:span text:style-name="T107">53-2065</text:span></text:a>; 2008, Nr.<text:s/><text:a xlink:href="https://www.e-tar.lt/portal/lt/legalAct/TAR.98EE90939DB7" office:target-frame-name="_blank" xlink:show="new"><text:span text:style-name="T108">134-5219</text:span></text:a>) bei socialinės apsaugos ir darbo ministro 2006 m. liepos 31 d. įsakymo Nr. A1-217 „Dėl socialinių darbuotojų kvalifikacijos kėlimo<text:s/>programų ir socialinio darbo metodinių centrų atrankos konkurso nuostatų patvirtinimo“ (Žin., 2006, Nr.<text:s/><text:a xlink:href="https://www.e-tar.lt/portal/lt/legalAct/TAR.12102D9478D3" office:target-frame-name="_blank" xlink:show="new"><text:span text:style-name="T109">86-3376</text:span></text:a>) Socialinio darbo metodinių centrų atrankos konkurso nuostatais.</text:p>
      <text:p text:style-name="P110">3. Komisija savo veikloje vadovaujasi Lietuvos Respublikos Konstitucija, įstatymais, socialinės apsaugos ir darbo ministro įsakymais, kitais Lietuvos Respublikos teisės aktais, taip pat šiais nuostatais.</text:p>
      <text:p text:style-name="P111"/>
      <text:p text:style-name="P112"><text:span text:style-name="T113">II</text:span><text:span text:style-name="T114">.</text:span><text:s/><text:span text:style-name="T115">KOMISIJOS FUNKCIJOS</text:span></text:p>
      <text:p text:style-name="P116"/>
      <text:p text:style-name="P117">4. Komisija atlieka šias funkcijas:</text:p>
      <text:p text:style-name="P118">4.1. vertina pateiktas socialinių darbuotojų kvalifikacijos kėlimo programas, socialinio darbo metodinių centrų paraiškas;</text:p>
      <text:p text:style-name="P119">4.2. teikia tvirtinti Lietuvos darbo rinkos mokymo tarnybos prie Socialinės apsaugos ir darbo ministerijos (toliau – Tarnyba) direktoriui:</text:p>
      <text:p text:style-name="P120">4.2.1. atrinktas socialinių darbuotojų kvalifikacijos kėlimo programas įtraukimui į Darbo rinkos neformaliojo profesinio mokymo sąvadą;</text:p>
      <text:p text:style-name="P121">4.2.2. atrinktus socialinio darbo metodinių centrų sąrašus.</text:p>
      <text:p text:style-name="P122"/>
      <text:p text:style-name="P123"><text:span text:style-name="T124">II</text:span><text:span text:style-name="T125">I</text:span><text:span text:style-name="T126">.<text:s/></text:span><text:span text:style-name="T127">KOMISIJOS TEISĖS IR ATSAKOMYBĖ</text:span></text:p>
      <text:p text:style-name="P128"/>
      <text:p text:style-name="P129">5. Komisija įgyvendindama savo uždavinius turi teisę:</text:p>
      <text:p text:style-name="P130">5.1. prašyti socialinių darbuotojų kvalifikacijos kėlimo programos pareiškėjo ar įstaigos, pretenduojančios tapti socialinio darbo metodiniu centru, pateikti papildomus duomenis, dokumentus ir papildyti ar patikslinti pateiktą informaciją per 5 darbo dienas;</text:p>
      <text:p text:style-name="P131">5.2. apsilankyti socialinio darbo metodinių centrų atrankos konkurse dalyvaujančiose socialinių paslaugų įstaigose, įmonėse ir organizacijose bei<text:s/>susipažinti su jų veikla ir turima materialine baze.</text:p>
      <text:p text:style-name="P132">6. Kiekvienas Komisijos narys atsako už:</text:p>
      <text:p text:style-name="P133">6.1. laiku, sąžiningai ir objektyviai atliktas funkcijas;</text:p>
      <text:p text:style-name="P134">6.2. pagal savo kompetenciją pateiktų pasiūlymų, informacijos, duomenų vertinimą bei<text:s/>suteiktų rekomendacijų pagrįstumą ir tinkamumą.</text:p>
      <text:p text:style-name="P135"/>
      <text:p text:style-name="P136"><text:span text:style-name="T137">IV</text:span><text:span text:style-name="T138">.<text:s/></text:span><text:span text:style-name="T139">KOMISIJOS DARBO ORGANIZAVIMAS</text:span></text:p>
      <text:p text:style-name="P140"/>
      <text:p text:style-name="P141">7. Posėdžiams pirmininkauja Komisijos pirmininkas. Jeigu posėdyje dėl svarbių priežasčių negali dalyvauti Komisijos pirmininkas, Tarnybos direktoriaus ar jo įgalioto asmens įsakymu turi būti paskirtas jį pavaduojantis Komisijos narys.</text:p>
      <text:p text:style-name="P142">8. Komisijos posėdžiams patalpas suteikia Tarnyba (adr.: Aguonų g. 10, Vilnius).</text:p>
      <text:p text:style-name="P143">9. Suderinęs datą ir numatomą darbotvarkę su Komisijos pirmininku, Komisijos posėdžius šaukia ir organizuoja sekretorius. Komisijos sekretorius yra Komisijos narys.</text:p>
      <text:p text:style-name="P144">10. Komisija priima sprendimą dėl socialinių darbuotojų kvalifikacijos kėlimo programų bei socialinio darbo metodinių centrų tvirtinimo.</text:p>
      <text:p text:style-name="P145">11. Komisijos posėdis yra teisėtas, kai jame dalyvauja daugiau kaip pusė Komisijos narių. Jeigu dėl nepakankamo Komisijos narių skaičiaus posėdis neįvyksta, jam pateikti klausimai nagrinėjami kitame posėdyje.</text:p>
      <text:p text:style-name="P146">12. Komisijos posėdžiai yra protokoluojami. Komisijos sprendimai įforminami protokolu pasibaigus posėdžiui per 10 dienų. Protokolą pasirašo Komisijos pirmininkas ir sekretorius.</text:p>
      <text:p text:style-name="P147">13. Komisijos nariai privalo dalyvauti Komisijos posėdžiuose. Negalintis atvykti į posėdį Komisijos narys turi apie tai pranešti Komisijos pirmininkui arba<text:s/>sekretoriui.</text:p>
      <text:p text:style-name="P148">14. Rengiamo posėdžio medžiagą sekretorius išsiunčia Komisijos nariams ne vėliau kaip likus 5 dienoms iki posėdžio.</text:p>
      <text:p text:style-name="P149">15. Komisijos sprendimai priimami atviru balsavimu. Jei balsai pasiskirsto po lygiai, lemia Komisijos pirmininko balsas.</text:p>
      <text:p text:style-name="P150">16. Komisijos posėdžiai gali būti organizuojami elektroniniu būdu. Elektroniniu būdu organizuojamiems Komisijos posėdžiams taikomi tokie patys dalyvavimo, balsavimo, protokolavimo bei posėdžio dokumentų pateikimo reikalavimai, kaip ir tradiciniu būdu rengiamiems Komisijos posėdžiams.</text:p>
      <text:p text:style-name="P151"/>
      <text:p text:style-name="P152"><text:span text:style-name="T153">V</text:span><text:span text:style-name="T154">.<text:s/></text:span><text:span text:style-name="T155">BAIGIAMOSIOS NUOSTATOS</text:span></text:p>
      <text:p text:style-name="P156"/>
      <text:p text:style-name="P157">17. Atrinktų metodinių centrų ir kvalifikacijos kėlimo programų bei jų vykdytojų sąrašas yra viešai skelbiamas Lietuvos darbo rinkos mokymo tarnybos Socialinių darbuotojų rengimo centro interneto tinklalapyje (www.sdrc.lt).</text:p>
      <text:p text:style-name="P158">18. Protokolo išrašas pareiškėjui apie socialinių darbuotojų kvalifikacijos kėlimo programų ar socialinio darbo metodinių centrų paraiškų įvertinimą išsiunčiamas ne vėliau kaip per 3 darbo dienas nuo protokolo<text:s/>pasirašymo dienos.</text:p>
      <text:p text:style-name="P159">19. Skundas dėl neigiamo įvertinimo Tarnybos direktoriui gali būti paduodamas per 10 darbo dienų nuo protokolo išrašo išsiuntimo dienos. Praleidus terminą skundas grąžinamas pateikėjui.</text:p>
      <text:p text:style-name="P160">20. Direktoriaus įsakymas dėl socialinių<text:s/>darbuotojų kvalifikacijos kėlimo programų ir socialinio darbo metodinių centrų tvirtinimo skelbiamas „Valstybės žiniose“.</text:p>
      <text:p text:style-name="P161"/>
      <text:p text:style-name="P162">_________________</text:p>
      <text:p text:style-name="Normal"/>
      <text:soft-page-break/>
      <text:p text:style-name="P163"><text:span text:style-name="T164">PATVIRTINTA</text:span></text:p>
      <text:p text:style-name="P165">Lietuvos darbo rinkos mokymo tarnybos<text:s/></text:p>
      <text:p text:style-name="P166">direktoriaus 2009 m. balandžio 7 d.<text:s/></text:p>
      <text:p text:style-name="P167">įsakymu Nr.<text:s/>V(12)-84</text:p>
      <text:p text:style-name="P168"><text:span text:style-name="T169">2</text:span><text:span text:style-name="T170"><text:s/>priedas</text:span></text:p>
      <text:p text:style-name="P171"/>
      <text:p text:style-name="P172"><text:span text:style-name="T173">SOCIALINIŲ DARBUOTOJŲ KVALIFIKACIJOS KĖLIMO PROGRAMOS VERTINIMO ANKETA</text:span></text:p>
      <text:p text:style-name="P174"/>
      <text:p text:style-name="P175">Pareiškėjo pavadinimas _____________________________________</text:p>
      <text:p text:style-name="P176"/>
      <text:p text:style-name="P177">Programos pavadinimas ____________________________________</text:p>
      <text:p text:style-name="P178"/>
      <text:p text:style-name="P179">Programos registracijos Nr. _________________________________</text:p>
      <text:p text:style-name="Normal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alykinio vertinimo kriterijai</text:p>
          </table:table-cell>
          <table:table-cell table:style-name="TableCell187">
            <text:p text:style-name="P188">Maksimalus galimų balų skaičius</text:p>
          </table:table-cell>
          <table:table-cell table:style-name="TableCell189">
            <text:p text:style-name="P190">Surinktų balų skaičius</text:p>
          </table:table-cell>
        </table:table-row>
        <table:table-row table:style-name="TableRow191">
          <table:table-cell table:style-name="TableCell192">
            <text:p text:style-name="P193">1. Programos aktualumas ir naujumas</text:p>
            <text:p text:style-name="P194">Programoje supažindinama su naujais socialinio darbo metodais, apžvelgiamos socialinio darbo naujovės<text:s/>dėstomoje srityje, programa sudaryta atsižvelgiant į naujausius socialinę apsaugą reglamentuojančius teisės aktus bei socialinės politikos kryptis ir prioritetus</text:p>
          </table:table-cell>
          <table:table-cell table:style-name="TableCell195">
            <text:p text:style-name="P196">25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. Programos rezultatų pritaikymas praktikoje</text:p>
            <text:p text:style-name="P202">Programa yra pritaikyta dabartinei socialinio darbo situacijai Lietuvoje. Jos rezultatus galima naudoti praktinėje veikloje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 Kaip programa atitinka tikslinės grupės narių specializaciją</text:p>
            <text:p text:style-name="P210">Mokymų turinys pagrįstas atsižvelgiant į klausytojų specializaciją, jų poreikius tam tikrai informacijai gauti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. Įvairių mokymo metodų taikymas</text:p>
            <text:p text:style-name="P218">Programos aprašyme yra aiškiai ir detaliai aprašomi numatomi naudoti mokymo metodai (paskaitos, darbas grupėse, diskusijos, atvejų aptarimas, simuliacijos ir pan.), pateikiamos praktinės užduotys ir pan.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.<text:s/>Dėstytojų patirtis ir kompetencija</text:p>
            <text:p text:style-name="P226">Yra pateikti išsamūs dėstytojų gyvenimo parašymai. Dėstytojai turi teorinių ir (ar) praktinių mokymų organizavimo patirties. Pridėti jų dėstomos srities kompetenciją patvirtinantys dokumentai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. Materialinė bazė<text:s/>programai vykdyti</text:p>
            <text:p text:style-name="P234">Įstaiga turi teoriniam ir (ar) praktiniam mokymui organizuoti reikalingą įrangą ir auditorijas. Klausytojai yra aprūpinami padalomąja medžiaga ir kt.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7. Paraiškos parengimo kokybė</text:p>
            <text:p text:style-name="P242">Paraiška parengta kvalifikuotai ir tvarkingai pagal patvirtintą paraiškos pateikimo formą, aiškiai ir išsamiai užpildytos visos paraiškos dalys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Maksimalus balas</text:p>
          </table:table-cell>
          <table:table-cell table:style-name="TableCell250">
            <text:p text:style-name="P251">100</text:p>
          </table:table-cell>
          <table:table-cell table:style-name="TableCell252">
            <text:p text:style-name="P253">X</text:p>
          </table:table-cell>
        </table:table-row>
        <table:table-row table:style-name="TableRow254">
          <table:table-cell table:style-name="TableCell255">
            <text:p text:style-name="P256">Vertintojo skiriama bendra balų sum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Normal"/>
      <text:p text:style-name="P261">programos stipriosios pusės<text:s/></text:p>
      <text:p text:style-name="P262"/>
      <text:p text:style-name="P263"/>
      <text:p text:style-name="P264">programos silpnosios pusės</text:p>
      <text:p text:style-name="P265"/>
      <text:p text:style-name="P266"/>
      <text:p text:style-name="P267"/>
      <text:p text:style-name="P268"/>
      <text:soft-page-break/>
      <text:p text:style-name="P269">Komisijos nario išvada<text:s/>(patvirtinti/nepatvirtinti kvalifikacijos kėlimo programą)</text:p>
      <text:p text:style-name="P270"/>
      <text:p text:style-name="P271">Komisijos narys<text:s/><text:tab/>______________<text:tab/>_____________________</text:p>
      <text:p text:style-name="P272">(parašas)<text:tab/>(vardas ir pavardė)</text:p>
      <text:p text:style-name="P273">(data)</text:p>
      <text:p text:style-name="P274"/>
      <text:p text:style-name="P275"><text:span text:style-name="T276">_________________</text:span></text:p>
      <text:p text:style-name="Normal"/>
      <text:p text:style-name="P277">Papildyta priedu:</text:p>
      <text:p text:style-name="P278"><text:span text:style-name="T279">Nr.<text:s/></text:span><text:a xlink:href="https://www.e-tar.lt/portal/legalAct.html?documentId=TAR.627A6FC4C067" office:target-frame-name="_top" xlink:show="replace"><text:span text:style-name="T280">V(12)-84</text:span></text:a><text:span text:style-name="T281">, 2009-04-07, Žin., 2009, Nr. 42-1645 (2009-04-16), i. k. 109223RISAKV(12)-84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 darbo rinkos mokymo tarnyba prie Lietuvos Respublikos<text:s/></text:span><text:span text:style-name="T291">socialinės apsaugos ir darbo ministerijos, Įsakymas</text:span></text:p>
      <text:p text:style-name="P292"><text:span text:style-name="T293">Nr.<text:s/></text:span><text:a xlink:href="https://www.e-tar.lt/portal/legalAct.html?documentId=TAR.627A6FC4C067" office:target-frame-name="_top" xlink:show="replace"><text:span text:style-name="T294">V(12)-84</text:span></text:a><text:span text:style-name="T295">, 2009-04-07, Žin., 2009, Nr. 42-1645 (2009-04-16), i. k. 109223RISAKV(12)-84</text:span></text:p>
      <text:p text:style-name="P296"><text:span text:style-name="T297">Dėl Lietuvos darbo rinkos mokymo</text:span><text:span text:style-name="T298"><text:s/>tarnybos direktoriaus 2009 m. sausio 23 d. įsakymo Nr. V(12)-12 "Dėl Socialinių darbuotojų kvalifikacijos kėlimo programų ir socialinio darbo metodinių centrų atrankos komisijos sudarymo ir jos nuostatų tvirtinimo" dalinio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Rima</meta:initial-creator>
    <dc:creator>adlibuser</dc:creator>
    <meta:creation-date>2016-12-14T12:31:00Z</meta:creation-date>
    <dc:date>2016-12-14T12:31:00Z</dc:date>
    <meta:template xlink:href="Normal.dotm" xlink:type="simple"/>
    <meta:editing-cycles>2</meta:editing-cycles>
    <meta:editing-duration>PT0S</meta:editing-duration>
    <meta:document-statistic meta:page-count="6" meta:paragraph-count="42" meta:word-count="1760" meta:character-count="14126" meta:row-count="229" meta:non-whitespace-character-count="12408"/>
  </office:meta>
</office:document-meta>
</file>