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4">Suvestinė redakcija nuo 2013-05-16 iki 2017-04-11</text:span></text:p>
      <text:p text:style-name="P5"/>
      <text:p text:style-name="P6"><text:span text:style-name="T7">Įsakymas paskelbtas: Žin. 2012, Nr.<text:s/></text:span><text:a xlink:href="https://www.e-tar.lt/portal/legalAct.html?documentId=TAR.805F50DFA9BF" office:target-frame-name="_top" xlink:show="replace"><text:span text:style-name="T8">131-6635</text:span></text:a><text:span text:style-name="T9">, i. k. 1122070ISAK00V-1536</text:span></text:p>
      <text:p text:style-name="P10"/>
      <text:p text:style-name="P11"><text:span text:style-name="T12"/><text:span text:style-name="T13">LIETUVOS RESPUBLIKOS ŠVIETIMO IR MOKSLO MINISTRO</text:span></text:p>
      <text:p text:style-name="P14">Į S A K Y M A S</text:p>
      <text:p text:style-name="P15"/>
      <text:p text:style-name="P16">DĖL LĖŠŲ ŪKIO SUBJEKTŲ MOKSLINIŲ TYRIMŲ IR EKSPERIMENTINĖS (SOCIALINĖS, KULTŪRINĖS) PLĖTROS UŽSAKYMŲ VYKDYMUI REMTI VALSTYBINĖMS MOKSLO IR STUDIJŲ INSTITUCIJOMS PASKIRSTYMO TVARKOS APRAŠO PATVIRTINIMO<text:s/></text:p>
      <text:p text:style-name="P17"/>
      <text:p text:style-name="P18">2012 m. lapkričio 7 d. Nr. V-1536<text:s/></text:p>
      <text:p text:style-name="P19">Vilnius</text:p>
      <text:p text:style-name="P20"/>
      <text:p text:style-name="P21"><text:span text:style-name="T22">Įgyvendindamas Lietuvos Respublikos valstybės biudžeto lėšų moksliniams tyrimams, eksperimentinei (socialinei, kultūrinei) plėtrai ir meno veiklai plėtoti valstybin</text:span><text:span text:style-name="T23">ėms mokslo ir studijų institucijoms skyrimo tvarkos aprašo, patvirtinto Lietuvos Respublikos Vyriausybės 2009 m. birželio 17 d. nutarimu Nr. 597 (Žin., 2009, Nr.<text:s/></text:span><text:a xlink:href="https://www.e-tar.lt/portal/lt/legalAct/TAR.0D7C22F643CC" office:target-frame-name="_blank" xlink:show="new"><text:span text:style-name="T24">76-3103</text:span></text:a><text:span text:style-name="T25">;<text:s/></text:span><text:span text:style-name="T26">2010, Nr.<text:s/></text:span><text:a xlink:href="https://www.e-tar.lt/portal/lt/legalAct/TAR.A83495D0CE84" office:target-frame-name="_blank" xlink:show="new"><text:span text:style-name="T27">158-8045</text:span></text:a><text:span text:style-name="T28">; 2012, Nr.<text:s/></text:span><text:a xlink:href="https://www.e-tar.lt/portal/lt/legalAct/TAR.D7C421311837" office:target-frame-name="_blank" xlink:show="new"><text:span text:style-name="T29">86-4509</text:span></text:a><text:span text:style-name="T30">), 18 punktą:</text:span></text:p>
      <text:p text:style-name="P31"><text:span text:style-name="T32">1</text:span><text:span text:style-name="T33">. T v i r t i n u Lėšų ūkio<text:s/></text:span><text:span text:style-name="T34">subjektų mokslinių tyrimų ir eksperimentinės (socialinės, kultūrinės) plėtros užsakymų vykdymui remti valstybinėms mokslo ir studijų institucijoms paskirstymo tvarkos aprašą (pridedama).</text:span></text:p>
      <text:p text:style-name="P35"><text:span text:style-name="T36">2</text:span><text:span text:style-name="T37">. Pripažįstu netekusiais galios:</text:span></text:p>
      <text:p text:style-name="P38"><text:span text:style-name="T39">2.1</text:span><text:span text:style-name="T40">. Lietuvos Respublikos švi</text:span><text:span text:style-name="T41">etimo ir mokslo ministro 2011 m. lapkričio 14 d. įsakymą Nr. V-2129 „Dėl lėšų numatomiems ūkio subjektų taikomųjų mokslinių tyrimų užsakymams kofinansuoti valstybinėms mokslo ir studijų institucijoms pagal ūkio subjektų paraiškas paskirstymo tvarkos aprašo</text:span><text:span text:style-name="T42"><text:s/>patvirtinimo“ (Žin., 2011, Nr. Nr. 139-6561);</text:span></text:p>
      <text:p text:style-name="P43"><text:span text:style-name="T44">2.2</text:span><text:span text:style-name="T45">. Lietuvos Respublikos švietimo ir mokslo ministro 2012 m. rugpjūčio 14 d. įsakymą Nr. V-1217 „Dėl švietimo ir mokslo ministro 2012 m. rugpjūčio 14 d. įsakymo Nr. V-1217 „Dėl švietimo ir mokslo ministro</text:span><text:span text:style-name="T46"><text:s/>2011 m. lapkričio 14 d. įsakymo Nr. V-2129 „Dėl Lėšų numatomiems ūkio subjektų taikomųjų mokslinių tyrimų užsakymams kofinansuoti valstybinėms mokslo ir studijų institucijoms pagal ūkio subjektų paraiškas paskirstymo tvarkos aprašo patvirtinimo“ pakeitimo</text:span><text:span text:style-name="T47"><text:s/>(Žin., 2012, Nr.<text:s/></text:span><text:a xlink:href="https://www.e-tar.lt/portal/lt/legalAct/TAR.E7936C190B7B" office:target-frame-name="_blank" xlink:show="new"><text:span text:style-name="T48">96-4964</text:span></text:a><text:span text:style-name="T49">).<text:s/></text:span></text:p>
      <text:p text:style-name="P50"/>
      <text:p text:style-name="P51"/>
      <text:p text:style-name="P52"><text:span text:style-name="T53">Švietimo ir mokslo ministras<text:s/></text:span><text:span text:style-name="T54"><text:tab/>Gintaras Steponavičius</text:span></text:p>
      <text:soft-page-break/>
      <text:p text:style-name="P55"><text:span text:style-name="T56">PATVIRTINTA</text:span></text:p>
      <text:p text:style-name="P57">Lietuvos Respublikos<text:s/></text:p>
      <text:p text:style-name="P58">švietimo ir mokslo ministro<text:s/></text:p>
      <text:p text:style-name="P59">2012 m.<text:s/>lapkričio 7 d. įsakymu Nr. V-1536</text:p>
      <text:p text:style-name="P60"/>
      <text:p text:style-name="P61"><text:span text:style-name="T62">LĖŠŲ ŪKIO SUBJEKTŲ MOKSLINIŲ TYRIMŲ IR EKSPERIMENTINĖS (SOCIALINĖS, KULTŪRINĖS) PLĖTROS UŽSAKYMŲ VYKDYMUI REMTI VALSTYBINĖMS MOKSLO IR STUDIJŲ INSTITUCIJOMS PASKIRST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s/>Lėšų ūkio subjektų mokslinių tyrimų ir eksperimentinės (socialinės, kultūrinės) plėtros užsakymų vykdymui remti valstybinėms mokslo ir studijų institucijoms paskirstymo tvarkos aprašas (toliau – šis aprašas) reglamentuoja Lietuvos Respublikos valstybės bi</text:span><text:span text:style-name="T73">udžeto lėšų moksliniams tyrimams, eksperimentinei (socialinei, kultūrinei) plėtrai ir meno veiklai plėtoti valstybinėms mokslo ir studijų institucijoms skyrimo tvarkos apraše, patvirtintame Lietuvos Respublikos Vyriausybės 2009 m. birželio 17 dienos nutari</text:span><text:span text:style-name="T74">mu Nr. 597 (Žin., 2009, Nr.<text:s/></text:span><text:a xlink:href="https://www.e-tar.lt/portal/lt/legalAct/TAR.0D7C22F643CC" office:target-frame-name="_blank" xlink:show="new"><text:span text:style-name="T75">76-3103</text:span></text:a><text:span text:style-name="T76">; 2010, Nr.<text:s/></text:span><text:a xlink:href="https://www.e-tar.lt/portal/lt/legalAct/TAR.A83495D0CE84" office:target-frame-name="_blank" xlink:show="new"><text:span text:style-name="T77">158-8045</text:span></text:a><text:span text:style-name="T78">; 2012, Nr.<text:s/></text:span><text:a xlink:href="https://www.e-tar.lt/portal/lt/legalAct/TAR.D7C421311837" office:target-frame-name="_blank" xlink:show="new"><text:span text:style-name="T79">86-4509</text:span></text:a><text:span text:style-name="T80">), ūkio subjektų mokslinių tyrimų ir eksperimentinės (socialinės, kultūrinės) plėtros (toliau – MTEP) užsakymams (toliau – užsakymai) skatinti skirtų lėšų (toliau – skatinimo lėšos) p</text:span><text:span text:style-name="T81">askirstymą.</text:span></text:p>
      <text:p text:style-name="P82"><text:span text:style-name="T83">2</text:span><text:span text:style-name="T84">. Skatinimo lėšas valstybinėms mokslo ir studijų institucijoms, išskyrus kolegijas (toliau – institucijos), skirsto Mokslo, inovacijų ir technologijų agentūra (toliau – Agentūra). Kiekvienos mokslų srities skatinimo lėšos skirstomos atskir</text:span><text:span text:style-name="T85">ai.</text:span></text:p>
      <text:p text:style-name="P86"/>
      <text:p text:style-name="P87"><text:span text:style-name="T88">II</text:span><text:span text:style-name="T89">.<text:s/></text:span><text:span text:style-name="T90">UŽSAKYMŲ ATRANKA IR FINANSAVIMO PRINCIPAI</text:span></text:p>
      <text:p text:style-name="P91"/>
      <text:p text:style-name="P92"><text:span text:style-name="T93">3</text:span><text:span text:style-name="T94">. Kvietimus institucijoms teikti prašymus skatinimo lėšoms gauti (toliau – prašymai) skelbia Agentūra. Kasmet paskelbiami vienas arba du kvietimai.</text:span></text:p>
      <text:p text:style-name="P95"><text:span text:style-name="T96">4</text:span><text:span text:style-name="T97">. Paskelbus pirmąjį atitinkamų metų<text:s/></text:span><text:span text:style-name="T98">kvietimą (kvietimas skelbiamas ne vėliau kaip lapkričio 15 dieną ir trunka iki kitų metų sausio 15 dienos), teikiami prašymai dėl užsakymų, kurių vykdymo sutartys su ūkio subjektais buvo sudarytos iki atitinkamų metų gruodžio 31 dienos, o užsakymų ar jų et</text:span><text:span text:style-name="T99">apų įvykdymo laikotarpis yra nuo kitų metų sausio 1 dienos iki gruodžio 31 dienos, taip pat dėl užsakymų, nurodytų šio aprašo 15 punkte.</text:span></text:p>
      <text:p text:style-name="P100"><text:span text:style-name="T101">5</text:span><text:span text:style-name="T102">. Institucijos teikia prašymus Agentūros nustatyta tvarka pagal Agentūros patvirtintas formas, kartu pateikdamos s</text:span><text:span text:style-name="T103">utarčių dėl užsakymo vykdymo ir jos priedų (techninės užduoties, kalendorinio darbų plano ir kt.) kopijas. Jei dalis teikiamos sutarties dėl užsakymo vykdymo veiklų nėra priskiriama MTEP, institucija turi pateikti sutartyje nurodytų lėšų paskirstymą pagal<text:s/></text:span><text:span text:style-name="T104">veiklas.</text:span></text:p>
      <text:p text:style-name="P105"><text:span text:style-name="T106">6</text:span><text:span text:style-name="T107">. Agentūra gali prašyti institucijos patikslinti prašyme pateiktą informaciją.</text:span></text:p>
      <text:p text:style-name="P108"><text:span text:style-name="T109">7</text:span><text:span text:style-name="T110">. Gautus prašymus Agentūros sudarytos ekspertų grupės įvertina per trisdešimt kalendorinių dienų.</text:span></text:p>
      <text:p text:style-name="P111"><text:span text:style-name="T112">8</text:span><text:span text:style-name="T113">. Įvertinusios prašymus, ekspertų grupės teikia Agentūr</text:span><text:span text:style-name="T114">ai išvadas dėl prašymuose pateiktų užsakymų ar jų dalių atitikties MTEP (toliau – teigiamai įvertinti užsakymai).</text:span></text:p>
      <text:p text:style-name="P115"><text:span text:style-name="T116">9</text:span><text:span text:style-name="T117">. Išnagrinėjusi ekspertų grupių išvadas ir siūlymus, Agentūra priima sprendimą dėl teigiamai įvertintų institucijos užsakymų lėšų sumos (</text:span><text:span text:style-name="T118">toliau – skatintina suma). Skatintina suma, pagal kurią skiriamos skatinimo lėšos, institucijai nustatoma, teigiamai įvertintų institucijos užsakymų lėšų sumą dauginant iš paskutinių dvejų metų institucijos užsakymų įvykdymo efektyvumo koeficientų vidurkio</text:span><text:span text:style-name="T119">.<text:s/></text:span><text:span text:style-name="T120">Koeficientas apskaičiuojamas tais metais institucijos vykdytų MTEP užsakymų, dėl kurių buvo pateikti įvykdymą patvirtinantys dokumentai, išvardinti šio aprašo 14 punkte, lėšų sumą dalijant iš praėjusiais metais teigiamai įvertintų institucijos užsakymų l</text:span><text:span text:style-name="T121">ėšų sumos.</text:span></text:p>
      <text:soft-page-break/>
      <text:p text:style-name="P122">Punkto pakeitimai:</text:p>
      <text:p text:style-name="P123"><text:span text:style-name="T124">Nr.<text:s/></text:span><text:a xlink:href="https://www.e-tar.lt/portal/legalAct.html?documentId=TAR.054937EFF0B7" office:target-frame-name="_top" xlink:show="replace"><text:span text:style-name="T125">V-376</text:span></text:a><text:span text:style-name="T126">, 2013-05-07, Žin., 2013, Nr. 50-2503 (2013-05-15), i. k. 1132070ISAK000V-376</text:span></text:p>
      <text:p text:style-name="Normal"/>
      <text:p text:style-name="P127"><text:span text:style-name="T128">10</text:span><text:span text:style-name="T129">. Skatinimo lėšos institucijoms skirstomos<text:s/></text:span><text:span text:style-name="T130">proporcingai Agentūros nustatytoms skatintinoms sumoms, tačiau skatinimo lėšų sumos atitinkamoje mokslo srityje ir visų to kvietimo skatintinų sumų atitinamoje mokslo srityje santykis turi būti ne didesnis nei 0,5.</text:span></text:p>
      <text:p text:style-name="P131"><text:span text:style-name="T132">11</text:span><text:span text:style-name="T133">. Jei dalis skatinimo lėšų per pirm</text:span><text:span text:style-name="T134">ąjį atitinkamų metų kvietimą lieka nepanaudota, ne vėliau kaip gegužės 1 dieną skelbiamas antrasis kvietimas. Agentūra skelbiamame kvietime nurodo, kokia skatinimo lėšų suma yra nepanaudota kiekvienoje mokslo srityje. Antrasis kvietimas trunka iki liepos 1</text:span><text:span text:style-name="T135">5 dienos. Gali būti teikiami prašymai dėl užsakymų, kurių vykdymo sutartys su ūkio subjektais buvo sudarytos iki liepos 1 dienos, o užsakymų ar jų etapų įvykdymo laikotarpis trunka iki einamųjų metų gruodžio 31 dienos.</text:span></text:p>
      <text:p text:style-name="P136"><text:span text:style-name="T137">12</text:span><text:span text:style-name="T138">. Per antrąjį kvietimą pateikti</text:span><text:span text:style-name="T139"><text:s/>prašymai įvertinami ne vėliau kaip iki rugsėjo 15 dienos ir toliau nagrinėjami vadovaujantis šio aprašo 9–11 punktų nuostatomis.</text:span></text:p>
      <text:p text:style-name="P140"><text:span text:style-name="T141">13</text:span><text:span text:style-name="T142">. Dėl nepakankamo užsakymų skaičiaus nepanaudotos lėšos paskirstomos kiekvienoje srityje proporcingai pagal mokslo (meno</text:span><text:span text:style-name="T143">) veiklos vertinimo rezultatus institucijų tais metais gautų lėšų sumoms, laikantis Lietuvos Respublikos valstybės biudžeto lėšų moksliniams tyrimams, eksperimentinei (socialinei, kultūrinei) plėtrai ir meno veiklai plėtoti valstybinėms mokslo ir studijų i</text:span><text:span text:style-name="T144">nstitucijoms skyrimo tvarkos apraše nustatytų proporcijų tarp mokslo sričių ir pervedamos institucijoms ilgalaikėms institucinėms MTEP programoms vykdyti.</text:span></text:p>
      <text:p text:style-name="P145"><text:span text:style-name="T146">14</text:span><text:span text:style-name="T147">. Institucijos kasmet iki sausio 15 dienos turi pateikti Agentūrai dokumentus, patvirtinančius<text:s/></text:span><text:span text:style-name="T148">užsakymų, teigiamai įvertintų praėjusiais metais, įvykdymą:</text:span></text:p>
      <text:p text:style-name="P149"><text:span text:style-name="T150">14.1</text:span><text:span text:style-name="T151">. institucijos patvirtintą ūkio subjekto pasirašyto darbų perdavimo – priėmimo akto apie užsakymo ar jo etapo įvykdymą kopiją;</text:span></text:p>
      <text:p text:style-name="P152"><text:span text:style-name="T153">14.2</text:span><text:span text:style-name="T154">. institucijos patvirtintą mokėjimo pavedimo ar kito do</text:span><text:span text:style-name="T155">kumento kopiją, įrodančią, kad ūkio subjektas pervedė institucijai prašyme nurodytą sumą. Pakeisti ūkio subjekto piniginį atsiskaitymą kita forma neleidžiama.<text:s/></text:span></text:p>
      <text:p text:style-name="P156"><text:span text:style-name="T157">15</text:span><text:span text:style-name="T158">. Užsakymai, kurių sutarčių pasirašymo ir įvykdymo laikotarpis yra nuo atitinkamų metų s</text:span><text:span text:style-name="T159">ausio 1 iki gruodžio 31 dienos ir kurie nebuvo pateikti per tų metų antrąjį kvietimą, kartu su užsakymų įvykdymą patvirtinančiais dokumentais gali būti teikiami kitam artimiausiam kvietimui.</text:span></text:p>
      <text:p text:style-name="P160"/>
      <text:p text:style-name="P161"><text:span text:style-name="T162">III</text:span><text:span text:style-name="T163">.<text:s/></text:span><text:span text:style-name="T164">BAIGIAMOSIOS NUOSTATOS</text:span></text:p>
      <text:p text:style-name="P165"/>
      <text:p text:style-name="P166"><text:span text:style-name="T167">16</text:span><text:span text:style-name="T168">. Dėl vieno užsakymo ga</text:span><text:span text:style-name="T169">lima teikti tik vieną prašymą, išskyrus atvejus, kada sutartyje su ūkio subjektu užsakymo vykdymas yra numatytas etapais.</text:span></text:p>
      <text:p text:style-name="P170"><text:span text:style-name="T171">17</text:span><text:span text:style-name="T172">. Ekspertų grupės institucijų pateiktus prašymus vertina ir teikia Agentūrai išvadas dėl institucijų pateiktų užsakymų pagal Age</text:span><text:span text:style-name="T173">ntūros patvirtiną ekspertinio vertinimo tvarką.</text:span></text:p>
      <text:p text:style-name="P174"><text:span text:style-name="T175">18</text:span><text:span text:style-name="T176">. Agentūrai priėmus sprendimą dėl skatintinų lėšų sumų, jis per 3 darbo dienas elektroniniu paštu išsiunčiamas prašymus pateikusioms institucijoms. Su sprendimu nesutinkanti institucija per 5 darbo dien</text:span><text:span text:style-name="T177">as gali pateikti Agentūrai apeliaciją.</text:span></text:p>
      <text:p text:style-name="P178"><text:span text:style-name="T179">19</text:span><text:span text:style-name="T180">. Agentūra institucijų apeliacijas išnagrinėja per 30 darbo dienų nuo jų gavimo dienos.</text:span></text:p>
      <text:p text:style-name="P181"><text:span text:style-name="T182">20</text:span><text:span text:style-name="T183">. Agentūrai institucijos apeliaciją pripažinus pagrįsta, užsakymas perkeliamas kitam artimiausiam kvietimui be pakart</text:span><text:span text:style-name="T184">otinio vertinimo.</text:span></text:p>
      <text:p text:style-name="P185"><text:span text:style-name="T186">21</text:span><text:span text:style-name="T187">. Agentūros sprendimai gali būti skundžiami teisės aktų nustatyta tvarka.</text:span></text:p>
      <text:p text:style-name="P188"/>
      <text:p text:style-name="P189"><text:span text:style-name="T190">_________________</text:span></text:p>
      <text:p text:style-name="Normal"/>
      <text:p text:style-name="P191"/>
      <text:p text:style-name="P192"/>
      <text:p text:style-name="P193"><text:span text:style-name="T194">Pakeitimai:</text:span></text:p>
      <text:p text:style-name="P195"/>
      <text:soft-page-break/>
      <text:p text:style-name="P196"><text:span text:style-name="T197">1.</text:span></text:p>
      <text:p text:style-name="P198"><text:span text:style-name="T199">Lietuvos Respublikos švietimo ir mokslo ministerija, Įsakymas</text:span></text:p>
      <text:p text:style-name="P200"><text:span text:style-name="T201">Nr.<text:s/></text:span><text:a xlink:href="https://www.e-tar.lt/portal/legalAct.html?documentId=TAR.054937EFF0B7" office:target-frame-name="_top" xlink:show="replace"><text:span text:style-name="T202">V-376</text:span></text:a><text:span text:style-name="T203">, 2013-05-07, Žin., 2013, Nr. 50-2503 (2013-05-15), i. k. 1132070ISAK000V-376</text:span></text:p>
      <text:p text:style-name="P204"><text:span text:style-name="T205">Dėl švietimo ir mokslo ministro 2012 m. lapkričio 7 d. įsakymo Nr. V-1536 "Dėl Lėšų ūkio<text:s/></text:span><text:span text:style-name="T206">subjektų mokslinių tyrimų ir eksperimentinės (socialinės, kultūrinės) plėtros užsakymų vykdymui remti valstybinėms mokslo ir studijų institucijoms paskirstymo tvarkos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7-04-19T07:31:00Z</meta:creation-date>
    <dc:date>2017-04-19T07:31:00Z</dc:date>
    <meta:template xlink:href="Normal.dotm" xlink:type="simple"/>
    <meta:editing-cycles>2</meta:editing-cycles>
    <meta:editing-duration>PT0S</meta:editing-duration>
    <meta:document-statistic meta:page-count="4" meta:paragraph-count="65" meta:word-count="1282" meta:character-count="9967" meta:row-count="243" meta:non-whitespace-character-count="8750"/>
  </office:meta>
</office:document-meta>
</file>