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font-size-complex="12pt"/>
    </style:style>
    <style:style style:name="P31"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font-size-complex="12pt"/>
    </style:style>
    <style:style style:name="P32"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font-size-complex="12pt"/>
    </style:style>
    <style:style style:name="P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5" style:parent-style-name="DefaultParagraphFont" style:family="text">
      <style:text-properties fo:color="#000000"/>
    </style:style>
    <style:style style:name="P3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8"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center"/>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4">Įsakymas netenka galios 2017-11-29:</text:span></text:p>
      <text:p text:style-name="P5"><text:span text:style-name="T6">Lietuvos Respublikos švietimo ir mokslo ministerija, Įsakymas</text:span></text:p>
      <text:p text:style-name="P7"><text:span text:style-name="T8">Nr.<text:s/></text:span><text:a xlink:href="https://www.e-tar.lt/portal/legalAct.html?documentId=19f983e0d43411e7910a89ac20768b0f" office:target-frame-name="_top" xlink:show="replace"><text:span text:style-name="T9">V-928</text:span></text:a><text:span text:style-name="T10">, 2017-11-23, paskelbta TAR 2017-11-28, i. k.<text:s/></text:span><text:span text:style-name="T11">2017-18877</text:span></text:p>
      <text:p text:style-name="P12"><text:span text:style-name="T13">Dėl švietimo ir mokslo ministro 2012 m. lapkričio 7 d. įsakymo Nr. V-1536 „Dėl Lėšų ūkio subjektų mokslinių tyrimų ir eksperimentinės plėtros užsakymų vykdymui remti paskirstymo valstybinėms mokslo ir studijų institucijoms tvarkos aprašo patvirt</text:span><text:span text:style-name="T14">inimo“ pripažinimo netekusiu galios</text:span></text:p>
      <text:p text:style-name="P15"/>
      <text:p text:style-name="P16"><text:span text:style-name="T17">Suvestinė redakcija nuo 2017-04-12 iki 2017-11-28</text:span></text:p>
      <text:p text:style-name="P18"/>
      <text:p text:style-name="P19"><text:span text:style-name="T20">Įsakymas paskelbtas: Žin. 2012, Nr.<text:s/></text:span><text:a xlink:href="https://www.e-tar.lt/portal/legalAct.html?documentId=TAR.805F50DFA9BF" office:target-frame-name="_top" xlink:show="replace"><text:span text:style-name="T21">131-6635</text:span></text:a><text:span text:style-name="T22">, i. k. 1122070ISAK00V-1536</text:span></text:p>
      <text:p text:style-name="P23"/>
      <text:p text:style-name="P24">Nauja redakcija nuo 2017-04-12:</text:p>
      <text:p text:style-name="Normal"><text:span text:style-name="T25">Nr.<text:s/></text:span><text:a xlink:href="https://www.e-tar.lt/portal/legalAct.html?documentId=f8bdcaa01eae11e78397ae072f58c508" office:target-frame-name="_top" xlink:show="replace"><text:span text:style-name="T26">V-246</text:span></text:a><text:span text:style-name="T27">, 2017-04-11, paskelbta TAR 2017-04-11, i. k. 2017-06201</text:span></text:p>
      <text:p text:style-name="P28"/>
      <text:p text:style-name="P29">LIETUVOS RESPUBLIKOS ŠVIETIMO IR MOKSLO MINISTRAS</text:p>
      <text:p text:style-name="P30"/>
      <text:p text:style-name="P31">ĮSAKYMAS</text:p>
      <text:p text:style-name="P32">DĖL LĖŠŲ ŪKIO SUBJEKTŲ MOKSLINIŲ TYRIMŲ IR EKSPERIMENTINĖS PLĖTROS UŽSAKYMŲ VYKDYMUI REMTI PASKIRSTYMO VALSTYBINĖMS MOKSLO IR STUDIJŲ INSTITUCIJOMS TVARKOS APRAŠO PATVIRTINIMO<text:s/></text:p>
      <text:p text:style-name="P33"/>
      <text:p text:style-name="P34"><text:span text:style-name="T35">2012 m. lapkričio 7 d. Nr. V-1536</text:span></text:p>
      <text:p text:style-name="P36">Vilnius</text:p>
      <text:p text:style-name="P37"/>
      <text:p text:style-name="P38"><text:span text:style-name="T39">Įgyvendindama Lietuvos Respublikos valstybės bi</text:span><text:span text:style-name="T40">udžeto lėšų moksliniams tyrimams, eksperimentinei (socialinei, kultūrinei) plėtrai ir meno veiklai plėtoti valstybinėms mokslo ir studijų institucijoms skyrimo tvarkos aprašo, patvirtinto Lietuvos Respublikos Vyriausybės 2009 m. birželio 17 d. nutarimu Nr.</text:span><text:span text:style-name="T41"><text:s/>597 „Dėl Lietuvos Respublikos valstybės biudžeto lėšų moksliniams tyrimams, eksperimentinei (socialinei, kultūrinei) plėtrai ir meno veiklai plėtoti valstybinėms mokslo ir studijų institucijoms skyrimo tvarkos aprašo patvirtinimo“, 18 punktą,</text:span></text:p>
      <text:p text:style-name="P42"><text:span text:style-name="T43">t v i r t i n u <text:s/>Lėšų ūkio subjektų mokslinių tyrimų ir eksperimentinės plėtros užsakymų vykdymui remti paskirstymo valstybinėms mokslo ir studijų institucijoms tvarkos aprašą (pridedama).</text:span><text:s/></text:p>
      <text:p text:style-name="P44"/>
      <text:p text:style-name="P45"/>
      <text:p text:style-name="P46"/>
      <text:p text:style-name="P47"><text:span text:style-name="T48">Švietimo ir mokslo ministras<text:s/></text:span><text:span text:style-name="T49"><text:tab/>Gintaras Steponavičius</text:span></text:p>
      <text:p text:style-name="Normal"/>
      <text:soft-page-break/>
      <text:p text:style-name="P50"><text:span text:style-name="T51">PATVIRTINTA</text:span></text:p>
      <text:p text:style-name="P52">Lietuvos Respublikos<text:s/></text:p>
      <text:p text:style-name="P53">švietimo ir mokslo ministro<text:s/></text:p>
      <text:p text:style-name="P54">2012 m. lapkričio 7 d. įsakymu Nr. V-1536</text:p>
      <text:p text:style-name="P55"/>
      <text:p text:style-name="P56"><text:span text:style-name="T57">LĖŠŲ ŪKIO SUBJEKTŲ MOKSLINIŲ TYRIMŲ IR EKSPERIMENTINĖS PLĖTROS UŽSAKYMŲ VYKDYMUI REMTI PASKIRSTYMO VALSTYBINĖMS MOKSLO IR STUDIJŲ INSTITUCIJOMS TVARKO</text:span><text:span text:style-name="T58">S APRAŠAS<text:s/></text:span></text:p>
      <text:p text:style-name="P59"/>
      <text:p text:style-name="P60">Pakeistas priedo pavadinimas:</text:p>
      <text:p text:style-name="P61"><text:span text:style-name="T62">Nr.<text:s/></text:span><text:a xlink:href="https://www.e-tar.lt/portal/legalAct.html?documentId=f8bdcaa01eae11e78397ae072f58c508" office:target-frame-name="_top" xlink:show="replace"><text:span text:style-name="T63">V-246</text:span></text:a><text:span text:style-name="T64">, 2017-04-11, paskelbta TAR 2017-04-11, i. k. 2017-06201</text:span></text:p>
      <text:p text:style-name="Normal"/>
      <text:p text:style-name="P65"><text:span text:style-name="T66">I</text:span><text:span text:style-name="T67"><text:s/></text:span><text:span text:style-name="T68">SKYRIUS</text:span><text:span text:style-name="T69"><text:line-break/>BENDROSIOS NUOSTATOS<text:s/></text:span></text:p>
      <text:p text:style-name="P70"/>
      <text:p text:style-name="P71">Pakeistas<text:s/>skyriaus pavadinimas:</text:p>
      <text:p text:style-name="P72"><text:span text:style-name="T73">Nr.<text:s/></text:span><text:a xlink:href="https://www.e-tar.lt/portal/legalAct.html?documentId=f8bdcaa01eae11e78397ae072f58c508" office:target-frame-name="_top" xlink:show="replace"><text:span text:style-name="T74">V-246</text:span></text:a><text:span text:style-name="T75">, 2017-04-11, paskelbta TAR 2017-04-11, i. k. 2017-06201</text:span></text:p>
      <text:p text:style-name="Normal"/>
      <text:p text:style-name="P76"><text:span text:style-name="T77">1</text:span><text:span text:style-name="T78">. Lėšų ūkio subjektų mokslinių tyrimų ir eksperimentinės plėtros u</text:span><text:span text:style-name="T79">žsakymų vykdymui remti paskirstymo</text:span><text:span text:style-name="T80"><text:s/></text:span><text:span text:style-name="T81">valstybinėms mokslo ir studijų institucijoms tvarkos aprašas (toliau – šis aprašas) reglamentuoja Lietuvos Respublikos valstybės biudžeto bazinio finansavimo lėšų moksliniams tyrimams, eksperimentinei <text:s/>plėtrai ir meno veiklai plėtoti, skirtų ūkio subjektų<text:s/></text:span><text:span text:style-name="T82">mokslinių tyrimų ir eksperimentinės plėtros (toliau – MTEP) užsakymų (toliau – užsakymai) vykdymui remti, (toliau – skatinimo lėšos) paskirstymą valstybinėms mokslo ir studijų institucijoms.</text:span><text:s/></text:p>
      <text:p text:style-name="P83">Punkto pakeitimai:</text:p>
      <text:p text:style-name="P84"><text:span text:style-name="T85">Nr.<text:s/></text:span><text:a xlink:href="https://www.e-tar.lt/portal/legalAct.html?documentId=f8bdcaa01eae11e78397ae072f58c508" office:target-frame-name="_top" xlink:show="replace"><text:span text:style-name="T86">V-246</text:span></text:a><text:span text:style-name="T87">, 2017-04-11, paskelbta TAR 2017-04-11, i. k. 2017-06201</text:span></text:p>
      <text:p text:style-name="Normal"/>
      <text:p text:style-name="P88"><text:span text:style-name="T89">2</text:span><text:span text:style-name="T90">. Skatinimo lėšas valstybinėms mokslo ir studijų institucijoms, išskyrus kolegijas (toliau – institucijos), skirsto Mokslo,<text:s/></text:span><text:span text:style-name="T91">inovacijų ir technologijų agentūra (toliau – Agentūra). Kiekvienos mokslų srities skatinimo lėšos skirstomos atskirai.</text:span></text:p>
      <text:p text:style-name="P92"/>
      <text:p text:style-name="P93"><text:span text:style-name="T94">II</text:span><text:span text:style-name="T95"><text:s/></text:span><text:span text:style-name="T96">SKYRIUS</text:span><text:span text:style-name="T97"><text:line-break/>UŽSAKYMŲ ATRANKA IR FINANSAVIMO PRINCIPAI<text:s/></text:span></text:p>
      <text:p text:style-name="P98"/>
      <text:p text:style-name="P99">Pakeistas skyriaus pavadinimas:</text:p>
      <text:p text:style-name="P100"><text:span text:style-name="T101">Nr.<text:s/></text:span><text:a xlink:href="https://www.e-tar.lt/portal/legalAct.html?documentId=f8bdcaa01eae11e78397ae072f58c508" office:target-frame-name="_top" xlink:show="replace"><text:span text:style-name="T102">V-246</text:span></text:a><text:span text:style-name="T103">, 2017-04-11, paskelbta TAR 2017-04-11, i. k. 2017-06201</text:span></text:p>
      <text:p text:style-name="Normal"/>
      <text:p text:style-name="P104"><text:span text:style-name="T105">3</text:span><text:span text:style-name="T106">. Kvietimus institucijoms teikti prašymus skatinimo lėšoms gauti (toliau – prašymai) skelbia Agentūra. Kasmet paskelbiami vienas<text:s/></text:span><text:span text:style-name="T107">arba du kvietimai.</text:span></text:p>
      <text:p text:style-name="P108"><text:span text:style-name="T109">4</text:span><text:span text:style-name="T110">. Paskelbus pirmąjį atitinkamų metų kvietimą (kvietimas skelbiamas ne vėliau kaip lapkričio 15 dieną ir trunka iki kitų metų sausio 15 dienos), teikiami prašymai dėl užsakymų, kurių vykdymo sutartys su ūkio subjektais buvo sudarytos</text:span><text:span text:style-name="T111"><text:s/>iki atitinkamų metų gruodžio 31 dienos, o užsakymų ar jų etapų įvykdymo laikotarpis yra nuo kitų metų sausio 1 dienos iki gruodžio 31 dienos, taip pat dėl užsakymų, nurodytų šio aprašo 15 punkte.</text:span></text:p>
      <text:p text:style-name="P112"><text:span text:style-name="T113">5</text:span><text:span text:style-name="T114">. Institucijos teikia prašymus Agentūros nustatyta tva</text:span><text:span text:style-name="T115">rka pagal Agentūros patvirtintas formas, kartu pateikdamos sutarčių dėl užsakymo vykdymo ir jos priedų (techninės užduoties, kalendorinio darbų plano ir kt.) kopijas. Jei dalis teikiamos sutarties dėl užsakymo vykdymo veiklų nėra priskiriama MTEP, instituc</text:span><text:span text:style-name="T116">ija turi pateikti sutartyje nurodytų lėšų paskirstymą pagal veiklas.</text:span></text:p>
      <text:p text:style-name="P117"><text:span text:style-name="T118">6</text:span><text:span text:style-name="T119">. Agentūra gali prašyti institucijos patikslinti prašyme pateiktą informaciją.</text:span></text:p>
      <text:p text:style-name="P120"><text:span text:style-name="T121">7</text:span><text:span text:style-name="T122">. Gautus prašymus Agentūros sudarytos ekspertų grupės įvertina per trisdešimt kalendorinių dienų.</text:span></text:p>
      <text:p text:style-name="P123"><text:span text:style-name="T124">8</text:span><text:span text:style-name="T125">. Įvertinusios prašymus, ekspertų grupės teikia Agentūrai išvadas dėl prašymuose<text:s/></text:span><text:soft-page-break/><text:span text:style-name="T126">pateiktų užsakymų ar jų dalių atitikties MTEP (toliau – teigiamai įvertinti užsakymai).</text:span></text:p>
      <text:p text:style-name="P127"><text:span text:style-name="T128">9</text:span><text:span text:style-name="T129">. Išnagrinėjusi ekspertų grupių išvadas ir siūlymus, Agentūra priima sprendim</text:span><text:span text:style-name="T130">ą dėl teigiamai įvertintų institucijos užsakymų lėšų sumos (toliau – skatintina suma). Skatintina suma, pagal kurią skiriamos skatinimo lėšos, institucijai nustatoma, teigiamai įvertintų institucijos užsakymų lėšų sumą dauginant iš paskutinių dvejų metų in</text:span><text:span text:style-name="T131">stitucijos užsakymų įvykdymo efektyvumo koeficientų vidurkio. Koeficientas apskaičiuojamas tais metais institucijos vykdytų MTEP užsakymų, dėl kurių buvo pateikti įvykdymą patvirtinantys dokumentai, išvardinti šio aprašo 14 punkte, lėšų sumą dalijant iš pr</text:span><text:span text:style-name="T132">aėjusiais metais teigiamai įvertintų institucijos užsakymų lėšų sumos.</text:span><text:s/></text:p>
      <text:p text:style-name="P133">Punkto pakeitimai:</text:p>
      <text:p text:style-name="P134"><text:span text:style-name="T135">Nr.<text:s/></text:span><text:a xlink:href="https://www.e-tar.lt/portal/legalAct.html?documentId=TAR.054937EFF0B7" office:target-frame-name="_top" xlink:show="replace"><text:span text:style-name="T136">V-376</text:span></text:a><text:span text:style-name="T137">, 2013-05-07, Žin., 2013, Nr. 50-2503 (2013-05-15), i. k. 1132070ISAK000V-</text:span><text:span text:style-name="T138">376</text:span></text:p>
      <text:p text:style-name="P139"><text:span text:style-name="T140">Nr.<text:s/></text:span><text:a xlink:href="https://www.e-tar.lt/portal/legalAct.html?documentId=f8bdcaa01eae11e78397ae072f58c508" office:target-frame-name="_top" xlink:show="replace"><text:span text:style-name="T141">V-246</text:span></text:a><text:span text:style-name="T142">, 2017-04-11, paskelbta TAR 2017-04-11, i. k. 2017-06201</text:span></text:p>
      <text:p text:style-name="Normal"/>
      <text:p text:style-name="P143"><text:span text:style-name="T144">10</text:span><text:span text:style-name="T145">. Skatinimo lėšos institucijoms skirstomos proporcingai Agentūros nustatytoms ska</text:span><text:span text:style-name="T146">tintinoms sumoms, tačiau skatinimo lėšų sumos atitinkamoje mokslo srityje ir visų to kvietimo skatintinų sumų atitinamoje mokslo srityje santykis turi būti ne didesnis nei 0,5.</text:span></text:p>
      <text:p text:style-name="P147"><text:span text:style-name="T148">11</text:span><text:span text:style-name="T149">. Jei dalis skatinimo lėšų per pirmąjį atitinkamų metų kvietimą lieka nep</text:span><text:span text:style-name="T150">anaudota, ne vėliau kaip gegužės 1 dieną skelbiamas antrasis kvietimas. Agentūra skelbiamame kvietime nurodo, kokia skatinimo lėšų suma yra nepanaudota kiekvienoje mokslo srityje. Antrasis kvietimas trunka iki birželio 5 dienos. Gali būti teikiami prašymai</text:span><text:span text:style-name="T151"><text:s/>dėl užsakymų, kurių vykdymo sutartys su ūkio subjektais buvo sudarytos iki gegužės 31 dienos, o užsakymų ar jų etapų įvykdymo laikotarpis trunka iki einamųjų metų gruodžio 31 dienos.<text:s/></text:span></text:p>
      <text:p text:style-name="P152">Punkto pakeitimai:</text:p>
      <text:p text:style-name="P153"><text:span text:style-name="T154">Nr.<text:s/></text:span><text:a xlink:href="https://www.e-tar.lt/portal/legalAct.html?documentId=f8bdcaa01eae11e78397ae072f58c508" office:target-frame-name="_top" xlink:show="replace"><text:span text:style-name="T155">V-246</text:span></text:a><text:span text:style-name="T156">, 2017-04-11, paskelbta TAR 2017-04-11, i. k. 2017-06201</text:span></text:p>
      <text:p text:style-name="Normal"/>
      <text:p text:style-name="P157"><text:span text:style-name="T158">12</text:span><text:span text:style-name="T159">. Per antrąjį kvietimą pateikti prašymai įvertinami ne vėliau kaip iki rugsėjo 15 dienos ir toliau nagrinėjami vadovaujantis šio aprašo<text:s/></text:span><text:span text:style-name="T160">9–11 punktų nuostatomis.</text:span></text:p>
      <text:p text:style-name="P161"><text:span text:style-name="T162">13</text:span><text:span text:style-name="T163">. Dėl nepakankamo užsakymų skaičiaus nepanaudotos lėšos paskirstomos kiekvienoje srityje proporcingai pagal mokslo (meno) veiklos vertinimo rezultatus institucijų tais metais gautų lėšų sumoms, laikantis Lietuvos Respublikos<text:s/></text:span><text:span text:style-name="T164">valstybės biudžeto lėšų moksliniams tyrimams, eksperimentinei (socialinei, kultūrinei) plėtrai ir meno veiklai plėtoti valstybinėms mokslo ir studijų institucijoms skyrimo tvarkos apraše, patvirtintame Lietuvos Respublikos Vyriausybės 2009 m. birželio 17 d</text:span><text:span text:style-name="T165">. nutarimu Nr. 597 „Dėl Lietuvos Respublikos valstybės biudžeto lėšų moksliniams tyrimams, eksperimentinei (socialinei, kultūrinei) plėtrai ir meno veiklai plėtoti valstybinėms mokslo ir studijų institucijoms skyrimo tvarkos aprašo patvirtinimo“, nustatytų</text:span><text:span text:style-name="T166"><text:s/>proporcijų tarp mokslo sričių ir pervedamos institucijoms ilgalaikėms institucinėms MTEP programoms vykdyti.</text:span><text:s/></text:p>
      <text:p text:style-name="P167">Punkto pakeitimai:</text:p>
      <text:p text:style-name="P168"><text:span text:style-name="T169">Nr.<text:s/></text:span><text:a xlink:href="https://www.e-tar.lt/portal/legalAct.html?documentId=f8bdcaa01eae11e78397ae072f58c508" office:target-frame-name="_top" xlink:show="replace"><text:span text:style-name="T170">V-246</text:span></text:a><text:span text:style-name="T171">, 2017-04-11,<text:s/></text:span><text:span text:style-name="T172">paskelbta TAR 2017-04-11, i. k. 2017-06201</text:span></text:p>
      <text:p text:style-name="Normal"/>
      <text:p text:style-name="P173"><text:span text:style-name="T174">14</text:span><text:span text:style-name="T175">. Institucijos kasmet iki sausio 15 dienos turi pateikti Agentūrai dokumentus, patvirtinančius užsakymų, teigiamai įvertintų praėjusiais metais, įvykdymą:</text:span></text:p>
      <text:p text:style-name="P176"><text:span text:style-name="T177">14.1</text:span><text:span text:style-name="T178">. institucijos patvirtintą ūkio subjekto pasi</text:span><text:span text:style-name="T179">rašyto darbų perdavimo – priėmimo akto apie užsakymo ar jo etapo įvykdymą kopiją;</text:span></text:p>
      <text:p text:style-name="P180"><text:span text:style-name="T181">14.2</text:span><text:span text:style-name="T182">. institucijos patvirtintą mokėjimo pavedimo ar kito dokumento kopiją, įrodančią, kad ūkio subjektas pervedė institucijai prašyme nurodytą sumą. Pakeisti ūkio subjekt</text:span><text:span text:style-name="T183">o piniginį atsiskaitymą kita forma neleidžiama.<text:s/></text:span></text:p>
      <text:p text:style-name="P184"><text:span text:style-name="T185">15</text:span><text:span text:style-name="T186">. Užsakymai, kurių sutarčių pasirašymo ir įvykdymo laikotarpis yra nuo atitinkamų metų sausio 1 iki gruodžio 31 dienos ir kurie nebuvo pateikti per tų metų antrąjį kvietimą, kartu su užsakymų įvykdym</text:span><text:span text:style-name="T187">ą patvirtinančiais dokumentais gali būti teikiami kitam artimiausiam kvietimui.</text:span></text:p>
      <text:p text:style-name="P188"/>
      <text:p text:style-name="P189"><text:span text:style-name="T190">III</text:span><text:span text:style-name="T191"><text:s/></text:span><text:span text:style-name="T192">SKYRIUS</text:span><text:span text:style-name="T193"><text:line-break/>BAIGIAMOSIOS NUOSTATOS<text:s/></text:span></text:p>
      <text:p text:style-name="P194"/>
      <text:p text:style-name="P195">Pakeistas skyriaus pavadinimas:</text:p>
      <text:p text:style-name="P196"><text:span text:style-name="T197">Nr.<text:s/></text:span><text:a xlink:href="https://www.e-tar.lt/portal/legalAct.html?documentId=f8bdcaa01eae11e78397ae072f58c508" office:target-frame-name="_top" xlink:show="replace"><text:span text:style-name="T198">V-246</text:span></text:a><text:span text:style-name="T199">, 2017-04-11, paskelbta TAR 2017-04-11, i. k. 2017-06201</text:span></text:p>
      <text:p text:style-name="Normal"/>
      <text:p text:style-name="P200"><text:span text:style-name="T201">16</text:span><text:span text:style-name="T202">. Dėl vieno užsakymo galima teikti tik vieną prašymą, išskyrus atvejus, kada sutartyje su ūkio subjektu užsakymo vykdymas yra numatytas etapais.</text:span></text:p>
      <text:p text:style-name="P203"><text:span text:style-name="T204">17</text:span><text:span text:style-name="T205">. Ekspertų grupės institucijų pate</text:span><text:span text:style-name="T206">iktus prašymus vertina ir teikia Agentūrai išvadas dėl institucijų pateiktų užsakymų pagal Agentūros patvirtiną ekspertinio vertinimo tvarką.</text:span></text:p>
      <text:p text:style-name="P207"><text:span text:style-name="T208">18</text:span><text:span text:style-name="T209">. Agentūrai priėmus sprendimą dėl skatintinų lėšų sumų, jis per 3 darbo dienas elektroniniu paštu išsiunčiam</text:span><text:span text:style-name="T210">as prašymus pateikusioms institucijoms. Su sprendimu nesutinkanti institucija per 5 darbo dienas gali pateikti Agentūrai apeliaciją.</text:span></text:p>
      <text:p text:style-name="P211"><text:span text:style-name="T212">19</text:span><text:span text:style-name="T213">. Agentūra institucijų apeliacijas išnagrinėja per 30 darbo dienų nuo jų gavimo dienos.</text:span></text:p>
      <text:p text:style-name="P214"><text:span text:style-name="T215">20</text:span><text:span text:style-name="T216">. Agentūrai<text:s/></text:span><text:span text:style-name="T217">institucijos apeliaciją pripažinus pagrįsta, užsakymas perkeliamas kitam artimiausiam kvietimui be pakartotinio vertinimo.</text:span></text:p>
      <text:p text:style-name="P218"><text:span text:style-name="T219">21</text:span><text:span text:style-name="T220">. Agentūros sprendimai gali būti skundžiami teisės aktų nustatyta tvarka.</text:span></text:p>
      <text:p text:style-name="P221"/>
      <text:p text:style-name="P222"><text:span text:style-name="T223">_________________</text:span></text:p>
      <text:p text:style-name="Normal"/>
      <text:p text:style-name="P224"/>
      <text:p text:style-name="P225"/>
      <text:p text:style-name="P226"><text:span text:style-name="T227">Pakeitimai:</text:span></text:p>
      <text:p text:style-name="P228"/>
      <text:p text:style-name="P229"><text:span text:style-name="T230">1.</text:span></text:p>
      <text:p text:style-name="P231"><text:span text:style-name="T232">Lietuvos<text:s/></text:span><text:span text:style-name="T233">Respublikos švietimo ir mokslo ministerija, Įsakymas</text:span></text:p>
      <text:p text:style-name="P234"><text:span text:style-name="T235">Nr.<text:s/></text:span><text:a xlink:href="https://www.e-tar.lt/portal/legalAct.html?documentId=TAR.054937EFF0B7" office:target-frame-name="_top" xlink:show="replace"><text:span text:style-name="T236">V-376</text:span></text:a><text:span text:style-name="T237">, 2013-05-07, Žin., 2013, Nr. 50-2503 (2013-05-15), i. k. 1132070ISAK000V-376</text:span></text:p>
      <text:p text:style-name="P238"><text:span text:style-name="T239">Dėl švietimo ir mokslo ministro 20</text:span><text:span text:style-name="T240">12 m. lapkričio 7 d. įsakymo Nr. V-1536 "Dėl Lėšų ūkio subjektų mokslinių tyrimų ir eksperimentinės (socialinės, kultūrinės) plėtros užsakymų vykdymui remti valstybinėms mokslo ir studijų institucijoms paskirstymo tvarkos aprašo patvirtinimo" pakeitimo</text:span></text:p>
      <text:p text:style-name="P241"/>
      <text:p text:style-name="P242"><text:span text:style-name="T243">2.</text:span></text:p>
      <text:p text:style-name="P244"><text:span text:style-name="T245">Lietuvos Respublikos švietimo ir mokslo ministerija, Įsakymas</text:span></text:p>
      <text:p text:style-name="P246"><text:span text:style-name="T247">Nr.<text:s/></text:span><text:a xlink:href="https://www.e-tar.lt/portal/legalAct.html?documentId=f8bdcaa01eae11e78397ae072f58c508" office:target-frame-name="_top" xlink:show="replace"><text:span text:style-name="T248">V-246</text:span></text:a><text:span text:style-name="T249">, 2017-04-11, paskelbta TAR 2017-04-11, i. k. 2017-06201</text:span></text:p>
      <text:p text:style-name="P250"><text:span text:style-name="T251">Dėl švietimo ir mokslo minist</text:span><text:span text:style-name="T252">ro 2012 m. lapkričio 7 d. įsakymo Nr. V-1536 „Dėl Lėšų ūkio subjektų mokslinių tyrimų ir eksperimentinės (socialinės, kultūrinės) plėtros užsakymų vykdymui remti valstybinėms mokslo ir studijų institucijoms paskirstymo tvarkos aprašo patvirtinimo“ pakeitim</text:span><text:span text:style-name="T253">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user</dc:creator>
    <meta:creation-date>2017-11-29T08:22:00Z</meta:creation-date>
    <dc:date>2017-11-29T08:22:00Z</dc:date>
    <meta:template xlink:href="Normal.dotm" xlink:type="simple"/>
    <meta:editing-cycles>2</meta:editing-cycles>
    <meta:editing-duration>PT0S</meta:editing-duration>
    <meta:document-statistic meta:page-count="4" meta:paragraph-count="142" meta:word-count="1597" meta:character-count="11378" meta:row-count="268" meta:non-whitespace-character-count="9923"/>
  </office:meta>
</office:document-meta>
</file>