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3" style:parent-style-name="Normal" style:family="paragraph">
      <style:paragraph-properties fo:widows="0" fo:orphans="0"/>
      <style:text-properties style:language-asian="lt" style:country-asian="LT"/>
    </style:style>
    <style:style style:name="P34" style:parent-style-name="Normal" style:family="paragraph">
      <style:paragraph-properties fo:widows="0" fo:orphans="0"/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416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etter-spacing="0.0416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  <style:text-properties style:language-asian="lt" style:country-asian="LT"/>
    </style:style>
    <style:style style:name="P59" style:parent-style-name="Normal" style:family="paragraph">
      <style:paragraph-properties fo:widows="0" fo:orphans="0"/>
      <style:text-properties style:language-asian="lt" style:country-asian="LT"/>
    </style:style>
    <style:style style:name="P60" style:parent-style-name="Normal" style:family="paragraph">
      <style:paragraph-properties fo:widows="0" fo:orphans="0"/>
      <style:text-properties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9" style:parent-style-name="Normal" style:family="paragraph">
      <style:paragraph-properties fo:widows="0" fo:orphans="0"/>
      <style:text-properties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widows="0" fo:orphans="0" fo:text-align="justify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1-07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TAR.FD978272F2D0" office:target-frame-name="_top" xlink:show="replace"><text:span text:style-name="T7">V-1156</text:span></text:a><text:span text:style-name="T8">, 2010-12-30, Žin., 2011, Nr. 2-73 (2011-01-06), i. k.<text:s/></text:span><text:span text:style-name="T9">1102250ISAK00V-1156</text:span></text:p>
      <text:p text:style-name="P10"><text:span text:style-name="T11">Dėl Lietuvos Respublikos sveikatos apsaugos ministro 2008 m. gruodžio 9 d. įsakymo Nr. V-1226 "Dėl apskrities gydytojų metinės ataskaitos apie bendruomenės sveikatos būklę ir priežiūrą rengimo tvarkos aprašo patvirtinimo" ir Lietuvos Re</text:span><text:span text:style-name="T12">spublikos sveikatos apsaugos ministro 2010 m. sausio 8 d. įsakymo Nr. V-12 "Dėl Lietuvos Respublikos sveikatos apsaugos ministro 2008 m. gruodžio 9 d. įsakymo Nr. V-1226 "Dėl apskrities gydytojų metinės ataskaitos apie bendruomenės sveikatos būklę ir priež</text:span><text:span text:style-name="T13">iūrą rengimo tvarkos aprašo patvirtinimo" pakeitimo" pripažinimo netekusiais galios</text:span></text:p>
      <text:p text:style-name="P14"/>
      <text:p text:style-name="P15"><text:span text:style-name="T16">Suvestinė redakcija nuo 2010-01-24 iki 2011-01-06</text:span></text:p>
      <text:p text:style-name="P17"/>
      <text:p text:style-name="P18"><text:span text:style-name="T19">Įsakymas paskelbtas: Žin. 2009, Nr.<text:s/></text:span><text:a xlink:href="https://www.e-tar.lt/portal/legalAct.html?documentId=TAR.8067168AC6EB" office:target-frame-name="_top" xlink:show="replace"><text:span text:style-name="T20">3-</text:span><text:span text:style-name="T21">70</text:span></text:a><text:span text:style-name="T22">, i. k. 1082250ISAK00V-1226</text:span></text:p>
      <text:p text:style-name="P23"/>
      <text:p text:style-name="P24"><text:span text:style-name="T25"/><text:span text:style-name="T26">LIETUVOS RESPUBLIKOS SVEIKATOS APSAUGOS MINISTRO</text:span></text:p>
      <text:p text:style-name="P27">ĮSAKYMAS</text:p>
      <text:p text:style-name="P28"/>
      <text:p text:style-name="P29">DĖL APSKRITIES GYDYTOJŲ METINĖS ATASKAITOS APIE BENDRUOMENĖS SVEIKATOS BŪKLĘ IR PRIEŽIŪRĄ RENGIMO TVARKOS<text:s/>APRAŠO PATVIRTINIMO</text:p>
      <text:p text:style-name="P30"/>
      <text:p text:style-name="P31">2008 m. gruodžio 9 d. Nr. V-1226</text:p>
      <text:p text:style-name="P32">Vilnius</text:p>
      <text:p text:style-name="P33"/>
      <text:p text:style-name="P34"/>
      <text:p text:style-name="P35"><text:span text:style-name="T36">Vadovaudamasis Lietuvos Respublikos sveikatos sistemos įstatymo 66 straipsnio 2 dalies 7 punktu (Žin., 1994, Nr.<text:s/></text:span><text:a xlink:href="https://www.e-tar.lt/portal/lt/legalAct/TAR.E2B2957B9182" office:target-frame-name="_blank" xlink:show="new"><text:span text:style-name="T37">63-1231</text:span></text:a><text:span text:style-name="T38">; 1998, Nr.<text:s/></text:span><text:a xlink:href="https://www.e-tar.lt/portal/lt/legalAct/TAR.E964CE7A637A" office:target-frame-name="_blank" xlink:show="new"><text:span text:style-name="T39">112-3099</text:span></text:a><text:span text:style-name="T40">) ir įgyvendindamas Sveikatos priežiūros kokybės užtikrinimo<text:s/></text:span><text:span text:style-name="T41">2005–2010 m. programos, patvirtintos Lietuvos Respublikos sveikatos apsaugos ministro 2004 m. rugsėjo 14 d. įsakymu Nr. V-642 (Žin., 2004, Nr.<text:s/></text:span><text:a xlink:href="https://www.e-tar.lt/portal/lt/legalAct/TAR.D32DD96EE0A3" office:target-frame-name="_blank" xlink:show="new"><text:span text:style-name="T42">144-5268</text:span></text:a><text:span text:style-name="T43">; 2007, Nr.<text:s/></text:span><text:a xlink:href="https://www.e-tar.lt/portal/lt/legalAct/TAR.BE58EE279C49" office:target-frame-name="_blank" xlink:show="new"><text:span text:style-name="T44">95-3864</text:span></text:a><text:span text:style-name="T45">), priedo 1.2.1 punkte nurodytą priemonę:</text:span></text:p>
      <text:p text:style-name="P46"><text:span text:style-name="T47">1</text:span><text:span text:style-name="T48">.<text:s/></text:span><text:span text:style-name="T49">Tvirtinu</text:span><text:span text:style-name="T50"><text:s/>Apskrities gydytojų metinės ataskaitos apie bendruomenės sveikatos būklę ir priežiūrą rengimo tvarkos aprašą (prid</text:span><text:span text:style-name="T51">edama).</text:span></text:p>
      <text:p text:style-name="P52"><text:span text:style-name="T53">2</text:span><text:span text:style-name="T54">.<text:s/></text:span><text:span text:style-name="T55">Pavedu</text:span><text:span text:style-name="T56"><text:s/>ministerijos sekretoriui pagal administruojamą sritį kontroliuoti šio įsakymo vykdymą.</text:span></text:p>
      <text:p text:style-name="P57"/>
      <text:p text:style-name="P58"/>
      <text:p text:style-name="P59"/>
      <text:p text:style-name="P60">LAIKINAI EINANTIS</text:p>
      <text:p text:style-name="P61"><text:span text:style-name="T62">SVEIKATOS APSAUGOS MINISTRO PAREIGAS</text:span><text:span text:style-name="T63"><text:tab/>GEDIMINAS ČERNIAUSKAS</text:span></text:p>
      <text:soft-page-break/>
      <text:p text:style-name="P64"><text:span text:style-name="T65">PATVIRTINTA</text:span></text:p>
      <text:p text:style-name="P66">Lietuvos Respublikos sveikatos<text:s/></text:p>
      <text:p text:style-name="P67">apsaugos ministro 2008 m. gruodžio 9 d.<text:s/></text:p>
      <text:p text:style-name="P68">įsakymu Nr. V-1226</text:p>
      <text:p text:style-name="P69"/>
      <text:p text:style-name="P70"><text:span text:style-name="T71">APSKRITIES GYDYTOJŲ METINĖS ATASKAITOS APIE BENDRUOMENĖS SVEIKATOS BŪKLĘ IR PRIEŽIŪRĄ RENGIMO TVARKOS APRAŠ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Apskrities gydytojų metinės ataskaitos apie bend</text:span><text:span text:style-name="T81">ruomenės sveikatos būklę ir priežiūrą rengimo tvarkos aprašas (toliau – Tvarkos aprašas) nustato apskrities gydytojo metinės ataskaitos apie sveikatos būklę ir priežiūrą (toliau – Metinė ataskaita)rengimo ir informacijos teikimo visuomenei (bendruomenei) t</text:span><text:span text:style-name="T82">varką.</text:span></text:p>
      <text:p text:style-name="P83"><text:span text:style-name="T84">2</text:span><text:span text:style-name="T85">. Metinė ataskaita skirta informuoti visuomenę (bendruomenę) apie esamą situaciją, sveikatos pokyčių tendencijas ir vykdomą sveikatos politiką bei priimamų sprendimų įtaką visuomenės (bendruomenės) sveikatai.</text:span></text:p>
      <text:p text:style-name="P86"><text:span text:style-name="T87">3</text:span><text:span text:style-name="T88">. Šis Tvarkos aprašas parengta</text:span><text:span text:style-name="T89">s vadovaujantis Lietuvos Respublikos Vyriausybės 1995 m. gruodžio 11 d. nutarimu Nr. 1552 „Dėl Apskrities gydytojo pavyzdinių nuostatų ir Savivaldybės gydytojo pavyzdinių nuostatų patvirtinimo“ (Žin., 1995, Nr.<text:s/></text:span><text:a xlink:href="https://www.e-tar.lt/portal/lt/legalAct/TAR.679A40ACFAAC" office:target-frame-name="_blank" xlink:show="new"><text:span text:style-name="T90">102-2292</text:span></text:a><text:span text:style-name="T91">; 2000, Nr. 88-1237), Lietuvos Respublikos sveikatos apsaugos ministro 2002 m. spalio 10 d. įsakymu Nr. 495 „Dėl sveikatos priežiūros kokybės užtikrinimo koncepcijos patvirtinimo“ (Žin., 2002, Nr.<text:s/></text:span><text:a xlink:href="https://www.e-tar.lt/portal/lt/legalAct/TAR.B82FFA3ACEC0" office:target-frame-name="_blank" xlink:show="new"><text:span text:style-name="T92">101-4523</text:span></text:a><text:span text:style-name="T93">), Lietuvos Respublikos sveikatos apsaugos ministro 2004 m. rugsėjo 14 d. įsakymu Nr. V-642 „Dėl Sveikatos priežiūros kokybės užtikrinimo 2005–2010 m. programos patv</text:span><text:span text:style-name="T94">irtinimo“ (Žin., 2004, Nr.<text:s/></text:span><text:a xlink:href="https://www.e-tar.lt/portal/lt/legalAct/TAR.D32DD96EE0A3" office:target-frame-name="_blank" xlink:show="new"><text:span text:style-name="T95">144-5268</text:span></text:a><text:span text:style-name="T96">; 2007, Nr.<text:s/></text:span><text:a xlink:href="https://www.e-tar.lt/portal/lt/legalAct/TAR.BE58EE279C49" office:target-frame-name="_blank" xlink:show="new"><text:span text:style-name="T97">95-3864</text:span></text:a><text:span text:style-name="T98">).</text:span></text:p>
      <text:p text:style-name="P99"/>
      <text:p text:style-name="P100"><text:span text:style-name="T101">II</text:span><text:span text:style-name="T102">.<text:s/></text:span><text:span text:style-name="T103">METINĖS ATASKAITOS</text:span><text:span text:style-name="T104"><text:s/>RENGIMO TVARKA</text:span></text:p>
      <text:p text:style-name="P105"/>
      <text:p text:style-name="P106"><text:span text:style-name="T107">4</text:span><text:span text:style-name="T108">. Apskrities gydytojas parengia Metinę ataskaitą, kurios apimtis turėtų būti ne didesnė kaip 20 puslapių.</text:span></text:p>
      <text:p text:style-name="P109"><text:span text:style-name="T110">5</text:span><text:span text:style-name="T111">. Metinės ataskaitos turinį sudaro trys dalys: bendroji, apskričiai būdinga dalis ir baigiamoji.</text:span></text:p>
      <text:p text:style-name="P112"><text:span text:style-name="T113">6</text:span><text:span text:style-name="T114">. Bendrojoje dalyje t</text:span><text:span text:style-name="T115">uri būti pateikta visuomenės (bendruomenės) sveikatos būklės ir priežiūros analizė, parengta vadovaujantis Lietuvos Respublikos sveikatos apsaugos ministro 2004 m. lapkričio 26 d. įsakymu V-837 „Dėl Visuomenės sveikatos stebėsenos rodiklių sąrašo patvirtin</text:span><text:span text:style-name="T116">imo“ (Žin., 2004, Nr.</text:span><text:a xlink:href="https://www.e-tar.lt/portal/lt/legalAct/TAR.9A26B3496BB1" office:target-frame-name="_blank" xlink:show="new"><text:span text:style-name="T117">174-6465</text:span></text:a><text:span text:style-name="T118">). Analizuojami šie stebėsenos objektai:</text:span></text:p>
      <text:p text:style-name="P119"><text:span text:style-name="T120">6.1</text:span><text:span text:style-name="T121">. demografinė situacija;</text:span></text:p>
      <text:p text:style-name="P122"><text:span text:style-name="T123">6.2</text:span><text:span text:style-name="T124">. socialinė ekonominė būklė;</text:span></text:p>
      <text:p text:style-name="P125"><text:span text:style-name="T126">6.3</text:span><text:span text:style-name="T127">. sveikatos būklė;</text:span></text:p>
      <text:p text:style-name="P128"><text:span text:style-name="T129">6.4</text:span><text:span text:style-name="T130">.<text:s/></text:span><text:span text:style-name="T131">gyvensena;</text:span></text:p>
      <text:p text:style-name="P132"><text:span text:style-name="T133">6.5</text:span><text:span text:style-name="T134">. sveikatos priežiūros ištekliai;</text:span></text:p>
      <text:p text:style-name="P135"><text:span text:style-name="T136">6.6</text:span><text:span text:style-name="T137">. sveikatos priežiūros įstaigų veikla.</text:span></text:p>
      <text:p text:style-name="P138"><text:span text:style-name="T139">7</text:span><text:span text:style-name="T140">. Analizuojant duomenis, būtina juos palyginti tarp apskrities savivaldybių, su kitomis apskritimis bei su nacionaliniu vidurkiu. Lyginami ne mažiau ka</text:span><text:span text:style-name="T141">ip trejų metų duomenys, siekiant parodyti sveikatos pokyčių dinamiką.</text:span></text:p>
      <text:p text:style-name="P142"><text:span text:style-name="T143">8</text:span><text:span text:style-name="T144">. Analizuojant duomenis galima naudoti vaizdines priemones: lenteles, grafikus. Tačiau teksto neperkrauti nereikalingom lentelėm, grafikais, kurie nėra informatyvūs ir neparodo esam</text:span><text:span text:style-name="T145">os situacijos.</text:span></text:p>
      <text:p text:style-name="P146"><text:span text:style-name="T147">9</text:span><text:span text:style-name="T148">. Apskričiai būdingoje dalyje aptariami darbai, kurie buvo atlikti pastaraisiais metais sveikatos srityje. Aprašomi valstybiniai, savivaldybių įvykdyti ar iki šiol vykdomi sveikatos projektai, programos ir strategijos. Būtina įvertinti<text:s/></text:span><text:span text:style-name="T149">jų efektyvumą, pasiektus rezultatus. Tikslinga nurodyti tolesnės veiklos planus bei laukiamus rezultatus tęsiant neužbaigtus ar<text:s/></text:span><text:soft-page-break/><text:span text:style-name="T150">naujus darbus.</text:span></text:p>
      <text:p text:style-name="P151"><text:span text:style-name="T152">10</text:span><text:span text:style-name="T153">. Baigiamojoje dalyje pateikiamos išvados, kurios apibendrina gyventojų sveikatos būklės ir priežiūros situ</text:span><text:span text:style-name="T154">aciją apskrityje. Po išvadų tikslinga pateikti pasiūlymus, kaip spręsti esamas problemas, ką būtų galima pakeisti ar patobulinti sveikatos prioritetinėse srityse. Pasiūlymai rengiami bendradarbiaujant su kitais specialistais: savivaldybių gydytojais, taryb</text:span><text:span text:style-name="T155">a, apskrities viršininku, mokslininkais, sveikatos priežiūros specialistais.</text:span></text:p>
      <text:p text:style-name="P156"><text:span text:style-name="T157">11</text:span><text:span text:style-name="T158">. Metinę ataskaitą būtina parengti ir pateikti Lietuvos Respublikos sveikatos apsaugos ministerijai iki kitų metų spalio 1 d. Metinės ataskaitos elektroninis variantas skelb</text:span><text:span text:style-name="T159">iamas apskrities viršininko administracijos puslapyje.</text:span></text:p>
      <text:p text:style-name="P160"/>
      <text:p text:style-name="P161"><text:span text:style-name="T162">III</text:span><text:span text:style-name="T163">.<text:s/></text:span><text:span text:style-name="T164">VISUOMENĖS SVEIKATOS STEBĖSENOS DUOMENŲ ŠALTINIAI</text:span></text:p>
      <text:p text:style-name="P165"/>
      <text:p text:style-name="P166"><text:span text:style-name="T167">12</text:span><text:span text:style-name="T168">. Statistikos departamentas prie Lietuvos Respublikos Vyriausybės (toliau – Statistikos departamentas) ir Lietuvos sveikatos informa</text:span><text:span text:style-name="T169">cijos centras, naudodamasis privalomojo sveikatos draudimo duomenų baze SVEIDRA, kaupia, tvarko apskričių ir savivaldybių stebėsenos duomenis ir pateikia juos savo leidiniuose.</text:span></text:p>
      <text:p text:style-name="P170"><text:span text:style-name="T171">13</text:span><text:span text:style-name="T172">. Statistikos departamentas pateikia apskričių ir savivaldybių duomenis š</text:span><text:span text:style-name="T173">iuose leidiniuose: „Demografijos metraštis“, „Mirties priežastys“, „Darbo statistikos metraštis“, „Lietuvos gyventojai pagal amžių“, „Darbo jėga, užimtumas ir nedarbas“, „Lietuvos apskritys“, „Lietuvos statistikos metraštis“.</text:span></text:p>
      <text:p text:style-name="P174"><text:span text:style-name="T175">14</text:span><text:span text:style-name="T176">. Lietuvos sveikatos inf</text:span><text:span text:style-name="T177">ormacijos centras apskričių ir savivaldybių duomenis pateikia leidinyje „Lietuvos gyventojų sveikata ir sveikatos priežiūros įstaigų veikla“.</text:span></text:p>
      <text:p text:style-name="P178"><text:span text:style-name="T179">15</text:span><text:span text:style-name="T180">. Demografinės situacijos rodikliai pateikiami šiuose leidiniuose:</text:span></text:p>
      <text:p text:style-name="P181"><text:span text:style-name="T182">15.1</text:span><text:span text:style-name="T183">. „Demografijos metraštis“ – gyvent</text:span><text:span text:style-name="T184">ojų skaičius pagal apskritis ir savivaldybes, gimstamumas apskrityse ir savivaldybėse, gimstamumas pagal motinos amžių apskrityse ir savivaldybėse, mirtingumas pagal lytį, amžių apskrityse ir savivaldybėse, tikėtina vidutinė gyvenimo trukmė pagal apskritis</text:span><text:span text:style-name="T185">, kūdikių mirtingumas apskrityse ir savivaldybėse.</text:span></text:p>
      <text:p text:style-name="P186"><text:span text:style-name="T187">15.2</text:span><text:span text:style-name="T188">. „Lietuvos gyventojai pagal amžių“ – bendras gyventojų skaičius pagal amžių, lytį apskrityse ir savivaldybėse.</text:span></text:p>
      <text:p text:style-name="P189"><text:span text:style-name="T190">15.3</text:span><text:span text:style-name="T191">. „Lietuvos statistikos metraštis“ – bendras gyventojų skaičius mieste (kaime</text:span><text:span text:style-name="T192">) pagal apskritis ir savivaldybes.</text:span></text:p>
      <text:p text:style-name="P193"><text:span text:style-name="T194">15.4</text:span><text:span text:style-name="T195">. „Lietuvos gyventojų sveikata ir sveikatos priežiūros įstaigų veikla“ – bendras gyventojų skaičius pagal amžių apskrityse ir savivaldybėse, bendras gimstamumas, mirtingumas 1000-čiui gyventojų apskrityse ir saviv</text:span><text:span text:style-name="T196">aldybėse, perinatalinis mirtingumas akušerijos stacionaruose 1000-čiui gyventojų apskrityse ir savivaldybėse.</text:span></text:p>
      <text:p text:style-name="P197"><text:span text:style-name="T198">16</text:span><text:span text:style-name="T199">. Socialinės ekonominės situacijos rodikliai pateikiami šiuose leidiniuose:</text:span></text:p>
      <text:p text:style-name="P200"><text:span text:style-name="T201">16.1</text:span><text:span text:style-name="T202">. „Lietuvos apskritys“ – užimtųjų skaičius pagal apskrit</text:span><text:span text:style-name="T203">is ir lytį, užimtumo lygiai pagal apskritis ir lytį, aktyvumo lygiai pagal apskritis, bedarbių skaičius, nedarbo lygis pagal apskritis. Taip pat pateikiami pagrindiniai namų ūkio gyvenimo lygio ir skurdo rodikliai: vidutinės namų ūkių disponuojamos pajamos</text:span><text:span text:style-name="T204">, vidutinės namų ūkių vartojimo išlaidos, namų ūkių vartojimo išlaidų struktūra pagal apskritis ir savivaldybes.</text:span></text:p>
      <text:p text:style-name="P205"><text:span text:style-name="T206">16.2</text:span><text:span text:style-name="T207">. „Darbo jėga, užimtumas ir nedarbas“ – užimti gyventojai pagal apskritis ir savivaldybes, gyventojų užimtumo ir aktyvumo lygiai, bedar</text:span><text:span text:style-name="T208">bių skaičius, nedarbo lygis pagal apskritis.</text:span></text:p>
      <text:p text:style-name="P209"><text:span text:style-name="T210">17</text:span><text:span text:style-name="T211">. Sveikatos būklės rodikliai pateikiami leidiniuose:</text:span></text:p>
      <text:p text:style-name="P212"><text:span text:style-name="T213">17.1</text:span><text:span text:style-name="T214">. „Demografijos metraštis“ – mirusieji pagal mirties priežastis (nuo infekcinių ligų, piktybinių navikų, kraujotakos sistemos ligų, išorinių mir</text:span><text:span text:style-name="T215">tingumo priežasčių, iš kurių: transporto įvykiai, apsinuodijimas alkoholiu, tyčiniai sužalojimai, pasikėsinimai) apskrityse ir savivaldybėse, mirtingumas pagal mirties priežastį ir lytį apskrityse.</text:span></text:p>
      <text:p text:style-name="P216"><text:span text:style-name="T217">17.2</text:span><text:span text:style-name="T218">. „Mirties priežastys“ – mirtingumas pagal lytį, a</text:span><text:span text:style-name="T219">mžiaus grupes ir pagrindines priežastis (nuo infekcinių ligų, piktybinių navikų, kraujotakos sistemos ligų, kvėpavimo sistemos ligų, išorinių priežasčių, iš jų: transporto įvykiai, paskendimai, šalčio poveikis,<text:s/></text:span><text:soft-page-break/><text:span text:style-name="T220">apsinuodijimas alkoholiu, tyčiniai susižaloji</text:span><text:span text:style-name="T221">mai, pasikėsinimai) apskrityse ir savivaldybėse, mirtingumas pagal piktybinių navikų lokalizacijas apskrityse ir savivaldybėse.</text:span></text:p>
      <text:p text:style-name="P222"><text:span text:style-name="T223">17.3</text:span><text:span text:style-name="T224">. „Lietuvos gyventojų sveikata ir sveikatos priežiūros įstaigų veikla“ – bendras sergamumas, sergamumas aktyvia<text:s/></text:span><text:span text:style-name="T225">tuberkulioze, AIDS, ŽIV infekcija pagal lytį, amžiaus grupes apskrityse ir savivaldybėse; sergamumas schizofrenija, alkoholine psichoze, narkomanija ir toksikomanija apskrityse ir savivaldybėse; traumų skaičius apskrityse ir savivaldybėse; bendras abortų s</text:span><text:span text:style-name="T226">kaičius, abortai pagal rūšis apskrityse ir savivaldybėse; apmokėtų ligos dienų skaičius (vienam darbuotojui) Valstybinio socialinio draudimo fondo lėšomis apskrityse ir savivaldybėse.</text:span></text:p>
      <text:p text:style-name="P227"><text:span text:style-name="T228">18</text:span><text:span text:style-name="T229">. Sveikatos priežiūros išteklių rodikliai pateikiami šiuose leid</text:span><text:span text:style-name="T230">iniuose:</text:span></text:p>
      <text:p text:style-name="P231"><text:span text:style-name="T232">18.1</text:span><text:span text:style-name="T233">. „Lietuvos apskritys“ – bendras gydytojų skaičius ir pagal specialybes apskrityse ir savivaldybėse; odontologų skaičius metų pabaigoje apskrityse ir savivaldybėse; slaugytojų skaičius metų pabaigoje apskrityse ir savivaldybėse; farmacininkų</text:span><text:span text:style-name="T234"><text:s/>skaičius metų pabaigoje apskrityse ir savivaldybėse; bendras lovų skaičius stacionaruose metų pabaigoje apskrityse ir savivaldybėse; privačių asmens sveikatos priežiūros įstaigų skaičius apskrityse ir savivaldybėse.</text:span></text:p>
      <text:p text:style-name="P235"><text:span text:style-name="T236">18.2</text:span><text:span text:style-name="T237">. „Lietuvos gyventojų sveikata<text:s/></text:span><text:span text:style-name="T238">ir sveikatos priežiūros įstaigų veikla“ – gydytojų skaičius apskrityse ir savivaldybėse; odontologų skaičius metų pabaigoje apskrityse ir savivaldybėse; specialistų (ne gydytojų) su aukštuoju ir aukštesniuoju medicinos išsilavinimu skaičius metų pabaigoje<text:s/></text:span><text:span text:style-name="T239">apskrityse ir savivaldybėse; slaugytojų skaičius metų pabaigoje apskrityse ir savivaldybėse; bendras lovų skaičius stacionaruose metų pabaigoje apskrityse ir savivaldybėse.</text:span></text:p>
      <text:p text:style-name="P240"><text:span text:style-name="T241">19</text:span><text:span text:style-name="T242">. Sveikatos priežiūros įstaigų veiklos duomenys pateikiami:</text:span></text:p>
      <text:p text:style-name="P243"><text:span text:style-name="T244">19.1</text:span><text:span text:style-name="T245">. „Lietuv</text:span><text:span text:style-name="T246">os apskritys“ – apsilankymų pas gydytojus skaičius apskrityse ir savivaldybėse.</text:span></text:p>
      <text:p text:style-name="P247"><text:span text:style-name="T248">19.2</text:span><text:span text:style-name="T249">. „Lietuvos gyventojų sveikata ir sveikatos priežiūros įstaigų veikla“ – apsilankymų pas gydytojus skaičius apskrityse ir savivaldybėse; apsilankymų pas odontologą skai</text:span><text:span text:style-name="T250">čius apskrityse ir savivaldybėse; asmenų, esančių ilgalaikio stebėjimo įskaitoje, skaičius apskrityse ir savivaldybėse; greitosios medicinos pagalbos suteiktų paslaugų apimtis ir struktūra apskrityse ir savivaldybėse.</text:span></text:p>
      <text:p text:style-name="P251"/>
      <text:p text:style-name="P252"><text:span text:style-name="T253">_________________</text:span></text:p>
      <text:p text:style-name="P254"/>
      <text:p text:style-name="P255"/>
      <text:p text:style-name="P256"><text:span text:style-name="T257">Pakeitima</text:span><text:span text:style-name="T258">i:</text:span></text:p>
      <text:p text:style-name="P259"/>
      <text:p text:style-name="P260"><text:span text:style-name="T261">1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3ED6E94FE133" office:target-frame-name="_top" xlink:show="replace"><text:span text:style-name="T266">V-12</text:span></text:a><text:span text:style-name="T267">, 2010-01-08, Žin., 2010, Nr. 9-465 (2010-01-23), i. k. 1102250ISAK0000V-12</text:span></text:p>
      <text:p text:style-name="P268"><text:span text:style-name="T269">Dėl Lietuvos Respubli</text:span><text:span text:style-name="T270">kos sveikatos apsaugos ministro 2008 m. gruodžio 9 d. įsakymo Nr. V-1226 "Dėl Apskrities gydytojų metinės ataskaitos apie bendruomenės sveikatos būklę ir priežiūrą rengimo tvarkos aprašo patvirtinimo"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1-17T15:02:00Z</meta:creation-date>
    <dc:date>2016-11-17T15:02:00Z</dc:date>
    <meta:template xlink:href="Normal.dotm" xlink:type="simple"/>
    <meta:editing-cycles>2</meta:editing-cycles>
    <meta:editing-duration>PT0S</meta:editing-duration>
    <meta:document-statistic meta:page-count="4" meta:paragraph-count="292" meta:word-count="1633" meta:character-count="12287" meta:row-count="521" meta:non-whitespace-character-count="10946"/>
  </office:meta>
</office:document-meta>
</file>