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fo:text-indent="0.3937in"/>
      <style:text-properties fo:color="#000000"/>
    </style:style>
    <style:style style:name="TableColumn46" style:family="table-column">
      <style:table-column-properties style:column-width="3.1562in"/>
    </style:style>
    <style:style style:name="TableColumn47" style:family="table-column">
      <style:table-column-properties style:column-width="0.252in"/>
    </style:style>
    <style:style style:name="TableColumn48" style:family="table-column">
      <style:table-column-properties style:column-width="3.0416in"/>
    </style:style>
    <style:style style:name="Table45" style:family="table">
      <style:table-properties style:width="6.45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style:style>
    <style:style style:name="P84" style:parent-style-name="Normal" style:family="paragraph">
      <style:paragraph-properties fo:widows="0" fo:orphans="0" fo:text-align="justify"/>
      <style:text-properties fo:color="#000000"/>
    </style:style>
    <style:style style:name="TableColumn86" style:family="table-column">
      <style:table-column-properties style:column-width="3.1562in"/>
    </style:style>
    <style:style style:name="TableColumn87" style:family="table-column">
      <style:table-column-properties style:column-width="0.252in"/>
    </style:style>
    <style:style style:name="TableColumn88" style:family="table-column">
      <style:table-column-properties style:column-width="3.0416in"/>
    </style:style>
    <style:style style:name="Table85" style:family="table">
      <style:table-properties style:width="6.45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fo:text-align="justify"/>
    </style:style>
    <style:style style:name="P118"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9" style:parent-style-name="Normal" style:family="paragraph">
      <style:paragraph-properties fo:break-before="page"/>
    </style:style>
    <style:style style:name="P120"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1"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2"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3"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4"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margin-left="0.2166in">
        <style:tab-stops/>
      </style:paragraph-properties>
      <style:text-properties fo:color="#000000" style:font-size-complex="12pt" fo:hyphenate="false"/>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1" style:parent-style-name="Normal" style:family="paragraph">
      <style:paragraph-properties fo:keep-together="always" fo:text-align="center" style:vertical-align="middle" fo:line-height="117%"/>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fo:line-height="117%" fo:margin-left="0.3152in" fo:text-indent="0.3937in">
        <style:tab-stops/>
      </style:paragraph-properties>
      <style:text-properties fo:font-weight="bold" style:font-weight-asian="bold" style:font-weight-complex="bold" fo:text-transform="uppercase" fo:color="#000000" style:font-size-complex="12pt" fo:hyphenate="false"/>
    </style:style>
    <style:style style:name="P13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16in">
        <style:tab-stops>
          <style:tab-stop style:type="left" style:position="0.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ab-stops>
          <style:tab-stop style:type="left" style:position="0.447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722in">
        <style:tab-stops>
          <style:tab-stop style:type="left" style:position="0.25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margin-left="0.5in">
        <style:tab-stops>
          <style:tab-stop style:type="left" style:position="0.4847in"/>
        </style:tab-stops>
      </style:paragraph-properties>
      <style:text-properties fo:font-weight="bold" style:font-weight-asian="bold" fo:color="#000000" style:font-size-complex="12pt" fo:hyphenate="false"/>
    </style:style>
    <style:style style:name="P301" style:parent-style-name="Normal" style:family="paragraph">
      <style:paragraph-properties fo:text-align="justify" style:vertical-align="middle" fo:line-height="117%" fo:text-indent="0.2166in"/>
      <style:text-properties fo:hyphenate="false"/>
    </style:style>
    <style:style style:name="P302" style:parent-style-name="Normal" style:family="paragraph">
      <style:paragraph-properties fo:text-align="center" style:vertical-align="middle" fo:line-height="117%"/>
      <style:text-properties fo:hyphenate="false"/>
    </style:style>
    <style:style style:name="T303" style:parent-style-name="DefaultParagraphFont" style:family="text">
      <style:text-properties fo:font-weight="bold" style:font-weight-asian="bold" fo:text-transform="uppercase" fo:color="#000000" style:font-size-complex="12pt"/>
    </style:style>
    <style:style style:name="T304" style:parent-style-name="DefaultParagraphFont" style:family="text">
      <style:text-properties fo:font-weight="bold" style:font-weight-asian="bold" fo:text-transform="uppercase" fo:color="#000000" style:font-size-complex="12pt"/>
    </style:style>
    <style:style style:name="T305" style:parent-style-name="DefaultParagraphFont" style:family="text">
      <style:text-properties fo:font-weight="bold" style:font-weight-asian="bold" fo:text-transform="uppercase" fo:color="#000000" style:font-size-complex="12pt"/>
    </style:style>
    <style:style style:name="P306" style:parent-style-name="Normal" style:family="paragraph">
      <style:paragraph-properties fo:text-align="justify" style:vertical-align="middle" fo:line-height="117%"/>
      <style:text-properties fo:color="#000000" style:font-size-complex="12pt" fo:hyphenate="false"/>
    </style:style>
    <style:style style:name="P30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1972in"/>
      <style:text-properties fo:hyphenate="false"/>
    </style:style>
    <style:style style:name="P425" style:parent-style-name="Normal" style:family="paragraph">
      <style:paragraph-properties fo:keep-together="always" fo:text-align="center" style:vertical-align="middle" fo:line-height="117%" fo:text-indent="0.1972in"/>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style:vertical-align="middle" fo:line-height="117%" fo:text-indent="0.1972in"/>
      <style:text-properties fo:color="#000000" style:font-size-complex="12pt" fo:hyphenate="false"/>
    </style:style>
    <style:style style:name="P430"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ab-stops>
          <style:tab-stop style:type="left" style:position="0.3763in"/>
          <style:tab-stop style:type="left" style:position="1.125in"/>
          <style:tab-stop style:type="left" style:position="1.1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margin-left="3.2in" fo:text-indent="-2.7076in">
        <style:tab-stops>
          <style:tab-stop style:type="left" style:position="-1.95in"/>
          <style:tab-stop style:type="left" style:position="0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5in">
        <style:tab-stops>
          <style:tab-stop style:type="left" style:position="0.3763in"/>
          <style:tab-stop style:type="left" style:position="0.875in"/>
          <style:tab-stop style:type="left" style:position="1.1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P662" style:parent-style-name="Normal" style:family="paragraph">
      <style:paragraph-properties fo:keep-together="always" fo:text-align="center" style:vertical-align="middle" fo:line-height="117%"/>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text-align="justify" style:vertical-align="middle" fo:line-height="117%" fo:text-indent="0.3937in"/>
      <style:text-properties fo:color="#000000" style:font-size-complex="12pt" fo:hyphenate="false"/>
    </style:style>
    <style:style style:name="P66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P771" style:parent-style-name="Normal" style:family="paragraph">
      <style:paragraph-properties fo:text-align="center" style:vertical-align="middle" fo:line-height="117%" fo:text-indent="0.2166in"/>
      <style:text-properties fo:hyphenate="false"/>
    </style:style>
    <style:style style:name="T772" style:parent-style-name="DefaultParagraphFont" style:family="text">
      <style:text-properties fo:font-weight="bold" style:font-weight-asian="bold" fo:text-transform="uppercase" fo:color="#000000" style:font-size-complex="12pt"/>
    </style:style>
    <style:style style:name="T773" style:parent-style-name="DefaultParagraphFont" style:family="text">
      <style:text-properties fo:font-weight="bold" style:font-weight-asian="bold" fo:text-transform="uppercase" fo:color="#000000" style:font-size-complex="12pt"/>
    </style:style>
    <style:style style:name="T774" style:parent-style-name="DefaultParagraphFont" style:family="text">
      <style:text-properties fo:font-weight="bold" style:font-weight-asian="bold" fo:text-transform="uppercase" fo:color="#000000" style:font-size-complex="12pt"/>
    </style:style>
    <style:style style:name="T775" style:parent-style-name="DefaultParagraphFont" style:family="text">
      <style:text-properties fo:font-weight="bold" style:font-weight-asian="bold" fo:text-transform="uppercase" fo:color="#000000" style:font-size-complex="12pt"/>
    </style:style>
    <style:style style:name="P776" style:parent-style-name="Normal" style:family="paragraph">
      <style:paragraph-properties fo:text-align="center" style:vertical-align="middle" fo:line-height="117%" fo:text-indent="0.2166in"/>
      <style:text-properties fo:font-weight="bold" style:font-weight-asian="bold" fo:text-transform="uppercase" fo:color="#000000" style:font-size-complex="12pt" fo:hyphenate="false"/>
    </style:style>
    <style:style style:name="P777"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text-properties style:font-size-complex="12pt" style:language-asian="lt" style:country-asian="LT"/>
    </style:style>
    <style:style style:name="P869" style:parent-style-name="Normal" style:family="paragraph">
      <style:paragraph-properties fo:text-align="justify" style:vertical-align="middle" fo:line-height="117%"/>
      <style:text-properties fo:hyphenate="false"/>
    </style:style>
    <style:style style:name="P870" style:parent-style-name="Normal" style:family="paragraph">
      <style:paragraph-properties fo:keep-together="always" fo:text-align="center" style:vertical-align="middle" fo:line-height="117%"/>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text-align="justify" style:vertical-align="middle" fo:line-height="117%" fo:text-indent="0.3937in"/>
      <style:text-properties fo:color="#000000" style:font-size-complex="12pt" fo:hyphenate="false"/>
    </style:style>
    <style:style style:name="P87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5in">
        <style:tab-stops>
          <style:tab-stop style:type="left" style:position="1.1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5in">
        <style:tab-stops>
          <style:tab-stop style:type="left" style:position="1.1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2166in"/>
      <style:text-properties fo:hyphenate="false"/>
    </style:style>
    <style:style style:name="P914" style:parent-style-name="Normal" style:family="paragraph">
      <style:paragraph-properties fo:keep-together="always" fo:text-align="center" style:vertical-align="middle" fo:line-height="117%"/>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1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style:tab-stops>
          <style:tab-stop style:type="left" style:position="0.875in"/>
        </style:tab-stops>
      </style:paragraph-properties>
      <style:text-properties fo:color="#000000" style:font-size-complex="12pt" fo:hyphenate="false"/>
    </style:style>
    <style:style style:name="P926" style:parent-style-name="Normal" style:family="paragraph">
      <style:paragraph-properties fo:text-align="justify" style:vertical-align="middle">
        <style:tab-stops>
          <style:tab-stop style:type="left" style:position="0.875in"/>
        </style:tab-stops>
      </style:paragraph-properties>
      <style:text-properties fo:hyphenate="false"/>
    </style:style>
    <style:style style:name="P927" style:parent-style-name="Normal" style:family="paragraph">
      <style:paragraph-properties fo:text-align="center" style:vertical-align="middle" fo:line-height="117%" fo:text-indent="0.2166in"/>
      <style:text-properties fo:hyphenate="false"/>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style:vertical-align="middle" fo:text-indent="0.2166in"/>
      <style:text-properties fo:color="#000000" style:font-size-complex="12pt" fo:hyphenate="false"/>
    </style:style>
    <style:style style:name="P93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2166in">
        <style:tab-stops>
          <style:tab-stop style:type="left" style:position="0.875in"/>
        </style:tab-stops>
      </style:paragraph-properties>
      <style:text-properties fo:hyphenate="false"/>
    </style:style>
    <style:style style:name="P940" style:parent-style-name="Normal" style:family="paragraph">
      <style:paragraph-properties fo:text-align="center" style:vertical-align="middle" fo:text-indent="0.2166in"/>
      <style:text-properties fo:hyphenate="false"/>
    </style:style>
    <style:style style:name="T941" style:parent-style-name="DefaultParagraphFont" style:family="text">
      <style:text-properties fo:font-weight="bold" style:font-weight-asian="bold" fo:text-transform="uppercase" fo:color="#000000" style:font-size-complex="12pt"/>
    </style:style>
    <style:style style:name="T942" style:parent-style-name="DefaultParagraphFont" style:family="text">
      <style:text-properties fo:font-weight="bold" style:font-weight-asian="bold" fo:text-transform="uppercase" fo:color="#000000" style:font-size-complex="12pt"/>
    </style:style>
    <style:style style:name="T943" style:parent-style-name="DefaultParagraphFont" style:family="text">
      <style:text-properties fo:font-weight="bold" style:font-weight-asian="bold" fo:text-transform="uppercase" fo:color="#000000" style:font-size-complex="12pt"/>
    </style:style>
    <style:style style:name="P944" style:parent-style-name="Normal" style:family="paragraph">
      <style:paragraph-properties fo:text-align="justify" style:vertical-align="middle" fo:text-indent="0.2166in">
        <style:tab-stops>
          <style:tab-stop style:type="left" style:position="0.875in"/>
        </style:tab-stops>
      </style:paragraph-properties>
      <style:text-properties fo:color="#000000" style:font-size-complex="12pt" fo:hyphenate="false"/>
    </style:style>
    <style:style style:name="P94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center" style:vertical-align="middle" fo:line-height="117%"/>
      <style:text-properties fo:hyphenate="false"/>
    </style:style>
    <style:style style:name="T949" style:parent-style-name="DefaultParagraphFont" style:family="text">
      <style:text-properties fo:color="#000000" fo:font-size="6pt" style:font-size-asian="6pt" style:font-size-complex="6pt"/>
    </style:style>
    <style:style style:name="T950" style:parent-style-name="DefaultParagraphFont" style:family="text">
      <style:text-properties fo:color="#000000" fo:font-size="6pt" style:font-size-asian="6pt" style:font-size-complex="6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4">Suvestinė redakcija nuo 2014-05-09 iki 2017-04-14</text:span></text:p>
      <text:p text:style-name="P5"/>
      <text:p text:style-name="P6"><text:span text:style-name="T7">Įsakymas paskelbtas: Žin. 2013, Nr.<text:s/></text:span><text:a xlink:href="https://www.e-tar.lt/portal/legalAct.html?documentId=TAR.8067EAC21F89" office:target-frame-name="_top" xlink:show="replace"><text:span text:style-name="T8">6-252</text:span></text:a><text:span text:style-name="T9">, i. k. 113221SISAK00000V-7</text:span></text:p>
      <text:p text:style-name="P10"/>
      <text:p text:style-name="P11"><text:span text:style-name="T12"/><text:span text:style-name="T13">Lietuvos saugios laivybos administracijos DirektoriAus</text:span></text:p>
      <text:p text:style-name="P14"/>
      <text:p text:style-name="P15"><text:span text:style-name="T16">Į S A K Y M A S</text:span></text:p>
      <text:p text:style-name="P17">DĖL NACIONALINĖS LAIVŲ EISMO STEBĖSENOS INFORMACINĖS SISTEMOS NUOSTATŲ PATVIRTINIMO IR DUOMENŲ VALDYMO ĮGALIOTINIO SKYRIMO</text:p>
      <text:p text:style-name="P18"/>
      <text:p text:style-name="P19">2013 m. sausio 11 d. Nr. V-7</text:p>
      <text:p text:style-name="P20">Klaipėda</text:p>
      <text:p text:style-name="P21"/>
      <text:p text:style-name="P22"><text:span text:style-name="T23">Vadovaudamasis Lietuvos Respublikos valstybės informacinių išteklių valdymo įstatymo (Žin., 2011, Nr. </text:span><text:a xlink:href="https://www.e-tar.lt/portal/lt/legalAct/TAR.85C510BA700A" office:target-frame-name="_blank" xlink:show="new"><text:span text:style-name="T24">163-7739</text:span></text:a><text:span text:style-name="T25">) 8 straipsnio 3 dalimi ir 30 straipsniu bei<text:s/></text:span><text:span text:style-name="T26">Valstybės informacinių sistemų steigimo ir įteisinimo taisyklių, patvirtintų Lietuvos Respublikos Vyriausybės 2004 m. balandžio 19 d. nutarimu Nr. 451 „Dėl Valstybės informacinių sistemų steigimo ir įteisinimo taisyklių patvirtinimo“ (Žin., 2004, Nr. </text:span><text:a xlink:href="https://www.e-tar.lt/portal/lt/legalAct/TAR.8A15CAD68103" office:target-frame-name="_blank" xlink:show="new"><text:span text:style-name="T27">58-2061</text:span></text:a><text:span text:style-name="T28">), 8 punktu:</text:span></text:p>
      <text:p text:style-name="P29"><text:span text:style-name="T30">1</text:span><text:span text:style-name="T31">.<text:s/></text:span><text:span text:style-name="T32">Tvirtinu</text:span><text:span text:style-name="T33"><text:s/>Nacionalinės laivų eismo stebėsenos informacinės sistemos nuostatus (pridedama).</text:span></text:p>
      <text:p text:style-name="P34"><text:span text:style-name="T35">2</text:span><text:span text:style-name="T36">.<text:s/></text:span><text:span text:style-name="T37">Skiriu</text:span><text:span text:style-name="T38"><text:s/>Nacionalinės laivų eismo stebėsenos informaci</text:span><text:span text:style-name="T39">nės sistemos duomenų valdymo įgaliotiniu Laivų eismo stebėsenos skyriaus vedėją Alfridą Ulozą.</text:span></text:p>
      <text:p text:style-name="P40"/>
      <text:p text:style-name="P41"/>
      <text:p text:style-name="P42"/>
      <text:p text:style-name="P43">Direktorius<text:s/><text:tab/>Evaldas Zacharevičius</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UDERINTA<text:s/></text:p>
          </table:table-cell>
          <table:table-cell table:style-name="TableCell52">
            <text:p text:style-name="P53"/>
          </table:table-cell>
          <table:table-cell table:style-name="TableCell54">
            <text:p text:style-name="P55">SUDERINTA</text:p>
          </table:table-cell>
        </table:table-row>
        <table:table-row table:style-name="TableRow56">
          <table:table-cell table:style-name="TableCell57">
            <text:p text:style-name="P58">Lietuvos Respublikos<text:s/></text:p>
          </table:table-cell>
          <table:table-cell table:style-name="TableCell59">
            <text:p text:style-name="P60"/>
          </table:table-cell>
          <table:table-cell table:style-name="TableCell61">
            <text:p text:style-name="P62">Informacinės visuomenės plėtros komiteto</text:p>
          </table:table-cell>
        </table:table-row>
        <table:table-row table:style-name="TableRow63">
          <table:table-cell table:style-name="TableCell64">
            <text:p text:style-name="P65">vidaus reikalų ministerijos<text:s/></text:p>
          </table:table-cell>
          <table:table-cell table:style-name="TableCell66">
            <text:p text:style-name="P67"/>
          </table:table-cell>
          <table:table-cell table:style-name="TableCell68">
            <text:p text:style-name="P69">prie Susisiekimo ministerijos</text:p>
          </table:table-cell>
        </table:table-row>
        <table:table-row table:style-name="TableRow70">
          <table:table-cell table:style-name="TableCell71">
            <text:p text:style-name="P72">2012 m. gruodžio 20 d.<text:s/></text:p>
          </table:table-cell>
          <table:table-cell table:style-name="TableCell73">
            <text:p text:style-name="P74"/>
          </table:table-cell>
          <table:table-cell table:style-name="TableCell75">
            <text:p text:style-name="P76">2012 m. lapkričio 21 d.</text:p>
          </table:table-cell>
        </table:table-row>
        <table:table-row table:style-name="TableRow77">
          <table:table-cell table:style-name="TableCell78">
            <text:p text:style-name="P79">raštu Nr. 1D-8703 (52)<text:s/></text:p>
          </table:table-cell>
          <table:table-cell table:style-name="TableCell80">
            <text:p text:style-name="P81"/>
          </table:table-cell>
          <table:table-cell table:style-name="TableCell82">
            <text:p text:style-name="P83">raštu Nr. S-1639</text:p>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SUDERINTA<text:s/></text:p>
          </table:table-cell>
          <table:table-cell table:style-name="TableCell92">
            <text:p text:style-name="P93"/>
          </table:table-cell>
          <table:table-cell table:style-name="TableCell94">
            <text:p text:style-name="P95">SUDERINTA</text:p>
          </table:table-cell>
        </table:table-row>
        <table:table-row table:style-name="TableRow96">
          <table:table-cell table:style-name="TableCell97">
            <text:p text:style-name="P98">Lietuvos kariuomenės<text:s/></text:p>
          </table:table-cell>
          <table:table-cell table:style-name="TableCell99">
            <text:p text:style-name="P100"/>
          </table:table-cell>
          <table:table-cell table:style-name="TableCell101">
            <text:p text:style-name="P102">VĮ Klaipėdos valstybinio jūrų uosto direkcijos</text:p>
          </table:table-cell>
        </table:table-row>
        <table:table-row table:style-name="TableRow103">
          <table:table-cell table:style-name="TableCell104">
            <text:p text:style-name="P105">karinių jūrų pajėgų<text:s/></text:p>
          </table:table-cell>
          <table:table-cell table:style-name="TableCell106">
            <text:p text:style-name="P107"/>
          </table:table-cell>
          <table:table-cell table:style-name="TableCell108">
            <text:p text:style-name="P109">2012 m.<text:s/>lapkričio 28 d.</text:p>
          </table:table-cell>
        </table:table-row>
        <table:table-row table:style-name="TableRow110">
          <table:table-cell table:style-name="TableCell111">
            <text:p text:style-name="P112">2012 m. lapkričio 16 d. raštu Nr. IS-608</text:p>
          </table:table-cell>
          <table:table-cell table:style-name="TableCell113">
            <text:p text:style-name="P114"/>
          </table:table-cell>
          <table:table-cell table:style-name="TableCell115">
            <text:p text:style-name="P116">raštu Nr. UD-1.3.1.-5329</text:p>
          </table:table-cell>
        </table:table-row>
      </table:table>
      <text:p text:style-name="P117"/>
      <text:p text:style-name="P118"/>
      <text:p text:style-name="P119"/>
      <text:soft-page-break/>
      <text:p text:style-name="P120">PATVIRTINTA</text:p>
      <text:p text:style-name="P121">Lietuvos saugios laivybos administracijos</text:p>
      <text:p text:style-name="P122">direktoriaus 2013 m. sausio 11 d.</text:p>
      <text:p text:style-name="P123">įsakymu Nr. V-7</text:p>
      <text:p text:style-name="P124">(2014 m. gegužės 8 d.</text:p>
      <text:p text:style-name="P125"><text:span text:style-name="T126">įsakymo Nr. V-97 redakcija)</text:span></text:p>
      <text:p text:style-name="P127"/>
      <text:p text:style-name="P128"><text:span text:style-name="T129">NACIONALINĖS LAIVŲ EISMO STEBĖSENOS INFORMACINĖS SISTEMOS NUOSTATAI</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text:span><text:span text:style-name="T139">Nacionalinės laivų eismo stebėsenos informacinės sistemos nuostatai (toliau – Nuostatai) reglamentuoja Nacionalinės laivų eismo stebėsenos informacinės</text:span><text:span text:style-name="T140"><text:s/>sistemos (toliau – NLESIS), steigimo pagrindą, tikslus, uždavinius, funkcijas, jos valdytojo ir tvarkytojo funkcijas, organizacinę, informacinę ir funkcinę struktūras, duomenų teikimą ir naudojimą, saugą,<text:s/></text:span><text:span text:style-name="T141">NLESIS modernizavimą ir likvidavimą.</text:span></text:p>
      <text:p text:style-name="P142"><text:span text:style-name="T143">2</text:span><text:span text:style-name="T144">. NLESIS</text:span><text:span text:style-name="T145"><text:s/>steigimo teisinis pagrindas:<text:s/></text:span></text:p>
      <text:p text:style-name="P146"><text:span text:style-name="T147">2.1</text:span><text:span text:style-name="T148">. Lietuvos saugios laivybos administracijos nuostatų, patvirtintų Lietuvos Respublikos susisiekimo ministro 2002 m. birželio 25 d.<text:s/></text:span><text:span text:style-name="T149">įsakymu</text:span><text:span text:style-name="T150"><text:s/>Nr. 3-318 „Dėl biudžetinės įstaigos Lietuvos saugios laivybos administracijos nuo</text:span><text:span text:style-name="T151">statų patvirtinimo“ 10.1.9</text:span><text:span text:style-name="T152">1</text:span><text:span text:style-name="T153"><text:s/>papunktis.</text:span></text:p>
      <text:p text:style-name="P154"><text:span text:style-name="T155">3</text:span><text:span text:style-name="T156">. NLESIS tvarkoma vadovaujantis:</text:span></text:p>
      <text:p text:style-name="P157"><text:span text:style-name="T158">3.1</text:span><text:span text:style-name="T159">. Lietuvos Respublikos asmens duomenų teisinės apsaugos įstatymu;</text:span></text:p>
      <text:p text:style-name="P160"><text:span text:style-name="T161">3.2</text:span><text:span text:style-name="T162">. Lietuvos Respublikos saugios<text:s/></text:span><text:span text:style-name="T163">laivybos įstatymu;</text:span></text:p>
      <text:p text:style-name="P164"><text:span text:style-name="T165">3.3</text:span><text:span text:style-name="T166">.<text:s/></text:span><text:span text:style-name="T167">Lietuvos Respublikos valstybės<text:s/></text:span><text:span text:style-name="T168">informacinių išteklių valdymo įstatymu;</text:span></text:p>
      <text:p text:style-name="P169"><text:span text:style-name="T170">3.4</text:span><text:span text:style-name="T171">.<text:s/></text:span><text:span text:style-name="T172">1965 m. Konvencija dėl tarptautinės jūrų laivybos sąlygų lengvinimo (toliau – FAL);</text:span></text:p>
      <text:p text:style-name="P173"><text:span text:style-name="T174">3.5</text:span><text:span text:style-name="T175">.<text:s/></text:span><text:span text:style-name="T176">2004 m. kovo 31 d. Europos Parlamento ir Tarybos Reglamento (EB) 725/2004 6 straipsniu;</text:span></text:p>
      <text:p text:style-name="P177"><text:span text:style-name="T178">3.6</text:span><text:span text:style-name="T179">.<text:s/></text:span><text:span text:style-name="T180">Lietuvos<text:s/></text:span><text:span text:style-name="T181">Respublikos Vyriausybės 1996 m. liepos 30 d. nutarimu Nr. 914 „Dėl Lietuvos Respublikos jūros rajono apsaugos sistemos funkcionavimo taisyklių patvirtinimo“;</text:span></text:p>
      <text:p text:style-name="P182"><text:span text:style-name="T183">3.7</text:span><text:span text:style-name="T184">.<text:s/></text:span><text:span text:style-name="T185">Lietuvos Respublikos Vyriausybės 2013 m. vasario 27 d. nutarimu Nr. 180 „Dėl Valstybės in</text:span><text:span text:style-name="T186">formacinių sistemų steigimo, kūrimo, modernizavimo ir likvidavimo tvarkos aprašo<text:s/></text:span><text:span text:style-name="T187">patvirtinimo“;</text:span></text:p>
      <text:p text:style-name="P188"><text:span text:style-name="T189">3.8</text:span><text:span text:style-name="T190">.<text:s/></text:span><text:span text:style-name="T191">Lietuvos Respublikos Vyriausybės 2013 m. liepos 24 d. nutarimu Nr. 716 „Dėl Bendrųjų elektroninės informacijos saugos reikalavimų aprašo, Saugos dokume</text:span><text:span text:style-name="T192">ntų turinio gairių aprašo ir Valstybės informacinių sistemų, registrų ir kitų informacinių sistemų klasifikavimo ir elektroninės informacijos svarbos nustatymo gairių aprašo patvirtinimo“;</text:span></text:p>
      <text:p text:style-name="P193"><text:span text:style-name="T194">3.9</text:span><text:span text:style-name="T195">.<text:s/></text:span><text:span text:style-name="T196">Lietuvos Respublikos susisiekimo ministro 2004 m. vasario<text:s/></text:span><text:span text:style-name="T197">3 d. įsakymu Nr. 3-55 „Dėl Laivų eismo stebėsenos ir informacijos sistemos įdiegimo taisyklių patvirtinimo“;</text:span></text:p>
      <text:p text:style-name="P198"><text:span text:style-name="T199">3.10</text:span><text:span text:style-name="T200">.<text:s/></text:span><text:span text:style-name="T201">Lietuvos Respublikos susisiekimo ministro 2010 m. lapkričio 5 d. įsakymu Nr. 3-654 „Dėl Nacionalinės laivų eismo stebėsenos informacinės<text:s/></text:span><text:span text:style-name="T202">sistemos sukūrimo, įdiegimo ir priežiūros tvarkos aprašo patvirtinimo“;</text:span></text:p>
      <text:p text:style-name="P203"><text:span text:style-name="T204">3.11</text:span><text:span text:style-name="T205">.<text:s/></text:span><text:span text:style-name="T206">Lietuvos Respublikos susisiekimo ministro 2006 m. vasario 24 d. įsakymu Nr. 3-74 „Dėl VĮ Klaipėdos valstybinio jūrų uosto direkcijos ir AB „Orlen Lietuva“ Būtingės terminalo<text:s/></text:span><text:span text:style-name="T207">pasirengimo teikti duomenis Europos Sąjungos laivybos duomenų tinklui SAFESEANET plano patvirtinimo“;</text:span></text:p>
      <text:p text:style-name="P208"><text:span text:style-name="T209">3.12</text:span><text:span text:style-name="T210">. Lietuvos Respublikos vidaus reikalų ministro 2013 m. spalio 4 d. įsakymu Nr. 1V-832 „Dėl Techninių valstybės registrų (kadastrų), žinybinių regi</text:span><text:span text:style-name="T211">strų, valstybės informacinių sistemų ir kitų<text:s/></text:span><text:span text:style-name="T212">informacinių sistemų elektroninės informacijos saugos reikalavimų patvirtinimo“;</text:span></text:p>
      <text:p text:style-name="P213"><text:span text:style-name="T214">3.13</text:span><text:span text:style-name="T215">.<text:s/></text:span><text:span text:style-name="T216">Kitais teisės aktais ir šiais Nuostatais.</text:span></text:p>
      <text:p text:style-name="P217"><text:span text:style-name="T218">4</text:span><text:span text:style-name="T219">. Šiuose Nuostatuose vartojamos sąvokos:</text:span></text:p>
      <text:p text:style-name="P220"><text:span text:style-name="T221">4.1</text:span><text:span text:style-name="T222">.</text:span><text:span text:style-name="T223"><text:s/>Jūros rajono apsaugos s</text:span><text:span text:style-name="T224">istema</text:span><text:span text:style-name="T225"><text:s/>– visuma valstybės institucijų ir įstaigų techninių ir organizacinių priemonių, leidžiančių užtikrinti jūros rajono ir Kuršių marių stebėjimą, objektų jūros rajone ir Kuršių mariose aptikimą, atpažinimą ir valstybės institucijų ir įstaigų gebėjimą į</text:span><text:span text:style-name="T226">vertinti pavojus, objektų keliamą riziką, nustatyti incidentus ir užtikrinti reagavimą į juos.</text:span></text:p>
      <text:p text:style-name="P227"><text:span text:style-name="T228">4.2</text:span><text:span text:style-name="T229">.</text:span><text:span text:style-name="T230"><text:s/></text:span><text:span text:style-name="T231">Kitos Nuostatuose vartojamos sąvokos atitinka sąvokas, vartojamas Lietuvos Respublikos valstybės informacinių išteklių valdymo įstatyme,<text:s/></text:span><text:span text:style-name="T232">Valstybės infor</text:span><text:span text:style-name="T233">macinių sistemų steigimo, kūrimo, modernizavimo ir likvidavimo tvarkos</text:span><text:span text:style-name="T234"><text:s/>apraše</text:span><text:span text:style-name="T235">, patvirtintame Lietuvos Respublikos Vyriausybės 2013 m. vasario 27 d. nutarimu Nr. 180<text:s/></text:span><text:span text:style-name="T236">„Dėl Valstybės informacinių sistemų steigimo, kūrimo, modernizavimo ir likvidavimo tvarkos<text:s/></text:span><text:span text:style-name="T237">aprašo<text:s/></text:span><text:span text:style-name="T238">patvirtinimo“,<text:s/></text:span><text:span text:style-name="T239">ir kituose teisės aktuose.</text:span></text:p>
      <text:p text:style-name="P240"><text:span text:style-name="T241">5</text:span><text:span text:style-name="T242">. NLESIS tikslas – informacinių technologijų priemonėmis vykdyti duomenų apie jūrų laivus, laivų eismo stebėsenos Lietuvos teritoriniuose vandenyse duomenų tvarkymą ir teikimą.<text:s/></text:span></text:p>
      <text:p text:style-name="P243"><text:span text:style-name="T244">6</text:span><text:span text:style-name="T245">. Pagrindiniai<text:s/></text:span><text:span text:style-name="T246">NLESIS uždaviniai:</text:span></text:p>
      <text:p text:style-name="P247"><text:span text:style-name="T248">6.1</text:span><text:span text:style-name="T249">.<text:s/></text:span><text:span text:style-name="T250">Automatizuoti laivų eismo stebėsenos Lietuvos teritoriniuose vandenyse duomenų valdymą.</text:span></text:p>
      <text:p text:style-name="P251"><text:span text:style-name="T252">6.2</text:span><text:span text:style-name="T253">.<text:s/></text:span><text:span text:style-name="T254">Automatizuoti duomenų apie jūrų laivus tvarkymą.</text:span></text:p>
      <text:p text:style-name="P255"><text:span text:style-name="T256">7</text:span><text:span text:style-name="T257">. Pagrindinės NLESIS funkcijos:</text:span></text:p>
      <text:p text:style-name="P258"><text:span text:style-name="T259">7.1</text:span><text:span text:style-name="T260">. AIS duomenų kaupimas, teikimas ir<text:s/></text:span><text:span text:style-name="T261">sisteminimas:</text:span></text:p>
      <text:p text:style-name="P262"><text:span text:style-name="T263">7.1.1</text:span><text:span text:style-name="T264">. kaupti Automatinės laivų identifikavimo sistemos (toliau – AIS) duomenis duomenų bazėje;</text:span></text:p>
      <text:p text:style-name="P265"><text:span text:style-name="T266">7.1.2</text:span><text:span text:style-name="T267">.<text:s/></text:span><text:span text:style-name="T268">teikti AIS duomenis Helsinkio komisijos Automatinės laivų identifikavimo sistemos (toliau – HELCOM AIS) serveriui ir kitiems duomenų<text:s/></text:span><text:span text:style-name="T269">gavėjams</text:span><text:span text:style-name="T270">;</text:span></text:p>
      <text:p text:style-name="P271"><text:span text:style-name="T272">7.1.3</text:span><text:span text:style-name="T273">. priimti kitų šalių narių AIS duomenis iš HELCOM AIS serverio ir kitų AIS stočių;</text:span></text:p>
      <text:p text:style-name="P274"><text:span text:style-name="T275">7.1.4</text:span><text:span text:style-name="T276">. gautus AIS duomenis atvaizduoti jūrlapyje;</text:span></text:p>
      <text:p text:style-name="P277"><text:span text:style-name="T278">7.1.5</text:span><text:span text:style-name="T279">. atvaizduoti laivo istorinius duomenis.</text:span></text:p>
      <text:p text:style-name="P280"><text:span text:style-name="T281">7.2</text:span><text:span text:style-name="T282">. Duomenų kaupimas ir perdavimas duomenų<text:s/></text:span><text:span text:style-name="T283">gavėjams apie laivus, įplaukiančius į Lietuvos Respublikos jūrų uostus, jų krovinius.</text:span></text:p>
      <text:p text:style-name="P284"><text:span text:style-name="T285">7.3</text:span><text:span text:style-name="T286">. Duomenų perdavimas<text:s/></text:span><text:span text:style-name="T287">Saugios jūros tinklui SafeSeaNet (Europos jūrų saugumo agentūros (toliau – EMSA) valdomas jūrinių duomenų keitimosi tarp Europos Sąjungos vals</text:span><text:span text:style-name="T288">tybių narių jūrų transporto institucijų tinklas, skirtas išvengti nelaimingų atsitikimų jūroje bei jūrų užterštumo prevencijai. Tinklo sprendimas grindžiamas paskirstytos duomenų bazės koncepcija) (toliau – SSN)</text:span><text:span text:style-name="T289"><text:s/>apie laivus, įplaukiančius į Lietuvos Respub</text:span><text:span text:style-name="T290">likos jūrų uostus.</text:span></text:p>
      <text:p text:style-name="P291"><text:span text:style-name="T292">7.4</text:span><text:span text:style-name="T293">. Ataskaitų formavimas.</text:span></text:p>
      <text:p text:style-name="P294"><text:span text:style-name="T295">7.5</text:span><text:span text:style-name="T296">. Informacijos teikimas duomenų gavėjams apie laivus ar incidentus ar avarijas jūroje .</text:span></text:p>
      <text:p text:style-name="P297"><text:span text:style-name="T298">8</text:span><text:span text:style-name="T299">. Asmens duomenų tvarkymo tikslas – asmens duomenys naudojami identifikuoti NLESIS naudojančius asmenis.</text:span></text:p>
      <text:p text:style-name="P300"/>
      <text:p text:style-name="P301"/>
      <text:p text:style-name="P302"><text:span text:style-name="T303">II</text:span><text:span text:style-name="T304">.<text:s/></text:span><text:span text:style-name="T305">NLESIS organizacinė struktūra</text:span></text:p>
      <text:p text:style-name="P306"/>
      <text:p text:style-name="P307"><text:span text:style-name="T308">9</text:span><text:span text:style-name="T309">. NLESIS organizacinę struktūrą sudaro NLESIS valdytojas, tvarkytojas, duomenų teikėjai.</text:span></text:p>
      <text:p text:style-name="P310"><text:span text:style-name="T311">10</text:span><text:span text:style-name="T312">. NLESIS valdytojas – Lietuvos saugios laivybos administracija (toliau – Administracija), kuri:</text:span></text:p>
      <text:p text:style-name="P313"><text:span text:style-name="T314">10.1</text:span><text:span text:style-name="T315">. rengia<text:s/></text:span><text:span text:style-name="T316">ir priima teisės aktus, susijusius su NLESIS duomenų tvarkymu bei sauga;</text:span></text:p>
      <text:p text:style-name="P317"><text:span text:style-name="T318">10.2</text:span><text:span text:style-name="T319">. koordinuoja ir kontroliuoja, kad NLESIS būtų tvarkoma vadovaujantis Lietuvos Respublikos įstatymais, šiais Nuostatais ir kitais teisės aktais;</text:span></text:p>
      <text:p text:style-name="P320"><text:span text:style-name="T321">10.3</text:span><text:span text:style-name="T322">. nagrinėja ir tvirtin</text:span><text:span text:style-name="T323">a NLESIS plėtros dokumentus, NLESIS techninių ir programinių priemonių įsigijimo, įdiegimo ir modernizavimo klausimus;</text:span></text:p>
      <text:p text:style-name="P324"><text:span text:style-name="T325">10.4</text:span><text:span text:style-name="T326">.<text:s/></text:span><text:span text:style-name="T327">atlieka kitas Lietuvos Respublikos valstybės informacinių išteklių valdymo įstatyme ir kituose teisės aktuose nustatytas<text:s/></text:span><text:span text:style-name="T328">funkci</text:span><text:span text:style-name="T329">jas;</text:span></text:p>
      <text:p text:style-name="P330"><text:span text:style-name="T331">10.5</text:span><text:span text:style-name="T332">. skiria duomenų valdymo įgaliotinį;</text:span></text:p>
      <text:p text:style-name="P333"><text:span text:style-name="T334">10.6</text:span><text:span text:style-name="T335">. sudaro duomenų teikimo sutartis.</text:span></text:p>
      <text:p text:style-name="P336"><text:span text:style-name="T337">11</text:span><text:span text:style-name="T338">.<text:s/></text:span><text:span text:style-name="T339">NLESIS tvarkytojas – Administracija</text:span><text:span text:style-name="T340">, kuri:</text:span></text:p>
      <text:p text:style-name="P341"><text:span text:style-name="T342">11.1</text:span><text:span text:style-name="T343">. organizuoja, vykdo bei užtikrina NLESIS eksploatavimui, priežiūrai ir plėtrai skirtų techninių ir prog</text:span><text:span text:style-name="T344">raminių priemonių įsigijimo, jų įdiegimo ir modernizavimo, techninės ir programinės įrangos priežiūros ir tobulinimo bei palaikymo darbus;</text:span></text:p>
      <text:p text:style-name="P345"><text:span text:style-name="T346">11.2</text:span><text:span text:style-name="T347">. organizuoja, vykdo bei užtikrina NLESIS tvarkymą, saugą ir plėtrą;</text:span></text:p>
      <text:p text:style-name="P348"><text:span text:style-name="T349">11.3</text:span><text:span text:style-name="T350">. rengia ir įgyvendina techninių</text:span><text:span text:style-name="T351"><text:s/>ir programinių priemonių kūrimo ir plėtros planus, investicinius projektus ir saugą reglamentuojančių teisės aktų projektus;</text:span></text:p>
      <text:p text:style-name="P352"><text:span text:style-name="T353">11.4</text:span><text:span text:style-name="T354">. organizuoja NLESIS naudotojų mokymus;</text:span></text:p>
      <text:p text:style-name="P355"><text:span text:style-name="T356">11.5</text:span><text:span text:style-name="T357">. vykdo NLESIS naudotojų teisių administravimą;</text:span></text:p>
      <text:p text:style-name="P358"><text:span text:style-name="T359">11.6</text:span><text:span text:style-name="T360">. užtikrina NLESIS</text:span><text:span text:style-name="T361"><text:s/>techninės ir programinės įrangos įdiegimą, funkcionavimą ir atnaujinimą;</text:span></text:p>
      <text:p text:style-name="P362"><text:span text:style-name="T363">11.7</text:span><text:span text:style-name="T364">. analizuoja technines, technologines, metodologines ir organizacines NLESIS tvarkymo problemas, aiškinasi NLESIS veikimo sutrikimo priežastis ir imasi priemonių joms pašalin</text:span><text:span text:style-name="T365">ti;</text:span></text:p>
      <text:p text:style-name="P366"><text:span text:style-name="T367">11.8</text:span><text:span text:style-name="T368">. apdoroja ir į NLESIS įveda reikalingus duomenis;</text:span></text:p>
      <text:p text:style-name="P369"><text:span text:style-name="T370">11.9</text:span><text:span text:style-name="T371">. atlieka kitas Nuostatuose ir kituose teisės aktuose, susijusiuose su NLESIS tvarkymu, nustatytas funkcijas;</text:span></text:p>
      <text:p text:style-name="P372"><text:span text:style-name="T373">11.10</text:span><text:span text:style-name="T374">. atlieka kitas Lietuvos Respublikos valstybės informacinių<text:s/></text:span><text:span text:style-name="T375">išteklių valdymo įstatyme ir kituose teisės aktuose nustatytas funkcijas.</text:span></text:p>
      <text:p text:style-name="P376"><text:span text:style-name="T377">12</text:span><text:span text:style-name="T378">. Asmens duomenų valdytojas yra NLESIS valdytojas.</text:span></text:p>
      <text:p text:style-name="P379"><text:span text:style-name="T380">13</text:span><text:span text:style-name="T381">. Asmens duomenų tvarkytojas yra NLESIS tvarkytojas.</text:span></text:p>
      <text:p text:style-name="P382"><text:span text:style-name="T383">14</text:span><text:span text:style-name="T384">. Asmens duomenų valdytojas ir asmens duomenų tvarkytojas<text:s/></text:span><text:span text:style-name="T385">turintis Lietuvos Respublikos asmens duomenų teisinės apsaugos įstatymo (toliau – ADTAĮ) nustatytas funkcijas, teises ir pareigas.</text:span></text:p>
      <text:p text:style-name="P386"><text:span text:style-name="T387">15</text:span><text:span text:style-name="T388">. NLESIS duomenų teikėjai:</text:span></text:p>
      <text:p text:style-name="P389"><text:span text:style-name="T390">15.1</text:span><text:span text:style-name="T391">. VĮ Klaipėdos valstybinio jūrų uosto direkcija teikia Laivybos uoste valdymo informac</text:span><text:span text:style-name="T392">inės sistemos (toliau – LUVIS) duomenis.</text:span></text:p>
      <text:p text:style-name="P393"><text:span text:style-name="T394">15.2</text:span><text:span text:style-name="T395">.<text:s/></text:span><text:span text:style-name="T396">Informacinės visuomenės plėtros komitetas prie Susisiekimo ministerijos (toliau – Komitetas) teikia Valstybės informacinių išteklių sąveikumo platformos (toliau – VIISP) duomenis.</text:span></text:p>
      <text:p text:style-name="P397"><text:span text:style-name="T398">15.3</text:span><text:span text:style-name="T399">. AB „Orlen Lietu</text:span><text:span text:style-name="T400">va“.</text:span></text:p>
      <text:p text:style-name="P401"><text:span text:style-name="T402">15.4</text:span><text:span text:style-name="T403">. Šventosios jūrų uostas.</text:span></text:p>
      <text:p text:style-name="P404"><text:span text:style-name="T405">15.5</text:span><text:span text:style-name="T406">. EMSA SSN.</text:span></text:p>
      <text:p text:style-name="P407"><text:span text:style-name="T408">15.6</text:span><text:span text:style-name="T409">. Lietuvos Respublikos institucijos, vykdančios teisės aktų nustatytas funkcijas, susijusias su jūros rajono apsaugos sistemos funkcionavimu.</text:span></text:p>
      <text:p text:style-name="P410"><text:span text:style-name="T411">15.7</text:span><text:span text:style-name="T412">. Administracija teikia AIS bazinės sto</text:span><text:span text:style-name="T413">ties duomenis.</text:span></text:p>
      <text:p text:style-name="P414"><text:span text:style-name="T415">15.8</text:span><text:span text:style-name="T416">.<text:s/></text:span><text:span text:style-name="T417">Institucijos,<text:s/></text:span><text:span text:style-name="T418">juridiniai asmenys ar kitos organizacijos, kurios teikia laivų identifikacinius duomenis ir pagrindines laivų charakteristikas.</text:span></text:p>
      <text:p text:style-name="P419"><text:span text:style-name="T420">16</text:span><text:span text:style-name="T421">.<text:s/></text:span><text:span text:style-name="T422">NLESIS naudojantys asmenys – fiziniai asmenys (atstovaujantys juridinius asmenis), kurie,<text:s/></text:span><text:span text:style-name="T423">prisijungę per VIISP prie NLESIS, gali stebėti laivų judėjimą Lietuvos teritoriniuose vandenyse.</text:span></text:p>
      <text:p text:style-name="P424"/>
      <text:p text:style-name="P425"><text:span text:style-name="T426">III</text:span><text:span text:style-name="T427">.<text:s/></text:span><text:span text:style-name="T428">NLESIS INFORMACINĖ STRUKTŪRA</text:span></text:p>
      <text:p text:style-name="P429"/>
      <text:p text:style-name="P430"><text:span text:style-name="T431">17</text:span><text:span text:style-name="T432">. NLESIS duomenų<text:s/></text:span><text:span text:style-name="T433">bazėje saugomi ir tvarkomi NLESIS duomenys:</text:span></text:p>
      <text:p text:style-name="P434"><text:span text:style-name="T435">17.1</text:span><text:span text:style-name="T436">. Administravimo duomenys:</text:span></text:p>
      <text:p text:style-name="P437"><text:span text:style-name="T438">17.1.1</text:span><text:span text:style-name="T439">. NLESIS naudotojų grupės (visi sistemos naudotojai bus skirstomi į grupes, kurioms bus suteiktos skirtingos naudojimosi sistema teisės (pvz.,<text:s/></text:span><text:span text:style-name="T440">informacinės sistemos<text:s/></text:span><text:span text:style-name="T441">admini</text:span><text:span text:style-name="T442">stravimas, duomenų peržiūra,<text:s/></text:span><text:span text:style-name="T443">tam tikrų duomenų tvarkymas</text:span><text:span text:style-name="T444"><text:s/>ir kitos prieigos prie informacinės sistemos ar<text:s/></text:span><text:span text:style-name="T445">atskirų jos dalių</text:span><text:span text:style-name="T446">), atsižvelgiant į jų vaidmenį informacinėje sistemoje);</text:span></text:p>
      <text:p text:style-name="P447"><text:span text:style-name="T448">17.1.2</text:span><text:span text:style-name="T449">. NLESIS naudotojai (naudotojo vardas, pavardė, darbovietės pavadin</text:span><text:span text:style-name="T450">imas, pareigos, naudotojų grupė).</text:span></text:p>
      <text:p text:style-name="P451"><text:span text:style-name="T452">17.2</text:span><text:span text:style-name="T453">. AIS duomenys:</text:span></text:p>
      <text:p text:style-name="P454"><text:span text:style-name="T455">17.2.1</text:span><text:span text:style-name="T456">. standartizuotos AIS žinutės (statinė informacija):</text:span></text:p>
      <text:p text:style-name="P457"><text:span text:style-name="T458">17.2.1.1</text:span><text:span text:style-name="T459">. palydovinis mobilus laivo identifikavimo numeris, devynženklis laivo stoties radijo šaukinys (toliau – MMSI);</text:span></text:p>
      <text:p text:style-name="P460"><text:span text:style-name="T461">17.2.1.2</text:span><text:span text:style-name="T462">.</text:span><text:span text:style-name="T463"><text:s/>laivo šaukinys ir pavadinimas;</text:span></text:p>
      <text:p text:style-name="P464"><text:span text:style-name="T465">17.2.1.3</text:span><text:span text:style-name="T466">.<text:s/></text:span><text:span text:style-name="T467">Tarptautinės jūrų<text:s/></text:span><text:span text:style-name="T468">organizacijos suteikiamas laivo unikalus numeris (toliau – IMO numeris);</text:span></text:p>
      <text:p text:style-name="P469"><text:span text:style-name="T470">17.2.1.4</text:span><text:span text:style-name="T471">. laivo ilgis ir plotis;</text:span></text:p>
      <text:p text:style-name="P472"><text:span text:style-name="T473">17.2.1.5</text:span><text:span text:style-name="T474">. antenos fiksuota pozicija;</text:span></text:p>
      <text:p text:style-name="P475"><text:span text:style-name="T476">17.2.2</text:span><text:span text:style-name="T477">. standartizuotos AIS žinutės</text:span><text:span text:style-name="T478"><text:s/>(dinaminė informacija):</text:span></text:p>
      <text:p text:style-name="P479"><text:span text:style-name="T480">17.2.2.1</text:span><text:span text:style-name="T481">. laivo pozicija;</text:span></text:p>
      <text:p text:style-name="P482"><text:span text:style-name="T483">17.2.2.2</text:span><text:span text:style-name="T484">. laivo pozicijos laiko žymė pagal pasaulinį koordinuotą laiką;</text:span></text:p>
      <text:p text:style-name="P485"><text:span text:style-name="T486">17.2.2.3</text:span><text:span text:style-name="T487">. laivo kursas grunto atžvilgiu;</text:span></text:p>
      <text:p text:style-name="P488"><text:span text:style-name="T489">17.2.2.4</text:span><text:span text:style-name="T490">. laivo greitis grunto atžvilgiu;</text:span></text:p>
      <text:p text:style-name="P491"><text:span text:style-name="T492">17.2.2.5</text:span><text:span text:style-name="T493">. laivo judėjimo kryptis</text:span><text:span text:style-name="T494">;</text:span></text:p>
      <text:p text:style-name="P495"><text:span text:style-name="T496">17.2.2.6</text:span><text:span text:style-name="T497">. navigacinis statusas;</text:span></text:p>
      <text:p text:style-name="P498"><text:span text:style-name="T499">17.2.2.7</text:span><text:span text:style-name="T500">. posūkių dažnis;</text:span></text:p>
      <text:p text:style-name="P501"><text:span text:style-name="T502">17.2.3</text:span><text:span text:style-name="T503">. standartizuotos AIS žinutės (su kelione susijusi informacija):</text:span></text:p>
      <text:p text:style-name="P504"><text:span text:style-name="T505">17.2.3.1</text:span><text:span text:style-name="T506">. laivo grimzlė;</text:span></text:p>
      <text:p text:style-name="P507"><text:span text:style-name="T508">17.2.3.2</text:span><text:span text:style-name="T509">. pavojingo krovinio tipas;</text:span></text:p>
      <text:p text:style-name="P510"><text:span text:style-name="T511">17.2.3.3</text:span><text:span text:style-name="T512">. paskirties uostas ir numatomas</text:span><text:span text:style-name="T513"><text:s/>atvykimo laikas;</text:span></text:p>
      <text:p text:style-name="P514"><text:span text:style-name="T515">17.2.3.4</text:span><text:span text:style-name="T516">. kelionės planas;</text:span></text:p>
      <text:p text:style-name="P517"><text:span text:style-name="T518">17.2.4</text:span><text:span text:style-name="T519">. laisvo formato trumpos tekstinės žinutės.</text:span></text:p>
      <text:p text:style-name="P520"><text:span text:style-name="T521">17.3</text:span><text:span text:style-name="T522">. Įplaukiančių į Lietuvos Respublikos jūrų uostus jūrų laivų duomenys:</text:span></text:p>
      <text:p text:style-name="P523"><text:span text:style-name="T524">17.3.1</text:span><text:span text:style-name="T525">. laivo identifikacija (pavadinimas, šaukinys, IMO numeris arb</text:span><text:span text:style-name="T526">a identifikavimo numeris);</text:span></text:p>
      <text:p text:style-name="P527"><text:span text:style-name="T528">17.3.2</text:span><text:span text:style-name="T529">. paskirties uostas;</text:span></text:p>
      <text:p text:style-name="P530"><text:span text:style-name="T531">17.3.3</text:span><text:span text:style-name="T532">. paskutinis uostas;</text:span></text:p>
      <text:p text:style-name="P533"><text:span text:style-name="T534">17.3.4</text:span><text:span text:style-name="T535">. kitas uostas;</text:span></text:p>
      <text:p text:style-name="P536"><text:span text:style-name="T537">17.3.5</text:span><text:span text:style-name="T538">. numatomas atvykimo į paskirties uostą laikas;</text:span></text:p>
      <text:p text:style-name="P539"><text:span text:style-name="T540">17.3.6</text:span><text:span text:style-name="T541">. tikslus atvykimo į paskirties uostą laikas;</text:span></text:p>
      <text:p text:style-name="P542"><text:span text:style-name="T543">17.3.7</text:span><text:span text:style-name="T544">. numatomas<text:s/></text:span><text:span text:style-name="T545">išvykimo iš paskirties uosto laikas;</text:span></text:p>
      <text:p text:style-name="P546"><text:span text:style-name="T547">17.3.8</text:span><text:span text:style-name="T548">. tikslus išvykimo iš paskirties uosto laikas;</text:span></text:p>
      <text:p text:style-name="P549"><text:span text:style-name="T550">17.3.9</text:span><text:span text:style-name="T551">. bendras asmenų skaičius laive;</text:span></text:p>
      <text:p text:style-name="P552"><text:span text:style-name="T553">17.4</text:span><text:span text:style-name="T554">. informacija, jei vežami pavojingi ar aplinką teršiantys kroviniai:</text:span></text:p>
      <text:p text:style-name="P555"><text:span text:style-name="T556">17.4.1</text:span><text:span text:style-name="T557">.<text:s/></text:span><text:span text:style-name="T558">tikslūs<text:s/></text:span><text:span text:style-name="T559">pavojingų ar aplinką t</text:span><text:span text:style-name="T560">eršiančių krovinių pavadinimai;</text:span></text:p>
      <text:p text:style-name="P561"><text:span text:style-name="T562">17.4.2</text:span><text:span text:style-name="T563">. Jungtinių Tautų numeriai (jei priskirta);</text:span></text:p>
      <text:p text:style-name="P564"><text:span text:style-name="T565">17.4.3</text:span><text:span text:style-name="T566">. pavojaus klasė pagal kodeksus:</text:span></text:p>
      <text:p text:style-name="P567"><text:span text:style-name="T568">17.4.3.1</text:span><text:span text:style-name="T569">. Tarptautinį pavojingų krovinių vežimo kodeksą;</text:span></text:p>
      <text:p text:style-name="P570"><text:span text:style-name="T571">17.4.3.2</text:span><text:span text:style-name="T572">. Tarptautinį laivų, skirtų vežti supiltas pavojingas<text:s/></text:span><text:span text:style-name="T573">chemines medžiagas, statybos ir įrangos kodeksą;</text:span></text:p>
      <text:p text:style-name="P574"><text:span text:style-name="T575">17.4.3.3</text:span><text:span text:style-name="T576">. Tarptautinį laivų, skirtų vežti suskystintas dujas, statybos ir įrangos kodeksą;</text:span></text:p>
      <text:p text:style-name="P577"><text:span text:style-name="T578">17.4.4</text:span><text:span text:style-name="T579">. laivo klasė pagal Tarptautinį panaudoto branduolinio kuro, plutonio ir didelio radioaktyvumo atlie</text:span><text:span text:style-name="T580">kų flakonuose saugaus vežimo laivais kodeksą;</text:span></text:p>
      <text:p text:style-name="P581"><text:span text:style-name="T582">17.4.5</text:span><text:span text:style-name="T583">. krovinių kiekis ir jų vieta laive;</text:span></text:p>
      <text:p text:style-name="P584"><text:span text:style-name="T585">17.4.6</text:span><text:span text:style-name="T586">.<text:s/></text:span><text:span text:style-name="T587">jeigu kroviniai vežami krovinių vežimo priemonėmis (ne rezervuaruose), tokių priemonių identifikavimo numeriai;</text:span></text:p>
      <text:p text:style-name="P588"><text:span text:style-name="T589">17.4.7</text:span><text:span text:style-name="T590">.<text:s/></text:span><text:span text:style-name="T591">patvirtinimas, kad laive yr</text:span><text:span text:style-name="T592">a pavojingų arba aplinką teršiančių krovinių sąrašas, krovinio deklaracija ar reikiamas krovos planas, kuriame nurodyta informacija apie vežamus pavojingus arba aplinką teršiančius<text:s/></text:span><text:span text:style-name="T593">krovinius ir jų vietą laive;</text:span></text:p>
      <text:p text:style-name="P594"><text:span text:style-name="T595">17.4.8</text:span><text:span text:style-name="T596">. adresas, kuriuo galima gauti<text:s/></text:span><text:span text:style-name="T597">išsamią informaciją apie krovinius.</text:span></text:p>
      <text:p text:style-name="P598"><text:span text:style-name="T599">17.5</text:span><text:span text:style-name="T600">. Pagrindinė informacija apie laivus, kurių bendroji talpa (toliau – BT) &gt;100:</text:span></text:p>
      <text:p text:style-name="P601"><text:span text:style-name="T602">17.5.1</text:span><text:span text:style-name="T603">. IMO numeris;</text:span></text:p>
      <text:p text:style-name="P604"><text:span text:style-name="T605">17.5.2</text:span><text:span text:style-name="T606">. MMSI numeris;</text:span></text:p>
      <text:p text:style-name="P607"><text:span text:style-name="T608">17.5.3</text:span><text:span text:style-name="T609">. laivo pavadinimas;</text:span></text:p>
      <text:p text:style-name="P610"><text:span text:style-name="T611">17.5.4</text:span><text:span text:style-name="T612">. šaukinys;</text:span></text:p>
      <text:p text:style-name="P613"><text:span text:style-name="T614">17.5.5</text:span><text:span text:style-name="T615">. vėliavos kodas;</text:span></text:p>
      <text:p text:style-name="P616"><text:span text:style-name="T617">17.5.6</text:span><text:span text:style-name="T618">. BT;</text:span></text:p>
      <text:p text:style-name="P619"><text:span text:style-name="T620">17.5.7</text:span><text:span text:style-name="T621">. laivo tipas;</text:span></text:p>
      <text:p text:style-name="P622"><text:span text:style-name="T623">17.5.8</text:span><text:span text:style-name="T624">. didžiausias ilgis;</text:span></text:p>
      <text:p text:style-name="P625"><text:span text:style-name="T626">17.5.9</text:span><text:span text:style-name="T627">. plotis;</text:span></text:p>
      <text:p text:style-name="P628"><text:span text:style-name="T629">17.5.10</text:span><text:span text:style-name="T630">. dedveitas;</text:span></text:p>
      <text:p text:style-name="P631"><text:span text:style-name="T632">17.5.11</text:span><text:span text:style-name="T633">. greitis;</text:span></text:p>
      <text:p text:style-name="P634"><text:span text:style-name="T635">17.5.12</text:span><text:span text:style-name="T636">. registracijos uostas;</text:span></text:p>
      <text:p text:style-name="P637"><text:span text:style-name="T638">17.5.13</text:span><text:span text:style-name="T639">. pastatymo metai;</text:span></text:p>
      <text:p text:style-name="P640"><text:span text:style-name="T641">17.5.14</text:span><text:span text:style-name="T642">. ankstesnio pavadinimo istorija ir nuo kad</text:span><text:span text:style-name="T643">a laivas plaukioja su vėliava šalies, kurioje jis dabar įregistruotas;</text:span></text:p>
      <text:p text:style-name="P644"><text:span text:style-name="T645">17.5.15</text:span><text:span text:style-name="T646">.<text:s/></text:span><text:span text:style-name="T647">dabartinė nuotrauka<text:s/></text:span><text:span text:style-name="T648">(jeigu yra).</text:span></text:p>
      <text:p text:style-name="P649"><text:span text:style-name="T650">18</text:span><text:span text:style-name="T651">. Iš LUVIS teikiami Nuostatų 17.2–17.5 papunkčiuose nurodyti duomenys.</text:span></text:p>
      <text:p text:style-name="P652"><text:span text:style-name="T653">19</text:span><text:span text:style-name="T654">. Šių Nuostatų 15.3, 15.4, 15.5, 15.6, 15.7 ir 15.8<text:s/></text:span><text:span text:style-name="T655">papunkčiuose nurodytos institucijos, juridiniai asmenys ar kitos organizacijos teikia Nuostatų 17.2–17.5 papunkčiuose nurodytus duomenis.</text:span></text:p>
      <text:p text:style-name="P656"><text:span text:style-name="T657">20</text:span><text:span text:style-name="T658">. Iš VIISP teikiami<text:s/></text:span><text:span text:style-name="T659">NLESIS naudojančių asmenų (vardas, pavardė, asmens kodas)<text:s/></text:span><text:span text:style-name="T660">duomenys.</text:span></text:p>
      <text:p text:style-name="P661"/>
      <text:p text:style-name="P662"><text:span text:style-name="T663">IV</text:span><text:span text:style-name="T664">.<text:s/></text:span><text:span text:style-name="T665">NLESIS FUNKCI</text:span><text:span text:style-name="T666">NĖ</text:span><text:span text:style-name="T667"><text:s/>STRUKTŪRA</text:span></text:p>
      <text:p text:style-name="P668"/>
      <text:p text:style-name="P669"><text:span text:style-name="T670">21</text:span><text:span text:style-name="T671">. NLESIS funkcinę struktūrą sudaro NLESIS moduliai:<text:s/></text:span></text:p>
      <text:p text:style-name="P672"><text:span text:style-name="T673">21.1</text:span><text:span text:style-name="T674">. Administravimo modulis, kurio pagrindinės funkcijos:</text:span></text:p>
      <text:p text:style-name="P675"><text:span text:style-name="T676">21.1.1</text:span><text:span text:style-name="T677">.<text:s/></text:span><text:span text:style-name="T678">naudotojų valdymas ir teisių nustatymas;<text:s/></text:span></text:p>
      <text:p text:style-name="P679"><text:span text:style-name="T680">21.1.2</text:span><text:span text:style-name="T681">. vidinių ir išorinių sistemų įvykių registravimas;</text:span></text:p>
      <text:p text:style-name="P682"><text:span text:style-name="T683">21.2</text:span><text:span text:style-name="T684">. Autorizavimo modulis, kurio pagrindinė funkcija – naudotojų priregistravimas ir NLESIS naudojančių asmenų identifikavimas per VIISP.</text:span></text:p>
      <text:p text:style-name="P685"><text:span text:style-name="T686">21.3</text:span><text:span text:style-name="T687">. SSN modulis, kurio pagrindinės funkcijos:</text:span></text:p>
      <text:p text:style-name="P688"><text:span text:style-name="T689">21.3.1</text:span><text:span text:style-name="T690">. pranešimų siuntimas ir gavimas;</text:span></text:p>
      <text:p text:style-name="P691"><text:span text:style-name="T692">21.3.2</text:span><text:span text:style-name="T693">. keitimasis du</text:span><text:span text:style-name="T694">omenimis su EMSA;</text:span></text:p>
      <text:p text:style-name="P695"><text:span text:style-name="T696">21.3.3</text:span><text:span text:style-name="T697">. duomenų priėmimas iš Lietuvos jūrų uostų informacinių sistemų;</text:span></text:p>
      <text:p text:style-name="P698"><text:span text:style-name="T699">21.3.4</text:span><text:span text:style-name="T700">. užklausų siuntimas ir gavimas.</text:span></text:p>
      <text:p text:style-name="P701"><text:span text:style-name="T702">21.4</text:span><text:span text:style-name="T703">. AIS modulis, kurio pagrindinės funkcijos:</text:span></text:p>
      <text:p text:style-name="P704"><text:span text:style-name="T705">21.4.1</text:span><text:span text:style-name="T706">.<text:s/></text:span><text:span text:style-name="T707">vidinių / išorinių AIS pranešimų siuntimas ir duomenų<text:s/></text:span><text:span text:style-name="T708">iš AIS archyvo pateikimas;<text:s/></text:span></text:p>
      <text:p text:style-name="P709"><text:span text:style-name="T710">21.4.2</text:span><text:span text:style-name="T711">. AIS duomenų archyvavimas skirtingose duomenų bazėse / lentelėse;</text:span></text:p>
      <text:p text:style-name="P712"><text:span text:style-name="T713">21.4.3</text:span><text:span text:style-name="T714">. naudotojo / sistemos informavimas, kada laivai kerta nustatytą liniją arba sritį.<text:s/></text:span></text:p>
      <text:p text:style-name="P715"><text:span text:style-name="T716">21.5</text:span><text:span text:style-name="T717">. Ataskaitų modulis, kurio pagrindinės funkcij</text:span><text:span text:style-name="T718">os:</text:span></text:p>
      <text:p text:style-name="P719"><text:span text:style-name="T720">21.5.1</text:span><text:span text:style-name="T721">.<text:s/></text:span><text:span text:style-name="T722">su laivu susijusios informacijos paieška / filtravimas;</text:span></text:p>
      <text:p text:style-name="P723"><text:span text:style-name="T724">21.5.2</text:span><text:span text:style-name="T725">.<text:s/></text:span><text:span text:style-name="T726">informacijos apie laivo maršrutą pateikimas;</text:span></text:p>
      <text:p text:style-name="P727"><text:span text:style-name="T728">21.5.3</text:span><text:span text:style-name="T729">.<text:s/></text:span><text:span text:style-name="T730">su uostu susijusios informacijos paieška / filtravimas;</text:span></text:p>
      <text:p text:style-name="P731"><text:span text:style-name="T732">21.5.4</text:span><text:span text:style-name="T733">.<text:s/></text:span><text:span text:style-name="T734">laivo istorinių duomenų atvaizdavimas;</text:span></text:p>
      <text:p text:style-name="P735"><text:span text:style-name="T736">21.5.5</text:span><text:span text:style-name="T737">. naudotojo ataskaitų sudarymas / atvaizdavimas / panaikinimas / papildymas;</text:span></text:p>
      <text:p text:style-name="P738"><text:span text:style-name="T739">21.5.6</text:span><text:span text:style-name="T740">. naudotojo nustatytų statistinių duomenų pateikimas ir išsaugojimas;</text:span></text:p>
      <text:p text:style-name="P741"><text:span text:style-name="T742">21.5.7</text:span><text:span text:style-name="T743">. SSN ir FAL dokumentų informacijos atvaizdavimas / papildymas / sudarymas / atvaizdavima</text:span><text:span text:style-name="T744">s.</text:span></text:p>
      <text:p text:style-name="P745"><text:span text:style-name="T746">21.6</text:span><text:span text:style-name="T747">. Stebėsenos modulis, kurio pagrindinės funkcijos:</text:span></text:p>
      <text:p text:style-name="P748"><text:span text:style-name="T749">21.6.1</text:span><text:span text:style-name="T750">. AIS pranešimų atvaizdavimas jūrlapyje realiu laiku;</text:span></text:p>
      <text:p text:style-name="P751"><text:span text:style-name="T752">21.6.2</text:span><text:span text:style-name="T753">. laivo istorinių duomenų atvaizdavimas;</text:span></text:p>
      <text:p text:style-name="P754"><text:span text:style-name="T755">21.6.3</text:span><text:span text:style-name="T756">. informacijos apie laivą gavimas;</text:span></text:p>
      <text:p text:style-name="P757"><text:span text:style-name="T758">21.6.4</text:span><text:span text:style-name="T759">. duomenų peržiūra / atn</text:span><text:span text:style-name="T760">aujinimas;</text:span></text:p>
      <text:p text:style-name="P761"><text:span text:style-name="T762">21.6.5</text:span><text:span text:style-name="T763">. ataskaitų teikimas / gavimas;</text:span></text:p>
      <text:p text:style-name="P764"><text:span text:style-name="T765">21.6.6</text:span><text:span text:style-name="T766">. aktualių pranešimų teikimas / gavimas;</text:span></text:p>
      <text:p text:style-name="P767"><text:span text:style-name="T768">21.6.7</text:span><text:span text:style-name="T769">. informacijos apie vėluojančią ar nepateiktą informaciją apie laivus pateikimas realiu laiku.</text:span></text:p>
      <text:p text:style-name="P770"/>
      <text:p text:style-name="P771"><text:span text:style-name="T772">V</text:span><text:span text:style-name="T773">.<text:s/></text:span><text:span text:style-name="T774">NLESIS duomenų teikimas ir<text:s/></text:span><text:span text:style-name="T775">naudojimas</text:span></text:p>
      <text:p text:style-name="P776"/>
      <text:p text:style-name="P777"><text:span text:style-name="T778">22</text:span><text:span text:style-name="T779">.<text:s/></text:span><text:span text:style-name="T780">NLESIS duomenys yra teikiami</text:span><text:span text:style-name="T781"><text:s/>duomenų gavėjams:</text:span></text:p>
      <text:p text:style-name="P782"><text:span text:style-name="T783">22.1</text:span><text:span text:style-name="T784">. Lietuvos kariuomenės Karinių jūrų pajėgoms.</text:span></text:p>
      <text:p text:style-name="P785"><text:span text:style-name="T786">22.2</text:span><text:span text:style-name="T787">. Lietuvos Respublikos institucijoms, vykdančioms teisės aktų nustatytas funkcijas, susijusias su jūros rajono apsaugos sistemos<text:s/></text:span><text:span text:style-name="T788">funkcionavimu.</text:span></text:p>
      <text:p text:style-name="P789"><text:span text:style-name="T790">22.3</text:span><text:span text:style-name="T791">. Atsakingoms Europos Sąjungos institucijoms.</text:span></text:p>
      <text:p text:style-name="P792"><text:span text:style-name="T793">22.4</text:span><text:span text:style-name="T794">. VĮ Klaipėdos valstybinio jūrų uosto direkcijai.</text:span><text:span text:style-name="T795"><text:s/></text:span></text:p>
      <text:p text:style-name="P796"><text:span text:style-name="T797">22.5</text:span><text:span text:style-name="T798">. AB „Orlen Lietuva“.</text:span></text:p>
      <text:p text:style-name="P799"><text:span text:style-name="T800">22.6</text:span><text:span text:style-name="T801">. Šventosios jūrų uostui.</text:span></text:p>
      <text:p text:style-name="P802"><text:span text:style-name="T803">22.7</text:span><text:span text:style-name="T804">.<text:s/></text:span><text:span text:style-name="T805">Kitoms institucijoms, juridiniams ir fiziniams asmenims<text:s/></text:span><text:span text:style-name="T806">(atstovaujantiems juridinius asmenis)</text:span><text:span text:style-name="T807">.</text:span></text:p>
      <text:p text:style-name="P808"><text:span text:style-name="T809">23</text:span><text:span text:style-name="T810">.<text:s/></text:span><text:span text:style-name="T811">NLESIS duomenys teikiami</text:span><text:span text:style-name="T812"><text:s/>pagal NLESIS valdytojo ir duomenų gavėjo sudarytą duomenų teikimo sutartį (daugkartinio teikimo atveju) arba duomenų gavėjo pr</text:span><text:span text:style-name="T813">ašymą (vienkartinio teikimo atveju). Sutartyje nurodomas NLESIS duomenų naudojimo tikslas, teikimo teisinis pagrindas, sąlygos, tvarka, teikiamų<text:s/></text:span><text:span text:style-name="T814">NLESIS duomenų apimtis, formatas, gavimo būdas ir teikimo terminai. Prašyme nurodomas duomenų naudojimo tikslas</text:span><text:span text:style-name="T815">, teikimo ir gavimo teisinis pagrindas, prašomų pateikti duomenų apimtis ir formatas, gavimo</text:span><text:span text:style-name="T816"><text:s/>būdas.</text:span></text:p>
      <text:p text:style-name="P817"><text:span text:style-name="T818">24</text:span><text:span text:style-name="T819">.<text:s/></text:span><text:span text:style-name="T820">NLESIS duomenis duomenų gavėjas gali naudoti tik tiems tikslams, kurie buvo nurodyti duomenų teikimo sutartyje.</text:span></text:p>
      <text:p text:style-name="P821"><text:span text:style-name="T822">25</text:span><text:span text:style-name="T823">. NLESIS duomenys gali būti:</text:span></text:p>
      <text:p text:style-name="P824"><text:span text:style-name="T825">25.1</text:span><text:span text:style-name="T826">. pateikiami peržiūrėti leidžiamosios kreipties būdu internetu ar kitais elektroninių ryšių tinklais;</text:span></text:p>
      <text:p text:style-name="P827"><text:span text:style-name="T828">25.2</text:span><text:span text:style-name="T829">. perduodami automatiniu būdu elektroninių ryšių tinklais;</text:span></text:p>
      <text:p text:style-name="P830"><text:span text:style-name="T831">25.3</text:span><text:span text:style-name="T832">. teikiami raštu, žodžiu ir (arba) elektroninių ryšių priemonėmis.</text:span></text:p>
      <text:p text:style-name="P833"><text:span text:style-name="T834">26</text:span><text:span text:style-name="T835">. NLESIS duomenys yra teikiami neatlygintinai.<text:s/></text:span></text:p>
      <text:p text:style-name="P836"><text:span text:style-name="T837">27</text:span><text:span text:style-name="T838">.<text:s/></text:span><text:span text:style-name="T839">Už duomenų turinio ir formos atitiktį atsako NLESIS valdytojas ir NLESIS tvarkytojas. Sprendimą dėl NLESIS duomenų turinio ir formos, kuomet jie neatitinka duomenų gavėjų poreikių, priima NLESIS tva</text:span><text:span text:style-name="T840">rkytojo vadovas.</text:span></text:p>
      <text:p text:style-name="P841"><text:span text:style-name="T842">28</text:span><text:span text:style-name="T843">.<text:s/></text:span><text:span text:style-name="T844">NLESIS tvarkytojas teikia NLESIS duomenų išrašus, pagal NLESIS duomenis parengtas ataskaitas, apibendrintą, susistemintą ar kitaip apdorotą informaciją, duomenų teikėjų pateiktus dokumentus ir (arba) jų kopijas. Duomenų gavėjams te</text:span><text:span text:style-name="T845">ikiami tokio turinio ir tokios formos NLESIS duomenys, kurie NLESIS tvarkytojo jau naudojami ir nereikalauja papildomo apdorojimo.</text:span></text:p>
      <text:p text:style-name="P846"><text:span text:style-name="T847">29</text:span><text:span text:style-name="T848">.<text:s/></text:span><text:span text:style-name="T849">Viešai<text:s/></text:span><text:span text:style-name="T850">skelbiami duomenys apie laivus, esančius Lietuvos jūrinėje teritorijoje ir įplaukiančius / išplaukiančius į /<text:s/></text:span><text:span text:style-name="T851">iš Lietuvos jūrų uostų, pagal AIS duomenis, kurių įstatymai ir kiti teisės aktai nedraudžia skelbti viešai. Duomenis gali peržiūrėti</text:span><text:span text:style-name="T852"><text:s/>fiziniai asmenys realiu laiku patvirtinę savo tapatybę per Elektroninių valdžios vartų<text:s/></text:span><text:span text:style-name="T853">portalą (www.epaslaugos.lt).</text:span></text:p>
      <text:p text:style-name="P854"><text:span text:style-name="T855">30</text:span><text:span text:style-name="T856">.</text:span><text:span text:style-name="T857"><text:s/>NLESIS duomenys Europos Sąjungos valstybių narių ir (arba) Europos ekonominės erdvės valstybių, trečiųjų šalių fiziniams ir juridiniams asmenims, juridinio statuso neturintiems objektams, jų filialams ir atstovybėms teikiami Lietuvos Respublikos valstybės</text:span><text:span text:style-name="T858"><text:s/>informacinių išteklių valdymo įstatymo nustatyta tvarka.</text:span></text:p>
      <text:p text:style-name="P859"><text:span text:style-name="T860">31</text:span><text:span text:style-name="T861">. NLESIS tvarkomi asmens duomenys yra teikiami vadovaujantis ADTAĮ.</text:span></text:p>
      <text:p text:style-name="P862"><text:span text:style-name="T863">32</text:span><text:span text:style-name="T864">.<text:s/></text:span><text:span text:style-name="T865">NLESIS duomenų gavėjai ir NLESIS duomenų teikėjai turi teisę reikalauti NLESIS valdytojo ir (arba) NLESIS tvarkytojo</text:span><text:span text:style-name="T866"><text:s/>ištaisyti netikslius duomenis. NLESIS tvarkytojas, gavęs nusiskundimą dėl netikslių duomenų, per 5 darbo dienas nuo informacijos gavimo (motyvuotu NLESIS tvarkytojo vadovo sprendimu terminas gali būti pratęstas iki 30 dienų) išsiaiškina nusiskundimo pagrį</text:span><text:span text:style-name="T867">stumą ir, jei reikia, patikslina duomenis. Pranešimas apie netikslių duomenų ištaisymą arba apie motyvuotą atsisakymą tai padaryti siunčiamas pareiškėjui paštu ar elektroninių ryšių priemonėmis.</text:span></text:p>
      <text:p text:style-name="P868">Ištaisęs netikslius duomenis, NLESIS tvarkytojas apie tai praneša NLESIS duomenų gavėjams, kuriems perduoti neteisingi, netikslūs ir neišsamūs duomenys.</text:p>
      <text:p text:style-name="P869"/>
      <text:p text:style-name="P870"><text:span text:style-name="T871">VI</text:span><text:span text:style-name="T872">.<text:s/></text:span><text:span text:style-name="T873">NLESIS DUOMENŲ SAUGA</text:span></text:p>
      <text:p text:style-name="P874"/>
      <text:p text:style-name="P875"><text:span text:style-name="T876">33</text:span><text:span text:style-name="T877">. NLESIS duomenų sauga užtikrinama organizacinėmis, techninėmis, technologinėmis, metodinėmis ir kitomis priemonėmis,<text:s/></text:span><text:span text:style-name="T878">vadovaujantis Bendrųjų elektroninės informacijos saugos reikalavimų aprašu, Saugos dokumentų turinio gairių aprašu ir Valstybės informacinių sistemų, registrų ir kitų informacinių sistemų klasifikavimo ir elektroninės informacijos svarbos nustatymo gairių<text:s/></text:span><text:span text:style-name="T879">aprašu, patvirtintu Lietuvos Respublikos Vyriausybės 2013 m. liepos 24 d. nutarimu Nr. 716</text:span><text:span text:style-name="T880"><text:s/>„Dėl Bendrųjų elektroninės informacijos saugos reikalavimų aprašo, Saugos dokumentų turinio gairių aprašo ir Valstybės informacinių sistemų, registrų ir kitų informa</text:span><text:span text:style-name="T881">cinių sistemų klasifikavimo ir elektroninės informacijos svarbos nustatymo gairių aprašo patvirtinimo“</text:span><text:span text:style-name="T882">, taip pat asmens duomenų saugumas užtikrinamas vadovaujantis Bendraisiais reikalavimais organizacinėms ir techninėms duomenų saugumo priemonėms, patvirti</text:span><text:span text:style-name="T883">ntais Valstybės duomenų apsaugos inspekcijos direktoriaus 2008 m. lapkričio 12 d. įsakymu Nr. 1T-71(1.12) ,,Dėl Bendrųjų reikalavimų organizacinėms ir techninėms duomenų saugumo priemonėms patvirtinimo“,</text:span><text:span text:style-name="T884"><text:s/></text:span><text:span text:style-name="T885">ir kitų teisės aktų, reglamentuojančių duomenų tvark</text:span><text:span text:style-name="T886">ymo teisėtumą, NLESIS valdytojo ir tvarkytojo veiklą ir duomenų saugos valdymą, nuostatomis.</text:span></text:p>
      <text:p text:style-name="P887"><text:span text:style-name="T888">34</text:span><text:span text:style-name="T889">. NLESIS duomenų sauga organizuojama vadovaujantis NLESIS valdytojo patvirtintais NLESIS duomenų saugos nuostatais ir saugos politiką įgyvendinančiais dokume</text:span><text:span text:style-name="T890">ntais.</text:span></text:p>
      <text:p text:style-name="P891"><text:span text:style-name="T892">35</text:span><text:span text:style-name="T893">. NLESIS valdytojo ir NLESIS tvarkytojo darbuotojai, kurie tvarko asmens duomenis, įpareigojami saugoti asmens duomenų paslaptį ir už neteisėtą asmens duomenų atskleidimą atsako Lietuvos Respublikos įstatymų nustatyta tvarka. Ši atsakomybė išl</text:span><text:span text:style-name="T894">ieka ir jiems pasitraukus iš valstybės tarnybos, perėjus dirbti į kitas pareigas, pasibaigus jų darbo ar sutartiniams santykiams.</text:span></text:p>
      <text:p text:style-name="P895"><text:span text:style-name="T896">36</text:span><text:span text:style-name="T897">. NLESIS tvarkomi duomenys:</text:span></text:p>
      <text:p text:style-name="P898"><text:span text:style-name="T899">36.1</text:span><text:span text:style-name="T900">. <text:s/>Šių Nuostatų 17.1 papunktyje nurodyti duomenys duomenų bazėse saugomi 1 metus nuo p</text:span><text:span text:style-name="T901">askutinės jų naudojimo dienos. Praėjus šiam laikotarpiui, duomenys sunaikinami.</text:span></text:p>
      <text:p text:style-name="P902"><text:span text:style-name="T903">36.2</text:span><text:span text:style-name="T904">. Šių Nuostatų 17.2–17.5 papunkčiuose nurodyti duomenys duomenų bazėse saugomi 1 metus. Vėliau jie perkeliami į archyvą, kur saugomi 10 metų. Praėjus šiam laikotarpiui,</text:span><text:span text:style-name="T905"><text:s/>duomenys sunaikinami.</text:span></text:p>
      <text:p text:style-name="P906"><text:span text:style-name="T907">36.3</text:span><text:span text:style-name="T908">. Šių Nuostatų 20 punkte nurodyti duomenys NLESIS duomenų bazėse saugomi tik asmeniui prisijungus prie NLESIS, o jam atsijungus, duomenys sunaikinami.<text:s/></text:span></text:p>
      <text:p text:style-name="P909"><text:span text:style-name="T910">37</text:span><text:span text:style-name="T911">. Už NLESIS duomenų saugą atsako NLESIS valdytojas ir tvarkytojas</text:span><text:span text:style-name="T912">.</text:span></text:p>
      <text:p text:style-name="P913"/>
      <text:p text:style-name="P914"><text:span text:style-name="T915">VII</text:span><text:span text:style-name="T916">.<text:s/></text:span><text:span text:style-name="T917">NLESIS FINANSAVIMAS</text:span></text:p>
      <text:p text:style-name="P918"/>
      <text:p text:style-name="P919"><text:span text:style-name="T920">38</text:span><text:span text:style-name="T921">. NLESIS tvarkymas ir priežiūra vykdoma naudojant Lietuvos Respublikos valstybės biudžeto lėšas.</text:span></text:p>
      <text:p text:style-name="P922"><text:span text:style-name="T923">39</text:span><text:span text:style-name="T924">. NLESIS modernizuojama naudojant Lietuvos Respublikos, įskaitant Europos Sąjungos, valstybės biudžeto lėšas.</text:span></text:p>
      <text:p text:style-name="P925"/>
      <text:p text:style-name="P926"/>
      <text:p text:style-name="P927"><text:span text:style-name="T928">VIII</text:span><text:span text:style-name="T929">.<text:s/></text:span><text:span text:style-name="T930">NLESIS MODERNIZAVIMAS IR LIKVIDAVIMAS</text:span></text:p>
      <text:p text:style-name="P931"/>
      <text:p text:style-name="P932"><text:span text:style-name="T933">40</text:span><text:span text:style-name="T934">. NLESIS modernizuojama ir likviduojama Lietuvos Respublikos įstatymų ir kitų teisės aktų nustatyta tvarka.</text:span></text:p>
      <text:p text:style-name="P935"><text:span text:style-name="T936">41</text:span><text:span text:style-name="T937">. Likvidavus NLESIS, jos duomenys perduodami kitai informacinei sistemai, sunaikinami</text:span><text:span text:style-name="T938"><text:s/>arba perduodami valstybės archyvams Lietuvos Respublikos dokumentų ir archyvų įstatymo nustatyta tvarka.</text:span></text:p>
      <text:p text:style-name="P939"/>
      <text:p text:style-name="P940"><text:span text:style-name="T941">IX</text:span><text:span text:style-name="T942">.<text:s/></text:span><text:span text:style-name="T943">Baigiamosios nuostatos</text:span></text:p>
      <text:p text:style-name="P944"/>
      <text:p text:style-name="P945"><text:span text:style-name="T946">42</text:span><text:span text:style-name="T947">. NLESIS valdytojas ir tvarkytojas įgyvendina duomenų subjekto teises įstatymų nustatyta tvarka.</text:span></text:p>
      <text:p text:style-name="P948"><text:span text:style-name="T949">________</text:span><text:span text:style-name="T950">__________</text:span></text:p>
      <text:p text:style-name="P951">Priedo pakeitimai:</text:p>
      <text:p text:style-name="P952"><text:span text:style-name="T953">Nr.<text:s/></text:span><text:a xlink:href="https://www.e-tar.lt/portal/legalAct.html?documentId=afdef380d68711e3bb00c40fca124f97" office:target-frame-name="_top" xlink:show="replace"><text:span text:style-name="T954">V-97</text:span></text:a><text:span text:style-name="T955">, 2014-05-08, paskelbta TAR 2014-05-08, i. k. 2014-05218</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saugios laivybos administracija,<text:s/></text:span><text:span text:style-name="T965">Įsakymas</text:span></text:p>
      <text:p text:style-name="P966"><text:span text:style-name="T967">Nr.<text:s/></text:span><text:a xlink:href="https://www.e-tar.lt/portal/legalAct.html?documentId=afdef380d68711e3bb00c40fca124f97" office:target-frame-name="_top" xlink:show="replace"><text:span text:style-name="T968">V-97</text:span></text:a><text:span text:style-name="T969">, 2014-05-08, paskelbta TAR 2014-05-08, i. k. 2014-05218</text:span></text:p>
      <text:p text:style-name="P970"><text:span text:style-name="T971">Dėl Lietuvos saugios laivybos administracijos direktoriaus 2013 m. sausio 11 d.<text:s/></text:span><text:span text:style-name="T972">įsakymo Nr. V-7 „Dėl Nacionalinės laivų eismo stebėsenos informacinės sistemos nuostatų patvirtinimo ir duomenų valdymo įgaliotinio skyr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7-04-18T06:03:00Z</meta:creation-date>
    <dc:date>2017-04-18T06:03:00Z</dc:date>
    <meta:template xlink:href="Normal.dotm" xlink:type="simple"/>
    <meta:editing-cycles>2</meta:editing-cycles>
    <meta:editing-duration>PT0S</meta:editing-duration>
    <meta:document-statistic meta:page-count="9" meta:paragraph-count="226" meta:word-count="3090" meta:character-count="24712" meta:row-count="455" meta:non-whitespace-character-count="21848"/>
  </office:meta>
</office:document-meta>
</file>