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ENERGETIKOS MINISTRO</text:p>
      <text:p text:style-name="P7">ĮSAKYMAS</text:p>
      <text:p text:style-name="P8"/>
      <text:p text:style-name="P9">DĖL lietuvos respublikos energetikos ministro 2010 m. spalio 11 d. įsakymo Nr. 1-287 „dėl prekybos suskystintomis naftos dujomis taisyklių patvirtinimo“ pakeitimo</text:p>
      <text:p text:style-name="P10"/>
      <text:p text:style-name="P11">2011<text:s/>m. rugsėjo 2 d. Nr. 1-213</text:p>
      <text:p text:style-name="P12">Vilnius</text:p>
      <text:p text:style-name="P13"/>
      <text:p text:style-name="P14"/>
      <text:p text:style-name="P15">Neteko galios nuo 2012-02-05</text:p>
      <text:p text:style-name="P16"><text:span text:style-name="T17">Nr.<text:s/></text:span><text:a xlink:href="https://www.e-tar.lt/portal/legalAct.html?documentId=TAR.5EB14CFD3BEA" office:target-frame-name="_top" xlink:show="replace"><text:span text:style-name="T18">1-19</text:span></text:a><text:span text:style-name="T19">, 2012-02-02, Žin., 2012, Nr. 16-711 (2012-02-04), i. k. 112203NISAK00001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5-20T10:57:00Z</meta:creation-date>
    <dc:date>2015-05-20T10:57:00Z</dc:date>
    <meta:template xlink:href="Normal" xlink:type="simple"/>
    <meta:editing-cycles>2</meta:editing-cycles>
    <meta:editing-duration>PT0S</meta:editing-duration>
    <meta:document-statistic meta:page-count="1" meta:paragraph-count="3" meta:word-count="56" meta:character-count="454" meta:row-count="16" meta:non-whitespace-character-count="401"/>
  </office:meta>
</office:document-meta>
</file>