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style:font-weight-complex="bold"/>
    </style:style>
    <style:style style:name="T46" style:parent-style-name="DefaultParagraphFont" style:family="text">
      <style:text-properties fo:letter-spacing="0.0555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in" style:page-number="1"/>
    </style:style>
    <style:style style:name="T64" style:parent-style-name="DefaultParagraphFont" style:family="text">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339966"/>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5">Nutarimas netenka galios 2012-01-22:</text:span></text:p>
      <text:p text:style-name="P6"><text:span text:style-name="T7">Lietuvos Respublikos Vyriausybė, Nutarimas</text:span></text:p>
      <text:p text:style-name="P8"><text:span text:style-name="T9">Nr.<text:s/></text:span><text:a xlink:href="https://www.e-tar.lt/portal/legalAct.html?documentId=TAR.70457CF3DE37" office:target-frame-name="_top" xlink:show="replace"><text:span text:style-name="T10">41</text:span></text:a><text:span text:style-name="T11">, 2012-01-18, Žin., 2012, Nr. 10-377 (2012-01-21), i. k. 1121100NUTA00000041</text:span></text:p>
      <text:p text:style-name="P12"><text:span text:style-name="T13">Dėl kai<text:s/></text:span><text:span text:style-name="T14">kurių Lietuvos Respublikos Vyriausybės nutarimų pripažinimo netekusiais galios</text:span></text:p>
      <text:p text:style-name="P15"/>
      <text:p text:style-name="P16"><text:span text:style-name="T17">Suvestinė redakcija nuo 2010-10-24 iki 2012-01-21</text:span></text:p>
      <text:p text:style-name="P18"/>
      <text:p text:style-name="P19"><text:span text:style-name="T20">Nutarimas paskelbtas: Žin. 2005, Nr.<text:s/></text:span><text:a xlink:href="https://www.e-tar.lt/portal/legalAct.html?documentId=TAR.80974DD3E5E2" office:target-frame-name="_top" xlink:show="replace"><text:span text:style-name="T21">1-2</text:span></text:a><text:span text:style-name="T22">, i</text:span><text:span text:style-name="T23">. k. 1041100NUTA00001677</text:span></text:p>
      <text:p text:style-name="P24"/>
      <text:p text:style-name="P25">Nauja redakcija nuo 2010-10-24:</text:p>
      <text:p text:style-name="Normal"><text:span text:style-name="T26">Nr.<text:s/></text:span><text:a xlink:href="https://www.e-tar.lt/portal/legalAct.html?documentId=TAR.A644C26B253D" office:target-frame-name="_top" xlink:show="replace"><text:span text:style-name="T27">1492</text:span></text:a><text:span text:style-name="T28">, 2010-10-20, Žin. 2010, Nr. 125-6414 (2010-10-23), i. k. 1101100NUTA00001492</text:span></text:p>
      <text:p text:style-name="P29"/>
      <text:p text:style-name="P30">LIETUVOS RESPUBLIKOS VYRIAUSYBĖ</text:p>
      <text:p text:style-name="P31"/>
      <text:p text:style-name="P32">NUTARIMAS</text:p>
      <text:p text:style-name="P33">DĖL VIEŠOSIOS GELEŽINKELIŲ INFRASTRUKTŪROS OBJEKTŲ UŽIMAMOS VALSTYBINĖS ŽEMĖS PERDAVIMO NAUDOTIS TURTO PATIKĖJIMO TEISE AKCINEI BENDROVEI „LIETUVOS GELEŽINKELIAI“ TVARKOS APRAŠO PATVIRTINIMO</text:p>
      <text:p text:style-name="P34"/>
      <text:p text:style-name="P35"><text:span text:style-name="T36">2004 m. gruodžio 30 d. Nr. 1677</text:span></text:p>
      <text:p text:style-name="P37">Vilnius</text:p>
      <text:p text:style-name="P38"/>
      <text:p text:style-name="P39">Vadovaudamasi Lietuvos Respublikos geležinkelių transporto sektoriaus reformos įstatymo (Žin., 2004, Nr.<text:s/><text:a xlink:href="https://www.e-tar.lt/portal/lt/legalAct/TAR.639F3DF99FF9" office:target-frame-name="_blank" xlink:show="new"><text:span text:style-name="T40">61-2182</text:span></text:a>) 7 straipsnio 3 dalimi ir L<text:span text:style-name="T41">ietuvos Respublikos žemės įstatymo<text:s/></text:span>(Žin., 1994, Nr.<text:s/><text:a xlink:href="https://www.e-tar.lt/portal/lt/legalAct/TAR.CC10C5274343" office:target-frame-name="_blank" xlink:show="new"><text:span text:style-name="T42">34-620</text:span></text:a>; 2004, Nr.<text:s/><text:a xlink:href="https://www.e-tar.lt/portal/lt/legalAct/TAR.7ED447C0D254" office:target-frame-name="_blank" xlink:show="new"><text:span text:style-name="T43">28-868</text:span></text:a>; 2010, Nr.<text:s/><text:a xlink:href="https://www.e-tar.lt/portal/lt/legalAct/TAR.A64DB3EB7FC6" office:target-frame-name="_blank" xlink:show="new"><text:span text:style-name="T44">72-3616</text:span></text:a>)<text:s/><text:span text:style-name="T45">7 straipsniu</text:span>, Lietuvos Respublikos Vyriausybė<text:span text:style-name="T46"><text:s/></text:span><text:span text:style-name="T47">nutari</text:span>a:</text:p>
      <text:p text:style-name="P48">1. Patvirtinti Viešosios geležinkelių infrastruktūros objektų užimamos valstybinės žemės perdavimo naudotis turto patikėjimo teise akcinei bendrovei „Lietuvos geležinkeliai“ tvarkos aprašą (pridedama).</text:p>
      <text:p text:style-name="P49">2. Įgalioti Nacionalinės žemės tarnybos prie Žemės ūkio ministerijos teritorinių padalinių vadovus pagal žemės sklypo buvimo vietą pasirašyti valstybinės žemės sklypų perdavimo naudotis<text:s/>turto patikėjimo teise akcinei bendrovei „Lietuvos geležinkeliai“ sutartis.<text:s/></text:p>
      <text:p text:style-name="P50"/>
      <text:p text:style-name="P51"/>
      <text:p text:style-name="P52"/>
      <text:p text:style-name="P53">FINANSŲ MINISTRAS,<text:s/></text:p>
      <text:p text:style-name="P54">PAVADUOJANTIS MINISTRĄ PIRMININKĄ<text:tab/>ALGIRDAS BUTKEVIČIUS</text:p>
      <text:p text:style-name="P55"/>
      <text:p text:style-name="P56"/>
      <text:p text:style-name="P57"/>
      <text:p text:style-name="P58">SUSISIEKIMO MINISTRAS<text:tab/>ZIGMANTAS BALČYTIS</text:p>
      <text:p text:style-name="P59"/>
      <text:p text:style-name="Normal"/>
      <text:soft-page-break/>
      <text:p text:style-name="P60"><text:span text:style-name="T64">Patvirtinta</text:span></text:p>
      <text:p text:style-name="P65">Lietuvos Respublikos Vyriausybės<text:s/></text:p>
      <text:p text:style-name="P66">2004 m. gruodžio 30 d.<text:s/></text:p>
      <text:p text:style-name="P67">nutarimu Nr. 1677</text:p>
      <text:p text:style-name="P68">(Lietuvos Respublikos Vyriausybės<text:s/></text:p>
      <text:p text:style-name="P69">2010 m. spalio 20 d.<text:s/></text:p>
      <text:p text:style-name="P70">nutarimo Nr. 1492 redakcija)</text:p>
      <text:p text:style-name="P71"/>
      <text:p text:style-name="P72"><text:span text:style-name="T73">VIEŠOSIOS GELEŽINKELIŲ INFRASTRUKTŪROS OBJEKTŲ UŽIMAMOS VALSTYBINĖS ŽEMĖS PERDAVIMO NAUDOTIS TURTO PATIKĖJIMO TEISE AKCINEI BENDROVEI „LIETUVOS GELEŽINKELIAI“ TVARKOS APRAŠAS</text:span></text:p>
      <text:p text:style-name="Normal"/>
      <text:p text:style-name="P74">1. Viešosios geležinkelių infrastruktūros objektų užimamos valstybinės žemės perdavimo naudotis turto patikėjimo teise akcinei bendrovei „Lietuvos geležinkeliai“ (toliau – bendrovė) tvarkos aprašas nustato valstybinės žemės, kurią užima viešosios geležinkelių infrastruktūros objektai, perdavimo naudotis turto patikėjimo teise bendrovei tvarką.</text:p>
      <text:p text:style-name="P75">2. Perduodamų žemės sklypų kadastro duomenys nustatomi Nekilnojamojo turto kadastro nuostatų, patvirtintų Lietuvos Respublikos Vyriausybės 2002 m. balandžio 15 d. nutarimu Nr. 534 (Žin.,<text:s/>2002, Nr.<text:s/><text:a xlink:href="https://www.e-tar.lt/portal/lt/legalAct/TAR.ABFF44B31A81" office:target-frame-name="_blank" xlink:show="new"><text:span text:style-name="T76">41-1539</text:span></text:a>; 2005, Nr.<text:s/><text:a xlink:href="https://www.e-tar.lt/portal/lt/legalAct/TAR.079622A19C39" office:target-frame-name="_blank" xlink:show="new"><text:span text:style-name="T77">80-2899</text:span></text:a>), nustatyta tvarka.</text:p>
      <text:p text:style-name="P78">3.<text:span text:style-name="T79"><text:s/></text:span>Bendrovė, norėdama<text:s/>perimti naudotis turto patikėjimo teise valstybinę žemę, kurią užima viešosios geležinkelių infrastruktūros objektai, Nacionalinės žemės tarnybos prie Žemės ūkio ministerijos (toliau – Nacionalinė žemės tarnyba) teritoriniam padaliniui pagal žemės sklypo buvimo vietą pateikia prašymą, parengtas žemės sklypo kadastro duomenų bylas su nustatyta tvarka parengtais valstybinės žemės sklypų planais.</text:p>
      <text:p text:style-name="P80">4. Nacionalinės žemės tarnybos teritorinio padalinio pagal žemės sklypo buvimo vietą vadovas, gavęs prašymą ir<text:s/>žemės sklypo kadastro duomenų bylas, ne vėliau kaip per 20 darbo dienų išnagrinėja visus dokumentus ir kreipiasi į Nekilnojamojo turto registro tvarkytojo<text:s/><text:span text:style-name="T81">teritorinį padalinį su prašymu</text:span><text:s/>įregistruoti valstybinės žemės sklypą ir patikėjimo teisę į jį.</text:p>
      <text:p text:style-name="P82">5.<text:s/>Žemės sklypą įregistravus Nekilnojamojo turto registre, Nacionalinės žemės tarnybos teritorinis padalinys pagal žemės sklypo buvimo vietą per 10 kalendorinių dienų parengia perduodamo bendrovei valstybinės žemės sklypo perdavimo naudotis turto patikėjimo<text:s/>teise sutartį. Šią sutartį pasirašo Nacionalinės žemės tarnybos teritorinio padalinio pagal žemės sklypo buvimo vietą vadovas ir bendrovės vadovas ar kitas jo įgaliotas bendrovės darbuotojas. Sutartyje turi būti nurodyta:<text:s/></text:p>
      <text:p text:style-name="P83">5.1. sutarties šalys, jų atstovai, sutarties sudarymo data ir vieta;<text:s/></text:p>
      <text:p text:style-name="P84">5.2. valstybinės žemės sklypą identifikuojantys duomenys, nurodyti Lietuvos Respublikos nekilnojamojo turto kadastro įstatyme (Žin., 2000, Nr.<text:s/><text:a xlink:href="https://www.e-tar.lt/portal/lt/legalAct/TAR.72C31F8DD98E" office:target-frame-name="_blank" xlink:show="new"><text:span text:style-name="T85">58-1704</text:span></text:a>; 2003, Nr.<text:s/><text:a xlink:href="https://www.e-tar.lt/portal/lt/legalAct/TAR.DC19C1D16EDA" office:target-frame-name="_blank" xlink:show="new"><text:span text:style-name="T86">57-2530</text:span></text:a>);</text:p>
      <text:p text:style-name="P87">5.3. valstybinės žemės sklypo servitutai;</text:p>
      <text:p text:style-name="P88">5.4. valstybinės žemės sklype esantys statiniai;</text:p>
      <text:p text:style-name="P89">5.5. sutarties galiojimo<text:s/>terminas;</text:p>
      <text:p text:style-name="P90">5.6. patikėtinio teisės ir pareigos naudojantis perduotu valstybinės žemės sklypu;</text:p>
      <text:p text:style-name="P91">5.7. naudojimosi perduotu valstybinės žemės sklypu sąlygos ir tvarka;</text:p>
      <text:p text:style-name="P92">5.8. patikėtojo pareiga atlyginti nuostolius, atsiradusius dėl šia sutartimi prisiimtų įsipareigojimų nevykdymo ar netinkamo vykdymo;</text:p>
      <text:p text:style-name="P93">5.9. patikėtinio pareiga atlyginti nuostolius, atsiradusius dėl netinkamo naudojimosi perduotu valstybinės žemės sklypu nesilaikant teisės aktų nustatytų reikalavimų ir (ar) kitaip pažeidus sutartyje numatytas naudojimosi perduotu valstybinės žemės sklypu sąlygas ir tvarką;</text:p>
      <text:p text:style-name="P94">5.10. jog sutartis yra kartu ir perduodamo žemės sklypo perdavimo–priėmimo aktas. Nuo<text:s/><text:span text:style-name="T95">šios sutarties pasirašymo bendrovei pereina patikėjimo teisė į sutartyje nurodytus žemės<text:s/></text:span><text:span text:style-name="T96">sklypus;</text:span></text:p>
      <text:p text:style-name="P97">5.11. sąlyga, kad bendrovei per 3 mėnesius nuo sutarties pasirašymo Lietuvos Respublikos nekilnojamojo turto registro įstatymo (Žin., 1996, Nr.<text:s/><text:a xlink:href="https://www.e-tar.lt/portal/lt/legalAct/TAR.38E82AA2664C" office:target-frame-name="_blank" xlink:show="new"><text:span text:style-name="T98">100-2261</text:span></text:a>; 2001, Nr.<text:s/><text:a xlink:href="https://www.e-tar.lt/portal/lt/legalAct/TAR.DC9EEDAC123F" office:target-frame-name="_blank" xlink:show="new"><text:span text:style-name="T99">55-1948</text:span></text:a>) nustatyta tvarka neįregistravus patikėjimo teisės, Nacionalinės žemės tarnybos teritorinio padalinio pagal<text:s/><text:soft-page-break/>žemės sklypo buvimo vietą vadovas priima sprendimą vienašališkai nutraukti sutartį ir nuo sprendimo priėmimo žemės sklypo patikėtine tampa Nacionalinė žemės tarnyba.</text:p>
      <text:p text:style-name="P100">6. Valstybinės žemės sklypai, perduoti bendrovei naudotis turto patikėjimo teise, naudojami Lietuvos Respublikos įstatymų, kitų teisės aktų ir valstybinės žemės sklypo perdavimo naudotis turto patikėjimo teise bendrovei sutarties nustatyta tvarka.</text:p>
      <text:p text:style-name="Normal"/>
      <text:p text:style-name="P101">_________________</text:p>
      <text:p text:style-name="Normal"/>
      <text:p text:style-name="P102">Priedo pakeitimai:</text:p>
      <text:p text:style-name="P103"><text:span text:style-name="T104">Nr.<text:s/></text:span><text:a xlink:href="https://www.e-tar.lt/portal/legalAct.html?documentId=TAR.A644C26B253D" office:target-frame-name="_top" xlink:show="replace"><text:span text:style-name="T105">1492</text:span></text:a><text:span text:style-name="T106">,<text:s/></text:span><text:span text:style-name="T107">2010-10-20, Žin., 2010, Nr. 125-6414 (2010-10-23), i. k. 1101100NUTA00001492</text:span></text:p>
      <text:p text:style-name="Normal"/>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Vyriausybė, Nutarimas</text:span></text:p>
      <text:p text:style-name="P117"><text:span text:style-name="T118">Nr.<text:s/></text:span><text:a xlink:href="https://www.e-tar.lt/portal/legalAct.html?documentId=TAR.A644C26B253D" office:target-frame-name="_top" xlink:show="replace"><text:span text:style-name="T119">1492</text:span></text:a><text:span text:style-name="T120">, 2010-10-20, Žin., 2010, N</text:span><text:span text:style-name="T121">r. 125-6414 (2010-10-23), i. k. 1101100NUTA00001492</text:span></text:p>
      <text:p text:style-name="P122"><text:span text:style-name="T123">Dėl Lietuvos Respublikos Vyriausybės 2004 m. gruodžio 30 d. nutarimo Nr. 1677 "Dėl Viešosios geležinkelių infrastruktūros objektų užimamos valstybinės žemės perdavimo naudotis turto patikėjimo teise<text:s/></text:span><text:span text:style-name="T124">akcinei bendrovei "Lietuvos geležinkeliai" tvarkos aprašo patvirtinimo"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61"><text:page-number text:fixed="false">2</text:page-number></text:p>
        <text:p text:style-name="Header"/>
      </style:header>
      <style:footer>
        <text:p text:style-name="Footer"/>
      </style:footer>
    </style:master-page>
    <style:master-page style:next-style-name="MP1" style:name="MPF1" style:page-layout-name="PL1">
      <style:header>
        <text:p text:style-name="P62"/>
        <text:p text:style-name="P6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13T16:48:00Z</meta:creation-date>
    <dc:date>2021-04-13T16:48:00Z</dc:date>
    <meta:template xlink:href="Normal.dotm" xlink:type="simple"/>
    <meta:editing-cycles>2</meta:editing-cycles>
    <meta:editing-duration>PT0S</meta:editing-duration>
    <meta:document-statistic meta:page-count="3" meta:paragraph-count="61" meta:word-count="915" meta:character-count="7503" meta:row-count="201" meta:non-whitespace-character-count="6649"/>
  </office:meta>
</office:document-meta>
</file>