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5%" fo:text-indent="0.5in"/>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middle" fo:line-height="115%" fo:text-indent="0.5in"/>
      <style:text-properties fo:color="#000000" style:font-size-complex="12pt" fo:hyphenate="false"/>
    </style:style>
    <style:style style:name="P21" style:parent-style-name="Normal" style:family="paragraph">
      <style:paragraph-properties fo:text-align="center" style:vertical-align="middle" fo:line-height="115%" fo:text-indent="0.5in"/>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5%" fo:text-indent="0.5in"/>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vertical-align="middle" fo:line-height="150%" fo:text-indent="0.5in"/>
      <style:text-properties fo:color="#000000" style:font-size-complex="12pt" fo:hyphenate="false"/>
    </style:style>
    <style:style style:name="P26" style:parent-style-name="Normal" style:family="paragraph">
      <style:paragraph-properties fo:text-align="center" style:vertical-align="middle" fo:line-height="150%"/>
      <style:text-properties fo:color="#000000" fo:hyphenate="false"/>
    </style:style>
    <style:style style:name="P27" style:parent-style-name="Normal" style:family="paragraph">
      <style:paragraph-properties fo:text-align="center" style:vertical-align="middle" fo:line-height="150%"/>
      <style:text-properties fo:color="#000000" fo:hyphenate="false"/>
    </style:style>
    <style:style style:name="P28" style:parent-style-name="Normal" style:family="paragraph">
      <style:paragraph-properties fo:text-align="center" style:vertical-align="middle" fo:line-height="150%"/>
      <style:text-properties fo:color="#000000" style:font-size-complex="12pt" fo:hyphenate="false"/>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style:vertical-align="middle" fo:text-indent="3.052in"/>
      <style:text-properties fo:color="#000000" style:font-size-complex="12pt" fo:hyphenate="false"/>
    </style:style>
    <style:style style:name="P47" style:parent-style-name="Normal" style:family="paragraph">
      <style:paragraph-properties style:vertical-align="middle" fo:text-indent="3.052in"/>
      <style:text-properties fo:color="#000000" style:font-size-complex="12pt" fo:hyphenate="false"/>
    </style:style>
    <style:style style:name="P48" style:parent-style-name="Normal" style:family="paragraph">
      <style:paragraph-properties style:vertical-align="middle" fo:text-indent="3.052in"/>
      <style:text-properties fo:color="#000000" style:font-size-complex="12pt" fo:hyphenate="false"/>
    </style:style>
    <style:style style:name="P49" style:parent-style-name="Normal" style:family="paragraph">
      <style:paragraph-properties style:vertical-align="middle" fo:text-indent="3.052in"/>
      <style:text-properties fo:color="#000000" style:font-size-complex="12pt" fo:hyphenate="false"/>
    </style:style>
    <style:style style:name="P50" style:parent-style-name="Normal" style:family="paragraph">
      <style:paragraph-properties fo:text-align="justify" style:vertical-align="middle" fo:line-height="150%" fo:text-indent="3.052in"/>
      <style:text-properties fo:color="#000000" style:font-size-complex="12pt" fo:hyphenate="fals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line-height="150%" fo:text-indent="0.3298in">
        <style:tab-stops>
          <style:tab-stop style:type="left" style:position="0.3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59"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0"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1"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2"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3"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4"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5"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6" style:parent-style-name="Normal" style:family="paragraph">
      <style:paragraph-properties style:punctuation-wrap="simple" fo:text-align="justify" style:vertical-align="baseline" fo:line-height="150%" fo:text-indent="0.4125in">
        <style:tab-stops>
          <style:tab-stop style:type="left" style:position="0.3263in"/>
        </style:tab-stops>
      </style:paragraph-properties>
    </style:style>
    <style:style style:name="P67" style:parent-style-name="Normal" style:family="paragraph">
      <style:paragraph-properties style:punctuation-wrap="simple" fo:text-align="center" style:vertical-align="baseline" fo:line-height="15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6">Suvestinė redakcija nuo 2016-10-14</text:span></text:p>
      <text:p text:style-name="P7"/>
      <text:p text:style-name="P8"><text:span text:style-name="T9">Įsakymas paskelbtas: Žin. 2010, Nr.<text:s/></text:span><text:a xlink:href="https://www.e-tar.lt/portal/legalAct.html?documentId=TAR.810CBFD2506C" office:target-frame-name="_top" xlink:show="replace"><text:span text:style-name="T10">68-3419</text:span></text:a><text:span text:style-name="T11">, i. k. 1102330ISAK003D-553</text:span></text:p>
      <text:p text:style-name="P12"/>
      <text:p text:style-name="P13">Nauja redakcija nuo 2016-10-14:</text:p>
      <text:p text:style-name="Normal"><text:span text:style-name="T14">Nr.<text:s/></text:span><text:a xlink:href="https://www.e-tar.lt/portal/legalAct.html?documentId=6ec4c8b0912011e69ad4c8713b612d0f" office:target-frame-name="_top" xlink:show="replace"><text:span text:style-name="T15">3D-589</text:span></text:a><text:span text:style-name="T16">, 2016-10-13, paskelbta TAR 2016-10-13, i. k. 2016-25089</text:span></text:p>
      <text:p text:style-name="P17"/>
      <text:p text:style-name="P18"><text:span text:style-name="T19">LIETUVOS RESPUBLIKOS ŽEMĖS ŪKIO MINISTRAS</text:span></text:p>
      <text:p text:style-name="P20"/>
      <text:p text:style-name="P21">ĮSAKYMAS</text:p>
      <text:p text:style-name="P22"><text:span text:style-name="T23">DĖL DRAUDŽIAMŲ PERDIRBTI, PARDUOTI AR SUPIRK</text:span><text:span text:style-name="T24">TI JŪRŲ VANDENŲ ŽVEJYBOS PRODUKTŲ PANAUDOJIMO TAISYKLIŲ PATVIRTINIMO</text:span></text:p>
      <text:p text:style-name="P25"/>
      <text:p text:style-name="P26">2010 m. birželio 8 d. Nr. 3D-553</text:p>
      <text:p text:style-name="P27">Vilnius</text:p>
      <text:p text:style-name="P28"/>
      <text:p text:style-name="P29"><text:span text:style-name="T30">Vadovaudamasis 2013 m. gruodžio 11 d. Europos Parlamento ir Tarybos reglamentu (ES) Nr. 1380/2013 dėl bendros žuvininkystės politikos, kuriuo iš</text:span><text:span text:style-name="T31"><text:s/>dalies keičiami Tarybos reglamentai (EB) Nr. 1954/2003 ir (EB) Nr. 1224/2009 bei panaikinami Tarybos reglamentai (EB) Nr. 2371/2002 ir (EB) Nr. 639/2004 bei Tarybos sprendimas 2004/585/EB (OL 2013 L 354, p. 22), su paskutiniais pakeitimais, padarytais 201</text:span><text:span text:style-name="T32">5 m. gegužės 20 d. Europos Parlamento ir Tarybos reglamentu (ES) 2015/812 (OL 2015 L 133, p. 1) ir Lietuvos Respublikos žuvininkystės įstatymo 27 straipsnio 4 dalimi,</text:span></text:p>
      <text:p text:style-name="P33"><text:span text:style-name="T34">t v i r t i n u Draudžiamų perdirbti, parduoti ar supirkti jūrų vandenų žvejybos</text:span><text:span text:style-name="T35"><text:s/></text:span><text:span text:style-name="T36">produk</text:span><text:span text:style-name="T37">tų panaudojimo taisykles (pridedama).“</text:span></text:p>
      <text:p text:style-name="P38"/>
      <text:p text:style-name="P39"/>
      <text:p text:style-name="P40">Žemės ūkio ministras<text:tab/>Kazys Starkevičius</text:p>
      <text:p text:style-name="P41"/>
      <text:p text:style-name="Normal"/>
      <text:p text:style-name="P42"/>
      <text:p text:style-name="P43"/>
      <text:soft-page-break/>
      <text:p text:style-name="P44">PATVIRTINTA</text:p>
      <text:p text:style-name="P45">Lietuvos Respublikos žemės ūkio ministro</text:p>
      <text:p text:style-name="P46">2010 m. <text:s/>birželio 8 d. įsakymu Nr. 3D-553<text:s/></text:p>
      <text:p text:style-name="P47">(Lietuvos Respublikos žemės ūkio ministro<text:s/></text:p>
      <text:p text:style-name="P48">2016 m. spalio 13 d.<text:s/>įsakymo Nr. 3D-589</text:p>
      <text:p text:style-name="P49">redakcija)<text:s/></text:p>
      <text:p text:style-name="P50"/>
      <text:p text:style-name="P51"><text:span text:style-name="T52">DRAUDŽIAMŲ<text:s/></text:span><text:span text:style-name="T53">PERDIRBTI, PARDUOTI AR SUPIRKTI JŪRŲ VANDENŲ ŽVEJYBOS PRODUKTŲ PANAUDOJIMO</text:span><text:span text:style-name="T54"><text:s/>TAISYKLĖS</text:span></text:p>
      <text:p text:style-name="P55"/>
      <text:p text:style-name="P56">1. Draudžiamų perdirbti, parduoti ar supirkti jūrų vandenų žvejybos<text:span text:style-name="T57"><text:s/></text:span>produktų panaudojimo taisyklės (toliau –Taisyklės) nustato jūrų vandenų žvejybos produktų, kurių žvejyba yra draudžiama arba tuo metu draudžiama, ir tų rūšių jūrų vandenyse sugautų žuvų, kurioms netaikomas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 (toliau – Reglamentas (ES) Nr. 1380/2013) 15 straipsnyje nustatytas reikalavimas ir, kurios yra mažesnės negu Europos Sąjungos ir (arba)<text:s/>Lietuvos Respublikos teisės aktų nustatyto minimalaus dydžio, išskyrus akvakultūros produktus, ūkio subjektui turint patvirtinimo dokumentus, panaudojimo tvarką.<text:s/></text:p>
      <text:p text:style-name="P58">2. Sužvejotos mažesnės nei nustatyto mažiausio išteklių išsaugojimą užtikrinančio orientacinio dydžio jūrų vandenyse žuvys, kurioms netaikomas Reglamento (ES) Nr. 1380/2013 15 straipsnyje nustatytas reikalavimas dėl privalomojo iškrovimo, turi būti nedelsiant paleidžiamos atgal į jūrą.<text:s/></text:p>
      <text:p text:style-name="P59">3. Draudžiami <text:s text:c="2"/>perdirbti, parduoti ar supirkti šių<text:s/>Taisyklių 1 punkte nurodyti jūrų vandenų žvejybos produktai gali būti konfiskuojami teisės aktų nustatyta tvarka.<text:s/></text:p>
      <text:p text:style-name="P60">4. Draudžiami perdirbti, parduoti ar supirkti šių Taisyklių 1 punkte nurodyti jūrų vandenų žvejybos produktai gali būti panaudojami:</text:p>
      <text:p text:style-name="P61">4.1. smulkinimui į žuvų miltus ar žuvų taukų gamybai;</text:p>
      <text:p text:style-name="P62">4.2. gyvūnams šerti;</text:p>
      <text:p text:style-name="P63">4.3. masalui verslinės, mėgėjų ar specialiosios žvejybos metu;</text:p>
      <text:p text:style-name="P64">4.4. maisto priedams, farmacijos produktams ar kosmetikai gaminti;</text:p>
      <text:p text:style-name="P65">4.5. sunaikinami teisės aktų nustatyta tvarka.<text:s/></text:p>
      <text:p text:style-name="P66">5. Asmenys, pažeidę šias Taisykles, atsako įstatymų nustatyta tvarka.</text:p>
      <text:p text:style-name="P67">______________</text:p>
      <text:soft-page-break/>
      <text:p text:style-name="P68">Priedo pakeitimai:</text:p>
      <text:p text:style-name="P69"><text:span text:style-name="T70">Nr.<text:s/></text:span><text:a xlink:href="https://www.e-tar.lt/portal/legalAct.html?documentId=6ec4c8b0912011e69ad4c8713b612d0f" office:target-frame-name="_top" xlink:show="replace"><text:span text:style-name="T71">3D-589</text:span></text:a><text:span text:style-name="T72">, 2016-10-13,<text:s/></text:span><text:span text:style-name="T73">paskelbta TAR 2016-10-13, i. k. 2016-25089</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žemės ūkio ministerija, Įsakymas</text:span></text:p>
      <text:p text:style-name="P83"><text:span text:style-name="T84">Nr.<text:s/></text:span><text:a xlink:href="https://www.e-tar.lt/portal/legalAct.html?documentId=6ec4c8b0912011e69ad4c8713b612d0f" office:target-frame-name="_top" xlink:show="replace"><text:span text:style-name="T85">3D-589</text:span></text:a><text:span text:style-name="T86">, 2016-10-13, paskelbta TAR 2016</text:span><text:span text:style-name="T87">-10-13, i. k. 2016-25089</text:span></text:p>
      <text:p text:style-name="P88"><text:span text:style-name="T89">Dėl žemės ūkio ministro 2010 m. birželio 8 d. įsakymo Nr. 3D-553 „Dėl Draudžiamų sandėliuoti, vežti, perdirbti ar parduoti žuvų ar žuvininkystės produktų panaudojimo taisyklių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0-17T06:52:00Z</meta:creation-date>
    <dc:date>2016-10-17T06:52:00Z</dc:date>
    <meta:template xlink:href="Normal.dotm" xlink:type="simple"/>
    <meta:editing-cycles>2</meta:editing-cycles>
    <meta:editing-duration>PT0S</meta:editing-duration>
    <meta:document-statistic meta:page-count="3" meta:paragraph-count="126" meta:word-count="564" meta:character-count="4160" meta:row-count="620" meta:non-whitespace-character-count="3722"/>
  </office:meta>
</office:document-meta>
</file>