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30</text:span></text:p>
      <text:p text:style-name="P3"/>
      <text:p text:style-name="P4"><text:span text:style-name="T5">Įsakymas paskelbtas: Žin. 2008, Nr.<text:s/></text:span><text:a xlink:href="https://www.e-tar.lt/portal/legalAct.html?documentId=TAR.8112F739575B" office:target-frame-name="_top" xlink:show="replace"><text:span text:style-name="T6">125-4757</text:span></text:a><text:span text:style-name="T7">, i. k. 1082270ISAK001R-402</text:span></text:p>
      <text:p text:style-name="P8"/>
      <text:p text:style-name="P9">LIETUVOS RESPUBLIKOS TEISINGUMO MINISTRO<text:s/></text:p>
      <text:p text:style-name="P10">ĮSAKYMAS</text:p>
      <text:p text:style-name="P11"/>
      <text:p text:style-name="P12">DĖL TEISINGUMO MINISTERIJOS FILIALO KELMĖS RAJONO APYLINKĖS TEISMO HIPOTEKOS SKYRIAUS VEIKLOS NUTRAUKIMO IR PAREIGYBIŲ PANAIKINIMO</text:p>
      <text:p text:style-name="P13"/>
      <text:p text:style-name="P14">2008 m. spalio 21 d. Nr. 1R-402</text:p>
      <text:p text:style-name="P15">Vilnius</text:p>
      <text:p text:style-name="P16"/>
      <text:p text:style-name="P17"/>
      <text:p text:style-name="P18">Vadovaudamasis Lietuvos Respublikos hipotekos registro steigimo įstatymo (Žin., 1996, Nr.<text:s/><text:a xlink:href="https://www.e-tar.lt/portal/lt/legalAct/TAR.922B478BE94C" office:target-frame-name="_blank" xlink:show="new"><text:span text:style-name="T19">100-2266</text:span></text:a>; 1997, Nr. 63-1469, Nr.<text:s/><text:a xlink:href="https://www.e-tar.lt/portal/lt/legalAct/TAR.8B9A09CB6F7F" office:target-frame-name="_blank" xlink:show="new"><text:span text:style-name="T20">117-3007</text:span></text:a>; 2002, Nr.<text:s/><text:a xlink:href="https://www.e-tar.lt/portal/lt/legalAct/TAR.E43B70021A81" office:target-frame-name="_blank" xlink:show="new"><text:span text:style-name="T21">29-1032</text:span></text:a>) 1 straipsniu, Lietuvos Respublikos civilinio kodekso (Žin., 2000, Nr.<text:s/><text:a xlink:href="https://www.e-tar.lt/portal/lt/legalAct/TAR.8A39C83848CB" office:target-frame-name="_blank" xlink:show="new"><text:span text:style-name="T22">74-2262</text:span></text:a>) 2.53 ir 2.55 straipsniais, Lietuvos Respublikos Vyriausybės įstatymo (Žin., 1994, Nr.<text:s/><text:a xlink:href="https://www.e-tar.lt/portal/lt/legalAct/TAR.96A68BFC9E82" office:target-frame-name="_blank" xlink:show="new"><text:span text:style-name="T23">43-772</text:span></text:a>; 1998, Nr. 41(1)-1131; 2007, Nr. 72-2831) 26 straipsnio 3 dalies 9 punktu ir Lietuvos Respublikos valstybės tarnybos įstatymo (Žin., 1999, Nr.<text:s/><text:a xlink:href="https://www.e-tar.lt/portal/lt/legalAct/TAR.D3ED3792F52B" office:target-frame-name="_blank" xlink:show="new"><text:span text:style-name="T24">66-2130</text:span></text:a>; 2002, Nr.<text:s/><text:a xlink:href="https://www.e-tar.lt/portal/lt/legalAct/TAR.5603BD9D8D74" office:target-frame-name="_blank" xlink:show="new"><text:span text:style-name="T25">45-1708</text:span></text:a>; 2007, Nr.<text:s/><text:a xlink:href="https://www.e-tar.lt/portal/lt/legalAct/TAR.1FD4C316A480" office:target-frame-name="_blank" xlink:show="new"><text:span text:style-name="T26">135-5453</text:span></text:a>) 8 straipsniu:</text:p>
      <text:p text:style-name="P27">1.<text:s/><text:span text:style-name="T28">Nutraukiu</text:span><text:s/>nuo 2009 m. sausio 1 d. valstybės biudžetinės įstaigos Lietuvos Respublikos teisingumo ministerijos filialo Kelmės rajono apylinkės teismo hipotekos skyriaus, kodas 188730669, buveinė Vytauto Didžiojo g. 60, Kelmė, veiklą.</text:p>
      <text:p text:style-name="P29"><text:span text:style-name="T30">2.</text:span><text:span text:style-name="T31"><text:s/>Neteko galios nuo 2011-10-30</text:span></text:p>
      <text:p text:style-name="P32">Punkto naikinimas:</text:p>
      <text:p text:style-name="P33"><text:span text:style-name="T34">Nr.<text:s/></text:span><text:a xlink:href="https://www.e-tar.lt/portal/legalAct.html?documentId=TAR.0C4812357286" office:target-frame-name="_top" xlink:show="replace"><text:span text:style-name="T35">1R-254</text:span></text:a><text:span text:style-name="T36">, 2011-10-26, Žin. 2011, Nr. 130-6195 (2011-10-29), i. k. 1112270ISAK001R-254</text:span></text:p>
      <text:p text:style-name="Normal"/>
      <text:p text:style-name="P37">3.<text:s/><text:span text:style-name="T38">Pripažįstu</text:span><text:s/>netekusiais galios:</text:p>
      <text:p text:style-name="P39">3.1. Lietuvos Respublikos teisingumo ministro 1998 m.<text:s/>rugsėjo 8 d. įsakymo Nr. 119 „Dėl hipotekos skyrių įsteigimo“ 1.4 punktą;</text:p>
      <text:p text:style-name="P40">3.2. Lietuvos Respublikos teisingumo ministro 1998 m. lapkričio 12 d. įsakymą Nr. 184 „Dėl 1998 m. rugsėjo 8 d. įsakymo Nr. 119 „Dėl hipotekos skyrių įsteigimo“ dalinio pakeitimo“.</text:p>
      <text:p text:style-name="P41">4.<text:s/><text:span text:style-name="T42">Įgalioju</text:span><text:s/>Centrinės hipotekos įstaigos direktorių Antaną Baroną išregistruoti šio įsakymo 1 punkte nurodytą Lietuvos Respublikos teisingumo ministerijos filialą iš Juridinių asmenų registro bei organizuoti šio filialo dokumentų, turto, finansinių įsipareigojimų perdavimą.</text:p>
      <text:p text:style-name="P43">5.<text:s/><text:span text:style-name="T44">Įpareigoju</text:span><text:s/>Kelmės rajono apylinkės teismo hipotekos skyrių perduoti Šiaulių m. apylinkės teismo hipotekos skyriui:</text:p>
      <text:p text:style-name="P45">5.1. nekilnojamojo turto įkeitimo sutartis, sudarytas iki 1998 m. balandžio 1 d., kurių duomenys įrašyti į hipotekos registro laikinąją duomenų bazę, taip pat kitus su šiomis sutartimis susijusius dokumentus ir nekilnojamojo turto registro tvarkytojo perduotus sąrašus apie iki 1998 m. balandžio 1 d. sudarytas įkeitimo sutartis;</text:p>
      <text:p text:style-name="P46">5.2. turto registre<text:s/>registruoto kilnojamojo turto įkeitimo sutartis, sudarytas iki 1998 m. balandžio 1 d., kurių duomenys įrašyti į hipotekos registro laikinąją duomenų bazę, taip pat kitus su šiomis sutartimis susijusius dokumentus;</text:p>
      <text:p text:style-name="P47">5.3. Kelmės r. hipotekos skyriaus gautus ir hipotekos skyriuje esančius sutartinės (priverstinės) hipotekos, sutartinio (priverstinio) įkeitimo lakštus ir kartu su lakštais pateiktus dokumentus;</text:p>
      <text:p text:style-name="P48">5.4. bylas dėl išieškojimo iš įkeisto turto.</text:p>
      <text:p text:style-name="P49"/>
      <text:p text:style-name="P50"/>
      <text:p text:style-name="P51"/>
      <text:p text:style-name="P52">TEISINGUMO MINISTRAS<text:s/><text:tab/>PETRAS BAGUŠKA</text:p>
      <text:p text:style-name="P53"/>
      <text:p text:style-name="P54"/>
      <text:p text:style-name="P55"/>
      <text:p text:style-name="P56"><text:span text:style-name="T57">P</text:span><text:span text:style-name="T58">akeitimai:</text:span></text:p>
      <text:p text:style-name="P59"/>
      <text:p text:style-name="P60"><text:span text:style-name="T61">1.</text:span></text:p>
      <text:p text:style-name="P62"><text:span text:style-name="T63">Lietuvos Respublikos teisingumo ministerija, Įsakymas</text:span></text:p>
      <text:p text:style-name="P64"><text:span text:style-name="T65">Nr.<text:s/></text:span><text:a xlink:href="https://www.e-tar.lt/portal/legalAct.html?documentId=TAR.A3917670B091" office:target-frame-name="_top" xlink:show="replace"><text:span text:style-name="T66">1R-186</text:span></text:a><text:span text:style-name="T67">, 2010-09-07, Žin., 2010, Nr. 106-5495 (2010-09-09), i. k. 1102270ISAK001R-186</text:span></text:p>
      <text:p text:style-name="P68"><text:span text:style-name="T69">Dėl teisingumo m</text:span><text:span text:style-name="T70">inistro 2008 m. spalio 21 d. įsakymo Nr. 1R-402 "Dėl Teisingumo ministerijos filialo Kelmės rajono apylinkės teismo hipotekos skyriaus veiklos nutraukimo ir pareigybių panaikinimo" pakeitimo</text:span></text:p>
      <text:p text:style-name="P71"/>
      <text:p text:style-name="P72"><text:span text:style-name="T73">2.</text:span></text:p>
      <text:p text:style-name="P74"><text:span text:style-name="T75">Lietuvos Respublikos teisingumo ministerija, Įsakymas</text:span></text:p>
      <text:p text:style-name="P76"><text:span text:style-name="T77">Nr.<text:s/></text:span><text:a xlink:href="https://www.e-tar.lt/portal/legalAct.html?documentId=TAR.0C4812357286" office:target-frame-name="_top" xlink:show="replace"><text:span text:style-name="T78">1R-254</text:span></text:a><text:span text:style-name="T79">, 2011-10-26, Žin., 2011, Nr. 130-6195 (2011-10-29), i. k. 1112270ISAK001R-254</text:span></text:p>
      <text:p text:style-name="P80"><text:span text:style-name="T81">Dėl Centrinės hipotekos įstaigos filialų hipotekos skyrių prie apylinkės teismų veiklos teri</text:span><text:span text:style-name="T82">torijų nustaty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CLUSadmin</dc:creator>
    <meta:creation-date>2016-09-05T08:55:00Z</meta:creation-date>
    <dc:date>2016-09-05T08:55:00Z</dc:date>
    <meta:template xlink:href="Normal.dotm" xlink:type="simple"/>
    <meta:editing-cycles>2</meta:editing-cycles>
    <meta:editing-duration>PT0S</meta:editing-duration>
    <meta:document-statistic meta:page-count="2" meta:paragraph-count="45" meta:word-count="554" meta:character-count="4459" meta:row-count="127" meta:non-whitespace-character-count="3950"/>
  </office:meta>
</office:document-meta>
</file>