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7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0.7291in" style:use-optimal-column-width="false"/>
    </style:style>
    <style:style style:name="TableColumn52" style:family="table-column">
      <style:table-column-properties style:column-width="0.9159in" style:use-optimal-column-width="false"/>
    </style:style>
    <style:style style:name="TableColumn53" style:family="table-column">
      <style:table-column-properties style:column-width="1.0034in" style:use-optimal-column-width="false"/>
    </style:style>
    <style:style style:name="TableColumn54" style:family="table-column">
      <style:table-column-properties style:column-width="0.9131in" style:use-optimal-column-width="false"/>
    </style:style>
    <style:style style:name="TableColumn55" style:family="table-column">
      <style:table-column-properties style:column-width="0.9125in" style:use-optimal-column-width="false"/>
    </style:style>
    <style:style style:name="TableColumn56" style:family="table-column">
      <style:table-column-properties style:column-width="0.8222in" style:use-optimal-column-width="false"/>
    </style:style>
    <style:style style:name="TableColumn57" style:family="table-column">
      <style:table-column-properties style:column-width="1.0034in" style:use-optimal-column-width="false"/>
    </style:style>
    <style:style style:name="Table50" style:family="table">
      <style:table-properties style:width="6.3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416in" style:use-optimal-row-height="false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57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06</text:span></text:p>
      <text:p text:style-name="P5"/>
      <text:p text:style-name="P6"><text:span text:style-name="T7">Įsakymas paskelbtas: Žin. 2012, Nr.<text:s/></text:span><text:a xlink:href="https://www.e-tar.lt/portal/legalAct.html?documentId=TAR.8116AB3C167E" office:target-frame-name="_top" xlink:show="replace"><text:span text:style-name="T8">55-2742</text:span></text:a><text:span text:style-name="T9">, i. k. 1122210ISAK0003-344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FINANSAVIMO SKYRIMO PROJEKTUI, PATEIKTAM PAGAL ekonomikos augimo veiksmų programos 5 PRIORITETO „TRANSEUROPINIŲ TRANSPORTO TINKLŲ PLĖTRA“ VP2-5.1-SM-01-V PRIEMONĘ „TRANSEUROPINĖS REIKŠMĖS AUTOMOBILIŲ KELIŲ INFRASTRUKTŪROS PRALAIDUMO DIDINIMAS, TECHNINIŲ PARAMETRŲ GERINIMAS“</text:p>
      <text:p text:style-name="P17"/>
      <text:p text:style-name="P18">2012 m. gegužės 7 d. Nr. 3-344</text:p>
      <text:p text:style-name="P19">Vilnius</text:p>
      <text:p text:style-name="P20"/>
      <text:p text:style-name="P21"><text:span text:style-name="T22">Vadovaudamasis Atsakomybės ir funkcijų paskirstymo tarp institucijų, įgyvendinant Lietuvos 2007–20</text:span><text:span text:style-name="T23">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įgyvendindamas VP2-5.1-SM-01-V priemonės „Transeuropinės reikšmės automobilių kelių infrastruktūros pralaidumo didinimas, techninių parametrų gerinimas“ projektų finansavimo sąlygų aprašo, patvirtinto Lietuvos Respublikos susisiekim</text:span><text:span text:style-name="T30">o ministro 2008 m. gegužės 13 d. įsakymu Nr. 3-165 (Žin., 2008, Nr.<text:s/></text:span><text:a xlink:href="https://www.e-tar.lt/portal/lt/legalAct/TAR.11F34EEB19B6" office:target-frame-name="_blank" xlink:show="new"><text:span text:style-name="T31">57-2148</text:span></text:a><text:span text:style-name="T32">; 2012, Nr.<text:s/></text:span><text:a xlink:href="https://www.e-tar.lt/portal/lt/legalAct/TAR.4C958300A465" office:target-frame-name="_blank" xlink:show="new"><text:span text:style-name="T33">20-916</text:span></text:a><text:span text:style-name="T34">), 77 punktą bei atsižvelgdamas į Transporto investicijų direkcijos 2012 m. balandžio 20 d. raštu Nr. 1.2-898 pateiktą projekto tinkamumo finansuoti vertinimo ataskaitą:</text:span></text:p>
      <text:p text:style-name="P35"><text:span text:style-name="T36">1</text:span><text:span text:style-name="T37">.<text:s/></text:span><text:span text:style-name="T38">Skiriu</text:span><text:span text:style-name="T39"><text:s/>iš Ekonomikos augimo veiksmų programos 5 prioriteto „Transeuropin</text:span><text:span text:style-name="T40">ių transporto tinklų plėtra“</text:span><text:span text:style-name="T41"><text:s/></text:span><text:span text:style-name="T42">VP2-5.1-SM-01-V priemonei „Transeuropinės reikšmės automobilių kelių infrastruktūros pralaidumo didinimas, techninių parametrų gerinimas“ įgyvendinti valstybės biudžete Susisiekimo ministerijai pagal programos „Susisiekimo vals</text:span><text:span text:style-name="T43">tybinės ir vietinės reikšmės keliais užtikrinimas“ (programos kodas – 01.009) priemonę „Didinti transeuropinės reikšmės automobilių kelių infrastruktūros pralaidumą, gerinti techninius parametrus“ (programos priemonės kodas – 01.009.02.01.01;</text:span><text:span text:style-name="T44"><text:s/></text:span><text:span text:style-name="T45">finansavimo š</text:span><text:span text:style-name="T46">altinis: 1.3.2.3.1 („2007–2013 m. ES struktūrinė parama“)</text:span><text:span text:style-name="T47">; ekonominė klasifikacija: 2.9.2.2.1.02 („Investicijos kitiems valdžios sektoriaus subjektams“)</text:span><text:span text:style-name="T48"><text:s/>numatytų lėšų nustatytą maksimalią finansavimo lėšų sumą šiam projektui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araiškos kodas</text:p>
          </table:table-cell>
          <table:table-cell table:style-name="TableCell61" table:number-rows-spanned="2">
            <text:p text:style-name="P62">Pareiškėjas (projekto vykdytojas)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Transporto investicijų direkcijos vertinimo ataskaitos data ir registracijos Nr.</text:p>
          </table:table-cell>
          <table:table-cell table:style-name="TableCell67" table:number-columns-spanned="2">
            <text:p text:style-name="P68">Maksimali skiriamo finansavimo lėšų suma, Lt</text:p>
          </table:table-cell>
          <table:covered-table-cell/>
          <table:table-cell table:style-name="TableCell69" table:number-rows-spanned="2">
            <text:p text:style-name="P70">Iš viso skiriamas finansavimas, Lt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lėšos</text:p>
          </table:table-cell>
          <table:table-cell table:style-name="TableCell78">
            <text:p text:style-name="P79">Valstybės biudžeto lėšos,<text:s/>skirtos projektų bendrajam finansavimui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VP2-5.1-SM-01-V-01-014</text:p>
          </table:table-cell>
          <table:table-cell table:style-name="TableCell84">
            <text:p text:style-name="P85">Lietuvos automobilių kelių<text:s/><text:soft-page-break/>direkcija prie Susisiekimo ministerijos</text:p>
          </table:table-cell>
          <table:table-cell table:style-name="TableCell86">
            <text:p text:style-name="P87">Transeuropinio tinklo kelio E85 (Vilnius–<text:soft-page-break/>Lyda) rekonstrukcija</text:p>
          </table:table-cell>
          <table:table-cell table:style-name="TableCell88">
            <text:p text:style-name="P89">2012-04-20 Nr. 1.10-13</text:p>
          </table:table-cell>
          <table:table-cell table:style-name="TableCell90">
            <text:p text:style-name="P91">2550000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25500000,00</text:p>
          </table:table-cell>
        </table:table-row>
      </table:table>
      <text:p text:style-name="P96"/>
      <text:p text:style-name="P97">Punkto<text:s/>pakeitimai:</text:p>
      <text:p text:style-name="P98"><text:span text:style-name="T99">Nr.<text:s/></text:span><text:a xlink:href="https://www.e-tar.lt/portal/legalAct.html?documentId=TAR.9CDDBE9067ED" office:target-frame-name="_top" xlink:show="replace"><text:span text:style-name="T100">3-394</text:span></text:a><text:span text:style-name="T101">, 2012-05-31, Žin., 2012, Nr. 63-3195 (2012-06-05), i. k. 1122210ISAK0003-394</text:span></text:p>
      <text:p text:style-name="Normal"/>
      <text:p text:style-name="P102"><text:span text:style-name="T103">2</text:span><text:span text:style-name="T104">.<text:s/></text:span><text:span text:style-name="T105">Pavedu</text:span><text:span text:style-name="T106"><text:s/>Transporto investicijų direkcijai parengti trišalės projekto</text:span><text:span text:style-name="T107"><text:s/>finansavimo ir administravimo sutarties projektą šio įsakymo 1 punkte nurodytam projektui įgyvendinti.</text:span></text:p>
      <text:p text:style-name="P108"/>
      <text:p text:style-name="P109"/>
      <text:p text:style-name="P110"/>
      <text:p text:style-name="P111"><text:span text:style-name="T112">Susisiekimo ministras</text:span><text:span text:style-name="T113"><text:tab/>Eligijus Masiulis</text:span>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9CDDBE9067ED" office:target-frame-name="_top" xlink:show="replace"><text:span text:style-name="T126">3-394</text:span></text:a><text:span text:style-name="T127">, 2012-05-31, Žin., 2012, Nr. 63-3195 (2012-06-05), i. k. 1122210ISAK0003-394</text:span></text:p>
      <text:p text:style-name="P128"><text:span text:style-name="T129">Dėl Lietuvos Respublikos susisiekimo ministro 2012 m. gegužės 7 d. įsakymo Nr. 3-344 "Dėl<text:s/></text:span><text:span text:style-name="T130">finansavimo skyrimo projektui, pateiktam pagal Ekonomikos augimo veiksmų programos 5 prioriteto "Transeuropinių transporto tinklų plėtra" VP2-5.1-SM-01-V priemonę "Transeuropinės reikšmės automobilių kelių infrastruktūros pralaidumo didinimas, techninių pa</text:span><text:span text:style-name="T131">rametrų gerinimas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26T00:01:00Z</meta:creation-date>
    <dc:date>2016-02-26T00:01:00Z</dc:date>
    <meta:template xlink:href="Normal" xlink:type="simple"/>
    <meta:editing-cycles>2</meta:editing-cycles>
    <meta:editing-duration>PT0S</meta:editing-duration>
    <meta:document-statistic meta:page-count="2" meta:paragraph-count="41" meta:word-count="515" meta:character-count="4364" meta:row-count="169" meta:non-whitespace-character-count="3890"/>
  </office:meta>
</office:document-meta>
</file>