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2534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04 iki 2013-10-05</text:span></text:p>
      <text:p text:style-name="P3"/>
      <text:p text:style-name="P4"><text:span text:style-name="T5">Įsakymas paskelbtas: Žin. 2008, Nr.<text:s/></text:span><text:a xlink:href="https://www.e-tar.lt/portal/legalAct.html?documentId=TAR.812A1F2DE67E" office:target-frame-name="_top" xlink:show="replace"><text:span text:style-name="T6">68-2614</text:span></text:a><text:span text:style-name="T7">, i. k. 108236BISAK0000V-51</text:span></text:p>
      <text:p text:style-name="P8"/>
      <text:p text:style-name="P9"><text:span text:style-name="T10"/><text:span text:style-name="T11">VALSTYBINĖS METROLOGIJOS TARNYBOS DIREKTORIAUS</text:span></text:p>
      <text:p text:style-name="P12"/>
      <text:p text:style-name="P13">ĮSAKYMAS</text:p>
      <text:p text:style-name="P14"><text:span text:style-name="T15">DĖL ATRANKINĖS PATIKROS TAIKYMO BUITINIAMS DUJŲ SKAITIKLIAMS</text:span></text:p>
      <text:p text:style-name="P16"/>
      <text:p text:style-name="P17">2008 m. birželio 11 d. Nr. V-51</text:p>
      <text:p text:style-name="P18">Vilnius</text:p>
      <text:p text:style-name="P19"/>
      <text:p text:style-name="P20"/>
      <text:p text:style-name="P21">Vadovaudamasis Lietuvos Respublikos metrologijos įstatymo (Žin., 1996, Nr.<text:s/><text:a xlink:href="https://www.e-tar.lt/portal/lt/legalAct/TAR.A3C0EA6B2203" office:target-frame-name="_blank" xlink:show="new"><text:span text:style-name="T22">74-1768</text:span></text:a>; 2006, Nr. 77-2966) 19 str. 8 p.:</text:p>
      <text:p text:style-name="P23">1.<text:s/><text:span text:style-name="T24">Tvirtinu</text:span><text:s/>Membraninių dujų skaitiklių atrankinės patikros laikinąsias taisykles APT-1:2008 (neskelbiama).</text:p>
      <text:p text:style-name="P25">2.<text:s/><text:span text:style-name="T26">Nuroda</text:span>u, kad membraniniams dujų skaitikliams be temperatūros korekcijos įtaiso ir su tokiu įtaisu, naudojamiems buitinėms reikmėms ir kurių vardinis dydis G1,6; G2,5; G4 ir G6, gali būti taikoma atrankinė patikra.</text:p>
      <text:p text:style-name="P27"><text:span text:style-name="T28">3.</text:span><text:span text:style-name="T29"><text:s/>Neteko galios nuo 2011-09-04</text:span></text:p>
      <text:p text:style-name="P30">Punkto naikinimas:</text:p>
      <text:p text:style-name="P31"><text:span text:style-name="T32">Nr.<text:s/></text:span><text:a xlink:href="https://www.e-tar.lt/portal/legalAct.html?documentId=TAR.1B9B420C958B" office:target-frame-name="_top" xlink:show="replace"><text:span text:style-name="T33">V-116</text:span></text:a><text:span text:style-name="T34">, 2011-08-31, Žin. 2011, Nr. 109-5168 (2011-09-03) ; Žin. 2011, Nr. 113-0 (2011-09-15), i. k. 11130MTISAK000V-116</text:span></text:p>
      <text:p text:style-name="Normal"/>
      <text:p text:style-name="P35">4.<text:s/><text:span text:style-name="T36">Palieku</text:span><text:s/>iki šio įsakymo<text:s/>įrengtiems nurodytiems dujų skaitikliams laiko intervalą tarp patikrų 16 metų.<text:s/></text:p>
      <text:p text:style-name="P37">5.<text:s/><text:span text:style-name="T38">Įpareigoju</text:span><text:s/>skaitiklių savininką atrankinę dujų skaitiklių patikrą pradėti ir užbaigti iki periodinės patikros laiko intervalo pabaigos.</text:p>
      <text:p text:style-name="P39">6. Šis įsakymas įsigalioja<text:s/>nuo jo paskelbimo oficialiame leidinyje „Valstybės žinios“ dienos.</text:p>
      <text:p text:style-name="P40"/>
      <text:p text:style-name="P41"/>
      <text:p text:style-name="P42"/>
      <text:p text:style-name="P43">DIREKTORIUS<text:tab/>OSVALDAS STAUGAITIS</text:p>
      <text:p text:style-name="P44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Valstybinė metrologijos tarnyba prie Lietuvos Respublikos aplinkos ministerijos, Įsakymas</text:span></text:p>
      <text:p text:style-name="P54"><text:span text:style-name="T55">Nr.<text:s/></text:span><text:a xlink:href="https://www.e-tar.lt/portal/legalAct.html?documentId=TAR.1B9B420C958B" office:target-frame-name="_top" xlink:show="replace"><text:span text:style-name="T56">V-116</text:span></text:a><text:span text:style-name="T57">, 2011-08-31, Žin., 2011, Nr. 109-5168 (2011-09-03); Žin., 2011, Nr. 113-0 (2011-09-15), i. k. 11130MTISAK000V-116</text:span></text:p>
      <text:p text:style-name="P58"><text:span text:style-name="T59">Dėl Teisinei metrologijai priskirtų matavimo priemonių grupių sąrašo ir laiko intervalų<text:s/></text:span><text:span text:style-name="T60">tarp patikrų patvirtin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7-01-11T08:59:00Z</meta:creation-date>
    <dc:date>2017-01-11T08:59:00Z</dc:date>
    <meta:template xlink:href="Normal.dotm" xlink:type="simple"/>
    <meta:editing-cycles>2</meta:editing-cycles>
    <meta:editing-duration>PT0S</meta:editing-duration>
    <meta:document-statistic meta:page-count="1" meta:paragraph-count="49" meta:word-count="267" meta:character-count="1936" meta:row-count="81" meta:non-whitespace-character-count="1718"/>
  </office:meta>
</office:document-meta>
</file>