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2534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06</text:span></text:p>
      <text:p text:style-name="P3"/>
      <text:p text:style-name="P4"><text:span text:style-name="T5">Įsakymas paskelbtas: Žin. 2008, Nr.<text:s/></text:span><text:a xlink:href="https://www.e-tar.lt/portal/legalAct.html?documentId=TAR.812A1F2DE67E" office:target-frame-name="_top" xlink:show="replace"><text:span text:style-name="T6">68-2614</text:span></text:a><text:span text:style-name="T7">, i. k. 108236BISAK0000V-51</text:span></text:p>
      <text:p text:style-name="P8"/>
      <text:p text:style-name="P9"><text:span text:style-name="T10"/><text:span text:style-name="T11">VALSTYBINĖS METROLOGIJOS TARNYBOS DIREKTORIAUS</text:span></text:p>
      <text:p text:style-name="P12"/>
      <text:p text:style-name="P13">ĮSAKYMAS</text:p>
      <text:p text:style-name="P14"><text:span text:style-name="T15">DĖL ATRANKINĖS PATIKROS TAIKYMO BUITINIAMS DUJŲ SKAITIKLIAMS</text:span></text:p>
      <text:p text:style-name="P16"/>
      <text:p text:style-name="P17">2008 m. birželio 11 d. Nr. V-51</text:p>
      <text:p text:style-name="P18">Vilnius</text:p>
      <text:p text:style-name="P19"/>
      <text:p text:style-name="P20"/>
      <text:p text:style-name="P21">Vadovaudamasis Lietuvos Respublikos metrologijos įstatymo (Žin., 1996, Nr.<text:s/><text:a xlink:href="https://www.e-tar.lt/portal/lt/legalAct/TAR.A3C0EA6B2203" office:target-frame-name="_blank" xlink:show="new"><text:span text:style-name="T22">74-1768</text:span></text:a>; 2006, Nr. 77-2966) 19 str. 8 p.:</text:p>
      <text:p text:style-name="P23">1.<text:s/><text:span text:style-name="T24">Tvirtinu</text:span><text:s/>Membraninių dujų skaitiklių atrankinės patikros laikinąsias taisykles APT-1:2008 (neskelbiama).</text:p>
      <text:p text:style-name="P25">2.<text:s/><text:span text:style-name="T26">Nuroda</text:span>u, kad membraniniams dujų skaitikliams be temperatūros korekcijos įtaiso ir su tokiu įtaisu, naudojamiems buitinėms reikmėms ir kurių vardinis dydis G1,6; G2,5; G4 ir G6, gali būti taikoma atrankinė patikra.</text:p>
      <text:p text:style-name="P27"><text:span text:style-name="T28">3.</text:span><text:span text:style-name="T29"><text:s/>Neteko galios nuo 2011-09-04</text:span></text:p>
      <text:p text:style-name="P30">Punkto naikinimas:</text:p>
      <text:p text:style-name="P31"><text:span text:style-name="T32">Nr.<text:s/></text:span><text:a xlink:href="https://www.e-tar.lt/portal/legalAct.html?documentId=TAR.1B9B420C958B" office:target-frame-name="_top" xlink:show="replace"><text:span text:style-name="T33">V-116</text:span></text:a><text:span text:style-name="T34">, 2011-08-31, Žin. 2011, Nr. 109-5168 (2011-09-03) ; Žin. 2011, Nr. 113-0 (2011-09-15), i. k. 11130MTISAK000V-116</text:span></text:p>
      <text:p text:style-name="Normal"/>
      <text:p text:style-name="P35"><text:span text:style-name="T36">4.</text:span><text:span text:style-name="T37"><text:s/>Neteko galios nuo 2013-10-</text:span><text:span text:style-name="T38">06</text:span></text:p>
      <text:p text:style-name="P39">Punkto naikinimas:</text:p>
      <text:p text:style-name="P40"><text:span text:style-name="T41">Nr.<text:s/></text:span><text:a xlink:href="https://www.e-tar.lt/portal/legalAct.html?documentId=TAR.EE1E4EE738BE" office:target-frame-name="_top" xlink:show="replace"><text:span text:style-name="T42">V-141</text:span></text:a><text:span text:style-name="T43">, 2013-10-02, Žin. 2013, Nr. 105-5188 (2013-10-05), i. k. 1132VMTISAK000V-141</text:span></text:p>
      <text:p text:style-name="Normal"/>
      <text:p text:style-name="P44">5.<text:s/><text:span text:style-name="T45">Įpareigoju</text:span><text:s/>skaitiklių savininką atrankinę dujų skaitiklių patikrą pradėti ir užbaigti iki periodinės patikros laiko intervalo pabaigos.</text:p>
      <text:p text:style-name="P46">6. Šis įsakymas įsigalioja nuo jo paskelbimo oficialiame leidinyje „Valstybės žinios“ dienos.</text:p>
      <text:p text:style-name="P47"/>
      <text:p text:style-name="P48"/>
      <text:p text:style-name="P49"/>
      <text:p text:style-name="P50">DIREKTORIUS<text:tab/>OSVALDAS STAUGAITI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alstybinė metrologijos tarnyba prie Lietuvos Respublikos aplinkos ministerijos, Įsakymas</text:span></text:p>
      <text:p text:style-name="P61"><text:span text:style-name="T62">Nr.<text:s/></text:span><text:a xlink:href="https://www.e-tar.lt/portal/legalAct.html?documentId=TAR.1B9B420C958B" office:target-frame-name="_top" xlink:show="replace"><text:span text:style-name="T63">V-116</text:span></text:a><text:span text:style-name="T64">, 2011-08-31, Žin., 2011, Nr. 109-5168<text:s/></text:span><text:span text:style-name="T65">(2011-09-03); Žin., 2011, Nr. 113-0 (2011-09-15), i. k. 11130MTISAK000V-116</text:span></text:p>
      <text:p text:style-name="P66"><text:span text:style-name="T67">Dėl Teisinei metrologijai priskirtų matavimo priemonių grupių sąrašo ir laiko intervalų tarp patikrų patvirtinimo</text:span></text:p>
      <text:p text:style-name="P68"/>
      <text:p text:style-name="P69"><text:span text:style-name="T70">2.</text:span></text:p>
      <text:p text:style-name="P71"><text:span text:style-name="T72">Valstybinė metrologijos tarnyba, Įsakymas</text:span></text:p>
      <text:p text:style-name="P73"><text:span text:style-name="T74">Nr.<text:s/></text:span><text:a xlink:href="https://www.e-tar.lt/portal/legalAct.html?documentId=TAR.EE1E4EE738BE" office:target-frame-name="_top" xlink:show="replace"><text:span text:style-name="T75">V-141</text:span></text:a><text:span text:style-name="T76">, 2013-10-02, Žin., 2013, Nr. 105-5188 (2013-10-05), i. k. 1132VMTISAK000V-141</text:span></text:p>
      <text:p text:style-name="P77"><text:span text:style-name="T78">Dėl Valstybinės metrologijos tarnybos direktoriaus 2008 m. birželio 11 d. įsakymo Nr. V-51 "</text:span><text:span text:style-name="T79">Dėl atrankinės patikros taikymo buitiniams dujų skaitikliams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7-01-11T08:59:00Z</meta:creation-date>
    <dc:date>2017-01-11T08:59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4" meta:character-count="2447" meta:row-count="43" meta:non-whitespace-character-count="2178"/>
  </office:meta>
</office:document-meta>
</file>