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3.25in"/>
      <style:text-properties style:font-size-complex="12pt"/>
    </style:style>
    <style:style style:name="P26" style:parent-style-name="Normal" style:family="paragraph">
      <style:paragraph-properties fo:text-align="justify" fo:text-indent="0.625in"/>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15-12-08</text:span></text:p>
      <text:p text:style-name="P3"/>
      <text:p text:style-name="P4"><text:span text:style-name="T5">Įsakymas paskelbtas: Žin. 2013, Nr.<text:s/></text:span><text:a xlink:href="https://www.e-tar.lt/portal/legalAct.html?documentId=TAR.812D3F6BAF0E" office:target-frame-name="_top" xlink:show="replace"><text:span text:style-name="T6">20-993</text:span></text:a><text:span text:style-name="T7">, i. k. 1132310ISAK001V-139</text:span></text:p>
      <text:p text:style-name="P8"/>
      <text:p text:style-name="P9">Nauja redakcija nuo 2015-12-08:</text:p>
      <text:p text:style-name="Normal"><text:span text:style-name="T10">Nr.<text:s/></text:span><text:a xlink:href="https://www.e-tar.lt/portal/legalAct.html?documentId=a19b78809ce611e58fd1fc0b9bba68a7" office:target-frame-name="_top" xlink:show="replace"><text:span text:style-name="T11">1V-985</text:span></text:a><text:span text:style-name="T12">, 2015-12-07, paskelbta TAR 2015-12-07, i. k. 2015-19415</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0">NTRŲ PLĖTRA“</text:span></text:p>
      <text:p text:style-name="P21"/>
      <text:p text:style-name="P22">2013 m. vasario 18 d. Nr. 1V-139</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vimo ta</text:span><text:span text:style-name="T29">isyklių patvirtinimo“, 100 ir 101 punktais, 2007–2013 m. Sanglaudos skatinimo veiksmų programos 1 prioriteto „Vietinė ir urbanistinė plėtra, kultūros paveldo ir gamtos išsaugojimas bei pritaikymas turizmo plėtrai“ įgyvendinimo priemonės VP3-1.1-VRM-01-R „R</text:span><text:span text:style-name="T30">egioninių ekonomikos augimo centrų plėtra“ projektų finansavimo sąlygų aprašo, patvirtinto Lietuvos Respublikos vidaus reikalų ministro 2008 m. rugsėjo 29 d. įsakymu Nr. 1V-345 „Dėl 2007–2013 m. Sanglaudos skatinimo veiksmų programos 1 prioriteto „Vietinė<text:s/></text:span><text:span text:style-name="T31">ir urbanistinė plėtra, kultūros paveldo ir gamtos išsaugojimas bei pritaikymas turizmo plėtrai“ įgyvendinimo priemonės VP3-1.1-VRM-01-R „Regioninių ekonomikos augimo centrų plėtra“ projektų finansavimo sąlygų aprašo patvirtinimo“, 64 punktu ir atsižvelgdam</text:span><text:span text:style-name="T32">as į viešosios įstaigos Centrinės projektų valdymo agentūros 2013 m. sausio 15 d. projekto paraiškos Nr. VP3-1.1-VRM-01-R-11-012 tinkamumo finansuoti vertinimo ataskaitą,</text:span></text:p>
      <text:p text:style-name="P33"><text:span text:style-name="T34">s k i r i u finansavimą regionų projektų planavimo būdu pateiktam Alytaus miesto sa</text:span><text:span text:style-name="T35">vivaldybės administracijos projektui „Pėsčiųjų ir dviračių takų infrastruktūros, jungiančios Alytaus piliakalnį bei jo prieigas su Kurorto ir Miško parkais, įrengimas ir šių teritorijų sutvarkymas bei pritaikymas poilsiui ir rekreacijai“ (projekto kodas Nr</text:span><text:span text:style-name="T36">. VP3-1.1-VRM-01-R-11-012) įgyvendinti – iki 8 405 543,05 Eur (aštuonių milijonų keturių šimtų penkių tūkstančių penkių šimtų keturiasdešimt trijų eurų 5 ct) iš Vidaus reikalų ministerijos programos „Regionų plėtros ir Europos Sąjungos struktūrinės paramos</text:span><text:span text:style-name="T37"><text:s/>programų įgyvendinimo užtikrinimas“ (programos kodas 03.03) pagal priemonę „Mažinti gyvenimo aplinkos ir<text:s/></text:span><text:soft-page-break/><text:span text:style-name="T38">kokybės skirtumus tarp pagrindinių ir likusių šalies miestų ir sudaryti prielaidas spartesnei ūkinės veiklos diversifikacijai kaimo vietovėse“ (priemo</text:span><text:span text:style-name="T39">nės kodas 01-01-02), finansuoti:</text:span></text:p>
      <text:p text:style-name="P40"><text:span text:style-name="T41">1</text:span><text:span text:style-name="T42">. iš Europos Sąjungos lėšų (finansavimo šaltinio kodas 1.3.2.3.1) – iki 7 724 012,53 Eur (septynių milijonų septynių šimtų dvidešimt keturių tūkstančių dvylikos eurų 53 ct);</text:span></text:p>
      <text:p text:style-name="P43"><text:span text:style-name="T44">2</text:span><text:span text:style-name="T45">. iš bendrojo finansavimo lėšų<text:s/></text:span><text:span text:style-name="T46">(finansavimo šaltinio kodas 1.2.2.3.1) – iki 681 530,52 Eur (šešių šimtų aštuoniasdešimt vieno tūkstančio penkių šimtų trisdešimties eurų 52 ct).</text:span><text:s/></text:p>
      <text:p text:style-name="P47"/>
      <text:p text:style-name="P48"/>
      <text:p text:style-name="P49"/>
      <text:p text:style-name="P50"><text:span text:style-name="T51">Vidaus reikalų ministras</text:span><text:span text:style-name="T52"><text:tab/>Dailis Alfonsas Barakauskas</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vidaus<text:s/></text:span><text:span text:style-name="T62">reikalų ministerija, Įsakymas</text:span></text:p>
      <text:p text:style-name="P63"><text:span text:style-name="T64">Nr.<text:s/></text:span><text:a xlink:href="https://www.e-tar.lt/portal/legalAct.html?documentId=66590d50b41211e3ad2eed5a4e1b7108" office:target-frame-name="_top" xlink:show="replace"><text:span text:style-name="T65">1V-223</text:span></text:a><text:span text:style-name="T66">, 2014-03-25, paskelbta TAR 2014-03-25, i. k. 2014-03467</text:span></text:p>
      <text:p text:style-name="P67"><text:span text:style-name="T68">Dėl papildomo finansavimo skyrimo projektui, finansuojamam pa</text:span><text:span text:style-name="T69">gal 2007–2013 m. Sanglaudos veiksmų programos 1 prioriteto „Vietinė ir urbanistinė plėtra, kultūros paveldo ir gamtos išsaugojimas bei pritaikymas turizmo plėtrai“ įgyvendinimo priemonę VP3-1.1-VRM-01-R „Regioninių ekonomikos augimo centrų plėtra“, ir Liet</text:span><text:span text:style-name="T70">uvos Respublikos vidaus reikalų ministro 2013 m. vasario 18 d. įsakymo Nr. 1V-139 „Dėl finansavimo skyrimo projektui, finansuojamam pagal 2007–2013 m. Sanglaudos skatinimo veiksmų programos 1 prioriteto „Vietinė ir urbanistinė plėtra, kultūros paveldo ir g</text:span><text:span text:style-name="T71">amtos išsaugojimas bei pritaikymas turizmo plėtrai“ įgyvendinimo priemonę VP3-1.1-VRM-01-R „Regioninių ekonomikos augimo centrų plėtra“ pakeitimo</text:span></text:p>
      <text:p text:style-name="P72"/>
      <text:p text:style-name="P73"><text:span text:style-name="T74">2.</text:span></text:p>
      <text:p text:style-name="P75"><text:span text:style-name="T76">Lietuvos Respublikos vidaus reikalų ministerija, Įsakymas</text:span></text:p>
      <text:p text:style-name="P77"><text:span text:style-name="T78">Nr.<text:s/></text:span><text:a xlink:href="https://www.e-tar.lt/portal/legalAct.html?documentId=aebf75a04afa11e4a8328599cac64d82" office:target-frame-name="_top" xlink:show="replace"><text:span text:style-name="T79">1V-670</text:span></text:a><text:span text:style-name="T80">, 2014-10-03, paskelbta TAR 2014-10-06, i. k. 2014-13725</text:span></text:p>
      <text:p text:style-name="P81"><text:span text:style-name="T82">Dėl finansavimo sumažinimo Alytaus miesto savivaldybės administracijos projektui Nr. VP3-1.1-VRM-01-R-11-012, Lietuvos Respublikos vidaus r</text:span><text:span text:style-name="T83">eikalų ministro 2013 m. vasario18 d. įsakymo Nr. 1V-139 „Dėl finansavimo skyrimo projektui, finansuojamam pagal 2007–2013 m. Sanglaudos skatinimo veiksmų programos 1 prioriteto „Vietinė ir urbanistinė plėtra, kultūros paveldo ir gamtos išsaugojimas bei pri</text:span><text:span text:style-name="T84">taikymas turizmo plėtrai“ įgyvendinimo priemonę VP3-1.1-VRM-01-R „Regioninių ekonomikos augimo centrų plėtra“ pakeitimo ir Europos Sąjungos finansinės paramos ir bendrojo finansavimo lėšų grąžinimo</text:span></text:p>
      <text:p text:style-name="P85"/>
      <text:p text:style-name="P86"><text:span text:style-name="T87">3.</text:span></text:p>
      <text:p text:style-name="P88"><text:span text:style-name="T89">Lietuvos Respublikos vidaus reikalų ministerija, Įsaky</text:span><text:span text:style-name="T90">mas</text:span></text:p>
      <text:p text:style-name="P91"><text:span text:style-name="T92">Nr.<text:s/></text:span><text:a xlink:href="https://www.e-tar.lt/portal/legalAct.html?documentId=fc46b250d83711e4894f9bde45468d3f" office:target-frame-name="_top" xlink:show="replace"><text:span text:style-name="T93">1V-252</text:span></text:a><text:span text:style-name="T94">, 2015-04-01, paskelbta TAR 2015-04-01, i. k. 2015-04879</text:span></text:p>
      <text:p text:style-name="P95"><text:span text:style-name="T96">Dėl finansavimo sumažinimo Alytaus miesto savivaldybės administracijos projektui Nr. VP</text:span><text:span text:style-name="T97">3-1.1-VRM-01-R-11-012, Lietuvos Respublikos vidaus reikalų ministro 2013 m. vasario 18 d. įsakymo Nr. 1V-139 „Dėl finansavimo skyrimo projektui, finansuojamam pagal 2007–2013 m. Sanglaudos skatinimo veiksmų programos 1 prioriteto „Vietinė ir urbanistinė pl</text:span><text:span text:style-name="T98">ėtra, kultūros paveldo ir gamtos išsaugojimas bei pritaikymas turizmo plėtrai“ įgyvendinimo priemonę VP3-1.1-VRM-01-R „Regioninių ekonomikos augimo centrų plėtra“ pakeitimo ir Europos Sąjungos finansinės paramos ir bendrojo finansavimo lėšų grąžinimo</text:span></text:p>
      <text:p text:style-name="P99"/>
      <text:p text:style-name="P100"><text:span text:style-name="T101">4.</text:span></text:p>
      <text:p text:style-name="P102"><text:span text:style-name="T103">Lietuvos Respublikos vidaus reikalų ministerija, Įsakymas</text:span></text:p>
      <text:p text:style-name="P104"><text:span text:style-name="T105">Nr.<text:s/></text:span><text:a xlink:href="https://www.e-tar.lt/portal/legalAct.html?documentId=8176aa60520511e5b0f2b883009b2d06" office:target-frame-name="_top" xlink:show="replace"><text:span text:style-name="T106">1V-682</text:span></text:a><text:span text:style-name="T107">, 2015-09-03, paskelbta TAR 2015-09-03, i. k. 2015-13473</text:span></text:p>
      <text:p text:style-name="P108"><text:span text:style-name="T109">Dėl papildomo finansavimo skyrimo</text:span><text:span text:style-name="T110"><text:s/>projektui, finansuojamam pagal 2007–2013 m. Sanglaudos skatinimo veiksmų programos 1 prioriteto „Vietinė ir urbanistinė plėtra, kultūros paveldo ir gamtos išsaugojimas bei pritaikymas turizmo plėtrai“ įgyvendinimo priemonę VP3-1.1-VRM-01-R „Regioninių eko</text:span><text:span text:style-name="T111">nomikos augimo centrų plėtra“, <text:s/>ir Lietuvos Respublikos vidaus reikalų ministro 2013 m. vasario 18 d. įsakymo Nr. 1V-139 „Dėl finansavimo skyrimo projektui, finansuojamam pagal 2007–2013 m. Sanglaudos skatinimo veiksmų programos 1 prioriteto „Vietinė ir ur</text:span><text:span text:style-name="T112">banistinė plėtra, kultūros paveldo ir gamtos išsaugojimas bei pritaikymas turizmo plėtrai“ įgyvendinimo priemonę VP3-1.1-VRM-01-R „Regioninių ekonomikos augimo centrų plėtra“, pakeitimo</text:span></text:p>
      <text:p text:style-name="P113"/>
      <text:soft-page-break/>
      <text:p text:style-name="P114"><text:span text:style-name="T115">5.</text:span></text:p>
      <text:p text:style-name="P116"><text:span text:style-name="T117">Lietuvos Respublikos vidaus reikalų ministerija, Įsakymas</text:span></text:p>
      <text:p text:style-name="P118"><text:span text:style-name="T119">Nr.<text:s/></text:span><text:a xlink:href="https://www.e-tar.lt/portal/legalAct.html?documentId=a19b78809ce611e58fd1fc0b9bba68a7" office:target-frame-name="_top" xlink:show="replace"><text:span text:style-name="T120">1V-985</text:span></text:a><text:span text:style-name="T121">, 2015-12-07, paskelbta TAR 2015-12-07, i. k. 2015-19415</text:span></text:p>
      <text:p text:style-name="P122"><text:span text:style-name="T123">Dėl papildomo finansavimo skyrimo projektui, finansuojamam pagal 2007–2013 m. Sanglaudos skatinim</text:span><text:span text:style-name="T124">o veiksmų programos 1 prioriteto „Vietinė ir urbanistinė plėtra, kultūros paveldo ir gamtos išsaugojimas bei pritaikymas turizmo plėtrai“ įgyvendinimo priemonę VP3-1.1-VRM-01-R „Regioninių ekonomikos augimo centrų plėtra“,ir Lietuvos Respublikos vidaus rei</text:span><text:span text:style-name="T125">kalų ministro 2013 m. vasario 18 d. įsakymo Nr. 1V-139 „Dėl finansavimo skyrimo projektui, finansuojamam pagal 2007–2013 m. Sanglaudos skatinimo veiksmų programos 1 prioriteto „Vietinė ir urbanistinė plėtra, kultūros paveldo ir gamtos išsaugojimas bei prit</text:span><text:span text:style-name="T126">aikymas turizmo plėtrai“ įgyvendinimo priemonę VP3-1.1-VRM-01-R „Regioninių ekonomikos augimo centrų plėtra“,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4:40:00Z</meta:creation-date>
    <dc:date>2015-12-22T14:40:00Z</dc:date>
    <meta:template xlink:href="Normal" xlink:type="simple"/>
    <meta:editing-cycles>2</meta:editing-cycles>
    <meta:editing-duration>PT0S</meta:editing-duration>
    <meta:document-statistic meta:page-count="3" meta:paragraph-count="33" meta:word-count="1008" meta:character-count="7729" meta:row-count="157" meta:non-whitespace-character-count="6754"/>
  </office:meta>
</office:document-meta>
</file>