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letter-spacing="0.0416in"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text-indent="3.543in"/>
      <style:text-properties fo:color="#000000" fo:hyphenate="false"/>
    </style:style>
    <style:style style:name="P105" style:parent-style-name="Normal" style:family="paragraph">
      <style:paragraph-properties fo:keep-together="always" fo:widows="0" fo:orphans="0" fo:text-indent="3.543in"/>
      <style:text-properties fo:color="#000000" fo:hyphenate="false"/>
    </style:style>
    <style:style style:name="P106" style:parent-style-name="Normal" style:family="paragraph">
      <style:paragraph-properties fo:keep-together="always" fo:widows="0" fo:orphans="0" fo:text-indent="3.543in"/>
      <style:text-properties fo:color="#000000" fo:hyphenate="false"/>
    </style:style>
    <style:style style:name="P107" style:parent-style-name="Normal" style:family="paragraph">
      <style:paragraph-properties fo:keep-together="always" fo:widows="0" fo:orphans="0" fo:text-indent="3.543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2">Įsakymas netenka galios 2016-06-01:</text:span></text:p>
      <text:p text:style-name="P3"><text:span text:style-name="T4">Valstybinė maisto ir veterinarijos tarnyba, Įsakymas</text:span></text:p>
      <text:p text:style-name="P5"><text:span text:style-name="T6">Nr.<text:s/></text:span><text:a xlink:href="https://www.e-tar.lt/portal/legalAct.html?documentId=8752d6b0270d11e6acf89da936cb7409" office:target-frame-name="_top" xlink:show="replace"><text:span text:style-name="T7">B1-410</text:span></text:a><text:span text:style-name="T8">, 2016-05-31, paskelbta TAR 2016-05-31, i. k. 2016-14416</text:span></text:p>
      <text:p text:style-name="P9"><text:span text:style-name="T10">Dėl Valstybinės maisto ir veterinarijos tarnybos direktoriaus 2009 m. birželio 30 d. įsakymo Nr. B1-280 „Dėl Valstybinės maisto ir veterinarijos tarnybos ir jai pavaldžių įstaigų tarnybinių lengvųjų automobilių naudojimo taisyklių patvirtinimo“ pripažinimo</text:span><text:span text:style-name="T11"><text:s/>netekusiu galios</text:span></text:p>
      <text:p text:style-name="P12"/>
      <text:p text:style-name="P13"><text:span text:style-name="T14">Suvestinė redakcija nuo 2009-08-12 iki 2016-05-31</text:span></text:p>
      <text:p text:style-name="P15"/>
      <text:p text:style-name="P16"><text:span text:style-name="T17">Įsakymas paskelbtas: Žin. 2009, Nr.<text:s/></text:span><text:a xlink:href="https://www.e-tar.lt/portal/legalAct.html?documentId=TAR.8140D6D25DB4" office:target-frame-name="_top" xlink:show="replace"><text:span text:style-name="T18">84-3567</text:span></text:a><text:span text:style-name="T19">, i. k. 109110MISAK00B1-280</text:span></text:p>
      <text:p text:style-name="P20"/>
      <text:p text:style-name="P21"><text:span text:style-name="T22"/><text:span text:style-name="T23">LIETUVOS RESPUBLIKOS</text:span></text:p>
      <text:p text:style-name="P24">VALSTYBINĖS MAISTO IR VETERINARIJOS TARNYBOS DIREKTORIAUS</text:p>
      <text:p text:style-name="P25">ĮSAKYMAS</text:p>
      <text:p text:style-name="P26"/>
      <text:p text:style-name="P27">DĖL VALSTYBINĖS MAISTO IR VETERINARIJOS TARNYBOS IR JAI PAVALDŽIŲ ĮSTAIGŲ TARNYBINIŲ LENGVŲJŲ AUTOMOBILIŲ NAUDOJIMO TAISYKLIŲ PATVIRTINIMO</text:p>
      <text:p text:style-name="P28"/>
      <text:p text:style-name="P29">2009 m. birželio 30 d. Nr. B1-280</text:p>
      <text:p text:style-name="P30">Vilnius</text:p>
      <text:p text:style-name="P31"/>
      <text:p text:style-name="P32"><text:span text:style-name="T33">Vadovaudamasis Lietuvos Respublikos Vyriausybės 1998 m. lapkričio 17 d. nutarimu Nr. 1341 „Dėl tarnybinių lengvųjų automobilių įsigijimo, nuomos ir naudojimo biudžetinėse įstaigose“ (Žin., 1998, Nr.<text:s/></text:span><text:a xlink:href="https://www.e-tar.lt/portal/lt/legalAct/TAR.D062D48ED948" office:target-frame-name="_blank" xlink:show="new"><text:span text:style-name="T34">103-2838</text:span></text:a><text:span text:style-name="T35">; 2009, Nr.<text:s/></text:span><text:a xlink:href="https://www.e-tar.lt/portal/lt/legalAct/TAR.537CB9D2B3DC" office:target-frame-name="_blank" xlink:show="new"><text:span text:style-name="T36">69-2796</text:span></text:a><text:span text:style-name="T37">), Lietuvos Respublikos Vyriausybės 2009 m. gegužės 27 d. nutarimu Nr.<text:s/></text:span><text:span text:style-name="T38">543 „Dėl Pavyzdinių tarnybinių lengvųjų automobilių naudojimo biudžetinėse įstaigose taisyklių patvirtinimo“ (Žin., 2009, Nr.<text:s/></text:span><text:a xlink:href="https://www.e-tar.lt/portal/lt/legalAct/TAR.98AFC2D9E6E0" office:target-frame-name="_blank" xlink:show="new"><text:span text:style-name="T39">69-2794</text:span></text:a><text:span text:style-name="T40">) ir siekdamas užtikrinti tikslingą Va</text:span><text:span text:style-name="T41">lstybinės maisto ir veterinarijos tarnybos ir jai pavaldžių įstaigų tarnybinių lengvųjų automobilių naudojimą:</text:span></text:p>
      <text:p text:style-name="P42"><text:span text:style-name="T43">1</text:span><text:span text:style-name="T44">.<text:s/></text:span><text:span text:style-name="T45">Tvirtinu</text:span><text:span text:style-name="T46"><text:s/>pridedamas Valstybinės maisto ir veterinarijos tarnybos ir jai pavaldžių įstaigų tarnybinių lengvųjų automobilių naudojimo taisyk</text:span><text:span text:style-name="T47">les (toliau – Taisyklės).</text:span></text:p>
      <text:p text:style-name="P48"><text:span text:style-name="T49">2</text:span><text:span text:style-name="T50">.<text:s/></text:span><text:span text:style-name="T51">Nuroda</text:span><text:span text:style-name="T52">u:</text:span></text:p>
      <text:p text:style-name="P53"><text:span text:style-name="T54">2.1</text:span><text:span text:style-name="T55">. Valstybinės maisto ir veterinarijos tarnybos ir jai pavaldžių įstaigų valstybės tarnautojams ir darbuotojams, turintiems teisę naudotis tarnybiniais lengvaisiais automobiliais ir (ar) juos vairuoti:</text:span></text:p>
      <text:p text:style-name="P56"><text:span text:style-name="T57">2.1.1</text:span><text:span text:style-name="T58">.</text:span><text:span text:style-name="T59"><text:s/>tarnybinius lengvuosius automobilius naudoti Taisyklių nustatyta tvarka ir tik tarnybiniams įstaigų uždaviniams bei funkcijoms vykdyti,</text:span></text:p>
      <text:p text:style-name="P60"><text:span text:style-name="T61">2.1.2</text:span><text:span text:style-name="T62">. pasirašytinai susipažinti su šiuo įsakymu patvirtintomis Taisyklėmis;</text:span></text:p>
      <text:p text:style-name="P63"><text:span text:style-name="T64">2.2</text:span><text:span text:style-name="T65">. Valstybinei maisto ir<text:s/></text:span><text:span text:style-name="T66">veterinarijos tarnybai pavaldžių įstaigų vadovams įsakymais patvirtinti tarnybinių lengvųjų automobilių nuolatines laikymo vietas, einamųjų metų mėnesio ridos limitus (pradedant nuo 2009 m.); šiuos įsakymų projektus raštu suderinti su Valstybinės maisto ir</text:span><text:span text:style-name="T67"><text:s/>veterinarijos tarnybos direktoriaus pavaduotoju finansų reikalams;</text:span></text:p>
      <text:p text:style-name="P68"><text:span text:style-name="T69">2.3</text:span><text:span text:style-name="T70">. Valstybinės maisto ir veterinarijos tarnybos Informacinių sistemų ir informacijos skyriaus vedėjo pavaduotojui, laikinai einančiam vedėjo pareigas, Sauliui Kunickiui užtikrinti ši</text:span><text:span text:style-name="T71">uo įsakymu patvirtintų Taisyklių paskelbimą Valstybinės maisto ir veterinarijos tarnybos interneto svetainėje.</text:span></text:p>
      <text:p text:style-name="P72"><text:span text:style-name="T73">3</text:span><text:span text:style-name="T74">.<text:s/></text:span><text:span text:style-name="T75">Paved</text:span><text:span text:style-name="T76">u:</text:span></text:p>
      <text:p text:style-name="P77"><text:span text:style-name="T78">3.1</text:span><text:span text:style-name="T79">. įsakymo vykdymą Valstybinėje maisto ir veterinarijos tarnyboje – Valstybinės maisto ir veterinarijos tarnybos Bendrųjų re</text:span><text:span text:style-name="T80">ikalų skyriaus vedėjai Valerijai Bučinskienei, Valstybinei maisto ir veterinarijos tarnybai pavaldžiose įstaigose – įstaigų vadovams ar jų įgaliotiems asmenims;</text:span></text:p>
      <text:p text:style-name="P81"><text:span text:style-name="T82">3.2</text:span><text:span text:style-name="T83"><text:s/>įsakymo vykdymo kontrolę Valstybinės maisto ir veterinarijos tarnybos direktoriaus pava</text:span><text:span text:style-name="T84">duotojui finansų reikalams Artūrui Bagotyriui.</text:span></text:p>
      <text:p text:style-name="P85"><text:span text:style-name="T86">4</text:span><text:span text:style-name="T87">.<text:s/></text:span><text:span text:style-name="T88">Pripažįstu</text:span><text:span text:style-name="T89"><text:s/>netekusiu galios Valstybinės maisto ir veterinarijos tarnybos<text:s/></text:span><text:soft-page-break/><text:span text:style-name="T90">direktoriaus 2006 m. gruodžio 18 d. įsakymą Nr. B1-809 „Dėl Valstybinės maisto ir veterinarijos tarnybos ir jai pavaldžių įstai</text:span><text:span text:style-name="T91">gų tarnybinių lengvųjų automobilių naudojimo taisyklių patvirtinimo“ (Žin., 2006, Nr.<text:s/></text:span><text:a xlink:href="https://www.e-tar.lt/portal/lt/legalAct/TAR.9DBFF3728056" office:target-frame-name="_blank" xlink:show="new"><text:span text:style-name="T92">145-5562</text:span></text:a><text:span text:style-name="T93">).</text:span></text:p>
      <text:p text:style-name="P94"/>
      <text:p text:style-name="P95"/>
      <text:p text:style-name="P96"><text:span text:style-name="T97">Direktoriaus pavaduotojas,</text:span></text:p>
      <text:p text:style-name="P98"><text:span text:style-name="T99">pavaduojantis direktorių<text:s/></text:span><text:span text:style-name="T100"><text:tab/>Vidmantas<text:s/></text:span><text:span text:style-name="T101">Paulauskas</text:span></text:p>
      <text:soft-page-break/>
      <text:p text:style-name="P102"><text:span text:style-name="T103">PATVIRTINTA</text:span></text:p>
      <text:p text:style-name="P104">Valstybinės maisto ir veterinarijos<text:s/></text:p>
      <text:p text:style-name="P105">tarnybos direktoriaus<text:s/></text:p>
      <text:p text:style-name="P106">2009 m. birželio 30 d.</text:p>
      <text:p text:style-name="P107">įsakymu Nr. B1-280</text:p>
      <text:p text:style-name="P108"/>
      <text:p text:style-name="P109"><text:span text:style-name="T110">VALSTYBINĖS MAISTO IR VETERINARIJOS TARNYBOS IR JAI PAVALDŽIŲ ĮSTAIGŲ TARNYBINIŲ LENGVŲJŲ AUTOMOBILIŲ NAUDOJ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Valstybinės maisto ir veterinarijos tarnybos ir jai pavaldžių įstaigų tarnybinių lengvųjų automobilių naudojimo taisyklės (toliau – Taisyklės) nustato tarnybinių lengvųjų automobilių naudojimo, saugojimo, žymėjimo, technin</text:span><text:span text:style-name="T120">ės priežiūros, remonto, naudojimo kontrolės, ridos ir degalų apskaitos tvarką ir valstybės tarnautojų ir darbuotojų, dirbančių pagal darbo sutartis (toliau – darbuotojai), atsakomybę už šių Taisyklių pažeidimus ir skirtos Valstybinės maisto ir veterinarijo</text:span><text:span text:style-name="T121">s tarnybos (toliau – VMVT), apskričių, miestų, rajonų valstybinių maisto ir veterinarijos tarnybų ir kitų VMVT pavaldžių įstaigų (toliau – VMVT pavaldžios įstaigos) darbuotojams, turintiems teisę vairuoti, naudoti tarnybinius lengvuosius automobilius. Darb</text:span><text:span text:style-name="T122">uotojai, kurie naudojasi tarnybiniu lengvuoju automobiliu be vairuotojo, turi būti pasirašytinai supažindinti su šiomis Taisyklėmis.</text:span></text:p>
      <text:p text:style-name="P123"><text:span text:style-name="T124">2</text:span><text:span text:style-name="T125">. Darbuotojai, naudodamiesi tarnybiniais lengvaisiais automobiliais, privalo laikytis Lietuvos Respublikos įstatymų, L</text:span><text:span text:style-name="T126">ietuvos Respublikos Vyriausybės nutarimų, šių Taisyklių, kelių eismo taisyklių, kitų teisės aktų.</text:span></text:p>
      <text:p text:style-name="P127"><text:span text:style-name="T128">3</text:span><text:span text:style-name="T129">. Apie eismo įvykius, kuriuose dalyvavo VMVT ar VMVT pavaldžių įstaigų tarnybiniai lengvieji automobiliai, nedelsiant pranešama VMVT direktoriaus, VMVT p</text:span><text:span text:style-name="T130">avaldžios įstaigos vadovo įsakymu paskirtam darbuotojui, o šis atitinkamai informuoja VMVT direktorių, VMVT pavaldžios įstaigos vadovą.</text:span></text:p>
      <text:p text:style-name="P131"/>
      <text:p text:style-name="P132"><text:span text:style-name="T133">II</text:span><text:span text:style-name="T134">.<text:s/></text:span><text:span text:style-name="T135">TARNYBINIŲ LENGVŲJŲ AUTOMOBILIŲ NAUDOJIMAS</text:span></text:p>
      <text:p text:style-name="P136"/>
      <text:p text:style-name="P137"><text:span text:style-name="T138">4</text:span><text:span text:style-name="T139">. Tarnybinis lengvasis automobilis nuolatiniam tarnybiniam<text:s/></text:span><text:span text:style-name="T140">naudojimui skiriamas VMVT direktoriaus, VMVT pavaldžios įstaigos vadovo įsakymu. Jei tarnybinis lengvasis automobilis skiriamas be vairuotojo, VMVT direktoriaus, VMVT pavaldžios įstaigos vadovo įsakymu paskiriamas darbuotojas, atsakingas už tarnybinio leng</text:span><text:span text:style-name="T141">vojo automobilio naudojimą. Darbuotojai pasirašytinai supažindinami su šiais įsakymais. Esant tarnybiniam būtinumui, tarnybinius lengvuosius automobilius leidžiama naudoti ir kitiems darbuotojams, turintiems vairuotojo pažymėjimą. Tuo atveju darbuotojo pav</text:span><text:span text:style-name="T142">ardė įrašoma kelionės lape ir jame pasirašo (įskaitomai) perduodantis ir priimantis tarnybinį lengvąjį automobilį darbuotojas. Tarnybinio lengvojo automobilio perdavimas įforminamas perdavimo ir priėmimo aktu. Tarnybiniais lengvaisiais automobiliais su vai</text:span><text:span text:style-name="T143">ruotoju tarnybos reikmėms gali naudotis kiekvienas įstaigos darbuotojas.</text:span></text:p>
      <text:p text:style-name="P144"><text:span text:style-name="T145">5</text:span><text:span text:style-name="T146">. Leidimą naudoti tarnybinį lengvąjį automobilį ne darbo metu, poilsio ir švenčių dienomis gali duoti tik VMVT direktorius, VMVT pavaldžios įstaigos vadovas esant svarbioms priež</text:span><text:span text:style-name="T147">astims ir laikantis teisės aktų reikalavimų. Leidimas įforminamas įsakymu.</text:span></text:p>
      <text:p text:style-name="P148"><text:span text:style-name="T149">6.</text:span><text:span text:style-name="T150"><text:s/>Neteko galios nuo 2009-08-12</text:span></text:p>
      <text:p text:style-name="P151">Punkto naikinimas:</text:p>
      <text:p text:style-name="P152"><text:span text:style-name="T153">Nr.<text:s/></text:span><text:a xlink:href="https://www.e-tar.lt/portal/legalAct.html?documentId=TAR.EFE436256944" office:target-frame-name="_top" xlink:show="replace"><text:span text:style-name="T154">B1-355</text:span></text:a><text:span text:style-name="T155">, 2009-08-07, Žin. 2009, Nr. 96-4088</text:span><text:span text:style-name="T156"><text:s/>(2009-08-11), i. k. 109110MISAK00B1-355</text:span></text:p>
      <text:p text:style-name="Normal"/>
      <text:p text:style-name="P157"><text:span text:style-name="T158">7</text:span><text:span text:style-name="T159">. Tarnybinių lengvųjų automobilių einamųjų metų mėnesio ridos limitus įsakymu nustato VMVT direktorius, VMVT pavaldžios įstaigos vadovas. Šie limitai raštu suderinami su VMVT direktoriaus pavaduotoju finansų r</text:span><text:span text:style-name="T160">eikalams. Esant tarnybiniam būtinumui ir remdamasis darbuotojų tarnybiniu pranešimu, VMVT direktorius, VMVT pavaldžios įstaigos<text:s/></text:span><text:soft-page-break/><text:span text:style-name="T161">vadovas tarnybinių lengvųjų automobilių einamųjų metų mėnesio ridos limitus gali peržiūrėti.</text:span></text:p>
      <text:p text:style-name="P162"><text:span text:style-name="T163">8</text:span><text:span text:style-name="T164">. Tarnybinių lengvųjų automobi</text:span><text:span text:style-name="T165">lių kuro sunaudojimo normos nustatomos VMVT direktoriaus, VMVT pavaldžios įstaigos vadovo įsakymu vadovaujantis Lietuvos Respublikos susisiekimo ministro 1995 m. spalio 12 d. įsakymu Nr. 405 „Dėl<text:s/></text:span><text:span text:style-name="T166">a</text:span><text:span text:style-name="T167">utomobilio kuro normų nustatymo metodikos“ (Žin., 1995, Nr.</text:span><text:span text:style-name="T168"><text:s/></text:span><text:a xlink:href="https://www.e-tar.lt/portal/lt/legalAct/TAR.7D17779DDD4C" office:target-frame-name="_blank" xlink:show="new"><text:span text:style-name="T169">85-1933</text:span></text:a><text:span text:style-name="T170">) ir atsižvelgiant į faktines kuro sunaudojimo normas.</text:span></text:p>
      <text:p text:style-name="P171"><text:span text:style-name="T172">9</text:span><text:span text:style-name="T173">. VMVT ir VMVT pavaldžių įstaigų išlaidų dydis tarnybiniams lengviesiems automobiliams išlaikyti arba j</text:span><text:span text:style-name="T174">iems nuomoti nustatomas vadovaujantis Lietuvos Respublikos Vyriausybės 1998 m. lapkričio 17 d. nutarimu Nr. 1341 „Dėl tarnybinių lengvųjų automobilių įsigijimo, nuomos ir naudojimo biudžetinėse įstaigose“ (Žin., 1998, Nr.<text:s/></text:span><text:a xlink:href="https://www.e-tar.lt/portal/lt/legalAct/TAR.D062D48ED948" office:target-frame-name="_blank" xlink:show="new"><text:span text:style-name="T175">103-2838</text:span></text:a><text:span text:style-name="T176">; 2009, Nr.<text:s/></text:span><text:a xlink:href="https://www.e-tar.lt/portal/lt/legalAct/TAR.537CB9D2B3DC" office:target-frame-name="_blank" xlink:show="new"><text:span text:style-name="T177">69-2796</text:span></text:a><text:span text:style-name="T178">).</text:span></text:p>
      <text:p text:style-name="P179"><text:span text:style-name="T180">10</text:span><text:span text:style-name="T181">. Tarnybinio lengvojo automobilio vairuotojas arba darbuotojas, kuris naudojasi auto</text:span><text:span text:style-name="T182">mobiliu be vairuotojo, atsako už jam patikėto tarnybinio lengvojo automobilio techninę būklę, švarą ir saugą eksploatavimo metu. Apie kelionėje pastebėtus tarnybinio lengvojo automobilio gedimus darbuotojas praneša VMVT direktoriaus, VMVT pavaldžios įstaig</text:span><text:span text:style-name="T183">os vadovo įsakymu paskirtam darbuotojui ir su juo suderinęs gedimus šalina pats arba kreipiasi į specializuotas remonto dirbtuves. Išlaidas, susijusias su tarnybinių lengvųjų automobilių eksploatacija ir techninės būklės priežiūra, apmoka VMVT, VMVT pavald</text:span><text:span text:style-name="T184">žios įstaigos.</text:span></text:p>
      <text:p text:style-name="P185"><text:span text:style-name="T186">11</text:span><text:span text:style-name="T187">. Už padarytą žalą, atsiradusią dėl darbuotojo kaltės, kurios neapmoka draudimo bendrovės, darbuotojas atsako Lietuvos Respublikos teisės aktų nustatyta tvarka.</text:span></text:p>
      <text:p text:style-name="P188"/>
      <text:p text:style-name="P189"><text:span text:style-name="T190">III</text:span><text:span text:style-name="T191">.<text:s/></text:span><text:span text:style-name="T192">TARNYBINIŲ LENGVŲJŲ AUTOMOBILIŲ NAUDOJIMO KONTROLĖ</text:span></text:p>
      <text:p text:style-name="P193"/>
      <text:p text:style-name="P194"><text:span text:style-name="T195">12</text:span><text:span text:style-name="T196">.<text:s/></text:span><text:span text:style-name="T197">VMVT direktoriaus, VMVT pavaldžios įstaigos vadovo įsakymu paskirtas darbuotojas kontroliuoja tarnybinių lengvųjų automobilių naudojimą, spidometrų tvarkingumą, degalų sunaudojimą pagal nustatytas normas, automobilių ridą pagal nustatytą limitą, apie nusta</text:span><text:span text:style-name="T198">tytus pažeidimus nedelsdamas informuoja VMVT direktorių, VMVT pavaldžios įstaigos vadovą.</text:span></text:p>
      <text:p text:style-name="P199"/>
      <text:p text:style-name="P200"><text:span text:style-name="T201">IV</text:span><text:span text:style-name="T202">.<text:s/></text:span><text:span text:style-name="T203">TARNYBINIŲ LENGVŲJŲ AUTOMOBILIŲ SAUGOJIMAS</text:span></text:p>
      <text:p text:style-name="P204"/>
      <text:p text:style-name="P205"><text:span text:style-name="T206">13</text:span><text:span text:style-name="T207">. Tarnybinių lengvųjų automobilių nuolatinę saugojimo vietą įsakymu nustato VMVT direktorius, VMVT pavald</text:span><text:span text:style-name="T208">žios įstaigos vadovas. Tarnybinių lengvųjų automobilių nuolatinė saugojimo vieta raštu suderinama su VMVT direktoriaus pavaduotoju finansų reikalams. Komandiruotės metu tarnybiniai lengvieji automobiliai nakčiai turi būti pastatomi saugomoje aikštelėje arb</text:span><text:span text:style-name="T209">a kitoje saugioje vietoje (saugomoje teritorijoje, garaže ir pan.).</text:span></text:p>
      <text:p text:style-name="P210"><text:span text:style-name="T211">14</text:span><text:span text:style-name="T212">. Tarnybiniame lengvajame automobilyje draudžiama palikti automobilio techninį pasą, kelionės lapą, draudimo liudijimą, radijo aparatą (jei jis išimamas). Paliekant tarnybinį lengvąj</text:span><text:span text:style-name="T213">į automobilį, privaloma įjungti jo apsaugos sistemą ir jį užrakinti.</text:span></text:p>
      <text:p text:style-name="P214"><text:span text:style-name="T215">15</text:span><text:span text:style-name="T216">. Tarnybiniai lengvieji automobiliai po darbo, valstybinių švenčių ir poilsio dienomis, taip pat atostogų, ligos ar komandiruočių laikotarpiu vairuotojui ar kitam darbuotojui paskir</text:span><text:span text:style-name="T217">tas tarnybinis lengvasis automobilis laikomas nuolatinėje saugojimo vietoje, kuri patvirtinta įsakymu ir suderinta pagal 13 punktą.</text:span></text:p>
      <text:p text:style-name="P218"/>
      <text:p text:style-name="P219"><text:span text:style-name="T220">V</text:span><text:span text:style-name="T221">.<text:s/></text:span><text:span text:style-name="T222">KELIONĖS LAPŲ TVARKYMAS</text:span></text:p>
      <text:p text:style-name="P223"/>
      <text:p text:style-name="P224"><text:span text:style-name="T225">16</text:span><text:span text:style-name="T226">. Tarnybinių lengvųjų automobilių ridos ir kuro sunaudojimo apskaita tvarkoma<text:s/></text:span><text:span text:style-name="T227">vadovaujantis įrašais kelionės lapuose.</text:span></text:p>
      <text:p text:style-name="P228"><text:span text:style-name="T229">17</text:span><text:span text:style-name="T230">. Kelionės lapus išrašo, registruoja ir registracijos žurnalą tvarko VMVT direktoriaus, VMVT pavaldžios įstaigos vadovo įsakymu paskirtas darbuotojas (toliau – už kelionės lapų tvarkymą atsakingas darbuotojas).</text:span><text:span text:style-name="T231"><text:s/>Kelionės lapai registruojami Kelionės lapų apskaitos žurnale. Vairuotojai ir kiti darbuotojai, kuriems paskirti tarnybiniai lengvieji automobiliai,<text:s/></text:span><text:soft-page-break/><text:span text:style-name="T232">gavę kelionės lapus, pasirašo Kelionės lapų apskaitos žurnale.</text:span></text:p>
      <text:p text:style-name="P233"><text:span text:style-name="T234">18</text:span><text:span text:style-name="T235">. Kelionės lapai išduodami vienai sava</text:span><text:span text:style-name="T236">itei.</text:span></text:p>
      <text:p text:style-name="P237"><text:span text:style-name="T238">19</text:span><text:span text:style-name="T239">. Kelionės lape įrašoma vairuotojo arba darbuotojo, kuris naudojasi tarnybiniu lengvuoju automobiliu be vairuotojo, pavardė. Vairuotojas arba darbuotojas, kuris naudojasi tarnybiniu lengvuoju automobiliu be vairuotojo, kelionės lape įrašo kiekv</text:span><text:span text:style-name="T240">ieno važiavimo maršrutą, spidometro rodmenis išvykstant ir grįžus, išvykimo ir grįžimo laiką, pirktų bei sunaudotų degalų kiekį, baigęs darbą – kelionės lape pasirašo. Darbuotojas, pasinaudojęs tarnybiniu lengvuoju automobiliu su vairuotoju, pasirašo įskai</text:span><text:span text:style-name="T241">tomai atskirai už kiekvieną maršrutą.</text:span></text:p>
      <text:p text:style-name="P242"><text:span text:style-name="T243">20</text:span><text:span text:style-name="T244">. Kelionės lapai kiekvieną pirmadienį perduodami už kelionės lapų tvarkymą atsakingam darbuotojui. Nepristačius panaudoto kelionės lapo, naujas kelionės lapas neišrašomas.</text:span></text:p>
      <text:p text:style-name="P245"><text:span text:style-name="T246">21</text:span><text:span text:style-name="T247">. Degalams pirkti panaudotų lėšų a</text:span><text:span text:style-name="T248">taskaitinio mėnesio avansinės apyskaitos buhalterijai pateikiamos iki kito mėnesio 3 dienos.</text:span></text:p>
      <text:p text:style-name="P249"><text:span text:style-name="T250">22</text:span><text:span text:style-name="T251">. Už kelionės lapų tvarkymą atsakingas darbuotojas kiekvieną mėnesį patikrina visų kelionės lapų užpildymo teisingumą bei degalų sunaudojimą (pagal normą ir<text:s/></text:span><text:span text:style-name="T252">faktiškai), parengia kiekvieno automobilio sunaudotų degalų bei lėšų mėnesinę ataskaitą ir iki kito mėnesio 10 dienos pateikia tvirtinti VMVT direktoriui, VMVT pavaldžios įstaigos vadovui.</text:span></text:p>
      <text:p text:style-name="P253"><text:span text:style-name="T254">23</text:span><text:span text:style-name="T255">. Už nustatytas normas viršytus degalus, nustačius pereikvoji</text:span><text:span text:style-name="T256">mo priežastis ir kaltę, apmoka viršiję normas darbuotojai.</text:span></text:p>
      <text:p text:style-name="P257"/>
      <text:p text:style-name="P258"><text:span text:style-name="T259">VI</text:span><text:span text:style-name="T260">.<text:s/></text:span><text:span text:style-name="T261">TARNYBINIŲ LENGVŲJŲ AUTOMOBILIŲ ŽYMĖJIMAS, TECHNINĖ PRIEŽIŪRA IR REMONTAS</text:span></text:p>
      <text:p text:style-name="P262"/>
      <text:p text:style-name="P263"><text:span text:style-name="T264">24</text:span><text:span text:style-name="T265">. VMVT ir VMVT pavaldžių įstaigų tarnybiniai lengvieji automobiliai privalo būti pažymėti – nurodytas įst</text:span><text:span text:style-name="T266">aigos pavadinimas.</text:span></text:p>
      <text:p text:style-name="P267"><text:span text:style-name="T268">25</text:span><text:span text:style-name="T269">. Žymimos tarnybinių lengvųjų automobilių šoninės durelės iš abiejų automobilio pusių. Didžiosios raidės turi būti ne žemesnės kaip 75 mm, mažosios – 50 mm ir ne mažiau kaip 4 mm storio.</text:span></text:p>
      <text:p text:style-name="P270"><text:span text:style-name="T271">26</text:span><text:span text:style-name="T272">. Už tarnybinių lengvųjų automobilių<text:s/></text:span><text:span text:style-name="T273">draudimą, privalomąją techninę apžiūrą, techninę būklę ir šios būklės kontrolę atsakingas VMVT direktoriaus, VMVT pavaldžios įstaigos vadovo įsakymu paskirtas darbuotojas (toliau – už tarnybinių lengvųjų automobilių techninę būklę atsakingas darbuotojas).</text:span></text:p>
      <text:p text:style-name="P274"><text:span text:style-name="T275">27</text:span><text:span text:style-name="T276">. Už tarnybinių lengvųjų automobilių kasdieninę ir periodinę techninę priežiūrą yra atsakingas darbuotojas, kuriam paskirtas tarnybinis lengvasis automobilis.</text:span></text:p>
      <text:p text:style-name="P277"><text:span text:style-name="T278">28</text:span><text:span text:style-name="T279">. Tarnybinių lengvųjų automobilių techninė priežiūra turi būti atliekama pagal gamykl</text:span><text:span text:style-name="T280">os gamintojos nurodytą periodiškumą.</text:span></text:p>
      <text:p text:style-name="P281"><text:span text:style-name="T282">29</text:span><text:span text:style-name="T283">. Tarnybinių lengvųjų automobilių remonto klausimus sprendžia už tarnybinių lengvųjų automobilių techninę būklę atsakingas darbuotojas.</text:span></text:p>
      <text:p text:style-name="P284"><text:span text:style-name="T285">30</text:span><text:span text:style-name="T286">. Prieš laiką susidėvėjusios padangos arba sugedę akumuliatoriai gali b</text:span><text:span text:style-name="T287">ūti nurašomi pateikiant defektinius aktus ir esant už tarnybinių lengvųjų automobilių techninę būklę atsakingo darbuotojo išvadai dėl nurašymo priežasties.</text:span></text:p>
      <text:p text:style-name="P288"/>
      <text:p text:style-name="P289"><text:span text:style-name="T290">VII</text:span><text:span text:style-name="T291">.<text:s/></text:span><text:span text:style-name="T292">DARBUOTOJŲ ATSAKOMYBĖ</text:span></text:p>
      <text:p text:style-name="P293"/>
      <text:p text:style-name="P294"><text:span text:style-name="T295">31</text:span><text:span text:style-name="T296">. Darbuotojai turi būti supažindinami su šiomis Taisyklėmis</text:span><text:span text:style-name="T297">.</text:span></text:p>
      <text:p text:style-name="P298"><text:span text:style-name="T299">32</text:span><text:span text:style-name="T300">. Asmenys, pažeidę šių Taisyklių reikalavimus, atsako teisės aktų nustatyta tvarka.</text:span></text:p>
      <text:p text:style-name="P301"/>
      <text:p text:style-name="P302"><text:span text:style-name="T303">_________________</text:span></text:p>
      <text:p text:style-name="P304"/>
      <text:p text:style-name="P305"/>
      <text:p text:style-name="P306"><text:span text:style-name="T307">Pakeitimai:</text:span></text:p>
      <text:p text:style-name="P308"/>
      <text:soft-page-break/>
      <text:p text:style-name="P309"><text:span text:style-name="T310">1.</text:span></text:p>
      <text:p text:style-name="P311"><text:span text:style-name="T312">Lietuvos Respublikos valstybinė maisto ir veterinarijos tarnyba, Įsakymas</text:span></text:p>
      <text:p text:style-name="P313"><text:span text:style-name="T314">Nr.<text:s/></text:span><text:a xlink:href="https://www.e-tar.lt/portal/legalAct.html?documentId=TAR.EFE436256944" office:target-frame-name="_top" xlink:show="replace"><text:span text:style-name="T315">B1-355</text:span></text:a><text:span text:style-name="T316">, 2009-08-07, Žin., 2009, Nr. 96-4088 (2009-08-11), i. k. 109110MISAK00B1-355</text:span></text:p>
      <text:p text:style-name="P317"><text:span text:style-name="T318">Dėl Valstybinės maisto ir veterinarijos tarnybos direktoriaus 2009 m. birželio 30 d. įsakymo</text:span><text:span text:style-name="T319"><text:s/>Nr. B1-280 „Dėl Valstybinės maisto ir veterinarijos tarnybos ir jai pavaldžių įstaigų tarnybinių lengvųjų automobilių naudojimo taisyklių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11-22T11:56:00Z</meta:creation-date>
    <dc:date>2018-11-22T11:56:00Z</dc:date>
    <meta:template xlink:href="Normal.dotm" xlink:type="simple"/>
    <meta:editing-cycles>2</meta:editing-cycles>
    <meta:editing-duration>PT0S</meta:editing-duration>
    <meta:document-statistic meta:page-count="6" meta:paragraph-count="29" meta:word-count="2222" meta:character-count="14862" meta:row-count="105" meta:non-whitespace-character-count="12669"/>
  </office:meta>
</office:document-meta>
</file>