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tyle="italic" style:font-style-asian="italic"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2">Suvestinė redakcija nuo 2009-12-11</text:span></text:p>
      <text:p text:style-name="P3"/>
      <text:p text:style-name="P4"><text:span text:style-name="T5">Įsakymas paskelbtas: Žin. 2009, Nr.<text:s/></text:span><text:a xlink:href="https://www.e-tar.lt/portal/legalAct.html?documentId=TAR.814A5CF776F2" office:target-frame-name="_top" xlink:show="replace"><text:span text:style-name="T6">70-2880</text:span></text:a><text:span text:style-name="T7">, i. k. 1093030ISAK001B-327</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text:span text:style-name="T16">DĖL MUITINĖS DEKLARACIJŲ APDOROJIMO SISTEMOS (MDAS) DIEGIMO LIETUVOS MUITINĖJE</text:span></text:p>
      <text:p text:style-name="P17"/>
      <text:p text:style-name="P18">2009 m. birželio 9 d. Nr. 1B-327</text:p>
      <text:p text:style-name="P19">Vilnius</text:p>
      <text:p text:style-name="P20"/>
      <text:p text:style-name="P21"><text:span text:style-name="T22">Nustatau, kad:</text:span></text:p>
      <text:p text:style-name="P23"><text:span text:style-name="T24">1</text:span><text:span text:style-name="T25">. Nuo 2009 m. liepos 1 d. Lietuvos muitinėje pradedama diegti Muitinės deklaracijų apdorojimo sistema (MDAS). Nuo 10 val. šios informacinės sistemos priemonėmis priimamos ir apdorojamos:<text:s/></text:span></text:p>
      <text:p text:style-name="P26"><text:span text:style-name="T27">1.1</text:span><text:span text:style-name="T28">. įprastinės eksporto (kartu su saugo</text:span><text:span text:style-name="T29">s ir saugumo duomenimis arba be jų, kai šių duomenų pateikti neprivaloma) deklaracijos, atitinkančios reikalavimus, nustatytus 1993 m. liepos 2 d. Komisijos reglamento (EEB) Nr. 2454/93, išdėstančio Tarybos reglamento Nr. 2913/92, nustatančio Bendrijos mui</text:span><text:span text:style-name="T30">tinės kodeksą, įgyvendinimo nuostatas (OL<text:s/></text:span><text:span text:style-name="T31">2004 m. specialusis leidimas</text:span><text:span text:style-name="T32">, 2 skyrius, 6 tomas, p. 3), su paskutiniais pakeitimais, padarytais 2009 m. balandžio 30 d. Komisijos reglamentu (EB) Nr. 414/2009 (OL 2009 L 125, p. 6) (toliau – Bendrijos muitinės<text:s/></text:span><text:span text:style-name="T33">kodekso įgyvendinimo nuostatos), 787 straipsnio 1 dalyje ir MDAS Verslininko sąsajos specifikacijos, paskelbtos Lietuvos Respublikos muitinės interneto tinklalapyje adresu: http://www.cust.lt/lt/rubric?rubricID=737, 2.3.1 ir 3.24 punktuose;</text:span></text:p>
      <text:p text:style-name="P34"><text:span text:style-name="T35">1.2</text:span><text:span text:style-name="T36">. įprast</text:span><text:span text:style-name="T37">inės importo deklaracijos, atitinkančios reikalavimus, nustatytus Bendrijos muitinės kodekso įgyvendinimo nuostatų 222 straipsnyje, bei MDAS Verslininko sąsajos specifikacijos, paskelbtos Lietuvos Respublikos muitinės interneto tinklalapyje adresu: http://</text:span><text:span text:style-name="T38">www.cust.lt/lt/rubric?rubricID=737, 2.2.2 ir 3.63 punktuose;</text:span></text:p>
      <text:p text:style-name="P39"><text:span text:style-name="T40">1.3</text:span><text:span text:style-name="T41">. deklaracijos, nurodytos Supaprastintų procedūrų taikymo taisyklėse, patvirtintose Muitinės departamento generalinio direktoriaus 2006 m. balandžio 12 d. įsakymu Nr. 1B-254 (Žin., 2006, N</text:span><text:span text:style-name="T42">r.<text:s/></text:span><text:a xlink:href="https://www.e-tar.lt/portal/lt/legalAct/TAR.FBAF5571A8B7" office:target-frame-name="_blank" xlink:show="new"><text:span text:style-name="T43">43-1579</text:span></text:a><text:span text:style-name="T44">):</text:span></text:p>
      <text:p text:style-name="P45"><text:span text:style-name="T46">1.3.1</text:span><text:span text:style-name="T47">. pateikiamos eksportuojamoms prekėms taikant procedūrą, įforminamą asmens pageidaujamoje vietoje;</text:span></text:p>
      <text:p text:style-name="P48"><text:span text:style-name="T49">1.3.2</text:span><text:span text:style-name="T50">. eksporto ir importo deklaracijos, pateiki</text:span><text:span text:style-name="T51">amos taikant deklaracijų, kuriose nenurodyta tam tikra informacija, pateikimo procedūrą, kai pateikiami visi įprastinių procedūrų atveju elektroninėje deklaracijoje privalomi pateikti duomenys ir nepateikiami tam tikri dokumentai;</text:span></text:p>
      <text:p text:style-name="P52"><text:span text:style-name="T53">1.3.3</text:span><text:span text:style-name="T54">. papildomos eks</text:span><text:span text:style-name="T55">porto ir importo deklaracijos;</text:span></text:p>
      <text:p text:style-name="P56"><text:span text:style-name="T57">1.4</text:span><text:span text:style-name="T58">. eksporto deklaracijos, nurodytos Supaprastinto deklaravimo procedūros taikymo kai kuriems eksportuojamiems žemės ūkio produktams, už kuriuos mokamos grąžinamosios išmokos, taisyklėse, patvirtintose Muitinės departa</text:span><text:span text:style-name="T59">mento generalinio direktoriaus 2006 m. sausio 30 d. įsakymu Nr. 1B-48 (Žin., 2006, Nr.<text:s/></text:span><text:a xlink:href="https://www.e-tar.lt/portal/lt/legalAct/TAR.C86D5C16CBEA" office:target-frame-name="_blank" xlink:show="new"><text:span text:style-name="T60">16-573</text:span></text:a><text:span text:style-name="T61">);</text:span></text:p>
      <text:p text:style-name="P62"><text:span text:style-name="T63">1.5</text:span><text:span text:style-name="T64">. išankstiniai pranešimai apie eksportuojamus kompensuojamus žemės ū</text:span><text:span text:style-name="T65">kio produktus, nurodyti 1999 m. balandžio 15 d. Komisijos reglamento (EB) Nr. 800/1999, nustatančio bendrąsias išsamias eksporto grąžinamųjų išmokų sistemos taikymo žemės ūkio produktams taisykles (OL 1999 L 102, p. 11), su paskutiniais pakeitimais, padary</text:span><text:span text:style-name="T66">tais 2008 m. birželio 4 d. Komisijos reglamentu (EB) Nr. 499/2008 (OL 2008 L 146, p. 9), 5 straipsnio 7 dalies b punkte bei MDAS Verslininko sąsajos specifikacijos, paskelbtos Lietuvos Respublikos muitinės interneto tinklalapyje adresu: http://www.cust.lt/</text:span><text:span text:style-name="T67">lt/rubric?rubricID=737, 2.3.3 ir 3.55 punktuose.</text:span></text:p>
      <text:p text:style-name="P68"><text:span text:style-name="T69">2</text:span><text:span text:style-name="T70">. Eksporto ir importo deklaracijų:</text:span></text:p>
      <text:p text:style-name="P71"><text:span text:style-name="T72">2.1</text:span><text:span text:style-name="T73">. duomenų priėmimas Muitinės deklaracijų apdorojimo sistemos ASYCUDA (toliau – ASYCUDA) priemonėmis muitinės įstaigose nutraukiamas nuo 2009 m. liepos 1 d. 00 v</text:span><text:span text:style-name="T74">al.;</text:span></text:p>
      <text:p text:style-name="P75"><text:span text:style-name="T76">2.2</text:span><text:span text:style-name="T77">. duomenys, įregistruoti ASYCUDA iki šio įsakymo 2.1 punkte nurodyto termino, tačiau nebaigti forminti, turi būti baigti įforminti šioje sistemoje.<text:s/></text:span></text:p>
      <text:p text:style-name="P78"><text:span text:style-name="T79">3</text:span><text:span text:style-name="T80">. Nuo 2009 m. liepos 1 d. 00 val. iki 10 val. muitinės įstaigoms turi būti pateikiamos popieriuje surašytos eksporto ir importo deklaracijos, kurių blankų pavyzdžiai pateikti Bendrijos muitinės kodekso įgyvendinimo nuostatų 31–34 prieduose.<text:s/></text:span></text:p>
      <text:p text:style-name="P81"><text:span text:style-name="T82">4</text:span><text:span text:style-name="T83">. Nuo 201</text:span><text:span text:style-name="T84">0 m. balandžio 30 d. 10 val. Lietuvos muitinėje pradedamos naudoti MDAS funkcijos, skirtos elektroninių įvežimo bei išvežimo bendrųjų deklaracijų priėmimui ir apdorojimui. MDAS priemonėmis priimamos ir apdorojamos elektroninės įvežimo bei išvežimo bendrosi</text:span><text:span text:style-name="T85">os deklaracijos turi atitikti reikalavimus, nustatytus 1993 m. liepos 2 d. Komisijos reglamento (EEB) Nr. 2454/93, išdėstančio Tarybos reglamento Nr. 2913/92, nustatančio Bendrijos muitinės kodeksą, įgyvendinimo nuostatas (OL<text:s/></text:span><text:span text:style-name="T86">2004 m. specialusis leidimas</text:span><text:span text:style-name="T87">,<text:s/></text:span><text:span text:style-name="T88">2 skyrius, 6 tomas, p. 3), su paskutiniais pakeitimais, padarytais 2009 m. balandžio 30 d. Komisijos reglamentu (EB) Nr. 414/2009 (OL 2009 L 125, p. 6), 183 straipsnio 1 dalyje, 842b straipsnio 1 dalyje ir 30A priede, bei MDAS Verslininko sąsajos specifika</text:span><text:span text:style-name="T89">cijos, paskelbtos Lietuvos Respublikos muitinės interneto tinklalapyje adresu: http://www.cust.lt rubrikoje „Verslui“, 2.2.1 ir 2.3.2 punktuose.</text:span></text:p>
      <text:p text:style-name="P90">Papildyta punktu:</text:p>
      <text:p text:style-name="P91"><text:span text:style-name="T92">Nr.<text:s/></text:span><text:a xlink:href="https://www.e-tar.lt/portal/legalAct.html?documentId=TAR.25D2235D4D10" office:target-frame-name="_top" xlink:show="replace"><text:span text:style-name="T93">1B-675</text:span></text:a><text:span text:style-name="T94">,</text:span><text:span text:style-name="T95"><text:s/>2009-12-03, Žin., 2009, Nr. 146-6532 (2009-12-10), i. k. 1093030ISAK001B-675</text:span></text:p>
      <text:p text:style-name="Normal"/>
      <text:p text:style-name="P96"/>
      <text:p text:style-name="P97"/>
      <text:p text:style-name="P98">L. E. GENERALINIO DIREKTORIAUS PAREIGAS<text:tab/>RAMUTĖ LIUPKEVIČIENĖ</text:p>
      <text:p text:style-name="Normal"/>
      <text:p text:style-name="P99"><text:span text:style-name="T100">_________________</text:span></text:p>
      <text:p text:style-name="P101"/>
      <text:p text:style-name="P102"/>
      <text:p text:style-name="P103"><text:span text:style-name="T104">Pakeitimai:</text:span></text:p>
      <text:p text:style-name="P105"/>
      <text:p text:style-name="P106"><text:span text:style-name="T107">1.</text:span></text:p>
      <text:p text:style-name="P108"><text:span text:style-name="T109">Muitinės departamentas prie Lietuvos Respublikos finansų ministerijos,<text:s/></text:span><text:span text:style-name="T110">Įsakymas</text:span></text:p>
      <text:p text:style-name="P111"><text:span text:style-name="T112">Nr.<text:s/></text:span><text:a xlink:href="https://www.e-tar.lt/portal/legalAct.html?documentId=TAR.25D2235D4D10" office:target-frame-name="_top" xlink:show="replace"><text:span text:style-name="T113">1B-675</text:span></text:a><text:span text:style-name="T114">, 2009-12-03, Žin., 2009, Nr. 146-6532 (2009-12-10), i. k. 1093030ISAK001B-675</text:span></text:p>
      <text:p text:style-name="P115"><text:span text:style-name="T116">Dėl Muitinės departamento generalinio direktoriaus 2009 m. birželio 9 d.<text:s/></text:span><text:span text:style-name="T117">įsakymo Nr. 1B-327 "Dėl Muitinės deklaracijų apdorojimo sistemos (MDAS) diegimo Lietuvoje" papildy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09T22:11:00Z</meta:creation-date>
    <dc:date>2016-05-09T22:11:00Z</dc:date>
    <meta:template xlink:href="Normal" xlink:type="simple"/>
    <meta:editing-cycles>2</meta:editing-cycles>
    <meta:editing-duration>PT0S</meta:editing-duration>
    <meta:document-statistic meta:page-count="2" meta:paragraph-count="38" meta:word-count="708" meta:character-count="5761" meta:row-count="145" meta:non-whitespace-character-count="5091"/>
  </office:meta>
</office:document-meta>
</file>