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background-color="#FFFFFF" style:language-asian="lt" style:country-asian="LT"/>
    </style:style>
    <style:style style:name="T401" style:parent-style-name="DefaultParagraphFont" style:family="text">
      <style:text-properties fo:color="#000000" fo:background-color="#FFFFFF" style:language-asian="lt" style:country-asian="LT"/>
    </style:style>
    <style:style style:name="T402" style:parent-style-name="DefaultParagraphFont" style:family="text">
      <style:text-properties fo:color="#000000" fo:background-color="#FFFFFF"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7875in"/>
          <style:tab-stop style:type="left" style:position="1.1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center"/>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center"/>
      <style:text-properties fo:hyphenate="false"/>
    </style:style>
    <style:style style:name="P61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624" style:parent-style-name="Normal" style:family="paragraph">
      <style:paragraph-properties fo:keep-together="always" fo:widows="0" fo:orphans="0" fo:margin-left="3.1493in">
        <style:tab-stops/>
      </style:paragraph-properties>
      <style:text-properties fo:color="#000000" fo:hyphenate="false"/>
    </style:style>
    <style:style style:name="P625" style:parent-style-name="Normal" style:family="paragraph">
      <style:paragraph-properties fo:keep-together="always" fo:widows="0" fo:orphans="0" fo:margin-left="3.1493in">
        <style:tab-stops/>
      </style:paragraph-properties>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text-transform="uppercase" fo:color="#000000"/>
    </style:style>
    <style:style style:name="T667" style:parent-style-name="DefaultParagraphFont" style:family="text">
      <style:text-properties fo:text-transform="uppercase"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text-transform="uppercase" fo:color="#000000"/>
    </style:style>
    <style:style style:name="T671" style:parent-style-name="DefaultParagraphFont" style:family="text">
      <style:text-properties fo:text-transform="uppercase"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4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style:font-style-complex="italic"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text-position="super 66.6%"/>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font-style="italic" style:font-style-asian="italic" style:font-style-complex="italic"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font-style="italic" style:font-style-asian="italic" style:font-style-complex="italic"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font-style="italic" style:font-style-asian="italic" style:font-style-complex="italic" fo:color="#000000"/>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keep-together="always" fo:widows="0" fo:orphans="0" fo:text-align="center" fo:text-indent="0.043in"/>
      <style:text-properties fo:hyphenate="false"/>
    </style:style>
    <style:style style:name="T1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5" style:parent-style-name="Normal" style:family="paragraph">
      <style:paragraph-properties fo:text-align="justify"/>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text-properties fo:color="#000000"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text-properties fo:color="#000000"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text-position="sub 66.6%"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b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text-properties fo:color="#000000"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text-properties fo:color="#000000"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3937in"/>
      <style:text-properties fo:color="#000000"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text-properties fo:color="#000000"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3937in"/>
      <style:text-properties fo:color="#000000"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font-style="italic" style:font-style-asian="italic" style:font-style-complex="italic"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keep-together="alway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fo:letter-spacing="-0.002in"/>
    </style:style>
    <style:style style:name="T1544" style:parent-style-name="DefaultParagraphFont" style:family="text">
      <style:text-properties fo:color="#000000" fo:letter-spacing="-0.002in"/>
    </style:style>
    <style:style style:name="T1545" style:parent-style-name="DefaultParagraphFont" style:family="text">
      <style:text-properties fo:color="#000000" fo:letter-spacing="-0.002in"/>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P1561" style:parent-style-name="Normal" style:family="paragraph">
      <style:paragraph-properties fo:keep-together="alway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color="#000000"/>
    </style:style>
    <style:style style:name="P1577" style:parent-style-name="Normal" style:master-page-name="MPF3" style:family="paragraph">
      <style:paragraph-properties fo:break-before="page" fo:margin-left="3.15in" style:page-number="1">
        <style:tab-stops>
          <style:tab-stop style:type="center" style:position="-8.5666in"/>
          <style:tab-stop style:type="left" style:position="1.1812in"/>
          <style:tab-stop style:type="right" style:position="2.618in"/>
        </style:tab-stops>
      </style:paragraph-properties>
      <style:text-properties style:font-size-complex="12pt" style:language-asian="lt" style:country-asian="LT"/>
    </style:style>
    <style:style style:name="P1584" style:parent-style-name="Normal" style:family="paragraph">
      <style:paragraph-properties fo:margin-left="3.1493in">
        <style:tab-stops/>
      </style:paragraph-properties>
      <style:text-properties style:font-size-complex="12pt" style:language-asian="lt" style:country-asian="LT"/>
    </style:style>
    <style:style style:name="P1585" style:parent-style-name="Normal" style:family="paragraph">
      <style:paragraph-properties fo:margin-left="3.1493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fo:font-weight="bold" style:font-weight-asian="bold" fo:color="#000000"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font-size-complex="12pt" style:language-asian="lt" style:country-asian="LT"/>
    </style:style>
    <style:style style:name="P1591" style:parent-style-name="Normal" style:family="paragraph">
      <style:text-properties fo:font-weight="bold" style:font-weight-asian="bold" style:font-size-complex="12pt" style:language-asian="lt" style:country-asian="LT"/>
    </style:style>
    <style:style style:name="TableColumn1593" style:family="table-column">
      <style:table-column-properties style:column-width="1.5201in"/>
    </style:style>
    <style:style style:name="TableColumn1594" style:family="table-column">
      <style:table-column-properties style:column-width="4.7784in"/>
    </style:style>
    <style:style style:name="Table1592" style:family="table">
      <style:table-properties style:width="6.2986in" fo:margin-left="0in" table:align="left"/>
    </style:style>
    <style:style style:name="TableRow1595" style:family="table-row">
      <style:table-row-properties/>
    </style:style>
    <style:style style:name="TableCell1596" style:family="table-cell">
      <style:table-cell-properties fo:border="none" fo:background-color="#DBE5F1" style:writing-mode="lr-tb" fo:padding-top="0in" fo:padding-left="0.075in" fo:padding-bottom="0in" fo:padding-right="0.075in"/>
    </style:style>
    <style:style style:name="T1597" style:parent-style-name="DefaultParagraphFont" style:family="text">
      <style:text-properties fo:font-weight="bold" style:font-weight-asian="bold" style:font-size-complex="12pt" fo:background-color="#DBE5F1" style:language-asian="lt" style:country-asian="LT"/>
    </style:style>
    <style:style style:name="TableCell1598" style:family="table-cell">
      <style:table-cell-properties fo:border="none" fo:background-color="#DBE5F1"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Column1602" style:family="table-column">
      <style:table-column-properties style:column-width="1.5104in"/>
    </style:style>
    <style:style style:name="TableColumn1603" style:family="table-column">
      <style:table-column-properties style:column-width="4.7881in"/>
    </style:style>
    <style:style style:name="Table1601" style:family="table">
      <style:table-properties style:width="6.2986in" fo:margin-left="0in" table:align="left"/>
    </style:style>
    <style:style style:name="TableRow1604" style:family="table-row">
      <style:table-row-properties/>
    </style:style>
    <style:style style:name="TableCell1605" style:family="table-cell">
      <style:table-cell-properties fo:border="none" fo:background-color="#DBE5F1" style:writing-mode="lr-tb" fo:padding-top="0in" fo:padding-left="0.075in" fo:padding-bottom="0in" fo:padding-right="0.075in"/>
    </style:style>
    <style:style style:name="P1606" style:parent-style-name="Normal" style:family="paragraph">
      <style:text-properties fo:font-weight="bold" style:font-weight-asian="bold" style:font-size-complex="12pt" style:language-asian="lt" style:country-asian="LT"/>
    </style:style>
    <style:style style:name="TableCell1607" style:family="table-cell">
      <style:table-cell-properties fo:border="none" fo:background-color="#DBE5F1" style:writing-mode="lr-tb" fo:padding-top="0in" fo:padding-left="0.075in" fo:padding-bottom="0in" fo:padding-right="0.075in"/>
    </style:style>
    <style:style style:name="P1608" style:parent-style-name="Normal" style:family="paragraph">
      <style:text-properties fo:font-weight="bold" style:font-weight-asian="bold" fo:font-style="italic" style:font-style-asian="italic" style:font-size-complex="12pt" style:language-asian="lt" style:country-asian="LT"/>
    </style:style>
    <style:style style:name="P1609" style:parent-style-name="Normal" style:family="paragraph">
      <style:text-properties style:font-size-complex="12pt" style:language-asian="lt" style:country-asian="LT"/>
    </style:style>
    <style:style style:name="TableColumn1611" style:family="table-column">
      <style:table-column-properties style:column-width="1.5in"/>
    </style:style>
    <style:style style:name="TableColumn1612" style:family="table-column">
      <style:table-column-properties style:column-width="4.7986in"/>
    </style:style>
    <style:style style:name="Table1610" style:family="table">
      <style:table-properties style:width="6.2986in" fo:margin-left="0in" table:align="left"/>
    </style:style>
    <style:style style:name="TableRow1613" style:family="table-row">
      <style:table-row-properties/>
    </style:style>
    <style:style style:name="TableCell1614" style:family="table-cell">
      <style:table-cell-properties fo:border="none" fo:background-color="#DBE5F1" style:writing-mode="lr-tb" fo:padding-top="0in" fo:padding-left="0.075in" fo:padding-bottom="0in" fo:padding-right="0.075in"/>
    </style:style>
    <style:style style:name="P1615" style:parent-style-name="Normal" style:family="paragraph">
      <style:text-properties fo:font-weight="bold" style:font-weight-asian="bold" style:font-size-complex="12pt" style:language-asian="lt" style:country-asian="L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Column1620" style:family="table-column">
      <style:table-column-properties style:column-width="1.4895in"/>
    </style:style>
    <style:style style:name="TableColumn1621" style:family="table-column">
      <style:table-column-properties style:column-width="4.809in"/>
    </style:style>
    <style:style style:name="Table1619" style:family="table">
      <style:table-properties style:width="6.2986in" fo:margin-left="0in" table:align="left"/>
    </style:style>
    <style:style style:name="TableRow1622" style:family="table-row">
      <style:table-row-properties/>
    </style:style>
    <style:style style:name="TableCell1623" style:family="table-cell">
      <style:table-cell-properties fo:border="none" fo:background-color="#DBE5F1" style:writing-mode="lr-tb" fo:padding-top="0in" fo:padding-left="0.075in" fo:padding-bottom="0in" fo:padding-right="0.075in"/>
    </style:style>
    <style:style style:name="P1624" style:parent-style-name="Normal" style:family="paragraph">
      <style:text-properties fo:font-weight="bold" style:font-weight-asian="bold" style:font-size-complex="12pt" style:language-asian="lt" style:country-asian="LT"/>
    </style:style>
    <style:style style:name="TableCell1625" style:family="table-cell">
      <style:table-cell-properties fo:border="none" style:writing-mode="lr-tb" fo:padding-top="0in" fo:padding-left="0.075in" fo:padding-bottom="0in" fo:padding-right="0.07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text-properties style:font-size-complex="12pt" style:language-asian="lt" style:country-asian="LT"/>
    </style:style>
    <style:style style:name="TableColumn1631" style:family="table-column">
      <style:table-column-properties style:column-width="1.4631in"/>
    </style:style>
    <style:style style:name="TableColumn1632" style:family="table-column">
      <style:table-column-properties style:column-width="4.8354in"/>
    </style:style>
    <style:style style:name="Table1630" style:family="table">
      <style:table-properties style:width="6.2986in" fo:margin-left="0in" table:align="left"/>
    </style:style>
    <style:style style:name="TableRow1633" style:family="table-row">
      <style:table-row-properties/>
    </style:style>
    <style:style style:name="TableCell1634" style:family="table-cell">
      <style:table-cell-properties fo:border="none" fo:background-color="#DBE5F1"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none" fo:background-color="#DBE5F1"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font-style="italic" style:font-style-asian="italic"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Column1643" style:family="table-column">
      <style:table-column-properties style:column-width="1.5027in"/>
    </style:style>
    <style:style style:name="TableColumn1644" style:family="table-column">
      <style:table-column-properties style:column-width="4.7958in"/>
    </style:style>
    <style:style style:name="Table1642" style:family="table">
      <style:table-properties style:width="6.2986in" fo:margin-left="0in" table:align="left"/>
    </style:style>
    <style:style style:name="TableRow1645" style:family="table-row">
      <style:table-row-properties style:min-row-height="1.3437in"/>
    </style:style>
    <style:style style:name="TableCell1646" style:family="table-cell">
      <style:table-cell-properties fo:border="none" fo:background-color="#DBE5F1" style:writing-mode="lr-tb" fo:padding-top="0in" fo:padding-left="0.075in" fo:padding-bottom="0in" fo:padding-right="0.075in"/>
    </style:style>
    <style:style style:name="P1647" style:parent-style-name="Normal" style:family="paragraph">
      <style:text-properties fo:font-weight="bold" style:font-weight-asian="bold" style:font-size-complex="12pt" style:language-asian="lt" style:country-asian="L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weight="bold" style:font-weight-asian="bold" fo:font-style="italic" style:font-style-asian="italic"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text-properties fo:font-weight="bold" style:font-weight-asian="bold" style:font-size-complex="12pt" style:language-asian="lt" style:country-asian="LT"/>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Column1655" style:family="table-column">
      <style:table-column-properties style:column-width="1.502in"/>
    </style:style>
    <style:style style:name="TableColumn1656" style:family="table-column">
      <style:table-column-properties style:column-width="4.7965in"/>
    </style:style>
    <style:style style:name="Table1654" style:family="table">
      <style:table-properties style:width="6.2986in" fo:margin-left="0in" table:align="left"/>
    </style:style>
    <style:style style:name="TableRow1657" style:family="table-row">
      <style:table-row-properties/>
    </style:style>
    <style:style style:name="TableCell1658" style:family="table-cell">
      <style:table-cell-properties fo:border="none" fo:background-color="#DBE5F1" style:writing-mode="lr-tb" fo:padding-top="0in" fo:padding-left="0.075in" fo:padding-bottom="0in" fo:padding-right="0.075in"/>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fo:color="#00478A" style:font-size-complex="12pt" style:language-asian="lt" style:country-asian="L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weight="bold" style:font-weight-asian="bold" fo:font-style="italic" style:font-style-asian="italic"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1672" style:family="table-column">
      <style:table-column-properties style:column-width="1.5277in"/>
    </style:style>
    <style:style style:name="TableColumn1673" style:family="table-column">
      <style:table-column-properties style:column-width="4.7708in"/>
    </style:style>
    <style:style style:name="Table1671" style:family="table">
      <style:table-properties style:width="6.2986in" fo:margin-left="0in" table:align="left"/>
    </style:style>
    <style:style style:name="TableRow1674" style:family="table-row">
      <style:table-row-properties/>
    </style:style>
    <style:style style:name="TableCell1675" style:family="table-cell">
      <style:table-cell-properties fo:border="none" fo:background-color="#DBE5F1" style:writing-mode="lr-tb" fo:padding-top="0in" fo:padding-left="0.075in" fo:padding-bottom="0in" fo:padding-right="0.075in"/>
    </style:style>
    <style:style style:name="T1676" style:parent-style-name="DefaultParagraphFont" style:family="text">
      <style:text-properties fo:font-weight="bold" style:font-weight-asian="bold" style:font-size-complex="12pt"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font-weight="bold" style:font-weight-asian="bold" fo:font-style="italic" style:font-style-asian="italic"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P1681" style:parent-style-name="Normal" style:family="paragraph">
      <style:text-properties fo:font-weight="bold" style:font-weight-asian="bold"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Column1686" style:family="table-column">
      <style:table-column-properties style:column-width="1.5201in"/>
    </style:style>
    <style:style style:name="TableColumn1687" style:family="table-column">
      <style:table-column-properties style:column-width="4.7784in"/>
    </style:style>
    <style:style style:name="Table1685" style:family="table">
      <style:table-properties style:width="6.2986in" fo:margin-left="0in" table:align="left"/>
    </style:style>
    <style:style style:name="TableRow1688" style:family="table-row">
      <style:table-row-properties style:min-row-height="1.5347in"/>
    </style:style>
    <style:style style:name="TableCell1689" style:family="table-cell">
      <style:table-cell-properties fo:border-top="none" fo:border-left="none" fo:border-bottom="none" fo:border-right="0.0069in solid #FFFFFF" fo:background-color="#DBE5F1" style:writing-mode="lr-tb" fo:padding-top="0in" fo:padding-left="0.075in" fo:padding-bottom="0in" fo:padding-right="0.075in"/>
    </style:style>
    <style:style style:name="P1690" style:parent-style-name="Normal" style:family="paragraph">
      <style:paragraph-properties fo:keep-with-next="always"/>
      <style:text-properties fo:font-weight="bold" style:font-weight-asian="bold" style:font-size-complex="12pt" style:language-asian="lt" style:country-asian="LT"/>
    </style:style>
    <style:style style:name="TableCell1691" style:family="table-cell">
      <style:table-cell-properties fo:border-top="none" fo:border-left="0.0069in solid #FFFFFF" fo:border-bottom="none" fo:border-right="none" fo:background-color="#FFFFFF" style:writing-mode="lr-tb" fo:padding-top="0in" fo:padding-left="0.075in" fo:padding-bottom="0in" fo:padding-right="0.075in"/>
    </style:style>
    <style:style style:name="P1692"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1693" style:parent-style-name="Normal" style:family="paragraph">
      <style:paragraph-properties fo:keep-with-next="always"/>
      <style:text-properties style:font-size-complex="12pt" style:language-asian="lt" style:country-asian="LT"/>
    </style:style>
    <style:style style:name="P1694" style:parent-style-name="Normal" style:family="paragraph">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Column1701" style:family="table-column">
      <style:table-column-properties style:column-width="1.5201in"/>
    </style:style>
    <style:style style:name="TableColumn1702" style:family="table-column">
      <style:table-column-properties style:column-width="4.7784in"/>
    </style:style>
    <style:style style:name="Table1700" style:family="table">
      <style:table-properties style:width="6.2986in" fo:margin-left="0in" table:align="left"/>
    </style:style>
    <style:style style:name="TableRow1703" style:family="table-row">
      <style:table-row-properties style:min-row-height="1.5347in"/>
    </style:style>
    <style:style style:name="TableCell1704" style:family="table-cell">
      <style:table-cell-properties fo:border-top="none" fo:border-left="none" fo:border-bottom="none" fo:border-right="0.0069in solid #FFFFFF" fo:background-color="#DBE5F1" style:writing-mode="lr-tb" fo:padding-top="0in" fo:padding-left="0.075in" fo:padding-bottom="0in" fo:padding-right="0.075in"/>
    </style:style>
    <style:style style:name="P1705"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706" style:family="table-cell">
      <style:table-cell-properties fo:border-top="none" fo:border-left="0.0069in solid #FFFFFF" fo:border-bottom="none" fo:border-right="none" fo:background-color="#FFFFFF" style:writing-mode="lr-tb" fo:padding-top="0in" fo:padding-left="0.075in" fo:padding-bottom="0in" fo:padding-right="0.075in"/>
    </style:style>
    <style:style style:name="P1707" style:parent-style-name="Normal" style:family="paragraph">
      <style:paragraph-properties fo:keep-with-next="always" fo:text-align="justify"/>
      <style:text-properties fo:font-weight="bold" style:font-weight-asian="bold" fo:font-style="italic" style:font-style-asian="italic" style:font-size-complex="12pt" style:language-asian="lt" style:country-asian="LT"/>
    </style:style>
    <style:style style:name="P1708" style:parent-style-name="Normal" style:family="paragraph">
      <style:paragraph-properties fo:keep-with-next="always" fo:text-align="justify"/>
      <style:text-properties style:font-weight-complex="bold" style:font-size-complex="12pt" style:language-asian="lt" style:country-asian="LT"/>
    </style:style>
    <style:style style:name="P1709" style:parent-style-name="Normal" style:family="paragraph">
      <style:paragraph-properties fo:text-align="justify"/>
      <style:text-properties fo:font-weight="bold" style:font-weight-asian="bold"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fo:font-style="italic" style:font-style-asian="italic"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1717" style:family="table-column">
      <style:table-column-properties style:column-width="1.8631in"/>
    </style:style>
    <style:style style:name="TableColumn1718" style:family="table-column">
      <style:table-column-properties style:column-width="1.377in"/>
    </style:style>
    <style:style style:name="TableColumn1719" style:family="table-column">
      <style:table-column-properties style:column-width="1.484in"/>
    </style:style>
    <style:style style:name="TableColumn1720" style:family="table-column">
      <style:table-column-properties style:column-width="1.5743in"/>
    </style:style>
    <style:style style:name="Table1716" style:family="table">
      <style:table-properties style:width="6.2986in" fo:margin-left="0in" table:align="left"/>
    </style:style>
    <style:style style:name="TableRow1721" style:family="table-row">
      <style:table-row-properties/>
    </style:style>
    <style:style style:name="TableCell1722" style:family="table-cell">
      <style:table-cell-properties fo:border="0.0069in solid #000000" fo:background-color="#DBE5F1" style:writing-mode="lr-tb" style:vertical-align="middle" fo:padding-top="0.0194in" fo:padding-left="0.075in" fo:padding-bottom="0.0194in" fo:padding-right="0.075in"/>
    </style:style>
    <style:style style:name="P1723" style:parent-style-name="Normal" style:family="paragraph">
      <style:paragraph-properties fo:text-align="center"/>
      <style:text-properties fo:font-weight="bold" style:font-weight-asian="bold" style:font-size-complex="12pt" style:language-asian="lt" style:country-asian="LT"/>
    </style:style>
    <style:style style:name="TableCell1724" style:family="table-cell">
      <style:table-cell-properties fo:border="0.0069in solid #000000" fo:background-color="#DBE5F1" style:writing-mode="lr-tb" style:vertical-align="middle" fo:padding-top="0.0194in" fo:padding-left="0.075in" fo:padding-bottom="0.0194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tyle="italic" style:font-style-asian="italic" style:font-size-complex="12pt" style:language-asian="lt" style:country-asian="LT"/>
    </style:style>
    <style:style style:name="TableCell1727" style:family="table-cell">
      <style:table-cell-properties fo:border="0.0069in solid #000000" fo:background-color="#DBE5F1" style:writing-mode="lr-tb" style:vertical-align="middle" fo:padding-top="0.0194in" fo:padding-left="0.075in" fo:padding-bottom="0.0194in" fo:padding-right="0.075in"/>
    </style:style>
    <style:style style:name="P1728" style:parent-style-name="Normal" style:family="paragraph">
      <style:paragraph-properties fo:text-align="center"/>
      <style:text-properties fo:font-weight="bold" style:font-weight-asian="bold" style:font-size-complex="12pt" style:language-asian="lt" style:country-asian="LT"/>
    </style:style>
    <style:style style:name="TableCell1729" style:family="table-cell">
      <style:table-cell-properties fo:border="0.0069in solid #000000" fo:background-color="#DBE5F1" style:writing-mode="lr-tb" style:vertical-align="middle" fo:padding-top="0.0194in" fo:padding-left="0.075in" fo:padding-bottom="0.0194in" fo:padding-right="0.075in"/>
    </style:style>
    <style:style style:name="P1730" style:parent-style-name="Normal" style:family="paragraph">
      <style:paragraph-properties fo:text-align="center"/>
      <style:text-properties fo:font-weight="bold" style:font-weight-asian="bold" style:font-size-complex="12pt" style:language-asian="lt" style:country-asian="LT"/>
    </style:style>
    <style:style style:name="TableRow1731" style:family="table-row">
      <style:table-row-properties/>
    </style:style>
    <style:style style:name="TableCell1732" style:family="table-cell">
      <style:table-cell-properties fo:border="0.0069in solid #000000" fo:background-color="#DBE5F1" style:writing-mode="lr-tb" fo:padding-top="0.0194in" fo:padding-left="0.075in" fo:padding-bottom="0.0194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0194in" fo:padding-left="0.075in" fo:padding-bottom="0.0194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0194in" fo:padding-left="0.075in" fo:padding-bottom="0.0194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0194in" fo:padding-left="0.075in" fo:padding-bottom="0.0194in" fo:padding-right="0.075in"/>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fo:background-color="#DBE5F1" style:writing-mode="lr-tb" fo:padding-top="0.0194in" fo:padding-left="0.075in" fo:padding-bottom="0.0194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0194in" fo:padding-left="0.075in" fo:padding-bottom="0.0194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style:writing-mode="lr-tb" fo:padding-top="0.0194in" fo:padding-left="0.075in" fo:padding-bottom="0.0194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fo:padding-top="0.0194in" fo:padding-left="0.075in" fo:padding-bottom="0.0194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fo:background-color="#DBE5F1" style:writing-mode="lr-tb" fo:padding-top="0.0194in" fo:padding-left="0.075in" fo:padding-bottom="0.0194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0194in" fo:padding-left="0.075in" fo:padding-bottom="0.0194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0194in" fo:padding-left="0.075in" fo:padding-bottom="0.0194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writing-mode="lr-tb" fo:padding-top="0.0194in" fo:padding-left="0.075in" fo:padding-bottom="0.0194in" fo:padding-right="0.075in"/>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fo:background-color="#DBE5F1" style:writing-mode="lr-tb" fo:padding-top="0.0194in" fo:padding-left="0.075in" fo:padding-bottom="0.0194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writing-mode="lr-tb" fo:padding-top="0.0194in" fo:padding-left="0.075in" fo:padding-bottom="0.0194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0194in" fo:padding-left="0.075in" fo:padding-bottom="0.0194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0194in" fo:padding-left="0.075in" fo:padding-bottom="0.0194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fo:background-color="#DBE5F1" style:writing-mode="lr-tb" fo:padding-top="0.0194in" fo:padding-left="0.075in" fo:padding-bottom="0.0194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0194in" fo:padding-left="0.075in" fo:padding-bottom="0.0194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0194in" fo:padding-left="0.075in" fo:padding-bottom="0.0194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0194in" fo:padding-left="0.075in" fo:padding-bottom="0.0194in" fo:padding-right="0.075in"/>
    </style:style>
    <style:style style:name="P1775" style:parent-style-name="Normal" style:family="paragraph">
      <style:text-properties style:font-size-complex="12pt" style:language-asian="lt" style:country-asian="LT"/>
    </style:style>
    <style:style style:name="P1776" style:parent-style-name="Normal" style:family="paragraph">
      <style:paragraph-properties fo:text-align="justify" fo:text-indent="0.04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fo:font-style="italic" style:font-style-asian="italic" style:font-size-complex="12pt" style:language-asian="lt" style:country-asian="LT"/>
    </style:style>
    <style:style style:name="TableColumn1782" style:family="table-column">
      <style:table-column-properties style:column-width="1.4847in"/>
    </style:style>
    <style:style style:name="TableColumn1783" style:family="table-column">
      <style:table-column-properties style:column-width="4.8138in"/>
    </style:style>
    <style:style style:name="Table1781" style:family="table">
      <style:table-properties style:width="6.2986in" fo:margin-left="0in" table:align="left"/>
    </style:style>
    <style:style style:name="TableRow1784" style:family="table-row">
      <style:table-row-properties style:min-row-height="0.2076in"/>
    </style:style>
    <style:style style:name="TableCell1785" style:family="table-cell">
      <style:table-cell-properties fo:border="none" fo:background-color="#DBE5F1" style:writing-mode="lr-tb" fo:padding-top="0in" fo:padding-left="0.075in" fo:padding-bottom="0in" fo:padding-right="0.075in"/>
    </style:style>
    <style:style style:name="P1786" style:parent-style-name="Normal" style:family="paragraph">
      <style:text-properties fo:font-weight="bold" style:font-weight-asian="bold" style:font-size-complex="12pt" style:language-asian="lt" style:country-asian="LT"/>
    </style:style>
    <style:style style:name="TableCell1787" style:family="table-cell">
      <style:table-cell-properties fo:border="none" style:writing-mode="lr-tb"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1794" style:family="table-column">
      <style:table-column-properties style:column-width="1.5173in"/>
    </style:style>
    <style:style style:name="TableColumn1795" style:family="table-column">
      <style:table-column-properties style:column-width="4.7812in"/>
    </style:style>
    <style:style style:name="Table1793" style:family="table">
      <style:table-properties style:width="6.2986in" fo:margin-left="0in" table:align="left"/>
    </style:style>
    <style:style style:name="TableRow1796" style:family="table-row">
      <style:table-row-properties/>
    </style:style>
    <style:style style:name="TableCell1797" style:family="table-cell">
      <style:table-cell-properties fo:border="none" fo:background-color="#DBE5F1" style:writing-mode="lr-tb" fo:padding-top="0in" fo:padding-left="0.075in" fo:padding-bottom="0in" fo:padding-right="0.075in"/>
    </style:style>
    <style:style style:name="P179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99" style:parent-style-name="Normal" style:family="paragraph">
      <style:text-properties fo:font-weight="bold" style:font-weight-asian="bold" style:font-size-complex="12pt" style:language-asian="lt" style:country-asian="LT"/>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text-properties fo:font-weight="bold" style:font-weight-asian="bold" style:font-size-complex="12pt" style:language-asian="lt" style:country-asian="LT"/>
    </style:style>
    <style:style style:name="TableColumn1805" style:family="table-column">
      <style:table-column-properties style:column-width="1.4812in"/>
    </style:style>
    <style:style style:name="TableColumn1806" style:family="table-column">
      <style:table-column-properties style:column-width="4.8173in"/>
    </style:style>
    <style:style style:name="Table1804" style:family="table">
      <style:table-properties style:width="6.2986in" fo:margin-left="0in" table:align="left"/>
    </style:style>
    <style:style style:name="TableRow1807" style:family="table-row">
      <style:table-row-properties style:min-row-height="0.2076in"/>
    </style:style>
    <style:style style:name="TableCell1808" style:family="table-cell">
      <style:table-cell-properties fo:border="none" fo:background-color="#DBE5F1" style:writing-mode="lr-tb" fo:padding-top="0in" fo:padding-left="0.075in" fo:padding-bottom="0in" fo:padding-right="0.075in"/>
    </style:style>
    <style:style style:name="P1809" style:parent-style-name="Normal" style:family="paragraph">
      <style:text-properties fo:font-weight="bold" style:font-weight-asian="bold" style:font-size-complex="12pt" style:language-asian="lt" style:country-asian="L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paragraph-properties fo:text-align="justify"/>
      <style:text-properties fo:font-weight="bold" style:font-weight-asian="bold" style:font-size-complex="12pt" style:language-asian="lt" style:country-asian="LT"/>
    </style:style>
    <style:style style:name="P1813" style:parent-style-name="Normal" style:family="paragraph">
      <style:paragraph-properties fo:text-align="justify"/>
      <style:text-properties fo:font-weight="bold" style:font-weight-asian="bold" style:font-size-complex="12pt" style:language-asian="lt" style:country-asian="LT"/>
    </style:style>
    <style:style style:name="P1814" style:parent-style-name="Normal" style:family="paragraph">
      <style:paragraph-properties fo:text-align="justify" fo:margin-left="0.9in">
        <style:tab-stops/>
      </style:paragraph-properties>
      <style:text-properties fo:font-weight="bold" style:font-weight-asian="bold" style:font-size-complex="12pt" style:language-asian="lt" style:country-asian="LT"/>
    </style:style>
    <style:style style:name="TableColumn1816" style:family="table-column">
      <style:table-column-properties style:column-width="2.6583in"/>
    </style:style>
    <style:style style:name="TableColumn1817" style:family="table-column">
      <style:table-column-properties style:column-width="3.6402in"/>
    </style:style>
    <style:style style:name="Table1815" style:family="table">
      <style:table-properties style:width="6.2986in" fo:margin-left="0in" table:align="left"/>
    </style:style>
    <style:style style:name="TableRow1818" style:family="table-row">
      <style:table-row-properties/>
    </style:style>
    <style:style style:name="TableCell1819" style:family="table-cell">
      <style:table-cell-properties fo:border="0.0069in solid #000000" style:writing-mode="lr-tb" fo:padding-top="0.0194in" fo:padding-left="0.075in" fo:padding-bottom="0.0194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0194in" fo:padding-left="0.075in" fo:padding-bottom="0.0194in" fo:padding-right="0.075in"/>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0194in" fo:padding-left="0.075in" fo:padding-bottom="0.0194in" fo:padding-right="0.075in"/>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fo:padding-top="0.0194in" fo:padding-left="0.075in" fo:padding-bottom="0.0194in" fo:padding-right="0.075in"/>
    </style:style>
    <style:style style:name="P1827" style:parent-style-name="Normal" style:family="paragraph">
      <style:paragraph-properties fo:text-align="justify"/>
      <style:text-properties fo:font-weight="bold" style:font-weight-asian="bold"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0194in" fo:padding-left="0.075in" fo:padding-bottom="0.0194in" fo:padding-right="0.075in"/>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fo:padding-top="0.0194in" fo:padding-left="0.075in" fo:padding-bottom="0.0194in" fo:padding-right="0.075in"/>
    </style:style>
    <style:style style:name="P1832" style:parent-style-name="Normal" style:family="paragraph">
      <style:paragraph-properties fo:text-align="justify"/>
      <style:text-properties fo:font-weight="bold" style:font-weight-asian="bold"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0194in" fo:padding-left="0.075in" fo:padding-bottom="0.0194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0194in" fo:padding-left="0.075in" fo:padding-bottom="0.0194in" fo:padding-right="0.075in"/>
    </style:style>
    <style:style style:name="P1837" style:parent-style-name="Normal" style:family="paragraph">
      <style:paragraph-properties fo:text-align="justify"/>
      <style:text-properties fo:font-weight="bold" style:font-weight-asian="bold" style:font-size-complex="12pt" style:language-asian="lt" style:country-asian="LT"/>
    </style:style>
    <style:style style:name="P1838" style:parent-style-name="Normal" style:family="paragraph">
      <style:text-properties style:font-size-complex="12pt" style:language-asian="lt" style:country-asian="LT"/>
    </style:style>
    <style:style style:name="P1839" style:parent-style-name="Normal" style:family="paragraph">
      <style:paragraph-properties fo:text-align="center">
        <style:tab-stops>
          <style:tab-stop style:type="left" style:position="4.3312in"/>
        </style:tab-stops>
      </style:paragraph-properties>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7">Suvestinė redakcija nuo 2024-03-01</text:span></text:p>
      <text:p text:style-name="P8"/>
      <text:p text:style-name="P9"><text:span text:style-name="T10">Nutarimas paskelbtas: Žin. 2003, Nr.<text:s/></text:span><text:a xlink:href="https://www.e-tar.lt/portal/legalAct.html?documentId=TAR.814F485EB18B" office:target-frame-name="_top" xlink:show="replace"><text:span text:style-name="T11">23-975</text:span></text:a><text:span text:style-name="T12">, i. k. 1031100NUTA00000276</text:span></text:p>
      <text:p text:style-name="P13"/>
      <text:p text:style-name="P14">Nauja redakcija nuo 2013-01-01:</text:p>
      <text:p text:style-name="Normal"><text:span text:style-name="T15">Nr.<text:s/></text:span><text:a xlink:href="https://www.e-tar.lt/portal/legalAct.html?documentId=TAR.F72DD1A8771D" office:target-frame-name="_top" xlink:show="replace"><text:span text:style-name="T16">1276</text:span></text:a><text:span text:style-name="T17">, 2012-10-16, Žin. 2012, Nr. 124-6234 (2012-10-25), i. k. 1121100NUTA00001276</text:span></text:p>
      <text:p text:style-name="P18"/>
      <text:p text:style-name="P19">LIETUVOS RESPUBLIKOS VYRIAUSYBĖ</text:p>
      <text:p text:style-name="P20">NUTARIMAS</text:p>
      <text:p text:style-name="P21"/>
      <text:p text:style-name="P22">DĖL NUMATOMO TEISINIO REGULIAVIMO POVEIKIO VERTINIMO METODIKOS PATVIRTINIMO</text:p>
      <text:p text:style-name="P23"/>
      <text:p text:style-name="P24">2003 m. vasario 26 d. Nr. 276</text:p>
      <text:p text:style-name="P25"><text:span text:style-name="T26">Vilnius</text:span></text:p>
      <text:p text:style-name="P27"/>
      <text:p text:style-name="P28"><text:span text:style-name="T29">Vadovaudamasi Lietuvos Respublikos teisėkūros pagrindų įstatymo 15 straipsniu, Lietuvos Respublikos Vyriausybė</text:span><text:span text:style-name="T30"><text:s/>nutaria</text:span><text:span text:style-name="T31">:</text:span><text:s/></text:p>
      <text:p text:style-name="P32">Preambulės pakeitimai:</text:p>
      <text:p text:style-name="P33"><text:span text:style-name="T34">Nr.<text:s/></text:span><text:a xlink:href="https://www.e-tar.lt/portal/legalAct.html?documentId=ef137960f2ff11e3bb22becb572235f5" office:target-frame-name="_top" xlink:show="replace"><text:span text:style-name="T35">521</text:span></text:a><text:span text:style-name="T36">, 2014-06-11, paskelbta TAR 2014-06-13, i. k. 2014-07577</text:span></text:p>
      <text:p text:style-name="Normal"/>
      <text:p text:style-name="P37"><text:span text:style-name="T38">1</text:span><text:span text:style-name="T39">. Patvirtinti Numatomo teisinio reguliavimo poveikio vertinimo metodiką (pridedama).</text:span></text:p>
      <text:p text:style-name="P40"><text:span text:style-name="T41">2</text:span><text:span text:style-name="T42">. Pa</text:span><text:span text:style-name="T43">vesti ministrams ir kitų Lietuvos Respublikos Vyriausybei atskaitingų institucijų vadovams, rengiant pagal kompetenciją įsakymų ir kitų teisės aktų projektus, vadovautis Numatomo teisinio reguliavimo poveikio vertinimo metodikos nuostatomis ir poveikio ver</text:span><text:span text:style-name="T44">tinimo rezultatus pateikti šioje metodikoje nustatyta tvarka.</text:span></text:p>
      <text:p text:style-name="P45"><text:span text:style-name="T46">3</text:span><text:span text:style-name="T47">. Pasiūlyti kitų valstybės ir savivaldybių institucijų ir įstaigų vadovams, rengiant pagal<text:s/></text:span><text:soft-page-break/><text:span text:style-name="T48">kompetenciją teisės aktų projektus, vadovautis Numatomo teisinio reguliavimo poveikio vertinimo me</text:span><text:span text:style-name="T49">todikos nuostatomis.</text:span></text:p>
      <text:p text:style-name="P50"><text:span text:style-name="T51">4</text:span><text:span text:style-name="T52">. Pasiūlyti valstybės institucijoms, neatskaitingoms Lietuvos Respublikos Vyriausybei, pagal kompetenciją teikti metodinę pagalbą dėl numatomo teisinio reguliavimo poveikio vertinimo.</text:span><text:s/></text:p>
      <text:p text:style-name="P53"><text:span text:style-name="T54">5</text:span><text:span text:style-name="T55">. Nustatyti, kad valstybės institucijos,</text:span><text:span text:style-name="T56"><text:s/>neatskaitingos Lietuvos Respublikos Vyriausybei, numatomo teisinio reguliavimo poveikio vertinimo rezultatus teikia vadovaudamosi šiuo nutarimu patvirtintos Numatomo teisinio reguliavimo poveikio vertinimo metodikos 36 punktu.</text:span><text:s/></text:p>
      <text:p text:style-name="P57">Papildyta punktu:</text:p>
      <text:p text:style-name="P58"><text:span text:style-name="T59">Nr.<text:s/></text:span><text:a xlink:href="https://www.e-tar.lt/portal/legalAct.html?documentId=ef137960f2ff11e3bb22becb572235f5" office:target-frame-name="_top" xlink:show="replace"><text:span text:style-name="T60">521</text:span></text:a><text:span text:style-name="T61">, 2014-06-11, paskelbta TAR 2014-06-13, i. k. 2014-07577</text:span></text:p>
      <text:p text:style-name="Normal"/>
      <text:p text:style-name="P62"/>
      <text:p text:style-name="P63"/>
      <text:p text:style-name="P64"/>
      <text:p text:style-name="P65">Ministras Pirmininkas<text:tab/>Algirdas Brazauskas</text:p>
      <text:p text:style-name="P66"/>
      <text:p text:style-name="P67"/>
      <text:p text:style-name="P68"/>
      <text:p text:style-name="P69">Teisingumo ministras<text:tab/>Vytautas Markevičius</text:p>
      <text:p text:style-name="P70"/>
      <text:p text:style-name="Normal"/>
      <text:soft-page-break/>
      <text:p text:style-name="P71">PATVIRTINTA<text:s/></text:p>
      <text:p text:style-name="P77">Lietuvos Respublikos Vyriausybės<text:s/></text:p>
      <text:p text:style-name="P78">2003 m. vasario 26 d. nutarimu Nr. 276<text:s/></text:p>
      <text:p text:style-name="P79">(Lietuvos Respublikos Vyriausybės<text:s/></text:p>
      <text:p text:style-name="P80">2012 m. spalio 16 d. nutarimo Nr. 1276<text:s/></text:p>
      <text:p text:style-name="P81">redakcija)</text:p>
      <text:p text:style-name="P82"/>
      <text:p text:style-name="P83"><text:span text:style-name="T84">NUMATOMO TEISINIO REGULIAVIMO POVEIKIO VERTINIMO METODIKA</text:span></text:p>
      <text:p text:style-name="P85"/>
      <text:p text:style-name="P86"><text:span text:style-name="T87">I</text:span><text:span text:style-name="T88">.<text:s/></text:span><text:span text:style-name="T89">BENDROSIOS NUOSTATOS<text:s/></text:span></text:p>
      <text:p text:style-name="P90"/>
      <text:p text:style-name="P91"><text:span text:style-name="T92">1</text:span><text:span text:style-name="T93">. Numatomo teisinio reguliavimo poveikio vertinimo metodikos (toliau – Metodika) tikslas – nustatyti numatomo<text:s/></text:span><text:span text:style-name="T94">teisinio reguliavimo poveikio vertinimo principus, procesą ir dalyvius.</text:span></text:p>
      <text:p text:style-name="P95"><text:span text:style-name="T96">2</text:span><text:span text:style-name="T97">. Numatomo teisinio reguliavimo poveikio vertinimas atliekamas siekiant tobulinti viešosios politikos formavimą, sprendimų priėmimą, suteikti rengiančioms ir priimančioms sprendim</text:span><text:span text:style-name="T98">us valstybės institucijoms ir įstaigoms informaciją apie galimas sprendimų alternatyvas ir jų įgyvendinimo pasekmes, sudaryti sąlygas pasirinkti tinkamiausią problemos sprendimo būdą.</text:span></text:p>
      <text:p text:style-name="P99"><text:span text:style-name="T100">3</text:span><text:span text:style-name="T101">. Metodikoje vartojamos sąvokos:</text:span></text:p>
      <text:p text:style-name="P102"><text:span text:style-name="T103">3.1</text:span><text:span text:style-name="T104">.<text:s/></text:span><text:span text:style-name="T105">Prioritetinės teisėkūros in</text:span><text:span text:style-name="T106">iciatyvos –</text:span><text:span text:style-name="T107"><text:s/></text:span><text:span text:style-name="T108">tam tikram laikotarpiui sudaromas sąrašas teisėkūros iniciatyvų</text:span><text:span text:style-name="T109">, dėl kurių ekonominio, socialinio, aplinkosauginio, politinio reikšmingumo ir jautrumo atliekamas išsamesnis poveikio vertinimas, siekiant pagrįsti siūlymų nustatyti naują ar keist</text:span><text:span text:style-name="T110">i esamą teisinį reguliavimą būtinumą, naudą ir sąnaudas.</text:span><text:s/></text:p>
      <text:p text:style-name="P111">Punkto pakeitimai:</text:p>
      <text:p text:style-name="P112"><text:span text:style-name="T113">Nr.<text:s/></text:span><text:a xlink:href="https://www.e-tar.lt/portal/legalAct.html?documentId=8a0a1310b6a111eea5a28c81c82193a8" office:target-frame-name="_top" xlink:show="replace"><text:span text:style-name="T114">63</text:span></text:a><text:span text:style-name="T115">, 2024-01-17, paskelbta TAR 2024-01-19, i. k. 2024-00846</text:span></text:p>
      <text:p text:style-name="Normal"/>
      <text:p text:style-name="P116"><text:span text:style-name="T117">3.2</text:span><text:span text:style-name="T118">. Kitos<text:s/></text:span><text:span text:style-name="T119">Metodikoje vartojamos sąvokos apibrėžtos Lietuvos Respublikos teisėkūros pagrindų įstatyme.</text:span><text:s/></text:p>
      <text:p text:style-name="P120">Papildyta punktu:</text:p>
      <text:p text:style-name="P121"><text:span text:style-name="T122">Nr.<text:s/></text:span><text:a xlink:href="https://www.e-tar.lt/portal/legalAct.html?documentId=ef137960f2ff11e3bb22becb572235f5" office:target-frame-name="_top" xlink:show="replace"><text:span text:style-name="T123">521</text:span></text:a><text:span text:style-name="T124">, 2014-06-11, paskelbta TAR<text:s/></text:span><text:span text:style-name="T125">2014-06-13, i. k. 2014-07577</text:span></text:p>
      <text:p text:style-name="Normal"/>
      <text:p text:style-name="P126"><text:span text:style-name="T127">4</text:span><text:span text:style-name="T128">.<text:s/></text:span><text:span text:style-name="T129">Turi būti atliekamas prioritetinių teisėkūros iniciatyvų, teisės aktų projektų (toliau</text:span><text:span text:style-name="T130"><text:s/>– projektai), teikiamų svarstyti Vyriausybei, numatomo teisinio reguliavimo poveikio vertinimas (toliau – poveikio vertinimas), kai<text:s/></text:span><text:span text:style-name="T131">numatoma reglamentuoti iki tol nereglamentuotus santykius, taip pat kai iš esmės keičiamas teisinis reguliavimas.</text:span><text:s/></text:p>
      <text:p text:style-name="P132">Punkto pakeitimai:</text:p>
      <text:p text:style-name="P133"><text:span text:style-name="T134">Nr.<text:s/></text:span><text:a xlink:href="https://www.e-tar.lt/portal/legalAct.html?documentId=ef137960f2ff11e3bb22becb572235f5" office:target-frame-name="_top" xlink:show="replace"><text:span text:style-name="T135">521</text:span></text:a><text:span text:style-name="T136">, 2014-06-11, pas</text:span><text:span text:style-name="T137">kelbta TAR 2014-06-13, i. k. 2014-07577</text:span></text:p>
      <text:p text:style-name="Normal"/>
      <text:p text:style-name="P138"><text:span text:style-name="T139">5</text:span><text:span text:style-name="T140">. Metodikos nuostatomis taip pat vadovaujamasi rengiant Lietuvos Respublikos pozicijas Europos Sąjungos institucijose nagrinėjamais klausimais.</text:span></text:p>
      <text:p text:style-name="P141">Punkto numeracijos pakeitimas:</text:p>
      <text:p text:style-name="P142"><text:span text:style-name="T143">Nr.<text:s/></text:span><text:a xlink:href="https://www.e-tar.lt/portal/legalAct.html?documentId=ef137960f2ff11e3bb22becb572235f5" office:target-frame-name="_top" xlink:show="replace"><text:span text:style-name="T144">521</text:span></text:a><text:span text:style-name="T145">, 2014-06-11, paskelbta TAR 2014-06-13, i. k. 2014-07577</text:span></text:p>
      <text:p text:style-name="Normal"/>
      <text:p text:style-name="P146"><text:span text:style-name="T147">6</text:span><text:span text:style-name="T148">. Metodika netaikoma numatomo teisinio reguliavimo koncepcijoms ir teisės aktų projektams, kuriais tvirtinami planavimo dok</text:span><text:span text:style-name="T149">umentai (plėtros programos, strateginių veiklos planų programos, kiti planavimo dokumentai). Planavimo dokumentai vertinami pagal finansų ministro patvirtintą Programų vertinimo metodiką.</text:span></text:p>
      <text:p text:style-name="P150">Punkto numeracijos pakeitimas:</text:p>
      <text:p text:style-name="P151"><text:span text:style-name="T152">Nr.<text:s/></text:span><text:a xlink:href="https://www.e-tar.lt/portal/legalAct.html?documentId=ef137960f2ff11e3bb22becb572235f5" office:target-frame-name="_top" xlink:show="replace"><text:span text:style-name="T153">521</text:span></text:a><text:span text:style-name="T154">, 2014-06-11, paskelbta TAR 2014-06-13, i. k. 2014-07577</text:span></text:p>
      <text:p text:style-name="Normal"/>
      <text:p text:style-name="P155"><text:span text:style-name="T156">7</text:span><text:span text:style-name="T157">. Numatomo teisinio reguliavimo poveikio vertinimą atlieka projekto rengėjas. Kai projektas yra sudėtingas ir reikia<text:s/></text:span><text:span text:style-name="T158">specialaus techninio ar kitokio pasirengimo, žinių bei įgūdžių, kurių projekto rengėjai neturi, gali būti pasitelkiami kitų valstybės institucijų ir įstaigų ar ne valstybės institucijose ar įstaigose dirbantys ekspertai.</text:span></text:p>
      <text:p text:style-name="P159">Punkto numeracijos pakeitimas:</text:p>
      <text:p text:style-name="P160"><text:span text:style-name="T161">Nr.<text:s/></text:span><text:a xlink:href="https://www.e-tar.lt/portal/legalAct.html?documentId=ef137960f2ff11e3bb22becb572235f5" office:target-frame-name="_top" xlink:show="replace"><text:span text:style-name="T162">521</text:span></text:a><text:span text:style-name="T163">, 2014-06-11, paskelbta TAR 2014-06-13, i. k. 2014-07577</text:span></text:p>
      <text:p text:style-name="Normal"/>
      <text:p text:style-name="P164"><text:span text:style-name="T165">7.</text:span><text:span text:style-name="T166"><text:s/>Neteko galios nuo 2014-06-14</text:span></text:p>
      <text:p text:style-name="P167">Punkto naikinimas:</text:p>
      <text:p text:style-name="P168"><text:span text:style-name="T169">Nr.<text:s/></text:span><text:a xlink:href="https://www.e-tar.lt/portal/legalAct.html?documentId=ef137960f2ff11e3bb22becb572235f5" office:target-frame-name="_top" xlink:show="replace"><text:span text:style-name="T170">521</text:span></text:a><text:span text:style-name="T171">, 2014-06-11, paskelbta TAR 2014-06-13, i. k. 2014-07577</text:span></text:p>
      <text:p text:style-name="Normal"/>
      <text:p text:style-name="P172"><text:span text:style-name="T173">II</text:span><text:span text:style-name="T174">.<text:s/></text:span><text:span text:style-name="T175">POVEIKIO VERTINIMO PRINCIPAI IR ASPEKTAI</text:span></text:p>
      <text:p text:style-name="P176"/>
      <text:p text:style-name="P177"><text:span text:style-name="T178">8</text:span><text:span text:style-name="T179">. Poveikio vertinimas atliekamas vadovaujantis šiais principais:<text:s/></text:span></text:p>
      <text:p text:style-name="P180"><text:span text:style-name="T181">8.1</text:span><text:span text:style-name="T182">.<text:s/></text:span><text:span text:style-name="T183">proporcingumas – projekto poveikio analizės detalumas turi atitikti prognozuojamų pasekmių mastą. Kuo platesnio masto ir (ar) reikšmingesnės galimos projekto pasekmės, tuo išsamiau reikia įvertinti būsimą poveikį;</text:span></text:p>
      <text:p text:style-name="P184"><text:span text:style-name="T185">8.2</text:span><text:span text:style-name="T186">. profesionalumas – projekto poveik</text:span><text:span text:style-name="T187">į turi vertinti kvalifikuoti specialistai;</text:span></text:p>
      <text:p text:style-name="P188"><text:span text:style-name="T189">8.3</text:span><text:span text:style-name="T190">. bendradarbiavimas – siekdami kvalifikuotai, išsamiai ir tiksliai įvertinti projekto poveikį, jo rengėjai bendradarbiauja su visuomenės interesams tam tikroje srityje atstovaujančiomis organizacijomis<text:s/></text:span><text:span text:style-name="T191">(asociacijų, profesinių sąjungų, kitų nevyriausybinių organizacijų atstovais), prireikus – su kitomis institucijomis ir įstaigomis, taip pat su fizinių ir (ar) juridinių asmenų grupėmis.</text:span></text:p>
      <text:p text:style-name="P192"><text:span text:style-name="T193">9</text:span><text:span text:style-name="T194">. Atsižvelgiant į numatomo teisinio reguliavimo pobūdį, poveik</text:span><text:span text:style-name="T195">is vertinamas šiais aspektais:</text:span></text:p>
      <text:p text:style-name="P196"><text:span text:style-name="T197">9.1</text:span><text:span text:style-name="T198">. poveikis atitinkamai sričiai (įvertinamas galimas poveikis konkrečiai viešosios politikos ir (ar) visuomeninių santykių sričiai, kurioje numatoma daryti pakeitimus);</text:span></text:p>
      <text:p text:style-name="P199"><text:span text:style-name="T200">9.2</text:span><text:span text:style-name="T201">. poveikis valstybės finansams (įvertinamas g</text:span><text:span text:style-name="T202">alimas poveikis valstybės biudžetui ir (ar) savivaldybių biudžetams, finansiniams įsipareigojimams ir kita);</text:span></text:p>
      <text:p text:style-name="P203"><text:span text:style-name="T204">9.3</text:span><text:span text:style-name="T205">. poveikis piliečių ir kitų asmenų, valstybės ir savivaldybių institucijų ir įstaigų administracinei naštai, kai projektu siūloma šiems subj</text:span><text:span text:style-name="T206">ektams nustatyti naujus, keisti, naikinti galiojančius informacinius įpareigojimus (informacinis įpareigojimas – teisės aktuose nustatytas įpareigojimas nustatytais atvejais teikti atitinkamą informaciją nustatytoms valstybės ir savivaldybių institucijoms<text:s/></text:span><text:span text:style-name="T207">ar įstaigoms arba jų įgaliotiems asmenims);</text:span></text:p>
      <text:p text:style-name="P208"><text:span text:style-name="T209">9.4</text:span><text:span text:style-name="T210">. poveikis ekonomikai (įvertinamas galimas poveikis ekonominėms, verslo ir konkurencijos sąlygoms);</text:span></text:p>
      <text:p text:style-name="P211"><text:span text:style-name="T212">9.5</text:span><text:span text:style-name="T213">. poveikis socialinei aplinkai (įvertinamas galimas poveikis įvairioms socialinėms grupėms ir soci</text:span><text:span text:style-name="T214">aliniams santykiams);</text:span></text:p>
      <text:p text:style-name="P215"><text:span text:style-name="T216">9.6</text:span><text:span text:style-name="T217">. poveikis viešojo valdymo sistemai (viešajam administravimui) (įvertinamas galimas poveikis viešojo valdymo procesams, valstybės institucinei sandarai, valstybės ir savivaldybių institucijų ir įstaigų administraciniams gebėjim</text:span><text:span text:style-name="T218">ams);</text:span></text:p>
      <text:p text:style-name="P219"><text:span text:style-name="T220">9.7</text:span><text:span text:style-name="T221">. poveikis aplinkai ir klimato kaitai (įvertinamas galimas poveikis klimato kaitos švelninimui, prisitaikymui prie klimato kaitos, aplinkos oro ir vandenų būklei, gamtos ištekliams, kraštovaizdžiui ir biologinei įvairovei, teritorijų naudojimu</text:span><text:span text:style-name="T222">i, išteklių naudojimo efektyvumui);</text:span><text:s/></text:p>
      <text:p text:style-name="P223">Punkto pakeitimai:</text:p>
      <text:p text:style-name="P224"><text:span text:style-name="T225">Nr.<text:s/></text:span><text:a xlink:href="https://www.e-tar.lt/portal/legalAct.html?documentId=8a0a1310b6a111eea5a28c81c82193a8" office:target-frame-name="_top" xlink:show="replace"><text:span text:style-name="T226">63</text:span></text:a><text:span text:style-name="T227">, 2024-01-17, paskelbta TAR 2024-01-19, i. k. 2024-00846</text:span></text:p>
      <text:p text:style-name="Normal"/>
      <text:p text:style-name="P228"><text:span text:style-name="T229">9.8</text:span><text:span text:style-name="T230">. poveikis regionų plėtrai (įve</text:span><text:span text:style-name="T231">rtinamas galimas poveikis socialinių ir ekonominių skirtumų tarp regionų ir regionų viduje pokyčiams, teritorinei sanglaudai);</text:span></text:p>
      <text:p text:style-name="P232"><text:span text:style-name="T233">9.9</text:span><text:span text:style-name="T234">. poveikis teisinei sistemai;</text:span></text:p>
      <text:p text:style-name="P235"><text:span text:style-name="T236">9.10</text:span><text:span text:style-name="T237">. poveikis kriminogeninei situacijai;</text:span></text:p>
      <text:p text:style-name="P238"><text:span text:style-name="T239">9.11</text:span><text:span text:style-name="T240">. prireikus poveikis ir kitoms sritims.<text:s/></text:span></text:p>
      <text:p text:style-name="P241"><text:span text:style-name="T242">10</text:span><text:span text:style-name="T243">. Projektų rengėjai, atsižvelgdami į projekto turinį ir atlikdami poveikio vertinimą, vadovaujasi:<text:s/></text:span></text:p>
      <text:p text:style-name="P244"><text:span text:style-name="T245">10.1</text:span><text:span text:style-name="T246">. Numatomo teisinio reguliavimo poveikio vertinimo klausimynu (Metodikos 1 priedas);</text:span></text:p>
      <text:p text:style-name="P247"><text:span text:style-name="T248">10.2</text:span><text:span text:style-name="T249">. Admini</text:span><text:span text:style-name="T250">stracinės naštos piliečiams ir kitiems asmenims nustatymo ir įvertinimo metodika, patvirtinta Vyriausybės 2011 m. vasario 23 d. nutarimu Nr. 213 „Dėl Administracinės naštos piliečiams ir kitiems asmenims nustatymo ir įvertinimo metodikos patvirtinimo“;<text:s/></text:span></text:p>
      <text:p text:style-name="P251"><text:span text:style-name="T252">10.3</text:span><text:span text:style-name="T253">. Ūkio subjektų administracinės naštos ir prisitaikymo prie reguliavimo išlaidų vertinimo metodika, patvirtinta Vyriausybės 2012 m. sausio 11 d. nutarimu Nr. 4 „Dėl Ūkio subjektų administracinės naštos ir prisitaikymo prie reguliavimo išlaidų vertini</text:span><text:span text:style-name="T254">mo metodikos patvirtinimo“;</text:span></text:p>
      <text:p text:style-name="P255"><text:span text:style-name="T256">10.4</text:span><text:span text:style-name="T257">. Sprendimų poveikio konkurencijai vertinimo gairėmis, parengtomis Lietuvos Respublikos konkurencijos tarybos;<text:s/></text:span></text:p>
      <text:p text:style-name="P258"><text:span text:style-name="T259">10.5</text:span><text:span text:style-name="T260">. Teisėkūros poveikio aplinkai ir klimato kaitai (</text:span><text:span text:style-name="T261">ex ante</text:span><text:span text:style-name="T262">) vertinimo tvarkos aprašu (toliau – Poveik</text:span><text:span text:style-name="T263">io aplinkai ir klimato kaitai vertinimo tvarkos aprašas), patvirtintu aplinkos ministro;</text:span></text:p>
      <text:p text:style-name="P264"><text:span text:style-name="T265">10.6</text:span><text:span text:style-name="T266">. kitais pagal atitinkamą projektą aktualiais metodiniais dokumentais.</text:span><text:s/></text:p>
      <text:p text:style-name="P267">Punkto pakeitimai:</text:p>
      <text:p text:style-name="P268"><text:span text:style-name="T269">Nr.<text:s/></text:span><text:a xlink:href="https://www.e-tar.lt/portal/legalAct.html?documentId=ef137960f2ff11e3bb22becb572235f5" office:target-frame-name="_top" xlink:show="replace"><text:span text:style-name="T270">521</text:span></text:a><text:span text:style-name="T271">, 2014-06-11, paskelbta TAR 2014-06-13, i. k. 2014-07577</text:span></text:p>
      <text:p text:style-name="P272"><text:span text:style-name="T273">Nr.<text:s/></text:span><text:a xlink:href="https://www.e-tar.lt/portal/legalAct.html?documentId=8a0a1310b6a111eea5a28c81c82193a8" office:target-frame-name="_top" xlink:show="replace"><text:span text:style-name="T274">63</text:span></text:a><text:span text:style-name="T275">, 2024-01-17, paskelbta TAR 2024-01-19, i. k. 2024-00846</text:span></text:p>
      <text:p text:style-name="Normal"/>
      <text:p text:style-name="P276"><text:span text:style-name="T277">III</text:span><text:span text:style-name="T278">.<text:s/></text:span><text:span text:style-name="T279">PRIORITETINIŲ TEISĖKŪROS INICIATYVŲ POVEIKIO VERTINIMO PROCESAS<text:s/></text:span></text:p>
      <text:p text:style-name="P280"/>
      <text:p text:style-name="P281"><text:span text:style-name="T282">11</text:span><text:span text:style-name="T283">. Prioritetinių teisėkūros iniciatyvų poveikio vertinimo procesas apima poveikio vertinimo planavimą, atlikimą,</text:span><text:span text:style-name="T284"><text:s/>rezultatų apibendrinimą, pateikimą ir viešinimą.</text:span></text:p>
      <text:p text:style-name="P285"/>
      <text:p text:style-name="P286"><text:span text:style-name="T287">I</text:span><text:span text:style-name="T288">.<text:s/></text:span><text:span text:style-name="T289">PRIORITETINIŲ TEISĖKŪROS INICIATYVŲ POVEIKIO VERTINIMO PLANAVIMAS</text:span></text:p>
      <text:p text:style-name="P290"/>
      <text:p text:style-name="P291"><text:span text:style-name="T292">12</text:span><text:span text:style-name="T293">. Ministerijos ir kitos Vyriausybei atskaitingos įstaigos (toliau – institucijos), rengdamos atitinkamų metų strateginių veik</text:span><text:span text:style-name="T294">los planų projektus, juose numato svarbiausias teisėkūros iniciatyvas, išvardija pagrindinius kitais metais planuojamus parengti įstatymų projektus ir Vyriausybės ir (ar) institucijos veiklos prioritetams įgyvendinti reikalingus parengti teisės aktų projek</text:span><text:span text:style-name="T295">tus.<text:s/></text:span></text:p>
      <text:p text:style-name="P296"><text:span text:style-name="T297">13</text:span><text:span text:style-name="T298">. Vyriausybės kanceliarija, išnagrinėjusi institucijų kitais metais planuojamas teisėkūros iniciatyvas ir atsižvelgdama į jų tikslus bei sprendžiamas problemas, bendradarbiaudama su institucijomis parengia pasiūlymus dėl prioritetinių teisėkūro</text:span><text:span text:style-name="T299">s iniciatyvų sąrašo sudarymo ir teikia juos Ministrui Pirmininkui</text:span><text:span text:style-name="T300">. Pasiūlymai dėl prioritetinių teisėkūros iniciatyvų sąrašo sudarymo aptariami Vyriausybėje.</text:span><text:s/></text:p>
      <text:p text:style-name="P301">Punkto pakeitimai:</text:p>
      <text:p text:style-name="P302"><text:span text:style-name="T303">Nr.<text:s/></text:span><text:a xlink:href="https://www.e-tar.lt/portal/legalAct.html?documentId=ef137960f2ff11e3bb22becb572235f5" office:target-frame-name="_top" xlink:show="replace"><text:span text:style-name="T304">521</text:span></text:a><text:span text:style-name="T305">, 2014-06-11, paskelbta TAR 2014-06-13, i. k. 2014-07577</text:span></text:p>
      <text:p text:style-name="Normal"/>
      <text:p text:style-name="P306"><text:span text:style-name="T307">14</text:span><text:span text:style-name="T308">. Vyriausybei apsvarsčius pasiūlymus dėl prioritetinių teisėkūros iniciatyvų sąrašo sudarymo, Vyriausybės kanceliarija parengia Vyriausybės nutarimo projektą dėl ati</text:span><text:span text:style-name="T309">tinkamų metų prioritetinių teisėkūros iniciatyvų sąrašo patvirtinimo ir teikia jį Ministrui Pirmininkui.</text:span><text:s/></text:p>
      <text:p text:style-name="P310">Punkto pakeitimai:</text:p>
      <text:p text:style-name="P311"><text:span text:style-name="T312">Nr.<text:s/></text:span><text:a xlink:href="https://www.e-tar.lt/portal/legalAct.html?documentId=ef137960f2ff11e3bb22becb572235f5" office:target-frame-name="_top" xlink:show="replace"><text:span text:style-name="T313">521</text:span></text:a><text:span text:style-name="T314">, 2014-06-11, paskelbta TA</text:span><text:span text:style-name="T315">R 2014-06-13, i. k. 2014-07577</text:span></text:p>
      <text:p text:style-name="Normal"/>
      <text:p text:style-name="P316"><text:span text:style-name="T317">15</text:span><text:span text:style-name="T318">. Ministras Pirmininkas metų pradžioje Vyriausybės darbo reglamento, patvirtinto Vyriausybės 1994 m. rugpjūčio 11 d. nutarimu Nr. 728 „Dėl Lietuvos Respublikos Vyriausybės darbo reglamento patvirtinimo“ (toliau – Vyria</text:span><text:span text:style-name="T319">usybės darbo reglamentas), nustatyta tvarka teikia Vyriausybei svarstyti Vyriausybės nutarimo projektą dėl atitinkamų metų prioritetinių teisėkūros iniciatyvų sąrašo patvirtinimo.</text:span><text:span text:style-name="T320"><text:s/></text:span><text:span text:style-name="T321">Prireikus institucijos gali iki atitinkamų metų pabaigos teikti Vyriausybės<text:s/></text:span><text:span text:style-name="T322">kanceliarijai savo siūlymus dėl prioritetinių teisėkūros iniciatyvų sąrašo papildymo ar patikslinimo.</text:span><text:s/></text:p>
      <text:p text:style-name="P323">Punkto pakeitimai:</text:p>
      <text:p text:style-name="P324"><text:span text:style-name="T325">Nr.<text:s/></text:span><text:a xlink:href="https://www.e-tar.lt/portal/legalAct.html?documentId=ef137960f2ff11e3bb22becb572235f5" office:target-frame-name="_top" xlink:show="replace"><text:span text:style-name="T326">521</text:span></text:a><text:span text:style-name="T327">, 2014-06-11, paskelbta TAR 2</text:span><text:span text:style-name="T328">014-06-13, i. k. 2014-07577</text:span></text:p>
      <text:p text:style-name="Normal"/>
      <text:p text:style-name="P329"><text:span text:style-name="T330">II</text:span><text:span text:style-name="T331">.<text:s/></text:span><text:span text:style-name="T332">PRIORITETINIŲ TEISĖKŪROS INICIATYVŲ POVEIKIO VERTINIMO ATLIKIMAS</text:span></text:p>
      <text:p text:style-name="P333"/>
      <text:p text:style-name="P334"><text:span text:style-name="T335">16</text:span><text:span text:style-name="T336">. Prioritetinės teisėkūros iniciatyvos vertinamos Metodikos 9.1–9.4, 9.7 papunkčiuose nurodytais poveikio vertinimo aspektais, prireikus – ir<text:s/></text:span><text:span text:style-name="T337">kitais pasirinktais poveikio vertinimo aspektais.</text:span><text:s/></text:p>
      <text:p text:style-name="P338">Punkto pakeitimai:</text:p>
      <text:p text:style-name="P339"><text:span text:style-name="T340">Nr.<text:s/></text:span><text:a xlink:href="https://www.e-tar.lt/portal/legalAct.html?documentId=8a0a1310b6a111eea5a28c81c82193a8" office:target-frame-name="_top" xlink:show="replace"><text:span text:style-name="T341">63</text:span></text:a><text:span text:style-name="T342">, 2024-01-17, paskelbta TAR 2024-01-19, i. k. 2024-00846</text:span></text:p>
      <text:p text:style-name="Normal"/>
      <text:p text:style-name="P343"><text:span text:style-name="T344">17</text:span><text:span text:style-name="T345">.<text:s/></text:span><text:span text:style-name="T346">Vertinant priori</text:span><text:span text:style-name="T347">tetinių teisėkūros iniciatyvų poveikį, atliekama sąnaudų ir naudos arba sąnaudų efektyvumo analizė (jeigu teisėkūros iniciatyvos pobūdis leidžia atlikti kiekybinę analizę, siūloma vadovautis sąnaudų ir naudos skaičiuokle, kuri skelbiama viešosios įstaigos<text:s/></text:span><text:span text:style-name="T348">Vyriausybės strateginės analizės centro interneto svetainėje (https://strata.gov.lt):</text:span><text:s/><text:span text:style-name="T349"><text:s/></text:span></text:p>
      <text:p text:style-name="P350">Punkto pakeitimai:</text:p>
      <text:p text:style-name="P351"><text:span text:style-name="T352">Nr.<text:s/></text:span><text:a xlink:href="https://www.e-tar.lt/portal/legalAct.html?documentId=8a0a1310b6a111eea5a28c81c82193a8" office:target-frame-name="_top" xlink:show="replace"><text:span text:style-name="T353">63</text:span></text:a><text:span text:style-name="T354">, 2024-01-17, paskelbta TAR 2024-01-19, i. k.</text:span><text:span text:style-name="T355"><text:s/>2024-00846</text:span></text:p>
      <text:p text:style-name="P356"><text:span text:style-name="T357">17.1</text:span><text:span text:style-name="T358">. sąnaudų ir naudos analizė – analizės metodas, kurį taikant nustatomos ir kiekybiškai įvertinamos projekto įgyvendinimo tiesioginės ir netiesioginės ekonominės sąnaudos ir nauda. Nauda suprantama kaip valstybės, savivaldybės, visuomenės<text:s/></text:span><text:span text:style-name="T359">ar tam tikros asmenų grupės gerovės padidėjimas dėl konkretaus sprendimo įgyvendinimo. Skaičiuojant sąnaudas įvertinami</text:span><text:span text:style-name="T360"><text:s/></text:span><text:span text:style-name="T361">projektui įgyvendinti numatomi būtini ištekliai – investicijų išlaidos (kapitalo išlaidos) ir veiklos išlaidos (išskyrus nusidėvėjimą ar</text:span><text:span text:style-name="T362"><text:s/>kapitalo išlaidas). Sąnaudų ir naudos analizės metodo tikslas – įvertinti (apskaičiuoti) ir palyginti skirtingų projekto alternatyvų sąnaudas ir naudą ir suteikti informacijos, kuri iš projekto alternatyvų yra optimali;</text:span></text:p>
      <text:p text:style-name="P363"><text:span text:style-name="T364">17.2</text:span><text:span text:style-name="T365">. sąnaudų efektyvumo analiz</text:span><text:span text:style-name="T366">ė</text:span><text:span text:style-name="T367"><text:s/></text:span><text:span text:style-name="T368">– analizės metodas, kurį taikant vertinamos skirtingų projekto alternatyvų, leidžiančių pasiekti tą patį tikslą, sąnaudos. Kai projekto įgyvendinimo naudą sudėtinga įvertinti (apskaičiuoti) piniginiais vienetais, atliekama sąnaudų efektyvumo analizė, t.<text:s/></text:span><text:span text:style-name="T369">y. įvertinamos (apskaičiuojamos), lyginamos tarpusavyje tik problemos sprendimo alternatyvų sąnaudos ir sprendžiama, kuri alternatyva yra efektyviausia. Taikant sąnaudų efektyvumo analizės metodą, daroma prielaida, kad visos problemos sprendimo alternatyvo</text:span><text:span text:style-name="T370">s leis pasiekti tą patį tikslą. Šį metodą siūloma taikyti, kai ieškoma būdo, leisiančio pasiekti nustatytų rezultatų su mažiausiomis sąnaudomis.<text:s/></text:span></text:p>
      <text:p text:style-name="P371"><text:span text:style-name="T372">17</text:span><text:span text:style-name="T373">1</text:span><text:span text:style-name="T374">. Vertinant prioritetinių teisėkūros iniciatyvų poveikį Metodikos 9.7 papunktyje nurodytu poveikio ve</text:span><text:span text:style-name="T375">rtinimo aspektu, vertinimas atliekamas pagal Poveikio aplinkai ir klimato kaitai vertinimo tvarkos aprašą, jeigu pagal Numatomo teisinio reguliavimo poveikio vertinimo klausimyno (Metodikos 1 priedas) VII skyriaus nuostatas nustatomas galimas projekto pove</text:span><text:span text:style-name="T376">ikis išvardintoms sritims. Jeigu prioritetinės teisėkūros iniciatyvos pobūdis leidžia atlikti kiekybinę analizę, vadovaujantis Poveikio aplinkai ir klimato kaitai vertinimo tvarkos aprašu papildomai atliekama aplinkos būklės ir klimato kaitos rodiklių gali</text:span><text:span text:style-name="T377">mo pokyčio (toliau – aplinkos rodiklių pokytis) analizė, kuria nustatomas ir kiekybiškai įvertinamas galimas atitinkamų aplinkos komponentų būklės ir klimato kaitos rodiklių pokytis. Aplinkos rodiklių pokyčio analizė atliekama kaip sąnaudų ir naudos ar sąn</text:span><text:span text:style-name="T378">audų efektyvumo analizės dalis arba gali būti atliekama atskirai.</text:span><text:s/></text:p>
      <text:p text:style-name="P379">Papildyta punktu:</text:p>
      <text:p text:style-name="P380"><text:span text:style-name="T381">Nr.<text:s/></text:span><text:a xlink:href="https://www.e-tar.lt/portal/legalAct.html?documentId=8a0a1310b6a111eea5a28c81c82193a8" office:target-frame-name="_top" xlink:show="replace"><text:span text:style-name="T382">63</text:span></text:a><text:span text:style-name="T383">, 2024-01-17, paskelbta TAR 2024-01-19, i. k. 2024-00846</text:span></text:p>
      <text:p text:style-name="Normal"/>
      <text:p text:style-name="P384"><text:span text:style-name="T385">18</text:span><text:span text:style-name="T386">. I</text:span><text:span text:style-name="T387">nstitucijos, pradėdamos prioritetinės teisėkūros iniciatyvos poveikio vertinimą, aiškiai apibrėžia problemą (-as), kurią (-ias) siekiama išspręsti. Apibrėžiant problemą svarbu nustatyti jos priežastis, mastą, apibrėžti problemos veikiamus subjektus ir pagr</text:span><text:span text:style-name="T388">įsti, kad siekiant išspręsti problemą būtini sprendimai, kurie pakeistų esamą situaciją.</text:span></text:p>
      <text:p text:style-name="P389"><text:span text:style-name="T390">19</text:span><text:span text:style-name="T391">. Atsižvelgiant į apibrėžtą (-as) problemą (-as), suformuluojamas prioritetinės teisėkūros iniciatyvos tikslas, kuris turi būti aiškiai siejamas su problemos (-ų</text:span><text:span text:style-name="T392">) sprendimu ir ją (jas) sukeliančių priežasčių šalinimu.<text:s/></text:span></text:p>
      <text:p text:style-name="P393"><text:span text:style-name="T394">20</text:span><text:span text:style-name="T395">. Apibrėžus problemą (-as) ir tikslą, formuluojamos pagrindinės (realiausios) galimos prioritetinės teisėkūros iniciatyvos įgyvendinimo alternatyvos ir vertinamas šių alternatyvų poveikis. Vis</text:span><text:span text:style-name="T396">ų galimų alternatyvų poveikis įvertinamas tais pačiais poveikio vertinimo aspektais.</text:span></text:p>
      <text:p text:style-name="P397"><text:span text:style-name="T398">21</text:span><text:span text:style-name="T399">.<text:s/></text:span><text:span text:style-name="T400">Palyginamos prioritetinės teisėkūros iniciatyvos alternatyvų nauda ir sąnaudos (jeigu taikytas sąnaudų ir naudos analizės metodas) arba sąnaudos (jeigu taikytas są</text:span><text:span text:style-name="T401">naudų efektyvumo analizės metodas), įskaitant aplinkos rodiklių pokyčio reikšmes, kai aplinkos rodiklių pokyčio analizė atlikta kaip sąnaudų ir naudos arba sąnaudų efektyvumo analizės dalis, ir remiantis rezultatais nustatoma optimali alternatyva, kuri bus</text:span><text:span text:style-name="T402"><text:s/>siūloma sprendimą priimančiai institucijai. Kai aplinkos rodiklių pokyčio analizė atlikta atskirai, jos rezultatai taip pat palyginami tarpusavyje ir įtraukiami nustatant optimalią alternatyvą, kuri bus siūloma sprendimą priimančiai institucijai.</text:span><text:s/></text:p>
      <text:p text:style-name="P403">Punkto<text:s/>pakeitimai:</text:p>
      <text:p text:style-name="P404"><text:span text:style-name="T405">Nr.<text:s/></text:span><text:a xlink:href="https://www.e-tar.lt/portal/legalAct.html?documentId=8a0a1310b6a111eea5a28c81c82193a8" office:target-frame-name="_top" xlink:show="replace"><text:span text:style-name="T406">63</text:span></text:a><text:span text:style-name="T407">, 2024-01-17, paskelbta TAR 2024-01-19, i. k. 2024-00846</text:span></text:p>
      <text:p text:style-name="Normal"/>
      <text:p text:style-name="P408"><text:span text:style-name="T409">22</text:span><text:span text:style-name="T410">. Apibrėžiant problemą (-as), formuluojant prioritetinės teisėkūros<text:s/></text:span><text:span text:style-name="T411">iniciatyvos tikslą, alternatyvas ir vertinant šių alternatyvų poveikį, konsultuojamasi su visuomene atsižvelgiant į tai, kiek tai būtina (konsultavimosi proporcingumas).</text:span></text:p>
      <text:p text:style-name="P412"/>
      <text:p text:style-name="P413"><text:span text:style-name="T414">III</text:span><text:span text:style-name="T415">.</text:span><text:span text:style-name="T416"><text:s/></text:span><text:span text:style-name="T417">PRIORITETINIŲ TEISĖKŪROS INICIATYVŲ</text:span><text:span text:style-name="T418"><text:s/></text:span><text:span text:style-name="T419">POVEIKIO VERTINIMO REZULTATŲ APIBENDRI</text:span><text:span text:style-name="T420">NIMAS, PATEIKIMAS IR VIEŠINIMAS</text:span></text:p>
      <text:p text:style-name="P421"/>
      <text:p text:style-name="P422"><text:span text:style-name="T423">23</text:span><text:span text:style-name="T424">. Atlikus prioritetinės teisėkūros iniciatyvos poveikio vertinimą, rezultatai apibendrinami užpildant Metodikos 2 priede pateiktą numatomo teisinio reguliavimo prioritetinių teisėkūros iniciatyvų poveikio vertinimo pažymą. Su pažyma pateikiama:<text:s/></text:span></text:p>
      <text:p text:style-name="P425"><text:span text:style-name="T426">23.1</text:span><text:span text:style-name="T427">. in</text:span><text:span text:style-name="T428">formacija apie atliktus skaičiavimus;</text:span></text:p>
      <text:p text:style-name="P429"><text:span text:style-name="T430">23.2</text:span><text:span text:style-name="T431">. duomenų šaltiniai;<text:s/></text:span></text:p>
      <text:p text:style-name="P432"><text:span text:style-name="T433">23.3</text:span><text:span text:style-name="T434">. prielaidos, kuriomis vadovautasi atliekant vertinimą;<text:s/></text:span></text:p>
      <text:p text:style-name="P435"><text:span text:style-name="T436">23.4</text:span><text:span text:style-name="T437">. kita vertinimą pagrindžianti informacija;</text:span></text:p>
      <text:p text:style-name="P438"><text:span text:style-name="T439">23.5</text:span><text:span text:style-name="T440">. jei pagal Poveikio aplinkai ir klimato kaitai vertinimo tvark</text:span><text:span text:style-name="T441">os aprašą būtų nustatomas reikšmingas neigiamas poveikis Metodikos 9.7 papunktyje išvardytoms sritims, teikiami pasiūlymai dėl esamo teisinio reguliavimo tobulinimo ir (ar) kitų priemonių, kuriomis taikant švelninimo seką, būtų išvengta dėl prioritetinės t</text:span><text:span text:style-name="T442">eisėkūros iniciatyvos įgyvendinimo atsirasiančio reikšmingo neigiamo poveikio aplinkai ir klimato kaitai, poveikis būtų sumažintas arba kompensuotas, šių pasiūlymų pagrindimas.</text:span><text:s/></text:p>
      <text:p text:style-name="P443">Punkto pakeitimai:</text:p>
      <text:p text:style-name="P444"><text:span text:style-name="T445">Nr.<text:s/></text:span><text:a xlink:href="https://www.e-tar.lt/portal/legalAct.html?documentId=8a0a1310b6a111eea5a28c81c82193a8" office:target-frame-name="_top" xlink:show="replace"><text:span text:style-name="T446">63</text:span></text:a><text:span text:style-name="T447">, 2024-01-17, paskelbta TAR 2024-01-19, i. k. 2024-00846</text:span></text:p>
      <text:p text:style-name="Normal"/>
      <text:p text:style-name="P448"><text:span text:style-name="T449">24</text:span><text:span text:style-name="T450">. Prioritetinės teisėkūros iniciatyvos kartu su poveikio vertinimo rezultatais ir visa juos pa</text:span><text:span text:style-name="T451">grindžiančia informacija teikiamos svarstyti Vyriausybei. Prioritetinės teisėkūros iniciatyvos pristatomos pagal Vyriausybės kanclerio patvirtintas metodines rekomendacijas. Institucija, prieš pateikdama Vyriausybei informaciją apie prioritetinės teisėkūro</text:span><text:span text:style-name="T452">s iniciatyvos poveikio vertinimo rezultatus, išsiunčia ją susipažinti Vyriausybės kanceliarijai ir įvertinti Metodikos 32 punkte nurodytoms atsakingoms institucijoms, prireikus – kitoms suinteresuotoms institucijoms.</text:span><text:s/></text:p>
      <text:p text:style-name="P453">Punkto pakeitimai:</text:p>
      <text:p text:style-name="P454"><text:span text:style-name="T455">Nr.<text:s/></text:span><text:a xlink:href="https://www.e-tar.lt/portal/legalAct.html?documentId=ef137960f2ff11e3bb22becb572235f5" office:target-frame-name="_top" xlink:show="replace"><text:span text:style-name="T456">521</text:span></text:a><text:span text:style-name="T457">, 2014-06-11, paskelbta TAR 2014-06-13, i. k. 2014-07577</text:span></text:p>
      <text:p text:style-name="Normal"/>
      <text:p text:style-name="P458"><text:span text:style-name="T459">25</text:span><text:span text:style-name="T460">. Metodikos 32 punkte nurodytos atsakingos institucijos, prireikus – kitos suinteresuotos institucijos per</text:span><text:span text:style-name="T461"><text:s/>10 darbo dienų išnagrinėja pateiktus prioritetinės teisėkūros iniciatyvos poveikio vertinimo rezultatus ir pateikia poveikio vertinimą atlikusiai institucijai ir Vyriausybės kanceliarijai savo pastabas ir pasiūlymus dėl atlikto prioritetinės teisėkūros in</text:span><text:span text:style-name="T462">iciatyvos poveikio vertinimo, taip pat poziciją dėl siūlomos pasirinkti prioritetinės teisėkūros iniciatyvos įgyvendinimo alternatyvos. Atsakingos institucijos, užtikrindamos prioritetinės teisėkūros iniciatyvos poveikio vertinimo kokybę, turi įvertinti du</text:span><text:span text:style-name="T463">omenų teisingumą ir objektyvumą, atliktus skaičiavimus ir jų korektiškumą, išvadų pagrįstumą, taip pat prioritetinės teisėkūros iniciatyvos kontekstą: siekiamą išspręsti problemą, jos pagrįstumą ir mastą, pasirinktų alternatyvų realumą ir tinkamumą siekian</text:span><text:span text:style-name="T464">t išspręsti pateiktą problemą ir siūlomos pasirinkti alternatyvos optimalumą.</text:span><text:s/></text:p>
      <text:p text:style-name="P465">Punkto pakeitimai:</text:p>
      <text:p text:style-name="P466"><text:span text:style-name="T467">Nr.<text:s/></text:span><text:a xlink:href="https://www.e-tar.lt/portal/legalAct.html?documentId=ef137960f2ff11e3bb22becb572235f5" office:target-frame-name="_top" xlink:show="replace"><text:span text:style-name="T468">521</text:span></text:a><text:span text:style-name="T469">, 2014-06-11, paskelbta TAR 2014-06-13, i. k. 2014-07</text:span><text:span text:style-name="T470">577</text:span></text:p>
      <text:p text:style-name="Normal"/>
      <text:p text:style-name="P471"><text:span text:style-name="T472">26</text:span><text:span text:style-name="T473">. Prioritetinės teisėkūros iniciatyvos poveikio vertinimą atlikusi institucija įvertina atsakingų institucijų, kitų suinteresuotų institucijų pateiktas pastabas ir pasiūlymus, prireikus patikslina prioritetinės teisėkūros iniciatyvos poveikio ve</text:span><text:span text:style-name="T474">rtinimo rezultatus ir juos pagrindžiančią informaciją ir pateikia svarstyti Vyriausybei.<text:s/></text:span></text:p>
      <text:p text:style-name="P475"><text:span text:style-name="T476">27</text:span><text:span text:style-name="T477">. Vyriausybės kanceliarija vertina institucijos atliktą prioritetinės teisėkūros iniciatyvos poveikio vertinimą, analizuoja pateiktus poveikio vertinimo rezulta</text:span><text:span text:style-name="T478">tus, taip pat išnagrinėja visų atsakingų institucijų ir kitų suinteresuotų institucijų pateiktas pastabas ir pasiūlymus ir parengia pažymą dėl prioritetinės teisėkūros iniciatyvos poveikio vertinimo, vertinimo kokybės ir siūlomos pasirinkti prioritetinės t</text:span><text:span text:style-name="T479">eisėkūros iniciatyvos alternatyvos.<text:s/></text:span><text:span text:style-name="T480">Ši pažyma teikiama Vyriausybės kancleriui ir Ministrui Pirmininkui.</text:span><text:s/></text:p>
      <text:p text:style-name="P481">Punkto pakeitimai:</text:p>
      <text:p text:style-name="P482"><text:span text:style-name="T483">Nr.<text:s/></text:span><text:a xlink:href="https://www.e-tar.lt/portal/legalAct.html?documentId=ef137960f2ff11e3bb22becb572235f5" office:target-frame-name="_top" xlink:show="replace"><text:span text:style-name="T484">521</text:span></text:a><text:span text:style-name="T485">, 2014-06-11, paskelbta TAR</text:span><text:span text:style-name="T486"><text:s/>2014-06-13, i. k. 2014-07577</text:span></text:p>
      <text:p text:style-name="Normal"/>
      <text:p text:style-name="P487"><text:span text:style-name="T488">28</text:span><text:span text:style-name="T489">. Vyriausybės pasitarime arba Vyriausybės strateginiame komitete</text:span><text:span text:style-name="T490"><text:s/></text:span><text:span text:style-name="T491">apsvarsčius prioritetinę teisėkūros iniciatyvą kartu su poveikio vertinimo rezultatais ir Vyriausybei nusprendus, kuri alternatyva yra tinkamiausia,<text:s/></text:span><text:span text:style-name="T492">atitinkamai ministerijai pavedama parengti konkretų projektą (toliau – prioritetinis projektas).</text:span><text:s/></text:p>
      <text:p text:style-name="P493">Punkto pakeitimai:</text:p>
      <text:p text:style-name="P494"><text:span text:style-name="T495">Nr.<text:s/></text:span><text:a xlink:href="https://www.e-tar.lt/portal/legalAct.html?documentId=ef137960f2ff11e3bb22becb572235f5" office:target-frame-name="_top" xlink:show="replace"><text:span text:style-name="T496">521</text:span></text:a><text:span text:style-name="T497">, 2014-06-11, paskelbta TAR 2014-0</text:span><text:span text:style-name="T498">6-13, i. k. 2014-07577</text:span></text:p>
      <text:p text:style-name="Normal"/>
      <text:p text:style-name="P499"><text:span text:style-name="T500">29</text:span><text:span text:style-name="T501">. Parengtas prioritetinis projektas (prireikus su patikslintais poveikio vertinimo rezultatais) teikiamas išvadoms gauti, o vėliau ir svarstyti Vyriausybei Vyriausybės darbo reglamento nustatyta tvarka. Vyriausybės kanceliarij</text:span><text:span text:style-name="T502">a prireikus teikia išvadas (pasiūlymus) dėl patikslintų parengto prioritetinio projekto poveikio vertinimo rezultatų, taip pat minėto projekto atitikties Vyriausybės pasitarime arba Vyriausybės strateginiame komitete pasirinktai alternatyvai.</text:span><text:s/></text:p>
      <text:p text:style-name="P503">Punkto pakeitimai:</text:p>
      <text:p text:style-name="P504"><text:span text:style-name="T505">Nr.<text:s/></text:span><text:a xlink:href="https://www.e-tar.lt/portal/legalAct.html?documentId=ef137960f2ff11e3bb22becb572235f5" office:target-frame-name="_top" xlink:show="replace"><text:span text:style-name="T506">521</text:span></text:a><text:span text:style-name="T507">, 2014-06-11, paskelbta TAR 2014-06-13, i. k. 2014-07577</text:span></text:p>
      <text:p text:style-name="Normal"/>
      <text:p text:style-name="P508"><text:span text:style-name="T509">30</text:span><text:span text:style-name="T510">. Prioritetinės teisėkūros iniciatyvos ir esminė informacija apie prioritetinių<text:s/></text:span><text:span text:style-name="T511">teisėkūros iniciatyvų poveikio vertinimo rezultatus skelbiama atitinkamos institucijos interneto svetainėje.</text:span></text:p>
      <text:p text:style-name="P512"/>
      <text:p text:style-name="P513"><text:span text:style-name="T514">IV</text:span><text:span text:style-name="T515">.<text:s/></text:span><text:span text:style-name="T516">PRIORITETINIŲ TEISĖKŪROS INICIATYVŲ POVEIKIO VERTINIMO KOKYBĖS PRIEŽIŪRA IR METODINĖ PAGALBA</text:span></text:p>
      <text:p text:style-name="P517"/>
      <text:p text:style-name="P518"><text:span text:style-name="T519">31</text:span><text:span text:style-name="T520">. Vyriausybės kanceliarija konsultuo</text:span><text:span text:style-name="T521">ja dėl prioritetinių teisėkūros iniciatyvų poveikio vertinimo atlikimo proceso ir atlieka šio poveikio vertinimo kokybės priežiūrą, taip pat koordinuoja Metodikos 32 punkte nurodytų atsakingų institucijų veiklą, vertinant prioritetinių teisėkūros iniciatyv</text:span><text:span text:style-name="T522">ų ir prioritetinių projektų poveikio vertinimo informaciją.</text:span><text:s/></text:p>
      <text:p text:style-name="P523">Punkto pakeitimai:</text:p>
      <text:p text:style-name="P524"><text:span text:style-name="T525">Nr.<text:s/></text:span><text:a xlink:href="https://www.e-tar.lt/portal/legalAct.html?documentId=ef137960f2ff11e3bb22becb572235f5" office:target-frame-name="_top" xlink:show="replace"><text:span text:style-name="T526">521</text:span></text:a><text:span text:style-name="T527">, 2014-06-11, paskelbta TAR 2014-06-13, i. k. 2014-07577</text:span></text:p>
      <text:p text:style-name="Normal"/>
      <text:p text:style-name="P528"><text:span text:style-name="T529">32</text:span><text:span text:style-name="T530">.<text:s/></text:span><text:span text:style-name="T531">Poveikio vertinimo aspektų klausimais konsultuoja:</text:span></text:p>
      <text:p text:style-name="P532"><text:span text:style-name="T533">32.1</text:span><text:span text:style-name="T534">. Lietuvos Respublikos finansų ministerija – dėl poveikio valstybės finansams;</text:span></text:p>
      <text:p text:style-name="P535"><text:span text:style-name="T536">32.2</text:span><text:span text:style-name="T537">. Lietuvos Respublikos vidaus reikalų ministerija – dėl poveikio piliečių ir kitų asmenų, valstybės ir savivaldy</text:span><text:span text:style-name="T538">bių institucijų ir įstaigų administracinei naštai;</text:span></text:p>
      <text:p text:style-name="P539"><text:span text:style-name="T540">32.3</text:span><text:span text:style-name="T541">. Lietuvos Respublikos ekonomikos ir inovacijų ministerija – dėl poveikio ekonomikai;</text:span></text:p>
      <text:p text:style-name="P542"><text:span text:style-name="T543">32.4</text:span><text:span text:style-name="T544">. Lietuvos Respublikos aplinkos ministerija – dėl poveikio aplinkai ir klimato kaitai;</text:span></text:p>
      <text:p text:style-name="P545"><text:span text:style-name="T546">32.5</text:span><text:span text:style-name="T547">.<text:s/></text:span><text:span text:style-name="T548">Aplink</text:span><text:span text:style-name="T549">os apsaugos agentūra<text:s/></text:span><text:span text:style-name="T550">– dėl aplinkos rodiklių pokyčio analizės taikymo;</text:span></text:p>
      <text:p text:style-name="P551"><text:span text:style-name="T552">32.6</text:span><text:span text:style-name="T553">. Centrinė projektų valdymo agentūra – dėl sąnaudų ir naudos analizės taikymo;</text:span></text:p>
      <text:p text:style-name="P554"><text:span text:style-name="T555">32.7</text:span><text:span text:style-name="T556">. kitos ministerijos pagal ministrų valdymo sritis – dėl poveikio atitinkamai sričiai ir<text:s/></text:span><text:span text:style-name="T557">kitų poveikio vertinimo aspektų, nurodytų Metodikos 9 punkte.</text:span><text:s/></text:p>
      <text:p text:style-name="P558">Punkto pakeitimai:</text:p>
      <text:p text:style-name="P559"><text:span text:style-name="T560">Nr.<text:s/></text:span><text:a xlink:href="https://www.e-tar.lt/portal/legalAct.html?documentId=8a0a1310b6a111eea5a28c81c82193a8" office:target-frame-name="_top" xlink:show="replace"><text:span text:style-name="T561">63</text:span></text:a><text:span text:style-name="T562">, 2024-01-17, paskelbta TAR 2024-01-19, i. k. 2024-00846</text:span></text:p>
      <text:p text:style-name="Normal"/>
      <text:p text:style-name="P563"><text:span text:style-name="T564">33</text:span><text:span text:style-name="T565">.<text:s/></text:span><text:span text:style-name="T566">Metodikos 32 punkte nurodytos institucijos yra atsakingos už poveikio vertinimo nurodytose srityse atlikimo kokybės priežiūrą. Prireikus jos gali rengti atskirų poveikio vertinimo aspektų poveikio įvertinimo metodines rekomendacijas.</text:span></text:p>
      <text:p text:style-name="P567"/>
      <text:p text:style-name="P568"><text:span text:style-name="T569">IV</text:span><text:span text:style-name="T570">.<text:s/></text:span><text:span text:style-name="T571">KITŲ PROJ</text:span><text:span text:style-name="T572">EKTŲ (išskyrus prioritetines teisėkūros iniciatyvas) POVEIKIO VERTINIMO PROCESAS<text:s/></text:span></text:p>
      <text:p text:style-name="P573"/>
      <text:p text:style-name="P574"><text:span text:style-name="T575">34</text:span><text:span text:style-name="T576">. Kitų projektų (išskyrus prioritetines teisėkūros iniciatyvas) poveikio vertinimo procesas apima: poveikio vertinimo atlikimą, rezultatų apibendrinimą ir jų pateikimą</text:span><text:span text:style-name="T577">.</text:span></text:p>
      <text:p text:style-name="P578"><text:span text:style-name="T579">35</text:span><text:span text:style-name="T580">. Projekto rengėjai, išnagrinėję esamą (</text:span><text:span text:style-name="T581">status quo</text:span><text:span text:style-name="T582">) situaciją ir nustatę tinkamiausią problemos sprendimo būdą (alternatyvą), parengia projektą. Projektas įvertinamas 9.1–9.3</text:span><text:span text:style-name="T583">, 9.7 papunkčiuose</text:span><text:span text:style-name="T584"><text:s/>nurodytais poveikio vertinimo aspektais. Atsižvelgiant<text:s/></text:span><text:span text:style-name="T585">į projekto pobūdį, poveikis gali būti vertinamas ir kitais poveikio vertinimo aspektais. Poveikio vertinimo rezultatai, jeigu įmanoma, išreiškiami kiekybiškai. Poveikis Metodikos 9.7 papunktyje nurodytu poveikio vertinimo aspektu vertinamas pagal Poveikio<text:s/></text:span><text:span text:style-name="T586">aplinkai ir klimato kaitai vertinimo tvarkos aprašą, jeigu pagal Numatomo teisinio reguliavimo poveikio vertinimo klausimyno (Metodikos 1 priedas) VII skyriaus nuostatas nustatomas galimas projekto poveikis išvardintoms sritims.</text:span><text:s/></text:p>
      <text:p text:style-name="P587">Punkto pakeitimai:</text:p>
      <text:p text:style-name="P588"><text:span text:style-name="T589">Nr.<text:s/></text:span><text:a xlink:href="https://www.e-tar.lt/portal/legalAct.html?documentId=8a0a1310b6a111eea5a28c81c82193a8" office:target-frame-name="_top" xlink:show="replace"><text:span text:style-name="T590">63</text:span></text:a><text:span text:style-name="T591">, 2024-01-17, paskelbta TAR 2024-01-19, i. k. 2024-00846</text:span></text:p>
      <text:p text:style-name="Normal"/>
      <text:p text:style-name="P592"><text:span text:style-name="T593">36</text:span><text:span text:style-name="T594">. Teisės aktų, išskyrus įstatymų ir kitų Lietuvos Respublikos Seimo priimamų teisės aktų, proje</text:span><text:span text:style-name="T595">ktų poveikio vertinimo rezultatų išvados kartu su projektu pateikiamos kaip apibendrinta informacija projektą parengusios institucijos rašte, kuriuo teisės akto projektas teikiamas išvadoms gauti, ir (ar) teikime Vyriausybei. Apibendrintoje informacijoje n</text:span><text:span text:style-name="T596">urodomas numatomo teisinio reguliavimo tikslas, galimas teigiamas ir (ar) neigiamas projekto poveikis kiekvienu vertintu poveikio vertinimo aspektu, kur įmanoma, pagrįstas atliktais skaičiavimais.</text:span></text:p>
      <text:p text:style-name="P597"><text:span text:style-name="T598">Lietuvos Respublikos Seimui teiktinų įstatymų ar kitų Lietu</text:span><text:span text:style-name="T599">vos Respublikos Seimo teisės aktų projektų poveikio vertinimo rezultatai pateikiami aiškinamajame rašte vadovaujantis Lietuvos Respublikos Seimo statuto 135 straipsnyje nustatytais reikalavimais.</text:span><text:s/></text:p>
      <text:p text:style-name="P600">Punkto pakeitimai:</text:p>
      <text:p text:style-name="P601"><text:span text:style-name="T602">Nr.<text:s/></text:span><text:a xlink:href="https://www.e-tar.lt/portal/legalAct.html?documentId=ef137960f2ff11e3bb22becb572235f5" office:target-frame-name="_top" xlink:show="replace"><text:span text:style-name="T603">521</text:span></text:a><text:span text:style-name="T604">, 2014-06-11, paskelbta TAR 2014-06-13, i. k. 2014-07577</text:span></text:p>
      <text:p text:style-name="P605"><text:span text:style-name="T606">Nr.<text:s/></text:span><text:a xlink:href="https://www.e-tar.lt/portal/legalAct.html?documentId=8a0a1310b6a111eea5a28c81c82193a8" office:target-frame-name="_top" xlink:show="replace"><text:span text:style-name="T607">63</text:span></text:a><text:span text:style-name="T608">, 2024-01-17, paskelbta TAR 2024-01-19, i. k. 2024-00846</text:span></text:p>
      <text:p text:style-name="Normal"/>
      <text:p text:style-name="P609"><text:span text:style-name="T610">37</text:span><text:span text:style-name="T611">. Metodikos 32 punkte nurodytos atsakingos institucijos teikia savo pastabas ir pasiūlymus dėl parengto ir išvadoms gauti pateikto projekto, atlikto poveikio vertinimo ir jo rezultatų (dėl</text:span><text:span text:style-name="T612"><text:s/>duomenų teisingumo, atliktų skaičiavimų ir jų korektiškumo, išvadų pagrįstumo ir kita). Atsakingų institucijų prašymu projekto rengėjai turi pateikti papildomą informaciją, kuri galėtų pagrįsti atliko poveikio vertinimo rezultatus.<text:s/></text:span></text:p>
      <text:p text:style-name="P613"/>
      <text:p text:style-name="P614"><text:span text:style-name="T615">_________________</text:span></text:p>
      <text:p text:style-name="P616"/>
      <text:p text:style-name="P617">Numatomo teisinio reguliavimo poveikio<text:s/></text:p>
      <text:p text:style-name="P624">vertinimo metodikos<text:s/></text:p>
      <text:p text:style-name="P625"><text:span text:style-name="T626">1</text:span><text:span text:style-name="T627"><text:s/>priedas</text:span></text:p>
      <text:p text:style-name="P628"/>
      <text:p text:style-name="P629"><text:span text:style-name="T630">NUMATOMO TEISINIO REGULIAVIMO POVEIKIO VERTINIMO KLAUSIMYNAS</text:span></text:p>
      <text:p text:style-name="P631"/>
      <text:p text:style-name="P632"><text:span text:style-name="T633">Numatomo teisinio reguliavimo</text:span><text:span text:style-name="T634"><text:s/></text:span><text:span text:style-name="T635">poveikio vertinimo klausimyno (toliau – klausimynas)<text:s/></text:span><text:span text:style-name="T636">tikslas – padėti projektų rengėjams atkreipti dėmesį į visus galimus numatomo teisinio reguliavimo poveikio aspektus ir nustatyti galimą projekto poveikį. Klausimynas yra rekomendacinio pobūdžio, o jo klausimai – orientaciniai, todėl rengėjai numatomo teis</text:span><text:span text:style-name="T637">inio reguliavimo projektų poveikį turėtų vertinti ir visais kitais, klausimyne neaptartais konkrečiam projektui aktualiais poveikio aspektais.</text:span></text:p>
      <text:p text:style-name="P638"/>
      <text:p text:style-name="P639"><text:span text:style-name="T640">I</text:span><text:span text:style-name="T641">.<text:s/></text:span><text:span text:style-name="T642">Poveikis atitinkamai sričiai</text:span></text:p>
      <text:p text:style-name="P643"/>
      <text:p text:style-name="P644"><text:span text:style-name="T645">1</text:span><text:span text:style-name="T646">. Ar numatomas teisinis reguliavimas reguliuos iš esmės naują teisinių s</text:span><text:span text:style-name="T647">antykių sritį?</text:span></text:p>
      <text:p text:style-name="P648"><text:span text:style-name="T649">2</text:span><text:span text:style-name="T650">. Ar numatomu teisiniu reguliavimu planuojami esminiai pakeitimai atitinkamoje srityje?</text:span></text:p>
      <text:p text:style-name="P651"><text:span text:style-name="T652">Jeigu taip, pagrįskite šių pakeitimų svarbą ir reikšmingumą atitinkamai sričiai.</text:span></text:p>
      <text:p text:style-name="P653"><text:span text:style-name="T654">3</text:span><text:span text:style-name="T655">. Nurodykite, kokių rezultatų tikimasi įgyvendinus numatomą<text:s/></text:span><text:span text:style-name="T656">teisinį reguliavimą.</text:span></text:p>
      <text:p text:style-name="P657"><text:span text:style-name="T658">4</text:span><text:span text:style-name="T659">. Įvertinkite numatomo teisinio reguliavimo poveikio efektą (trumpalaikis ar ilgalaikis, stiprus ar silpnas ir panašiai).</text:span></text:p>
      <text:p text:style-name="P660"><text:span text:style-name="T661">5</text:span><text:span text:style-name="T662">. į</text:span><text:span text:style-name="T663">vertinkite ir nurodykite, kokios galimos tiesioginės ir netiesioginės šio numatomo teisinio reguliav</text:span><text:span text:style-name="T664">imo įgyvendinimo pasekmės.</text:span></text:p>
      <text:p text:style-name="P665"><text:span text:style-name="T666">6</text:span><text:span text:style-name="T667">. į</text:span><text:span text:style-name="T668">vertinkite ir nurodykite visus įmanomus subjektus, kuriuos paveiks numatomo teisinio reguliavimo įgyvendinimas, ir kokias teigiamas ir neigiamas pasekmes jie patirs.</text:span></text:p>
      <text:p text:style-name="P669"><text:span text:style-name="T670">7</text:span><text:span text:style-name="T671">. į</text:span><text:span text:style-name="T672">vertinkite ir nurodykite visus išteklius ir pri</text:span><text:span text:style-name="T673">emones (administracines, finansines, organizacines ir kitas), kurių reikės numatomam teisiniam reguliavimui įgyvendinti ir numatytam rezultatui pasiekti.</text:span></text:p>
      <text:p text:style-name="P674"><text:span text:style-name="T675">8</text:span><text:span text:style-name="T676">. Įvertinkite, ar siūlomam numatomam teisiniam reguliavimui nustatyti svarbus laiko aspektas, t.<text:s/></text:span><text:span text:style-name="T677">y. ar svarbu siūlomą numatomą teisinį reguliavimą nustatyti ir įgyvendinti kuo skubiau.</text:span></text:p>
      <text:p text:style-name="P678"><text:span text:style-name="T679">Jeigu taip, įvertinkite tokio skubaus nustatymo poveikį rezultatams, kurių tikimasi.</text:span></text:p>
      <text:p text:style-name="P680"><text:span text:style-name="T681">9</text:span><text:span text:style-name="T682">. Įvertinkite „nulinio veikimo“ ar „nieko neveikimo“ scenarijaus (kas atsitikt</text:span><text:span text:style-name="T683">ų, jeigu numatomas teisinis reguliavimas nebūtų nustatytas) poveikį atitinkamai sričiai.</text:span></text:p>
      <text:p text:style-name="P684"/>
      <text:p text:style-name="P685"><text:span text:style-name="T686">II</text:span><text:span text:style-name="T687">.<text:s/></text:span><text:span text:style-name="T688">Poveikis valstybės finansams</text:span></text:p>
      <text:p text:style-name="P689"/>
      <text:p text:style-name="P690"><text:span text:style-name="T691">1</text:span><text:span text:style-name="T692">. Ar projekto įgyvendinimui reikės skirti lėšų?</text:span></text:p>
      <text:p text:style-name="P693">Jeigu taip, nurodykite, kiek reikėtų skirti lėšų, iš jų:</text:p>
      <text:p text:style-name="P694"><text:span text:style-name="T695">1.1</text:span><text:span text:style-name="T696">. darbo<text:s/></text:span><text:span text:style-name="T697">užmokesčiui;</text:span></text:p>
      <text:p text:style-name="P698"><text:span text:style-name="T699">1.2</text:span><text:span text:style-name="T700">. kitoms išlaidoms;</text:span></text:p>
      <text:p text:style-name="P701"><text:span text:style-name="T702">1.3</text:span><text:span text:style-name="T703">. turtui įsigyti.</text:span></text:p>
      <text:p text:style-name="P704"><text:span text:style-name="T705">2</text:span><text:span text:style-name="T706">. Ar prie projekto įgyvendinimo prisidės kitos institucijos ir (ar) savivaldybės (kitos institucijos ir (ar) savivaldybės – tai projekto įgyvendinime kartu su projektą parengusia insti</text:span><text:span text:style-name="T707">tucija dalyvausiančios institucijos ir (ar) savivaldybės)?</text:span></text:p>
      <text:p text:style-name="P708"><text:span text:style-name="T709">Jeigu taip, ar projekto įgyvendinimas paveiks kitų institucijų ir (ar) savivaldybių išlaidas? Nurodykite, kiek lėšų turėtų skirti kitos institucijos ir (ar) savivaldybės projektui įgyvendinti, išsk</text:span><text:span text:style-name="T710">irkite lėšas darbo užmokesčiui, kitoms išlaidoms, turtui įsigyti.</text:span></text:p>
      <text:p text:style-name="P711"><text:span text:style-name="T712">3</text:span><text:span text:style-name="T713">. Ar projekto įgyvendinimas leistų sutaupyti valstybės biudžeto lėšų?</text:span></text:p>
      <text:p text:style-name="P714"><text:span text:style-name="T715">Jeigu taip, nurodykite, kuriose srityse planuojama sutaupyti valstybės biudžeto lėšų, ir įvertinkite kiekybine išra</text:span><text:span text:style-name="T716">iška galimą sutaupymą artimiausioje ateityje.</text:span></text:p>
      <text:p text:style-name="P717"><text:span text:style-name="T718">4</text:span><text:span text:style-name="T719">. Jeigu projektui įgyvendinti reikia papildomų asignavimų, viršijančių institucijai patvirtintą asignavimų sumą:</text:span></text:p>
      <text:p text:style-name="P720"><text:span text:style-name="T721">4.1</text:span><text:span text:style-name="T722">. nurodykite, iš kokio lėšų šaltinio planuojama jų gauti;</text:span></text:p>
      <text:p text:style-name="P723"><text:span text:style-name="T724">4.2</text:span><text:span text:style-name="T725">. įvertinkite ir<text:s/></text:span><text:span text:style-name="T726">pateikite išvadas, ar reikiamos išlaidos gali būti finansuojamos perskirstant jau turimus išteklius, pavyzdžiui, perskirstant kitų programų ir (ar) priemonių asignavimus;</text:span></text:p>
      <text:p text:style-name="P727"><text:span text:style-name="T728">4.3</text:span><text:span text:style-name="T729">. įvertinkite ir nurodykite visus kitus galimus projekto įgyvendinimo finansav</text:span><text:span text:style-name="T730">imo šaltinius ir pateikite išvadą dėl galimybių jais pasinaudoti.</text:span></text:p>
      <text:p text:style-name="P731"><text:span text:style-name="T732">5</text:span><text:span text:style-name="T733">. Ar projekto įgyvendinimas paveiks valstybės tarptautinius finansinius įsipareigojimus? Jeigu taip, nurodykite, kokius ir kaip.</text:span></text:p>
      <text:p text:style-name="P734"><text:span text:style-name="T735">6</text:span><text:span text:style-name="T736">. Įvertinkite, kaip projekto įgyvendinimas paveik</text:span><text:span text:style-name="T737">s valdžios sektoriaus finansus (n)-aisiais (pirmaisiais), (n+1)-aisiais (antraisiais) ir (n+2)-aisiais (trečiaisiais) planuojamais metais:</text:span></text:p>
      <text:p text:style-name="P738"><text:span text:style-name="T739">6.1</text:span><text:span text:style-name="T740">. valstybės biudžetą (pajamų ar išlaidų padidėjimą ar sumažėjimą);</text:span></text:p>
      <text:p text:style-name="P741"><text:span text:style-name="T742">6.2</text:span><text:span text:style-name="T743">. savivaldybių biudžetus (pajamų ar iš</text:span><text:span text:style-name="T744">laidų padidėjimą ar sumažėjimą);</text:span></text:p>
      <text:p text:style-name="P745"><text:span text:style-name="T746">6.3</text:span><text:span text:style-name="T747">. socialinės apsaugos ir nebiudžetinius fondus (pajamų ar išlaidų padidėjimą ar sumažėjimą).</text:span></text:p>
      <text:p text:style-name="P748">(Socialinės apsaugos fondai – Valstybinis socialinio draudimo fondas, Privalomojo sveikatos draudimo fondas, Užimtumo fondas.</text:p>
      <text:p text:style-name="P749">Nebiudžetiniai fondai – Privatizavimo fondas, Valstybės įmonės Ignalinos atominės elektrinės eksploatavimo nutraukimo fondas, Garantinis fondas ir kiti.)</text:p>
      <text:p text:style-name="P750"/>
      <text:p text:style-name="P751"><text:span text:style-name="T752">III</text:span><text:span text:style-name="T753">.<text:s/></text:span><text:span text:style-name="T754">POVEIKIS VALSTYBĖS IR SAVIVALDYBIŲ INSTITUCIJŲ IR ĮSTAIGŲ ADMINISTRACINEI NAŠTAI</text:span></text:p>
      <text:p text:style-name="P755"/>
      <text:p text:style-name="P756"><text:span text:style-name="T757">1</text:span><text:span text:style-name="T758">. Ar projekte numatomi papildomi informaciniai įpareigojimai valstybės ir savivaldybių institucijoms ir įstaigoms vykdant savo pagrindinę veiklą?</text:span></text:p>
      <text:p text:style-name="P759"><text:span text:style-name="T760">Jeigu taip, nurodykite, kokius įsipareigojimus ir kokiu periodiškumu valstybės ir savivaldybių institucijos<text:s/></text:span><text:span text:style-name="T761">ir įstaigos turės atlikti.<text:s/></text:span></text:p>
      <text:p text:style-name="P762"><text:span text:style-name="T763">2</text:span><text:span text:style-name="T764">. Ar pagal projekte numatomą reguliavimą valstybės ir savivaldybių institucijos ir įstaigos, atlikdamos šiuos įpareigojimus, turės kreiptis informacijos į kitas valstybės ir savivaldybių institucijas ir įstaigas?</text:span></text:p>
      <text:p text:style-name="P765"><text:span text:style-name="T766">Jeigu taip</text:span><text:span text:style-name="T767">, nurodykite, iš kurių valstybės ir savivaldybių institucijų ir įstaigų jos turės gauti reikiamą informaciją. Ar ši informacija valstybės ir savivaldybių institucijoms ir įstaigoms bus mokama?</text:span></text:p>
      <text:p text:style-name="P768"><text:span text:style-name="T769">3</text:span><text:span text:style-name="T770">. Ar projekte numatant papildomus informacinius įpareigoji</text:span><text:span text:style-name="T771">mus valstybės ir savivaldybių institucijoms ir įstaigoms sumažės atitinkamų informacinių įpareigojimų ūkio subjektams ir (ar) piliečiams bei kitiems asmenims?</text:span></text:p>
      <text:p text:style-name="P772"><text:span text:style-name="T773">4</text:span><text:span text:style-name="T774">. Ar pagal projekte numatomą reguliavimą šiems įpareigojimams atlikti bus naudojamos<text:s/></text:span><text:span text:style-name="T775">informacinės ir ryšių technologijos? Įvertinkite, ar informacinių ir ryšių technologijų naudojimas numatomiems įpareigojimams atlikti sumažintų valstybės ir savivaldybių institucijoms ir įstaigoms tenkančią administracinę naštą.</text:span></text:p>
      <text:p text:style-name="P776"><text:span text:style-name="T777">5</text:span><text:span text:style-name="T778">. Ar projektu numatoma</text:span><text:span text:style-name="T779"><text:s/>atsisakyti informacinių įpareigojimų valstybės ir savivaldybių institucijoms ir įstaigoms?</text:span></text:p>
      <text:p text:style-name="P780">Jeigu taip, atsakykite į šiuos klausimus:</text:p>
      <text:p text:style-name="P781"><text:span text:style-name="T782">5.1</text:span><text:span text:style-name="T783">. Kokių informacinių įpareigojimų numatoma atsisakyti?</text:span></text:p>
      <text:p text:style-name="P784"><text:span text:style-name="T785">5.2</text:span><text:span text:style-name="T786">. Kurioms valstybės ir savivaldybių institucijoms ir įs</text:span><text:span text:style-name="T787">taigoms šis atsisakymas turės įtakos?</text:span></text:p>
      <text:p text:style-name="P788"><text:span text:style-name="T789">5.3</text:span><text:span text:style-name="T790">. Ar tai sumažins valstybės ir savivaldybių institucijų ir įstaigų patiriamą administracinę naštą? Kaip?</text:span></text:p>
      <text:p text:style-name="P791"><text:span text:style-name="T792">5.4</text:span><text:span text:style-name="T793">. Ar atsisakomi informaciniai įpareigojimai valstybės ir savivaldybių institucijoms ir įstaigoms ne</text:span><text:span text:style-name="T794">bus perduodami ūkio subjektams ir (ar) piliečiams ir kitiems asmenims?</text:span></text:p>
      <text:p text:style-name="P795"/>
      <text:p text:style-name="P796"><text:span text:style-name="T797">IV</text:span><text:span text:style-name="T798">.<text:s/></text:span><text:span text:style-name="T799">POVEIKIS EKONOMIKAI</text:span></text:p>
      <text:p text:style-name="P800"/>
      <text:p text:style-name="P801"><text:span text:style-name="T802">I</text:span><text:span text:style-name="T803">.<text:s/></text:span><text:span text:style-name="T804">POVEIKIS EKONOMINĖMS SĄLYGOMS</text:span></text:p>
      <text:p text:style-name="P805"/>
      <text:p text:style-name="P806"><text:span text:style-name="T807">1</text:span><text:span text:style-name="T808">. Ar numatomas teisinis reguliavimas paveiks bendrą ūkio būklę ir (ar) atskiras verslo sritis? Jeigu taip, į</text:span><text:span text:style-name="T809">vertinkite numatomą poveikį.</text:span></text:p>
      <text:p text:style-name="P810"><text:span text:style-name="T811">2</text:span><text:span text:style-name="T812">. Ar numatomas teisinis reguliavimas paveiks įmonių konkurencingumą vidaus ir užsienio rinkose? Jeigu taip, įvertinkite numatomą poveikį.</text:span></text:p>
      <text:p text:style-name="P813"><text:span text:style-name="T814">3</text:span><text:span text:style-name="T815">. Ar numatomas teisinis reguliavimas paveiks bendrą investicinį klimatą? Jeigu<text:s/></text:span><text:span text:style-name="T816">taip, įvertinkite numatomą poveikį.</text:span></text:p>
      <text:p text:style-name="P817"><text:span text:style-name="T818">4</text:span><text:span text:style-name="T819">. Ar numatomas teisinis reguliavimas paveiks bendrą eksporto galimybių lygį (eksporto geografinę rinką)? Jeigu taip, įvertinkite numatomą poveikį.<text:s/></text:span></text:p>
      <text:p text:style-name="P820"><text:span text:style-name="T821">5</text:span><text:span text:style-name="T822">. Ar numatomas teisinis reguliavimas paveiks inovacijų diegimą</text:span><text:span text:style-name="T823"><text:s/>įmonėse? Jeigu taip, įvertinkite numatomą poveikį.</text:span></text:p>
      <text:p text:style-name="P824"><text:span text:style-name="T825">6</text:span><text:span text:style-name="T826">. Ar numatomas teisinis reguliavimas paveiks prekių ir paslaugų kainų indeksus? Jeigu taip, įvertinkite numatomą poveikį.</text:span></text:p>
      <text:p text:style-name="P827"><text:span text:style-name="T828">7</text:span><text:span text:style-name="T829">. Ar numatomas teisinis reguliavimas paveiks vartotojų teises? Jeigu tai</text:span><text:span text:style-name="T830">p, įvertinkite numatomą poveikį.</text:span></text:p>
      <text:p text:style-name="P831"><text:span text:style-name="T832">8</text:span><text:span text:style-name="T833">. Ar numatomas teisinis reguliavimas paveiks gyventojų perkamąją galią? Jeigu taip, įvertinkite numatomą poveikį.</text:span></text:p>
      <text:p text:style-name="P834"/>
      <text:p text:style-name="P835"><text:span text:style-name="T836">II</text:span><text:span text:style-name="T837">.<text:s/></text:span><text:span text:style-name="T838">POVEIKIS VERSLO SĄLYGOMS</text:span></text:p>
      <text:p text:style-name="P839"/>
      <text:p text:style-name="P840"><text:span text:style-name="T841">9</text:span><text:span text:style-name="T842">. Ar numatomas teisinis reguliavimas bus taikomas ūkio<text:s/></text:span><text:span text:style-name="T843">subjektams?</text:span></text:p>
      <text:p text:style-name="P844"><text:span text:style-name="T845">Jeigu taip, nurodykite, kokie ūkio subjektai (pagal ūkines formas, dydžius, veiklos sektorius) bus paveikti.</text:span></text:p>
      <text:p text:style-name="P846"><text:span text:style-name="T847">10</text:span><text:span text:style-name="T848">. Ar numatomas teisinis reguliavimas keičia verslo veiklos sąlygas, t.y. nustato ūkinės komercinės veiklos pradžios, pabaigos, vy</text:span><text:span text:style-name="T849">kdymo reikalavimus, ūkinės komercinės veiklos valstybinės priežiūros vykdymą, veikia ūkio subjektų finansines, konkurencijos, investicijų, eksporto, inovacijų kūrimo aplinkybes?</text:span></text:p>
      <text:p text:style-name="P850">Jeigu taip, atsakykite į šiuos klausimus:</text:p>
      <text:p text:style-name="P851"><text:span text:style-name="T852">10.1</text:span><text:span text:style-name="T853">. Ar numatomas verslo sąlygų<text:s/></text:span><text:span text:style-name="T854">griežtinimas, ar įvedamas ne toks palankus verslui reguliavimas, palyginti su esama padėtimi?</text:span></text:p>
      <text:p text:style-name="P855"><text:span text:style-name="T856">Jeigu taip, pagrįskite, kodėl nauji verslo veiklos sąlygų reikalavimai yra būtini, pagrįsti ir proporcingi siekiamam tikslui?</text:span></text:p>
      <text:p text:style-name="P857"><text:span text:style-name="T858">10.2</text:span><text:span text:style-name="T859">. Ar numatomam teisiniam reg</text:span><text:span text:style-name="T860">uliavimui taikoma dviejų datų įsigaliojimo taisyklė?</text:span></text:p>
      <text:p text:style-name="P861"><text:span text:style-name="T862">10.3</text:span><text:span text:style-name="T863">. Įvertinkite, ar siūlomi pakeitimai gali turėti įtakos verslo sąlygų pokyčiui pagal „Doing Business“ vertinimo kriterijus. Kaip?</text:span></text:p>
      <text:p text:style-name="P864"><text:span text:style-name="T865">11</text:span><text:span text:style-name="T866">. Ar dėl numatomo teisinio reguliavimo ūkio subjektai pat</text:span><text:span text:style-name="T867">irs naujų tiesioginių finansinių sąnaudų (ar įvedami nauji mokesčiai, rinkliavos ir panašiai)?</text:span></text:p>
      <text:p text:style-name="P868">Jeigu taip, atsakykite į šiuos klausimus:</text:p>
      <text:p text:style-name="P869"><text:span text:style-name="T870">11.1</text:span><text:span text:style-name="T871">. Kaip naujo mokesčio (rinkliavos) įvedimas paveiks ūkio subjektų finansines sąlygas?</text:span></text:p>
      <text:p text:style-name="P872"><text:span text:style-name="T873">11.2</text:span><text:span text:style-name="T874">. Ar numatomas pusė</text:span><text:span text:style-name="T875">s metų terminas ūkio subjektams prisitaikyti prie naujo mokesčio (rinkliavos) iki jo (jos) įsigaliojimo?</text:span></text:p>
      <text:p text:style-name="P876"><text:span text:style-name="T877">12</text:span><text:span text:style-name="T878">. Ar numatomu teisiniu reguliavimu įvedami nauji, ar keičiami galiojantys informaciniai įpareigojimai?</text:span></text:p>
      <text:p text:style-name="P879">Jeigu taip, atsakykite į šiuos klausimus:</text:p>
      <text:p text:style-name="P880"><text:span text:style-name="T881">12.1</text:span><text:span text:style-name="T882">. Įvertinkite, ar prašomos pateikti informacijos negalima gauti iš kitų valstybės institucijų.</text:span></text:p>
      <text:p text:style-name="P883"><text:span text:style-name="T884">12.2</text:span><text:span text:style-name="T885">. Įvertinkite, ar galima supaprastinti naujus informacinius įpareigojimus – sumažinti jų teikimo dažnumą, informacinius įpareigojimus vykdyti ele</text:span><text:span text:style-name="T886">ktroniniu būdu ir kita.</text:span></text:p>
      <text:p text:style-name="P887"><text:span text:style-name="T888">12.3</text:span><text:span text:style-name="T889">. Ar galima nustatyti išimtis mažoms ar labai mažoms įmonėms?<text:s/></text:span><text:span text:style-name="T890">(Pagrįskite, kodėl galima arba ne.)</text:span></text:p>
      <text:p text:style-name="P891"><text:span text:style-name="T892">12.4</text:span><text:span text:style-name="T893">. Įvertinkite nustatomų įpareigojimų galimą sukelti administracinę naštą ir prisitaikymo prie reguliavimo išlaidas ūki</text:span><text:span text:style-name="T894">o subjektams. (Apskaičiuokite pagal Ūkio subjektų administracinės naštos ir prisitaikymo prie reguliavimo išlaidų vertinimo metodiką.)</text:span><text:s/></text:p>
      <text:p text:style-name="P895">Punkto pakeitimai:</text:p>
      <text:p text:style-name="P896"><text:span text:style-name="T897">Nr.<text:s/></text:span><text:a xlink:href="https://www.e-tar.lt/portal/legalAct.html?documentId=8a0a1310b6a111eea5a28c81c82193a8" office:target-frame-name="_top" xlink:show="replace"><text:span text:style-name="T898">63</text:span></text:a><text:span text:style-name="T899">, 2024-01-17, paskelbta TAR 2024-01-19, i. k. 2024-00846</text:span></text:p>
      <text:p text:style-name="Normal"/>
      <text:p text:style-name="P900"><text:span text:style-name="T901">12.5</text:span><text:span text:style-name="T902">. Pagrįskite, kodėl nustatomi įpareigojimai yra būtini ir pagrįsti, o administracinė našta ir prisitaikymo prie teisinio reguliavimo išlaidos proporcingos siekiamam tikslui.</text:span><text:s/></text:p>
      <text:p text:style-name="P903">Punkto pakeitimai:</text:p>
      <text:p text:style-name="P904"><text:span text:style-name="T905">Nr.<text:s/></text:span><text:a xlink:href="https://www.e-tar.lt/portal/legalAct.html?documentId=8a0a1310b6a111eea5a28c81c82193a8" office:target-frame-name="_top" xlink:show="replace"><text:span text:style-name="T906">63</text:span></text:a><text:span text:style-name="T907">, 2024-01-17, paskelbta TAR 2024-01-19, i. k. 2024-00846</text:span></text:p>
      <text:p text:style-name="Normal"/>
      <text:p text:style-name="P908"><text:span text:style-name="T909">13</text:span><text:span text:style-name="T910">. Ar numatoma nustatyti naujus reikalavimus ūkio subjektams gauti veiklos licen</text:span><text:span text:style-name="T911">cijas (leidimus) ar keisti galiojančių licencijų (leidimų) išdavimo tvarką?</text:span></text:p>
      <text:p text:style-name="P912">Jeigu taip, atsakykite į šiuos klausimus:</text:p>
      <text:p text:style-name="P913">Punkto numeracijos pakeitimas:</text:p>
      <text:p text:style-name="P914"><text:span text:style-name="T915">Nr.<text:s/></text:span><text:a xlink:href="https://www.e-tar.lt/portal/legalAct.html?documentId=8a0a1310b6a111eea5a28c81c82193a8" office:target-frame-name="_top" xlink:show="replace"><text:span text:style-name="T916">63</text:span></text:a><text:span text:style-name="T917">, 2</text:span><text:span text:style-name="T918">024-01-17, paskelbta TAR 2024-01-19, i. k. 2024-00846</text:span></text:p>
      <text:p text:style-name="Normal"/>
      <text:p text:style-name="P919"><text:span text:style-name="T920">13.1</text:span><text:span text:style-name="T921">. Ar galima taikyti mažiau ūkio subjektų veiklą ribojančias priemones (pavyzdžiui,<text:s/></text:span><text:span text:style-name="T922">ex-ante</text:span><text:span text:style-name="T923"><text:s/>leidimus pakeisti<text:s/></text:span><text:span text:style-name="T924">ex-post</text:span><text:span text:style-name="T925"><text:s/>kontrole ir panašiai)?</text:span></text:p>
      <text:p text:style-name="P926"><text:span text:style-name="T927">13.2</text:span><text:span text:style-name="T928">. Ar buvo apsvarstytos galimybės supaprastinti licencijų išdavimo sąlygas (pavyzdžiui, sujungti licencijas (leidimus), atlikti reikalaujamas procedūras elektroniniu būdu ir panašiai)?<text:s/></text:span></text:p>
      <text:p text:style-name="P929"><text:span text:style-name="T930">13.3</text:span><text:span text:style-name="T931">. Kodėl reikalavimas gauti licenciją (leidimą) yra būtinas, pag</text:span><text:span text:style-name="T932">rįstas ir proporcingas siekiamam tikslui?<text:s/></text:span></text:p>
      <text:p text:style-name="P933"><text:span text:style-name="T934">14</text:span><text:span text:style-name="T935">. Ar numatomas teisinis reguliavimas pareikalaus kitų ūkio subjektų veiklos pertvarkymų?</text:span></text:p>
      <text:p text:style-name="P936">Jeigu taip, atsakykite į šiuos klausimus:</text:p>
      <text:p text:style-name="P937">Punkto numeracijos pakeitimas:</text:p>
      <text:p text:style-name="P938"><text:span text:style-name="T939">Nr.<text:s/></text:span><text:a xlink:href="https://www.e-tar.lt/portal/legalAct.html?documentId=8a0a1310b6a111eea5a28c81c82193a8" office:target-frame-name="_top" xlink:show="replace"><text:span text:style-name="T940">63</text:span></text:a><text:span text:style-name="T941">, 2024-01-17, paskelbta TAR 2024-01-19, i. k. 2024-00846</text:span></text:p>
      <text:p text:style-name="Normal"/>
      <text:p text:style-name="P942"><text:span text:style-name="T943">14.1</text:span><text:span text:style-name="T944">. Kokių ūkio subjektų veiklos pertvarkymų reikės dėl numatomo teisinio reguliavimo įgyvendinim</text:span><text:span text:style-name="T945">o?</text:span></text:p>
      <text:p text:style-name="P946"><text:span text:style-name="T947">14.2</text:span><text:span text:style-name="T948">. Kodėl įvedami reikalavimai yra būtini, pagrįsti ir proporcingi siekiamam tikslui?</text:span></text:p>
      <text:p text:style-name="P949"><text:span text:style-name="T950">15</text:span><text:span text:style-name="T951">. Įvertinkite, ar numatomas teisinis reguliavimas paveiks laisvą prekių (paslaugų) judėjimą tarp Lietuvos ir kitų Europos Sąjungos valstybių. Kaip?</text:span></text:p>
      <text:p text:style-name="P952">Punkto numeracijos pakeitimas:</text:p>
      <text:p text:style-name="P953"><text:span text:style-name="T954">Nr.<text:s/></text:span><text:a xlink:href="https://www.e-tar.lt/portal/legalAct.html?documentId=8a0a1310b6a111eea5a28c81c82193a8" office:target-frame-name="_top" xlink:show="replace"><text:span text:style-name="T955">63</text:span></text:a><text:span text:style-name="T956">, 2024-01-17, paskelbta TAR 2024-01-19, i. k. 2024-00846</text:span></text:p>
      <text:p text:style-name="Normal"/>
      <text:p text:style-name="P957"><text:span text:style-name="T958">16</text:span><text:span text:style-name="T959">. Ar numatomas teisinis reguliavimas perkelia Europos Sąjungos</text:span><text:span text:style-name="T960"><text:s/>direktyvą?</text:span></text:p>
      <text:p text:style-name="P961">Jeigu taip, atsakykite į šiuos klausimus:</text:p>
      <text:p text:style-name="P962">Punkto numeracijos pakeitimas:</text:p>
      <text:p text:style-name="P963"><text:span text:style-name="T964">Nr.<text:s/></text:span><text:a xlink:href="https://www.e-tar.lt/portal/legalAct.html?documentId=8a0a1310b6a111eea5a28c81c82193a8" office:target-frame-name="_top" xlink:show="replace"><text:span text:style-name="T965">63</text:span></text:a><text:span text:style-name="T966">, 2024-01-17, paskelbta TAR 2024-01-19, i. k. 2024-00846</text:span></text:p>
      <text:p text:style-name="Normal"/>
      <text:p text:style-name="P967"><text:span text:style-name="T968">16.1</text:span><text:span text:style-name="T969">. A</text:span><text:span text:style-name="T970">r perkeliamoje direktyvoje<text:s/></text:span><text:span text:style-name="T971">yra numatytos ūkio subjektams palankios reguliavimo išimtys (pavyzdžiui, mažinančios administracinę naštą ir (arba) prisitaikymo prie reguliavimo</text:span><text:span text:style-name="T972"><text:s/>išlaidas,</text:span><text:span text:style-name="T973"><text:s/>ar taikomos vidutinėms, mažoms ar labai mažoms įmonėms)?</text:span></text:p>
      <text:p text:style-name="P974">Punkto pakeitimai:</text:p>
      <text:p text:style-name="P975"><text:span text:style-name="T976">Nr.<text:s/></text:span><text:a xlink:href="https://www.e-tar.lt/portal/legalAct.html?documentId=8a0a1310b6a111eea5a28c81c82193a8" office:target-frame-name="_top" xlink:show="replace"><text:span text:style-name="T977">63</text:span></text:a><text:span text:style-name="T978">, 2024-01-17, paskelbta TAR 2024-01-19, i. k. 2024-00846</text:span></text:p>
      <text:p text:style-name="Normal"/>
      <text:p text:style-name="P979"><text:span text:style-name="T980">16.2</text:span><text:span text:style-name="T981">. Ar perkeliant Europos Sąjungos direktyvą numatomas teisinis reguliavimas nustato<text:s/></text:span><text:span text:style-name="T982">papildomus (griežtesnius) reikalavimus, palyginti su perkeliama direktyva ir joje nustatytomis reguliavimo išimtimis? Jeigu taip, pagrįskite, kodėl nustatomi griežtesni reikalavimai yra būtini, pagrįsti ir proporcingi siekiamam tikslui.</text:span></text:p>
      <text:p text:style-name="P983"><text:span text:style-name="T984">17</text:span><text:span text:style-name="T985">. Ar numato</text:span><text:span text:style-name="T986">mas teisinis reguliavimas bus taikomas (paveiks) mažoms įmonėms ir labai mažoms įmonėms, veikiančioms rinkoje pirmus dvejus metus?</text:span></text:p>
      <text:p text:style-name="P987">Jeigu taip, atsakykite į šiuos klausimus:</text:p>
      <text:p text:style-name="P988">Punkto numeracijos pakeitimas:</text:p>
      <text:p text:style-name="P989"><text:span text:style-name="T990">Nr.<text:s/></text:span><text:a xlink:href="https://www.e-tar.lt/portal/legalAct.html?documentId=8a0a1310b6a111eea5a28c81c82193a8" office:target-frame-name="_top" xlink:show="replace"><text:span text:style-name="T991">63</text:span></text:a><text:span text:style-name="T992">, 2024-01-17, paskelbta TAR 2024-01-19, i. k. 2024-00846</text:span></text:p>
      <text:p text:style-name="Normal"/>
      <text:p text:style-name="P993"><text:span text:style-name="T994">17.1</text:span><text:span text:style-name="T995">. Ar numatomas teisinis reguliavimas neturės neproporcingai didelio neigiamo poveikio mažoms į</text:span><text:span text:style-name="T996">monėms ir labai mažoms įmonėms, palyginti su stambiomis įmonėmis?</text:span></text:p>
      <text:p text:style-name="P997"><text:span text:style-name="T998">17.2</text:span><text:span text:style-name="T999">. Ar galima mažoms įmonėms ir labai mažoms įmonėms taikyti reguliavimo išimtis (mažiau ribojančias priemones)? Jeigu į šį klausimą atsakėte neigiamai, pagrįskite, kodėl negalima taik</text:span><text:span text:style-name="T1000">yti išimčių.<text:s/></text:span></text:p>
      <text:p text:style-name="P1001"/>
      <text:p text:style-name="P1002"><text:span text:style-name="T1003">III</text:span><text:span text:style-name="T1004">.<text:s/></text:span><text:span text:style-name="T1005">POVEIKIS KONKURENCIJOS SĄLYGOMS</text:span><text:span text:style-name="T1006">*</text:span><text:span text:style-name="T1007"><text:s/></text:span></text:p>
      <text:p text:style-name="P1008"/>
      <text:p text:style-name="P1009"><text:span text:style-name="T1010">19</text:span><text:span text:style-name="T1011">. Įvertinkite, ar siūlomas projektas tiesiogiai arba netiesiogiai paveiktų ūkio subjekto įėjimą į rinką.<text:s/></text:span></text:p>
      <text:p text:style-name="P1012"><text:span text:style-name="T1013">(Ūkio subjekto galimybės įeiti į rinką potencialiai apribojamos, kai jam suteikia</text:span><text:span text:style-name="T1014">mos išimtinės ar specialiosios teisės; kai numatoma pirkti prekes ar paslaugas tik iš vieno ūkio subjekto ar apibrėžtos ūkio subjektų grupės; kai nustatoma, kad veikla gali būti vykdoma tik turint licenciją, leidimą ar kitokią teisę verstis ūkine veikla; k</text:span><text:span text:style-name="T1015">ai nustatomas fiksuotas ūkio subjektų skaičius; kai iš esmės padidėja įėjimo į rinką ar išėjimo iš rinkos sąnaudos ir panašiai.)</text:span></text:p>
      <text:p text:style-name="P1016"><text:span text:style-name="T1017">20</text:span><text:span text:style-name="T1018">. Įvertinkite, ar siūlomas projektas paveiktų ūkio subjektų galimybes konkuruoti.</text:span></text:p>
      <text:p text:style-name="P1019"><text:span text:style-name="T1020">(Ūkio subjekto galimybės konkuruoti<text:s/></text:span><text:span text:style-name="T1021">potencialiai suvaržomos, kai ribojamos galimybės nustatyti prekių ar paslaugų kainas; kai nustatomi nepagrįsti prekių savybių reikalavimai; kai reikšmingai padidėja dalies rinkoje veikiančių ūkio subjektų veiklos sąnaudos; kai ribojamas prekių pardavimo bū</text:span><text:span text:style-name="T1022">dų ar vietos pasirinkimas; kai ribojamos ūkio subjekto galimybės reklamuoti savo prekes ar paslaugas ir panašiai.)</text:span></text:p>
      <text:p text:style-name="P1023"><text:span text:style-name="T1024">21</text:span><text:span text:style-name="T1025">. Įvertinkite, ar siūlomas projektas paveiktų ūkio subjektų paskatas konkuruoti.</text:span></text:p>
      <text:p text:style-name="P1026"><text:span text:style-name="T1027">(Ūkio subjektų paskatos konkuruoti potencialiai sumaži</text:span><text:span text:style-name="T1028">namos, kai nustatomas reikalavimas viešai skelbti informaciją apie kainas, sąnaudas, pardavimų ir gamybos apimtį; kai tam tikriems ūkio subjektams ar tam tikrų sektorių reguliavimui konkurencijos taisyklės nėra taikomos; kai ribojama vartotojų galimybė pas</text:span><text:span text:style-name="T1029">irinkti ar pakeisti paslaugos tiekėją ir panašiai.)<text:s/></text:span></text:p>
      <text:p text:style-name="P1030"><text:span text:style-name="T1031">V</text:span><text:span text:style-name="T1032">.<text:s/></text:span><text:span text:style-name="T1033">Poveikis socialinei aplinkai</text:span></text:p>
      <text:p text:style-name="P1034"/>
      <text:p text:style-name="P1035"><text:span text:style-name="T1036">1</text:span><text:span text:style-name="T1037">. Ar projekto įgyvendinimas paveiks atskiras socialines grupes, pavyzdžiui, socialiai pažeidžiamus asmenis, jaunimą, vaikus, šeimas, ypač jaunas ar auginanči</text:span><text:span text:style-name="T1038">as 3 ir daugiau vaikų, pagyvenusius ir kitus asmenis?<text:s/></text:span></text:p>
      <text:p text:style-name="P1039">Jeigu taip, įvertinkite ir nurodykite:</text:p>
      <text:p text:style-name="P1040"><text:span text:style-name="T1041">1.1</text:span><text:span text:style-name="T1042">. kokias socialines grupes paveiks projekto įgyvendinimas;</text:span></text:p>
      <text:p text:style-name="P1043"><text:span text:style-name="T1044">1.2</text:span><text:span text:style-name="T1045">. kokį galimą teigiamą poveikį projekto įgyvendinimas turės atskiroms socialinėms grupėms;</text:span></text:p>
      <text:p text:style-name="P1046"><text:span text:style-name="T1047">1.3</text:span><text:span text:style-name="T1048">. kokį galimą neigiamą poveikį projekto įgyvendinimas turės atskiroms socialinėms grupėms;</text:span></text:p>
      <text:p text:style-name="P1049"><text:span text:style-name="T1050">1.4</text:span><text:span text:style-name="T1051">. kokių priemonių planuojama imtis siekiant sumažinti nustatytą neigiamą poveikį atskiroms socialinėms grupėms.<text:s/></text:span></text:p>
      <text:p text:style-name="P1052"><text:span text:style-name="T1053">2</text:span><text:span text:style-name="T1054">. Ar projekto įgyvendinimas tur</text:span><text:span text:style-name="T1055">ės įtakos darbo rinkai ir užimtumui?</text:span></text:p>
      <text:p text:style-name="P1056">Jeigu taip, įvertinkite projekto įgyvendinimo įtaką:</text:p>
      <text:p text:style-name="P1057"><text:span text:style-name="T1058">2.1</text:span><text:span text:style-name="T1059">. naujų darbo vietų steigimui;</text:span></text:p>
      <text:p text:style-name="P1060"><text:span text:style-name="T1061">2.2</text:span><text:span text:style-name="T1062">. nedarbo lygiui šalyje ir (ar) atskiroje (-ose) teritorijoje (-ose);</text:span></text:p>
      <text:p text:style-name="P1063"><text:span text:style-name="T1064">2.3</text:span><text:span text:style-name="T1065">. grupės darbuotojų atleidimui, darbo vietų pa</text:span><text:span text:style-name="T1066">naikinimui;</text:span></text:p>
      <text:p text:style-name="P1067"><text:span text:style-name="T1068">2.4</text:span><text:span text:style-name="T1069">. nedarbo socialinio draudimo išmokų gavėjų skaičiui;</text:span></text:p>
      <text:p text:style-name="P1070"><text:span text:style-name="T1071">2.5</text:span><text:span text:style-name="T1072">. darbo rinkos profesinio mokymo, kvalifikacijos tobulinimo reikalavimams.</text:span></text:p>
      <text:p text:style-name="P1073"><text:span text:style-name="T1074">3</text:span><text:span text:style-name="T1075">. Ar projekto įgyvendinimas užtikrins lygias galimybes? Įvertinkite, ar projekto<text:s/></text:span><text:span text:style-name="T1076">įgyvendinimas:</text:span></text:p>
      <text:p text:style-name="P1077"><text:span text:style-name="T1078">3.1</text:span><text:span text:style-name="T1079">. paveiks neįgaliųjų galimybes dalyvauti įvairiose visuomenės gyvenimo srityse ir panašiai;</text:span></text:p>
      <text:p text:style-name="P1080"><text:span text:style-name="T1081">3.2</text:span><text:span text:style-name="T1082">. darys įtaką moterų ir vyrų užimtumui;</text:span></text:p>
      <text:p text:style-name="P1083"><text:span text:style-name="T1084">3.3</text:span><text:span text:style-name="T1085">. darys įtaką moterų ir vyrų socialinėms garantijoms (socialinis draudimas, sveikatos<text:s/></text:span><text:span text:style-name="T1086">priežiūra);</text:span></text:p>
      <text:p text:style-name="P1087"><text:span text:style-name="T1088">3.4</text:span><text:span text:style-name="T1089">. darys įtaką darbo ir pareigų šeimoje derinimui;</text:span></text:p>
      <text:p text:style-name="P1090"><text:span text:style-name="T1091">3.5</text:span><text:span text:style-name="T1092">. darys įtaką moterų ir vyrų atlyginimų skirtumams.</text:span></text:p>
      <text:p text:style-name="P1093"><text:span text:style-name="T1094">4</text:span><text:span text:style-name="T1095">. Įvertinkite, ar projekto įgyvendinimas turės įtakos darbo santykiams ir darbo sąlygoms. Jeigu taip, nurodykite galimą p</text:span><text:span text:style-name="T1096">oveikį.</text:span></text:p>
      <text:p text:style-name="P1097"><text:span text:style-name="T1098">5</text:span><text:span text:style-name="T1099">. Įvertinkite, ar projekto įgyvendinimas paveiks socialinę partnerystę. Kaip?</text:span></text:p>
      <text:p text:style-name="P1100"><text:span text:style-name="T1101">6</text:span><text:span text:style-name="T1102">. Įvertinkite, ar projekto įgyvendinimas paveiks vartojimo kainas, realiąsias gyventojų pajamas, gyventojų išlaidas. Kaip?</text:span></text:p>
      <text:p text:style-name="P1103"/>
      <text:p text:style-name="P1104">_______________</text:p>
      <text:p text:style-name="P1105">* Atsakant į poveikio konkurencijos sąlygoms klausimyno klausimus, siūloma naudotis Konkurencijos tarybos parengtomis Sprendimų poveikio konkurencijai vertinimo gairėmis, kurios skelbiamos Konkurencijos tarybos tinklalapyje. Šiomis gairėmis siūloma remtis ir atliekant išsamų<text:s/>poveikio konkurencijai vertinimą (tais atvejais, kai į bent vieną anksčiau pateiktą klausimą bus atsakyta teigiamai, reikėtų atlikti išsamesnį siūlomo projekto poveikio konkurencijos sąlygoms vertinimą).</text:p>
      <text:p text:style-name="P1106"/>
      <text:p text:style-name="P1107"><text:span text:style-name="T1108">7</text:span><text:span text:style-name="T1109">. Įvertinkite, ar projekto įgyvendinimas pavei</text:span><text:span text:style-name="T1110">ks skurdo lygį. Jeigu taip, įvertinkite, kaip projekto įgyvendinimas paveiks socialinės paramos sistemą.</text:span></text:p>
      <text:p text:style-name="P1111"><text:span text:style-name="T1112">8</text:span><text:span text:style-name="T1113">. Ar projekto įgyvendinimas turės įtakos socialinei atskirčiai ir socialinei diferenciacijai?</text:span></text:p>
      <text:p text:style-name="P1114">Jeigu taip, įvertinkite ir nurodykite:</text:p>
      <text:p text:style-name="P1115"><text:span text:style-name="T1116">8.1</text:span><text:span text:style-name="T1117">. kaip p</text:span><text:span text:style-name="T1118">rojekto įgyvendinimas paveiks socialinę atskirtį ir socialinę diferenciaciją;</text:span></text:p>
      <text:p text:style-name="P1119"><text:span text:style-name="T1120">8.2</text:span><text:span text:style-name="T1121">. kokių priemonių planuojama imtis siekiant sumažinti socialinę atskirtį ir socialinę diferenciaciją, jeigu projekto įgyvendinimas turės neigiamą poveikį socialinei atskir</text:span><text:span text:style-name="T1122">čiai ir diferenciacijai.</text:span></text:p>
      <text:p text:style-name="P1123"><text:span text:style-name="T1124">9</text:span><text:span text:style-name="T1125">. Įvertinkite, ar projekto įgyvendinimas paveiks socialinių išmokų dydį ir jų finansavimo galimybes. Kaip?</text:span></text:p>
      <text:p text:style-name="P1126"><text:span text:style-name="T1127">10</text:span><text:span text:style-name="T1128">. Įvertinkite, ar projekto įgyvendinimas paveiks socialinės paramos ir socialinių išmokų teikimą ir prieinamumą</text:span><text:span text:style-name="T1129">. Kaip?</text:span></text:p>
      <text:p text:style-name="P1130"><text:span text:style-name="T1131">11</text:span><text:span text:style-name="T1132">. Įvertinkite, ar projekto įgyvendinimas paveiks nevyriausybines organizacijas, viešąsias įstaigas ir jų bendradarbiavimą su valstybės institucijomis. Kaip?</text:span></text:p>
      <text:p text:style-name="P1133"><text:span text:style-name="T1134">12</text:span><text:span text:style-name="T1135">. Įvertinkite, kaip projekto įgyvendinimas paveiks vietos savivaldos ir (ar) vi</text:span><text:span text:style-name="T1136">etos bendruomenės raidą.</text:span></text:p>
      <text:p text:style-name="P1137"/>
      <text:p text:style-name="P1138"><text:span text:style-name="T1139">VI</text:span><text:span text:style-name="T1140">.<text:s/></text:span><text:span text:style-name="T1141">Poveikis viešojo VALDYMO sistemai (VIEŠAJAM ADMINISTRAVIMUI)</text:span></text:p>
      <text:p text:style-name="P1142"/>
      <text:p text:style-name="P1143"><text:span text:style-name="T1144">1</text:span><text:span text:style-name="T1145">. Ar projekto įgyvendinimas turės įtakos viešojo valdymo procesams (t. y. viešosios politikos nustatymo, formavimo ir (ar) dalyvavimo formuojant,<text:s/></text:span><text:span text:style-name="T1146">įgyvendinimo procesams, kurių metu priimami valdymo sprendimai ir teikiamos administracinės ir viešosios paslaugos)?</text:span></text:p>
      <text:p text:style-name="P1147">Atsakydami į klausimą, įvertinkite:</text:p>
      <text:p text:style-name="P1148"><text:span text:style-name="T1149">1.1</text:span><text:span text:style-name="T1150">. ar projektas pagreitins valdymo sprendimų priėmimą ir įgyvendinimą, padidins jų kokybę. Jeigu ta</text:span><text:span text:style-name="T1151">ip, tai kokiu būdu?</text:span></text:p>
      <text:p text:style-name="P1152"><text:span text:style-name="T1153">1.2</text:span><text:span text:style-name="T1154">. ar projektas padidins viešojo valdymo procesų skaidrumą ir atvirumą visuomenei. Jeigu taip, tai kokiu būdu?</text:span></text:p>
      <text:p text:style-name="P1155"><text:span text:style-name="T1156">1.3</text:span><text:span text:style-name="T1157">. ar projekto įgyvendinimas suaktyvins visuomenės dalyvavimą viešojo valdymo procesuose. Jeigu taip, tai kokiu b</text:span><text:span text:style-name="T1158">ūdu?<text:s/></text:span></text:p>
      <text:p text:style-name="P1159"><text:span text:style-name="T1160">1.4</text:span><text:span text:style-name="T1161">. ar projekte numatytos naujos administracinių ir (ar) viešųjų paslaugų rūšys. Jeigu taip, tai kokios?</text:span></text:p>
      <text:p text:style-name="P1162"><text:span text:style-name="T1163">1.5</text:span><text:span text:style-name="T1164">. ar projektu keičiamas esamų administracinių ir (ar) viešųjų paslaugų teikimo režimas. Jeigu taip, tai kokiu būdu?<text:s/></text:span></text:p>
      <text:p text:style-name="P1165"><text:span text:style-name="T1166">1.6</text:span><text:span text:style-name="T1167">. ar proj</text:span><text:span text:style-name="T1168">ekte numatomi nauji administracinių ir (ar) viešųjų paslaugų teikimo būdai ir (ar) nauji jų teikėjai. Jeigu taip, tai kokie?</text:span></text:p>
      <text:p text:style-name="P1169"><text:span text:style-name="T1170">1.7</text:span><text:span text:style-name="T1171">. ar įgyvendinus projektą pagerės asmenų aptarnavimas valstybės ir savivaldybių institucijose ir įstaigose. Jeigu taip, tai<text:s/></text:span><text:span text:style-name="T1172">kokiu būdu?<text:s/></text:span></text:p>
      <text:p text:style-name="P1173"><text:span text:style-name="T1174">2</text:span><text:span text:style-name="T1175">. Ar projekto įgyvendinimas paveiks valstybės institucinę sandarą?</text:span></text:p>
      <text:p text:style-name="P1176">Atsakydami į klausimą, įvertinkite:</text:p>
      <text:p text:style-name="P1177"><text:span text:style-name="T1178">2.1</text:span><text:span text:style-name="T1179">. ar siekiant įgyvendinti projektą reikės įsteigti naujas valstybės ir savivaldybių institucijas ir įstaigas. Jeigu taip, nurody</text:span><text:span text:style-name="T1180">kite, kokias, per kiek laiko ir kokiam konkrečiam tikslui;</text:span></text:p>
      <text:p text:style-name="P1181"><text:span text:style-name="T1182">2.2</text:span><text:span text:style-name="T1183">. ar siekiant įgyvendinti projektą reikės likviduoti esamas valstybės ir savivaldybių institucijas ir įstaigas. Jeigu taip, nurodykite, kokias ir per kiek laiko;<text:s/></text:span></text:p>
      <text:p text:style-name="P1184"><text:span text:style-name="T1185">2.3</text:span><text:span text:style-name="T1186">. ar siekiant įgyven</text:span><text:span text:style-name="T1187">dinti projektą reikės pertvarkyti esamas valstybės ir savivaldybių institucijas ir įstaigas. Jeigu taip, nurodykite, kokias, per kiek laiko ir kaip;<text:s/></text:span></text:p>
      <text:p text:style-name="P1188"><text:span text:style-name="T1189">2.4</text:span><text:span text:style-name="T1190">. ar reikės pakeisti esamų valstybės ir savivaldybių institucijų ir įstaigų pavaldumo ir koordinaci</text:span><text:span text:style-name="T1191">nius ryšius. Jeigu taip, nurodykite, kaip ir per kiek laiko;</text:span></text:p>
      <text:p text:style-name="P1192"><text:span text:style-name="T1193">2.5</text:span><text:span text:style-name="T1194">. ar bus perskirstomos esamų valstybės ir savivaldybių institucijų ir įstaigų funkcijos (įskaitant ir viešojo administravimo funkcijas). Jeigu taip, nurodykite, kokių institucijų, kokios f</text:span><text:span text:style-name="T1195">unkcijos ir per kiek laiko;<text:s/></text:span></text:p>
      <text:p text:style-name="P1196"><text:span text:style-name="T1197">2.6</text:span><text:span text:style-name="T1198">. ar bus naikinamos ir (ar) nustatomos naujos funkcijos (įskaitant ir viešojo administravimo funkcijas) esamoms valstybės ir savivaldybių institucijoms ir įstaigoms. Jeigu taip, nurodykite, kokių institucijų, kokios funk</text:span><text:span text:style-name="T1199">cijos ir per kiek laiko bus naikinamos ir (ar) nustatomos.<text:s/></text:span></text:p>
      <text:p text:style-name="P1200"><text:span text:style-name="T1201">3</text:span><text:span text:style-name="T1202">. Ar projekto įgyvendinimas paveiks valstybės ir savivaldybių institucijų ir įstaigų intelektinius išteklius?</text:span></text:p>
      <text:p text:style-name="P1203">Atsakydami į klausimą, įvertinkite:</text:p>
      <text:p text:style-name="P1204"><text:span text:style-name="T1205">3.1</text:span><text:span text:style-name="T1206">. ar siekiant įgyvendinti projektą<text:s/></text:span><text:span text:style-name="T1207">reikės priimti naujų valstybės tarnautojų ir darbuotojų, dirbančių pagal darbo sutartis. Jeigu taip, nurodykite, kiek, kuriam laikui ir kokios kvalifikacijos;</text:span></text:p>
      <text:p text:style-name="P1208"><text:span text:style-name="T1209">3.2</text:span><text:span text:style-name="T1210">. ar projektui įgyvendinti valstybės tarnautojams ir darbuotojams, dirbantiems pagal darbo</text:span><text:span text:style-name="T1211"><text:s/>sutartį, reikės įgyti naujų kompetencijų, žinių ir (ar) gebėjimų. Jeigu taip, nurodykite, kiek ir kokių mokymų reikės valstybės tarnautojams ir darbuotojams, dirbantiems pagal darbo sutartis.<text:s/></text:span></text:p>
      <text:p text:style-name="P1212"><text:span text:style-name="T1213">4</text:span><text:span text:style-name="T1214">. Ar projektui įgyvendinti turės būti keičiamos valstyb</text:span><text:span text:style-name="T1215">ės ir savivaldybių institucijų ir įstaigų vidaus struktūros? Jeigu taip, nurodykite, kokių institucijų ir kaip keičiamos.<text:s/></text:span></text:p>
      <text:p text:style-name="P1216"><text:span text:style-name="T1217">5</text:span><text:span text:style-name="T1218">. Ar įgyvendinus projektą pasikeis valstybės ir savivaldybių institucijų ir įstaigų dokumentų, personalo, turimų materialinių ir</text:span><text:span text:style-name="T1219"><text:s/>finansinių išteklių valdymas, bendrųjų funkcijų atlikimas? Jeigu taip, nurodykite kaip pasikeis.</text:span></text:p>
      <text:p text:style-name="P1220"/>
      <text:p text:style-name="P1221"><text:span text:style-name="T1222">VII</text:span><text:span text:style-name="T1223">. </text:span><text:span text:style-name="T1224">POVEIKIS APLINKAI ir klimato kaitai</text:span></text:p>
      <text:p text:style-name="P1225"/>
      <text:p text:style-name="P1226"><text:span text:style-name="T1227">1</text:span><text:span text:style-name="T1228">. Ar projekto įgyvendinimas galėtų paveikti klimato kaitą?</text:span></text:p>
      <text:p text:style-name="P1229">Atsakydami į klausimą, įvertinkite:</text:p>
      <text:p text:style-name="P1230"><text:span text:style-name="T1231">1.1</text:span><text:span text:style-name="T1232">. ar</text:span><text:span text:style-name="T1233"><text:s/>projekto įgyvendinimas turėtų įtakos šiltnamio efektą sukeliančių dujų, pvz., anglies dioksido, metano, azoto suboksido ir fluorintų šiltnamio efektą sukeliančių dujų, išmetimui, jų kiekio kitimui;</text:span></text:p>
      <text:p text:style-name="P1234"><text:span text:style-name="T1235">1.2</text:span><text:span text:style-name="T1236">. ar projekto įgyvendinimas turėtų įtakos anglies<text:s/></text:span><text:span text:style-name="T1237">dioksido absorbavimui ir jo kiekio kitimui;</text:span></text:p>
      <text:p text:style-name="P1238"><text:span text:style-name="T1239">1.3</text:span><text:span text:style-name="T1240">. ar projekto įgyvendinimas turėtų įtakos prisitaikymui prie klimato kaitos pasekmių.</text:span></text:p>
      <text:p text:style-name="P1241"><text:span text:style-name="T1242">2</text:span><text:span text:style-name="T1243">. Ar įgyvendinus projektą pasikeistų energijos ir kuro vartojimas?</text:span></text:p>
      <text:p text:style-name="P1244">Atsakydami į klausimą, įvertinkite:</text:p>
      <text:p text:style-name="P1245"><text:span text:style-name="T1246">2.1</text:span><text:span text:style-name="T1247">. ar</text:span><text:span text:style-name="T1248"><text:s/>projektas atitinka iškastinio kuro ir priklausomybės nuo jo importo mažinimo tikslus;</text:span></text:p>
      <text:p text:style-name="P1249"><text:span text:style-name="T1250">2.2</text:span><text:span text:style-name="T1251">. ar atsiras papildomų energijos ir kuro vartojimo poreikių arba sutaupymų;</text:span></text:p>
      <text:p text:style-name="P1252"><text:span text:style-name="T1253">2.3</text:span><text:span text:style-name="T1254">. ar pasikeis naudojamo kuro rūšis ir sumažės ar padidės kietojo kuro<text:s/></text:span><text:span text:style-name="T1255">vartojimas.</text:span></text:p>
      <text:p text:style-name="P1256"><text:span text:style-name="T1257">3</text:span><text:span text:style-name="T1258">. Ar projekto įgyvendinimas turėtų įtakos kelių transporto priemonių išmetamų į aplinkos orą teršalų ir šiltnamio efektą sukeliančių dujų kiekio pasikeitimui?</text:span></text:p>
      <text:p text:style-name="P1259"><text:span text:style-name="T1260">4</text:span><text:span text:style-name="T1261">. Ar projekto įgyvendinimas padidintų ar sumažintų teršalų išmetimą į apl</text:span><text:span text:style-name="T1262">inkos orą ir paveiktų aplinkos oro kokybę?</text:span></text:p>
      <text:p text:style-name="P1263">Atsakydami į klausimą, įvertinkite:</text:p>
      <text:p text:style-name="P1264"><text:span text:style-name="T1265">4.1</text:span><text:span text:style-name="T1266">. ar projekto įgyvendinimas turėtų įtakos į aplinkos orą išmetamų teršalų, pvz., sieros dioksido, azoto oksidų, amoniako, nemetaninių lakiųjų organinių junginių, kietųjų da</text:span><text:span text:style-name="T1267">lelių KD</text:span><text:span text:style-name="T1268">2,5</text:span><text:span text:style-name="T1269">, sunkiųjų metalų, patvariųjų organinių teršalų, susidarymui, jų kiekio kitimui;</text:span></text:p>
      <text:p text:style-name="P1270"><text:span text:style-name="T1271">4.2</text:span><text:span text:style-name="T1272">. ar projekto įgyvendinimas dėl poveikio aplinkos orui galėtų pakeisti visuomenės sveikatos rodiklius (pvz., priešlaikinių mirčių dėl ilgalaikio kietųjų dale</text:span><text:span text:style-name="T1273">lių KD</text:span><text:span text:style-name="T1274">2,5<text:s/></text:span><text:span text:style-name="T1275">poveikio skaičių);</text:span></text:p>
      <text:p text:style-name="P1276"><text:span text:style-name="T1277">4.3</text:span><text:span text:style-name="T1278">. ar projekto įgyvendinimas turėtų įtakos aplinkos oro užterštumo lygio kitimui urbanizuotose teritorijose.</text:span></text:p>
      <text:p text:style-name="P1279"><text:span text:style-name="T1280">5</text:span><text:span text:style-name="T1281">. Ar projekto įgyvendinimas paveiktų vandens būklę ir išteklius?</text:span></text:p>
      <text:p text:style-name="P1282">Atsakydami į klausimą, įvertinkite:</text:p>
      <text:p text:style-name="P1283"><text:span text:style-name="T1284">5.1</text:span><text:span text:style-name="T1285">. ar dėl projekto įgyvendinimo ar įgyvendinus projektą<text:s/></text:span><text:span text:style-name="T1286">galėtų pasikeisti (pablogėti ar pagerėti)<text:s/></text:span><text:span text:style-name="T1287">požeminių vandens telkinių būklė;</text:span></text:p>
      <text:p text:style-name="P1288"><text:span text:style-name="T1289">5.2</text:span><text:span text:style-name="T1290">. ar projekto įgyvendinimas turėtų įtakos geriamojo vandens ištekliams;</text:span></text:p>
      <text:p text:style-name="P1291"><text:span text:style-name="T1292">5.3</text:span><text:span text:style-name="T1293">. ar dėl projekto įgyvendinimo ar įgyv</text:span><text:span text:style-name="T1294">endinus projektą<text:s/></text:span><text:span text:style-name="T1295">galėtų pasikeisti (pablogėti ar pagerėti)</text:span><text:span text:style-name="T1296"><text:s/>paviršinių vandens telkinių ir (ar) Lietuvos jūros rajono vandenų būklė (pavyzdžiui, dėl galimo nuotekų, sunkiųjų metalų, naftos produktų ar kitų teršalų išleidimo);</text:span></text:p>
      <text:p text:style-name="P1297"><text:span text:style-name="T1298">5.4</text:span><text:span text:style-name="T1299">. ar dėl projekto įgyven</text:span><text:span text:style-name="T1300">dinimo turėtų būtų keičiami natūralūs paviršiniai vandens telkiniai ir (ar) jų vandens lygis.</text:span></text:p>
      <text:p text:style-name="P1301"><text:span text:style-name="T1302">6</text:span><text:span text:style-name="T1303">. Ar projekto įgyvendinimas paveiktų gyvosios ir negyvosios gamtos išteklius (įskaitant miškus ir žemės gelmes)?</text:span></text:p>
      <text:p text:style-name="P1304">Atsakydami į klausimą, įvertinkite:</text:p>
      <text:p text:style-name="P1305"><text:span text:style-name="T1306">6.1</text:span><text:span text:style-name="T1307">.</text:span><text:span text:style-name="T1308"><text:s/>projekto įgyvendinimo įtaką atsinaujinančių gamtos išteklių (gyvūnijos ir augalijos, miškų ir kitų) naudojimui, eikvojant juos greičiau, negu jie gali atsinaujinti;</text:span></text:p>
      <text:p text:style-name="P1309"><text:span text:style-name="T1310">6.2</text:span><text:span text:style-name="T1311">. ar projekto įgyvendinimas turėtų įtakos (padidintų ar sumažintų) neatsinaujinanči</text:span><text:span text:style-name="T1312">ų gamtos išteklių (naudingųjų iškasenų ir kitų) naudojimui.</text:span></text:p>
      <text:p text:style-name="P1313"><text:span text:style-name="T1314">7</text:span><text:span text:style-name="T1315">. Ar projekto įgyvendinimas paveiktų gamtos vertybes (saugomas teritorijas)? Kaip?</text:span></text:p>
      <text:p text:style-name="P1316"><text:span text:style-name="T1317">8</text:span><text:span text:style-name="T1318">. Ar projekto įgyvendinimas paveiktų dirvožemį?</text:span></text:p>
      <text:p text:style-name="P1319">Atsakydami į klausimą, įvertinkite:</text:p>
      <text:p text:style-name="P1320"><text:span text:style-name="T1321">8.1</text:span><text:span text:style-name="T1322">. ar<text:s/></text:span><text:span text:style-name="T1323">projekto įgyvendinimas lemtų dirvožemio cheminės reakcijos kitimą (rūgštėjimą, kalkėjimą), teršimą, druskingumą ar erozijos laipsnio padidėjimą;</text:span></text:p>
      <text:p text:style-name="P1324"><text:span text:style-name="T1325">8.2</text:span><text:span text:style-name="T1326">. ar projekto įgyvendinimas lemtų dirvožemio praradimą dėl įvairių atliekamų darbų (pavyzdžiui, statybos</text:span><text:span text:style-name="T1327">);</text:span></text:p>
      <text:p text:style-name="P1328"><text:span text:style-name="T1329">8.3</text:span><text:span text:style-name="T1330">. ar dėl projekto įgyvendinimo pasikeistų tinkamo naudoti dirvožemio plotas (pavyzdžiui, išvalius užterštas teritorijas).</text:span></text:p>
      <text:p text:style-name="P1331"><text:span text:style-name="T1332">9</text:span><text:span text:style-name="T1333">. Ar projekto įgyvendinimas paveiktų kraštovaizdį ir biologinę įvairovę?</text:span></text:p>
      <text:p text:style-name="P1334">Atsakydami į klausimą, įvertinkite:</text:p>
      <text:p text:style-name="P1335"><text:span text:style-name="T1336">9.1</text:span><text:span text:style-name="T1337">. a</text:span><text:span text:style-name="T1338">r projekto įgyvendinimas pakeistų atitinkamoje vietovėje esančių rūšių skaičių (t. y. sumažintų arba padidintų bioįvairovę), arba paskatintų nepageidautinų rūšių atsiradimą, pakeistų ekosistemas;</text:span></text:p>
      <text:p text:style-name="P1339"><text:span text:style-name="T1340">9.2</text:span><text:span text:style-name="T1341">. ar projekto įgyvendinimas paveiktų saugomas arba ny</text:span><text:span text:style-name="T1342">kstančias grybų, augalų ar gyvūnų rūšis arba jų buveines, ekologiniu požiūriu jautrias teritorijas;</text:span></text:p>
      <text:p text:style-name="P1343"><text:span text:style-name="T1344">9.3</text:span><text:span text:style-name="T1345">. ar projekto įgyvendinimas lemtų natūralių buveinių plotų sumažėjimą ar padidėjimą;</text:span></text:p>
      <text:p text:style-name="P1346"><text:span text:style-name="T1347">9.4</text:span><text:span text:style-name="T1348">. ar projekto įgyvendinimas turėtų įtakos kraštovaizdžio<text:s/></text:span><text:span text:style-name="T1349">estetinei vertei, ją sumažintų ar padidintų;</text:span></text:p>
      <text:p text:style-name="P1350"><text:span text:style-name="T1351">9.5</text:span><text:span text:style-name="T1352">. ar projekto įgyvendinimas turėtų įtakos ekosisteminių paslaugų – tiesioginio ir netiesioginio ekosistemų indėlio į žmonių<text:s/></text:span><text:span text:style-name="T1353">gerovę – teikimo<text:s/></text:span><text:span text:style-name="T1354">kokybei.</text:span></text:p>
      <text:p text:style-name="P1355"><text:span text:style-name="T1356">10</text:span><text:span text:style-name="T1357">. Ar dėl projekto įgyvendinimo pasikeistų teri</text:span><text:span text:style-name="T1358">torijų naudojimas tiesiogiai su projektu susijusiose ir nesusijusiose teritorijose?</text:span></text:p>
      <text:p text:style-name="P1359">Atsakydami į klausimą, įvertinkite:</text:p>
      <text:p text:style-name="P1360"><text:span text:style-name="T1361">10.1</text:span><text:span text:style-name="T1362">. ar projekto įgyvendinimas lemtų naujų teritorijų, kurios nenaudotos tam tikroms reikmėms, naudojimą;</text:span></text:p>
      <text:p text:style-name="P1363"><text:span text:style-name="T1364">10.2</text:span><text:span text:style-name="T1365">. ar projekto<text:s/></text:span><text:span text:style-name="T1366">įgyvendinimas lemtų pagrindinės žemės naudojimo paskirties ir naudojimo būdo keitimą.</text:span></text:p>
      <text:p text:style-name="P1367"><text:span text:style-name="T1368">11</text:span><text:span text:style-name="T1369">. Ar projekto įgyvendinimas turėtų įtakos atliekų susidarymui, atliekų pakartotiniam naudojimui, perdirbimui ar kitokiam naudojimui (pvz., atliekų naudojimui ener</text:span><text:span text:style-name="T1370">gijai gauti) ar šalinimui?</text:span></text:p>
      <text:p text:style-name="P1371"><text:span text:style-name="T1372">12</text:span><text:span text:style-name="T1373">. Ar projekto įgyvendinimas lemtų tvaresnę gamybą ir vartojimą?</text:span></text:p>
      <text:p text:style-name="P1374">Atsakydami į klausimą, įvertinkite:</text:p>
      <text:p text:style-name="P1375"><text:span text:style-name="T1376">12.1</text:span><text:span text:style-name="T1377">. ar projekto įgyvendinimas turėtų įtakos tvaresnių produktų pasiūlai rinkoje;<text:s/></text:span></text:p>
      <text:p text:style-name="P1378"><text:span text:style-name="T1379">12.2</text:span><text:span text:style-name="T1380">. ar dėl projekto įgyvendinim</text:span><text:span text:style-name="T1381">o verslo įmonėms didėtų paskata mažiau ar daugiau teršti aplinką, išmesti šiltnamio efektą sukeliančių dujų, gamyboje ir teikiant paslaugas efektyviau naudoti išteklius.</text:span></text:p>
      <text:p text:style-name="P1382">Skyriaus pakeitimai:</text:p>
      <text:p text:style-name="P1383"><text:span text:style-name="T1384">Nr.<text:s/></text:span><text:a xlink:href="https://www.e-tar.lt/portal/legalAct.html?documentId=8a0a1310b6a111eea5a28c81c82193a8" office:target-frame-name="_top" xlink:show="replace"><text:span text:style-name="T1385">63</text:span></text:a><text:span text:style-name="T1386">, 2024-01-17, paskelbta TAR 2024-01-19, i. k. 2024-00846</text:span></text:p>
      <text:p text:style-name="Normal"/>
      <text:p text:style-name="P1387"><text:span text:style-name="T1388">VIII</text:span><text:span text:style-name="T1389">.<text:s/></text:span><text:span text:style-name="T1390">POVEIKIS REGIONŲ PLĖTRAI</text:span></text:p>
      <text:p text:style-name="P1391"/>
      <text:p text:style-name="P1392"><text:span text:style-name="T1393">1</text:span><text:span text:style-name="T1394">. Įvertinkite, kur ir kokiu mastu pasireiškia problema, kurią siekiama išspręsti taikant numatomą teisinį<text:s/></text:span><text:span text:style-name="T1395">reguliavimą.</text:span></text:p>
      <text:p text:style-name="P1396"><text:span text:style-name="T1397">(Problemos mastas gali apimti: vienodai visą šalies teritoriją; visą šalies teritoriją, tačiau nevienodu mastu; dalį regionų ar savivaldybių (nurodyti kurias); tam tikrą gyvenamųjų vietovių grupę (pavyzdžiui, didieji miestai, miestai, kaimo<text:s/></text:span><text:span text:style-name="T1398">vietovės); egzistuoja teritoriniai problemos židiniai (nurodyti konkrečias teritorijas, kur problema pasireiškia aštriausiai); kita (nurodyti).)</text:span></text:p>
      <text:p text:style-name="P1399"><text:span text:style-name="T1400">2</text:span><text:span text:style-name="T1401">. Ar problemai išspręsti (projektui įgyvendinti) pakanka vienos valdymo srities priemonių (išteklių)?</text:span></text:p>
      <text:p text:style-name="P1402">Jeigu ne, nurodykite būdus, kaip turės būti užtikrintas skirtingų valdymo sričių institucijų veiksmų koordinavimas (pasirinkite iš toliau pateikiamų variantų arba nurodykite):</text:p>
      <text:p text:style-name="P1403"><text:span text:style-name="T1404">2.1</text:span><text:span text:style-name="T1405">. per nacionalinius strateginio planavimo dokumentus (strategijas, plėtros prog</text:span><text:span text:style-name="T1406">ramas, tarpinstitucinius veiklos planus ir panašiai);</text:span></text:p>
      <text:p text:style-name="P1407"><text:span text:style-name="T1408">2.2</text:span><text:span text:style-name="T1409">. deleguojant dalį koordinatoriaus teisių regionų plėtros taryboms (bendri veiksmai koordinuojami per regionų plėtros planus, įgyvendinami regioniniai projektai);</text:span></text:p>
      <text:p text:style-name="P1410"><text:span text:style-name="T1411">2.3</text:span><text:span text:style-name="T1412">. pavedant ar pasiūlant p</text:span><text:span text:style-name="T1413">rojektą įgyvendinti savivaldybėms;</text:span></text:p>
      <text:p text:style-name="P1414"><text:span text:style-name="T1415">2.4</text:span><text:span text:style-name="T1416">. kitais būdais (nurodykite).</text:span></text:p>
      <text:p text:style-name="P1417"><text:span text:style-name="T1418">3</text:span><text:span text:style-name="T1419">. Ar numatomas teisinis reguliavimas sudarys sąlygas investicijoms į infrastruktūrą (viešosioms ar privačioms) konkrečioje (-se)<text:s/></text:span><text:span text:style-name="T1420">teritorijoje (-se) (pavyzdžiui, universitetinis<text:s/></text:span><text:span text:style-name="T1421">miestas, laisvoji ekonominė zona, uostas, kaimo vietovė, savivaldybė, regionas ir panašiai), dėl ko jų gyventojai ir (ar) ūkio subjektai atsidurtų palankesnėje padėtyje?</text:span></text:p>
      <text:p text:style-name="P1422">Jeigu taip, pagrįskite, kokiais motyvais vadovautasi nustatant tokias sąlygas. Pavyzdžiui:</text:p>
      <text:p text:style-name="P1423"><text:span text:style-name="T1424">3.1</text:span><text:span text:style-name="T1425">. šių teritorijų plėtrai skiriamas specialus dėmesys, siekiant sumažinti socialinius ir ekonominius skirtumus, sprendžiamos sektoriaus specifinės regioninės problemos (nurodykite kriterijus, pagal kuriuos problema buvo nustatyta), t. y. taikomos<text:s/></text:span><text:span text:style-name="T1426">kompensacinės priemonės;</text:span></text:p>
      <text:p text:style-name="P1427"><text:span text:style-name="T1428">3.2</text:span><text:span text:style-name="T1429">. atsižvelgta į infrastruktūros išvystymo teritorinį netolygumą, poreikius (atlikta alternatyvų analizė, tyrimas ir panašiai);</text:span></text:p>
      <text:p text:style-name="P1430"><text:span text:style-name="T1431">3.3</text:span><text:span text:style-name="T1432">. teritorija turi specifinių išteklių ir pranašumų (gamtinių, technologinių, žmogiškųjų),<text:s/></text:span><text:span text:style-name="T1433">kurių nėra kitose vietovėse, todėl su mažiausiomis sąnaudomis galės būti sukurta didžiausia pridėtinė vertė;<text:s/></text:span></text:p>
      <text:p text:style-name="P1434"><text:span text:style-name="T1435">3.4</text:span><text:span text:style-name="T1436">. investicijos būtinos siekiant strateginių nacionalinių interesų (nurodykite konkrečias strateginių dokumentų nuostatas);</text:span></text:p>
      <text:p text:style-name="P1437"><text:span text:style-name="T1438">3.5</text:span><text:span text:style-name="T1439">. yra num</text:span><text:span text:style-name="T1440">atytos priemonės, būdai, užtikrinantys rezultatų sklaidą, todėl dėl priimto projekto regionų skirtumai reikšmingai nepadidės;</text:span></text:p>
      <text:p text:style-name="P1441"><text:span text:style-name="T1442">3.6</text:span><text:span text:style-name="T1443">. kitos priežastys (nurodykite).</text:span></text:p>
      <text:p text:style-name="P1444"><text:span text:style-name="T1445">4</text:span><text:span text:style-name="T1446">. Ar numatomas teisinis reguliavimas sudarytų palankesnes sąlygas investicijoms į ž</text:span><text:span text:style-name="T1447">mogiškuosius išteklius, verslumą, konkurencingumą konkrečioje teritorijoje (pavyzdžiui, aukšto nedarbo lygio teritorija, slėnis, technologinis parkas, regionas, savivaldybė)?</text:span></text:p>
      <text:p text:style-name="P1448"><text:span text:style-name="T1449">Jeigu taip, pagrįskite, kokiais motyvais vadovautasi nustatant tokias sąlygas.</text:span></text:p>
      <text:p text:style-name="P1450"><text:span text:style-name="T1451">5</text:span><text:span text:style-name="T1452">. Ar nėra nustatomi apribojimai, dėl kurių konkrečioje gyvenamojoje vietovėje ar jų grupėje, regione, savivaldybėje veikiantys ūkio subjektai dėl priimto projekto gautų didesnę naudą? Jeigu taip, pagrįskite, kodėl tokių apribojimų reikia.</text:span></text:p>
      <text:p text:style-name="P1453"><text:span text:style-name="T1454">6</text:span><text:span text:style-name="T1455">. Ar numa</text:span><text:span text:style-name="T1456">tomas teisinis reguliavimas bus taikomas savivaldybėms?</text:span></text:p>
      <text:p text:style-name="P1457">Jeigu taip, atsakykite į šiuos klausimus:</text:p>
      <text:p text:style-name="P1458"><text:span text:style-name="T1459">6.1</text:span><text:span text:style-name="T1460">. Ar įgyvendinant projektą turės dalyvauti savivaldybės?</text:span></text:p>
      <text:p text:style-name="P1461"><text:span text:style-name="T1462">6.2</text:span><text:span text:style-name="T1463">. Ar numatomas teisinis reguliavimas nustato naujas, ar panaikina savivaldybėms teisės<text:s/></text:span><text:span text:style-name="T1464">aktais priskirtas funkcijas, susijusias su regionine plėtra (dalyvavimas sprendžiant gyventojų užimtumo, kvalifikacijos įgijimo ir perkvalifikavimo klausimus, infrastruktūros, socialinės ir ekonominės raidos planavimas ir panašiai)?</text:span></text:p>
      <text:p text:style-name="P1465"><text:span text:style-name="T1466">6.3</text:span><text:span text:style-name="T1467">. Ar numatomas t</text:span><text:span text:style-name="T1468">eisinis reguliavimas pareikalaus investicijų į savivaldybių nuosavybę; savivaldybių biudžetų įnašo?</text:span></text:p>
      <text:p text:style-name="P1469"><text:span text:style-name="T1470">6.4</text:span><text:span text:style-name="T1471">. Ar rengiant projektą buvo konsultuojamasi su savivaldybėmis?</text:span></text:p>
      <text:p text:style-name="P1472"><text:span text:style-name="T1473">7</text:span><text:span text:style-name="T1474">. Ar numatomas teisinis reguliavimas bus taikomas regionų plėtros taryboms?</text:span></text:p>
      <text:p text:style-name="P1475">Jeigu taip, atsakykite į šiuos klausimus:</text:p>
      <text:p text:style-name="P1476"><text:span text:style-name="T1477">7.1</text:span><text:span text:style-name="T1478">. Ar įgyvendinant projektą turės dalyvauti regionų plėtros tarybos?</text:span></text:p>
      <text:p text:style-name="P1479"><text:span text:style-name="T1480">7.2</text:span><text:span text:style-name="T1481">. Ar numatomas teisinis reguliavimas nustato naujas ar panaikina regionų plėtros taryboms teisės aktais priskirtas funkcijas (regionų<text:s/></text:span><text:span text:style-name="T1482">plėtros planų rengimas ir įgyvendinimo koordinavimas, regioninė projektų atranka, regioninių projektų (transporto, atliekų tvarkymo ar vandentvarkos) koordinavimas ir panašiai)?</text:span></text:p>
      <text:p text:style-name="P1483"><text:span text:style-name="T1484">7.3</text:span><text:span text:style-name="T1485">. Ar numatomas teisinis reguliavimas pareikalaus bendrų savivaldybių ve</text:span><text:span text:style-name="T1486">iksmų, kurie turėtų būti koordinuojami regionų lygiu? Ar šie veiksmai pasiūlyti regiono plėtros tarybai įtraukti į regiono plėtros planą?</text:span></text:p>
      <text:p text:style-name="P1487"><text:span text:style-name="T1488">7.4</text:span><text:span text:style-name="T1489">. Ar rengiant projektą buvo konsultuojamasi su regionų plėtros tarybomis?</text:span></text:p>
      <text:p text:style-name="P1490"/>
      <text:p text:style-name="P1491"><text:span text:style-name="T1492">IX</text:span><text:span text:style-name="T1493">.<text:s/></text:span><text:span text:style-name="T1494">Poveikis teisinei sistem</text:span><text:span text:style-name="T1495">ai</text:span></text:p>
      <text:p text:style-name="P1496"/>
      <text:p text:style-name="P1497"><text:span text:style-name="T1498">1</text:span><text:span text:style-name="T1499">. Ar numatomas teisinis reguliavimas neprieštarauja Lietuvos Respublikos Konstitucijai, įstatymams ir įstatymų lydimiesiems aktams, kitiems teisės aktams, ar atitinka strateginio planavimo dokumentų nuostatas?<text:s/></text:span></text:p>
      <text:p text:style-name="P1500"><text:span text:style-name="T1501">2</text:span><text:span text:style-name="T1502">. Ar numatomas teisinis regulia</text:span><text:span text:style-name="T1503">vimas nekartoja jau įtvirtinto reguliavimo?</text:span></text:p>
      <text:p text:style-name="P1504"><text:span text:style-name="T1505">3</text:span><text:span text:style-name="T1506">. Ar įtvirtinus numatomą teisinį reguliavimą neatsirastų teisės normų (teisinio reguliavimo) kolizijos ar konkurencijos, ar nesidubliuotų institucijų funkcijos?<text:s/></text:span></text:p>
      <text:p text:style-name="P1507"><text:span text:style-name="T1508">4</text:span><text:span text:style-name="T1509">. Ar numatomas teisinis reguliavimas nep</text:span><text:span text:style-name="T1510">rieštarauja Europos Sąjungos teisei ir tarptautinėms sutartims?</text:span></text:p>
      <text:p text:style-name="P1511"><text:span text:style-name="T1512">5</text:span><text:span text:style-name="T1513">. Ar numatomu teisiniu reguliavimu perkeliami Europos Sąjungos teisės aktai į nacionalinę teisę?</text:span></text:p>
      <text:p text:style-name="P1514">Jeigu taip, atsakykite į šiuos klausimus:</text:p>
      <text:p text:style-name="P1515"><text:span text:style-name="T1516">5.1</text:span><text:span text:style-name="T1517">. Ar Europos Sąjungos teisės aktai tinkamai</text:span><text:span text:style-name="T1518"><text:s/>perkeliami į nacionalinę teisę?</text:span></text:p>
      <text:p text:style-name="P1519"><text:span text:style-name="T1520">5.2</text:span><text:span text:style-name="T1521">. Jeigu perkeliant Europos Sąjungos teisės aktus į nacionalinę teisę sugriežtinami jų reikalavimai, pagrįskite, kodėl sugriežtinimas yra proporcingas siekiamam tikslui.</text:span></text:p>
      <text:p text:style-name="P1522"><text:span text:style-name="T1523">6</text:span><text:span text:style-name="T1524">. Ar nėra kitų teisinio reguliavimo<text:s/></text:span><text:span text:style-name="T1525">priemonių, kuriomis būtų galima numatomo teisinio reguliavimo tikslą pasiekti veiksmingiau ir ekonomiškiau?</text:span></text:p>
      <text:p text:style-name="P1526"><text:span text:style-name="T1527">7</text:span><text:span text:style-name="T1528">. Ar numatomo teisinio reguliavimo priemonės yra proporcingos siekiamam tikslui ir būtinos teisiniam reguliavimui tobulinti? Įvertinkite, ar nu</text:span><text:span text:style-name="T1529">matomo teisinio reguliavimo tikslo negalima pasiekti mažiau apribojimų, įpareigojimų ar draudimų nustatančiomis priemonėmis.</text:span></text:p>
      <text:p text:style-name="P1530"><text:span text:style-name="T1531">8</text:span><text:span text:style-name="T1532">. Ar numatomi tinkami numatomo teisinio reguliavimo įsigaliojimo terminai (pavyzdžiui, ar numatomo teisinio reguliavimo įsigal</text:span><text:span text:style-name="T1533">iojimo terminas yra toks, kad būtų galima tinkamai pasirengti jį įgyvendinti; ar įstatymų įgyvendinamųjų teisės aktų įsigaliojimo terminai suderinti su atitinkamų įstatymo nuostatų įsigaliojimo terminais ir panašiai)?</text:span></text:p>
      <text:p text:style-name="P1534"><text:span text:style-name="T1535">9</text:span><text:span text:style-name="T1536">. Ar numatomas teisinis reguliavi</text:span><text:span text:style-name="T1537">mas nekliudys sudaryti lygias galimybes visiems asmenims nepaisant jų tautybės, lyties, įsitikinimų ginti savo teises, teisėtus interesus ir siekti teisingumo?</text:span></text:p>
      <text:p text:style-name="P1538"><text:span text:style-name="T1539">10</text:span><text:span text:style-name="T1540">. Įvertinkite, ar pasirinktas tinkamas reguliavimo metodas – reguliuojant civilinius santy</text:span><text:span text:style-name="T1541">kius vyrauja dispozityvus (leidžiamas pasirinkti) teisinio reguliavimo metodas, o reguliuojant administracinius santykius – imperatyvus (nurodantis, privalomas) teisinio reguliavimo metodas.</text:span></text:p>
      <text:p text:style-name="P1542"><text:span text:style-name="T1543">11</text:span><text:span text:style-name="T1544">. Ar numatomu teisiniu reguliavimu nustatomos sankcijos už<text:s/></text:span><text:span text:style-name="T1545">reikalavimų nesilaikymą</text:span><text:span text:style-name="T1546">?</text:span></text:p>
      <text:p text:style-name="P1547">Jeigu taip, atsakykite į šiuos klausimus:</text:p>
      <text:p text:style-name="P1548"><text:span text:style-name="T1549">11.1</text:span><text:span text:style-name="T1550">. Ar nustatomos tinkamos ir proporcingos sankcijos už reikalavimų nesilaikymą?</text:span></text:p>
      <text:p text:style-name="P1551"><text:span text:style-name="T1552">11.2</text:span><text:span text:style-name="T1553">. Ar už to paties reikalavimo nesilaikymą nenumatoma taikyti daugiau nei vieną sankciją?</text:span></text:p>
      <text:p text:style-name="P1554"><text:span text:style-name="T1555">11.3</text:span><text:span text:style-name="T1556">. Ar numatoma diferencijuoti taikomas sankcijas?</text:span></text:p>
      <text:p text:style-name="P1557"><text:span text:style-name="T1558">11.4</text:span><text:span text:style-name="T1559">. Ar tinkama reikalavimų laikymosi priežiūros kontrolė, institucinė sandara?</text:span></text:p>
      <text:p text:style-name="P1560"/>
      <text:p text:style-name="P1561"><text:span text:style-name="T1562">X</text:span><text:span text:style-name="T1563">.<text:s/></text:span><text:span text:style-name="T1564">Poveikis KRIMINOGENINEI SITUACIJAI</text:span></text:p>
      <text:p text:style-name="P1565"/>
      <text:p text:style-name="P1566"><text:span text:style-name="T1567">1</text:span><text:span text:style-name="T1568">. Ar projekto įgyvendinimas turės įtakos (sumažins ar padidins)<text:s/></text:span><text:span text:style-name="T1569">sąlygas ir prielaidas nusikalstamos veikos padarymui?</text:span></text:p>
      <text:p text:style-name="P1570"><text:span text:style-name="T1571">2</text:span><text:span text:style-name="T1572">. Ar projekto įgyvendinimas paveiks teisėsaugos ir kitų baudžiamojo teisingumo institucijų (policijos ir kitų ikiteisminio tyrimo įstaigų, prokuratūrų, teismų, penitencinės sistemos įstaigų) veiklo</text:span><text:span text:style-name="T1573">s efektyvumą (pareigūnų motyvaciją, darbo sąlygas, darbo krūvius, baudžiamąjį procesą ar bausmių vykdymą ir kita)?</text:span></text:p>
      <text:p text:style-name="P1574"/>
      <text:p text:style-name="P1575"><text:span text:style-name="T1576">_________________</text:span></text:p>
      <text:p text:style-name="Normal"/>
      <text:p text:style-name="P1577">Numatomo teisinio reguliavimo poveikio<text:s/></text:p>
      <text:p text:style-name="P1584">vertinimo metodikos<text:s/></text:p>
      <text:p text:style-name="P1585"><text:span text:style-name="T1586">2</text:span><text:span text:style-name="T1587"><text:s/>priedas</text:span></text:p>
      <text:p text:style-name="P1588"/>
      <text:p text:style-name="P1589"><text:span text:style-name="T1590">(Numatomo teisinio reguliavimo prioritetinių teisėkūros iniciatyvų poveikio vertinimo pažymos forma)</text:span></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Normal"><text:span text:style-name="T1597">Prioritetinės teisėkūros iniciatyvos pavadinimas</text:span></text:p>
          </table:table-cell>
          <table:table-cell table:style-name="TableCell1598">
            <text:p text:style-name="P1599"/>
          </table:table-cell>
        </table:table-row>
      </table:table>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Vertinimą atlikusi institucija</text:p>
          </table:table-cell>
          <table:table-cell table:style-name="TableCell1607">
            <text:p text:style-name="P1608"/>
          </table:table-cell>
        </table:table-row>
      </table:table>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Problema</text:p>
          </table:table-cell>
          <table:table-cell table:style-name="TableCell1616">
            <text:p text:style-name="P1617">(trumpai aprašoma<text:s/>sprendžiama problema, nurodomas jos pobūdis, duomenimis pagrindžiamas ir iliustruojamas problemos mastas, priežastys, problemos paveikti subjektai, probleminės situacijos vystymosi tendencijos, jeigu nebus imtasi veiksmų ją spręsti)</text:p>
          </table:table-cell>
        </table:table-row>
      </table:table>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Tikslas</text:p>
          </table:table-cell>
          <table:table-cell table:style-name="TableCell1625">
            <text:p text:style-name="Normal"><text:span text:style-name="T1626">(nurodoma,<text:s/></text:span><text:span text:style-name="T1627">kokio tikslo siekiama įgyvendinant prioritetinę teisėkūros iniciatyvą, jeigu įmanoma, išreiškiama kiekybiškai)</text:span><text:span text:style-name="T1628"><text:s/></text:span></text:p>
          </table:table-cell>
        </table:table-row>
      </table:table>
      <text:p text:style-name="P1629"/>
      <table:table table:style-name="Table1630">
        <table:table-columns>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ext:p text:style-name="P1637"><text:span text:style-name="T1638">Status quo</text:span><text:span text:style-name="T1639"><text:s/>ir alternatyvos</text:span></text:p>
            <text:p text:style-name="Normal"><text:span text:style-name="T1640">(įvardijama ir trumpai aprašoma esama situacija ir galimos alternatyvos, pateikiamas jų poveikio įvertinimas)</text:span></text:p>
          </table:table-cell>
        </table:table-row>
      </table:table>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P1647">Poveikis atitinkamai sričiai</text:p>
          </table:table-cell>
          <table:table-cell table:style-name="TableCell1648">
            <text:p text:style-name="P1649">Status quo</text:p>
            <text:p text:style-name="P1650">(trumpai aprašomas dabartinis reglamentavimas atitinkamoje politikos srityje, pateikiamas kokybinis ir, kai įmanoma, kiekybinis poveikio įvertinimas)</text:p>
            <text:p text:style-name="P1651">1-oji ir 2-oji alternatyvos<text:s/></text:p>
            <text:p text:style-name="P1652">(pateikiamas kokybinis ir, kai įmanoma, kiekybinis galimų alternatyvų poveikio atitinkamoje politikos srityje įvertinimas)</text:p>
          </table:table-cell>
        </table:table-row>
      </table:table>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Normal"><text:span text:style-name="T1659">Poveikis valstybės finansams</text:span><text:span text:style-name="T1660"><text:s/></text:span></text:p>
          </table:table-cell>
          <table:table-cell table:style-name="TableCell1661">
            <text:p text:style-name="P1662">Status quo</text:p>
            <text:p text:style-name="P1663">(pateikiamas dabartinės situacijos poveikio valstybės finansams kiekybinis įvertinimas)<text:s/></text:p>
            <text:p text:style-name="P1664"/>
            <text:p text:style-name="P1665">1-oji ir 2-oji alternatyvos<text:s/></text:p>
            <text:p text:style-name="Normal"><text:span text:style-name="T1666">(pateiki</text:span><text:span text:style-name="T1667">amas galimų alternatyvų poveikio valstybės finansams kiekybinis įvertinimas, palyginama su<text:s/></text:span><text:span text:style-name="T1668">status quo</text:span><text:span text:style-name="T1669">. Vertinant poveikį turi būti remiamasi patikimais duomenimis)<text:s/></text:span></text:p>
          </table:table-cell>
        </table:table-row>
      </table:table>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Normal"><text:span text:style-name="T1676">Poveikis administracinei naštai</text:span></text:p>
          </table:table-cell>
          <table:table-cell table:style-name="TableCell1677">
            <text:p text:style-name="P1678">Status quo</text:p>
            <text:p text:style-name="P1679">(pateikiamas dabartinės situacijos poveikio piliečių ir kitų asmenų, valstybės ir savivaldybių institucijų ir įstaigų administracinei naštai kiekybinis (jeigu neįmanoma, kokybinis) įvertinimas)<text:s/></text:p>
            <text:p text:style-name="P1680"/>
            <text:p text:style-name="P1681">1-oji ir 2-oji alternatyvos<text:s/></text:p>
            <text:p text:style-name="P1682">(pateikiamas galimų alternatyvų<text:s/>poveikio administracinei naštai</text:p>
            <text:p text:style-name="P1683">kiekybinis (jeigu neįmanoma, kokybinis) įvertinimas, atskirai įvertinamas galimas poveikis piliečių ir kitų asmenų, valstybės ir savivaldybių institucijų ir įstaigų administracinei naštai)<text:s/></text:p>
          </table:table-cell>
        </table:table-row>
      </table:table>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Poveikis ekonomikai</text:p>
          </table:table-cell>
          <table:table-cell table:style-name="TableCell1691">
            <text:p text:style-name="P1692">Status quo</text:p>
            <text:p text:style-name="P1693">(pateikiamas dabartinės situacijos poveikio ekonominėms, verslo ir konkurencijos sąlygoms įvertinimas)</text:p>
            <text:p text:style-name="P1694">1-oji ir 2-oji alternatyvos<text:s/></text:p>
            <text:p text:style-name="Normal"><text:span text:style-name="T1695">(pateikiamas galimų alternatyvų poveikio ekonomikai įvertinimas, kiekybiškai įvertinamas galimas poveikis ūkio subjektų admi</text:span><text:span text:style-name="T1696">nistracinei naštai ir prisitaikymo prie reguliavimo išlaidoms, palyginama su<text:s/></text:span><text:span text:style-name="T1697">status quo</text:span><text:span text:style-name="T1698">)</text:span></text:p>
          </table:table-cell>
        </table:table-row>
      </table:table>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Poveikis aplinkai ir klimato kaitai</text:p>
          </table:table-cell>
          <table:table-cell table:style-name="TableCell1706">
            <text:p text:style-name="P1707">Status quo</text:p>
            <text:p text:style-name="P1708">(pateikiamas dabartinės situacijos poveikio aplinkai ir klimato kaitai įvertinimas (jeigu įmanoma, kiekybinis))</text:p>
            <text:p text:style-name="P1709">1-oji ir 2-oji alternatyvos<text:s/></text:p>
            <text:p text:style-name="P1710"><text:span text:style-name="T1711">(pateikiamas galimų alternatyvų poveikio aplinkai ir klimato kaitai įvertinimas (jeigu įmanoma, kiekybinis), palyginama su<text:s/></text:span><text:span text:style-name="T1712">status quo</text:span><text:span text:style-name="T1713">)</text:span></text:p>
            <text:p text:style-name="P1714"/>
          </table:table-cell>
        </table:table-row>
      </table:table>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s>
        <table:table-header-rows>
          <table:table-row table:style-name="TableRow1721">
            <table:table-cell table:style-name="TableCell1722">
              <text:p text:style-name="P1723">Kiti poveikio vertinimo aspektai</text:p>
            </table:table-cell>
            <table:table-cell table:style-name="TableCell1724">
              <text:p text:style-name="P1725"><text:span text:style-name="T1726">Status quo</text:span></text:p>
            </table:table-cell>
            <table:table-cell table:style-name="TableCell1727">
              <text:p text:style-name="P1728">1-oji alternatyva</text:p>
            </table:table-cell>
            <table:table-cell table:style-name="TableCell1729">
              <text:p text:style-name="P1730">kitos alternatyvos</text:p>
            </table:table-cell>
          </table:table-row>
        </table:table-header-rows>
        <table:table-row table:style-name="TableRow1731">
          <table:table-cell table:style-name="TableCell1732">
            <text:p text:style-name="P1733">Socialinei aplinkai</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Viešojo valdymo sistemai (viešajam administravimu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Regionų plėtrai</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isinei sistemai</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Kriminogeninei situacijai</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text:span text:style-name="T1777">(Pateikiamas<text:s/></text:span><text:span text:style-name="T1778">status quo</text:span><text:span text:style-name="T1779"><text:s/>ir galimų alternatyvų poveikio vertinimas kitais aktualiais poveikio vertinimo aspektais, nurodomas teigiamas ir (ar) neigiamas poveikis)</text:span></text:p>
      <text:p text:style-name="P1780"/>
      <table:table table:style-name="Table1781">
        <table:table-columns>
          <table:table-column table:style-name="TableColumn1782"/>
          <table:table-column table:style-name="TableColumn1783"/>
        </table:table-columns>
        <table:table-row table:style-name="TableRow1784">
          <table:table-cell table:style-name="TableCell1785">
            <text:p text:style-name="P1786">Alternatyvų palyginimas</text:p>
          </table:table-cell>
          <table:table-cell table:style-name="TableCell1787">
            <text:p text:style-name="Normal"><text:span text:style-name="T1788">(naudojant poveikio vertinimo metu surinktus duomenis ir prognozuojamą jų kitimo dinamiką, p</text:span><text:span text:style-name="T1789">alyginamos<text:s/></text:span><text:span text:style-name="T1790">status quo</text:span><text:span text:style-name="T1791"><text:s/>ir galimos sprendimo alternatyvos. Nurodomos kiekvienos alternatyvos sąnaudos ir nauda. Svarbu nurodyti, kaip alternatyvų įgyvendinimas tiesiogiai ar netiesiogiai paveiks visuomenės grupes)</text:span></text:p>
          </table:table-cell>
        </table:table-row>
      </table:table>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
            <text:p text:style-name="P1799">Siūloma alternatyva ir jos įgyvendinimo<text:s/>būdai</text:p>
          </table:table-cell>
          <table:table-cell table:style-name="TableCell1800">
            <text:p text:style-name="Normal"><text:span text:style-name="T1801">(projekto rengėjai siūlo, jų manymu, optimalią alternatyvą ir, remdamiesi atliktos sąnaudų ir naudos ar sąnaudų efektyvumo analizės rezultatais, pagrįstais duomenimis, argumentuoja, kodėl ją pasirinko. Trumpai aprašoma, kaip būtų įgyvendinamas siūlom</text:span><text:span text:style-name="T1802">as projektas)</text:span></text:p>
          </table:table-cell>
        </table:table-row>
      </table:table>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Kita svarbi informacija</text:p>
          </table:table-cell>
          <table:table-cell table:style-name="TableCell1810">
            <text:p text:style-name="P1811">(pateikiama kita aktuali su prioritetine teisėkūros iniciatyva susijusi informacija; apibendrinami konsultavimosi su visuomene rezultatai (nurodoma, su kokiomis suinteresuotomis grupėmis buvo konsultuotasi, ar atsižvelgta į suinteresuotų grupių pateiktus siūlymus, kiek į juos atsižvelgta); kita)</text:p>
          </table:table-cell>
        </table:table-row>
      </table:table>
      <text:p text:style-name="P1812"/>
      <text:p text:style-name="P1813">Informacija apie asmenį ir instituciją, atsakingą už poveikio vertinimą</text:p>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Vardas ir pavardė</text:p>
          </table:table-cell>
          <table:table-cell table:style-name="TableCell1821">
            <text:p text:style-name="P1822"/>
          </table:table-cell>
        </table:table-row>
        <table:table-row table:style-name="TableRow1823">
          <table:table-cell table:style-name="TableCell1824">
            <text:p text:style-name="Normal"><text:span text:style-name="T1825">Pareigos</text:span></text:p>
          </table:table-cell>
          <table:table-cell table:style-name="TableCell1826">
            <text:p text:style-name="P1827"/>
          </table:table-cell>
        </table:table-row>
        <table:table-row table:style-name="TableRow1828">
          <table:table-cell table:style-name="TableCell1829">
            <text:p text:style-name="Normal"><text:span text:style-name="T1830">Institucija (padalinys)</text:span></text:p>
          </table:table-cell>
          <table:table-cell table:style-name="TableCell1831">
            <text:p text:style-name="P1832"/>
          </table:table-cell>
        </table:table-row>
        <table:table-row table:style-name="TableRow1833">
          <table:table-cell table:style-name="TableCell1834">
            <text:p text:style-name="P1835">Telefono numeris ir el. paštas<text:s/></text:p>
          </table:table-cell>
          <table:table-cell table:style-name="TableCell1836">
            <text:p text:style-name="P1837"/>
          </table:table-cell>
        </table:table-row>
      </table:table>
      <text:p text:style-name="P1838"/>
      <text:p text:style-name="P1839"><text:span text:style-name="T1840">________________</text:span></text:p>
      <text:p text:style-name="P1841"/>
      <text:p text:style-name="P1842"/>
      <text:p text:style-name="P1843">Priedo pakeitimai:</text:p>
      <text:p text:style-name="P1844"><text:span text:style-name="T1845">Nr.<text:s/></text:span><text:a xlink:href="https://www.e-tar.lt/portal/legalAct.html?documentId=8a0a1310b6a111eea5a28c81c82193a8" office:target-frame-name="_top" xlink:show="replace"><text:span text:style-name="T1846">63</text:span></text:a><text:span text:style-name="T1847">, 2024-01-17, paskelbta TAR 2024-01-19, i. k. 2024-00846</text:span></text:p>
      <text:p text:style-name="Normal"/>
      <text:p text:style-name="P1848"><text:span text:style-name="T1849">3 priedas.</text:span><text:span text:style-name="T1850"><text:s/>Neteko galios nuo 2024-03-01</text:span></text:p>
      <text:p text:style-name="P1851">Priedo<text:s/>naikinimas:</text:p>
      <text:p text:style-name="P1852"><text:span text:style-name="T1853">Nr.<text:s/></text:span><text:a xlink:href="https://www.e-tar.lt/portal/legalAct.html?documentId=8a0a1310b6a111eea5a28c81c82193a8" office:target-frame-name="_top" xlink:show="replace"><text:span text:style-name="T1854">63</text:span></text:a><text:span text:style-name="T1855">, 2024-01-17, paskelbta TAR 2024-01-19, i. k. 2024-00846</text:span></text:p>
      <text:p text:style-name="Normal"/>
      <text:p text:style-name="P1856"/>
      <text:p text:style-name="P1857"/>
      <text:p text:style-name="P1858"><text:span text:style-name="T1859">Pakeitimai:</text:span></text:p>
      <text:p text:style-name="P1860"/>
      <text:p text:style-name="P1861"><text:span text:style-name="T1862">1.</text:span></text:p>
      <text:p text:style-name="P1863"><text:span text:style-name="T1864">Lietuvos Respublikos Vyriausybė, Nutarimas</text:span></text:p>
      <text:p text:style-name="P1865"><text:span text:style-name="T1866">Nr.<text:s/></text:span><text:a xlink:href="https://www.e-tar.lt/portal/legalAct.html?documentId=TAR.2A20156AEC05" office:target-frame-name="_top" xlink:show="replace"><text:span text:style-name="T1867">320</text:span></text:a><text:span text:style-name="T1868">, 2007-03-28, Žin., 2007, Nr. 40-1488 (2007-04-07), i. k. 1071100NUTA00000320</text:span></text:p>
      <text:p text:style-name="P1869"><text:span text:style-name="T1870">Dėl Lietuvos Respublikos Vyriausybės 2003 m. vasario 26 d. nutarimo Nr. 276 "Dėl Sprendimų projektų poveikio</text:span><text:span text:style-name="T1871"><text:s/>vertinimo metodikos patvirtinimo ir įgyvendinimo" pakeitimo</text:span></text:p>
      <text:p text:style-name="P1872"/>
      <text:p text:style-name="P1873"><text:span text:style-name="T1874">2.</text:span></text:p>
      <text:p text:style-name="P1875"><text:span text:style-name="T1876">Lietuvos Respublikos Vyriausybė, Nutarimas</text:span></text:p>
      <text:p text:style-name="P1877"><text:span text:style-name="T1878">Nr.<text:s/></text:span><text:a xlink:href="https://www.e-tar.lt/portal/legalAct.html?documentId=TAR.3F718C4204C4" office:target-frame-name="_top" xlink:show="replace"><text:span text:style-name="T1879">1176</text:span></text:a><text:span text:style-name="T1880">, 2008-10-29, Žin., 2008, Nr. 134-5207 (2008-11-22), i. k.</text:span><text:span text:style-name="T1881"><text:s/>1081100NUTA00001176</text:span></text:p>
      <text:p text:style-name="P1882"><text:span text:style-name="T1883">Dėl Lietuvos Respublikos Vyriausybės 2003 m. vasario 26 d. nutarimo Nr. 276 "Dėl Sprendimų projektų poveikio vertinimo metodikos patvirtinimo ir įgyvendinimo" pakeitimo</text:span></text:p>
      <text:p text:style-name="P1884"/>
      <text:p text:style-name="P1885"><text:span text:style-name="T1886">3.</text:span></text:p>
      <text:p text:style-name="P1887"><text:span text:style-name="T1888">Lietuvos Respublikos Vyriausybė, Nutarimas</text:span></text:p>
      <text:p text:style-name="P1889"><text:span text:style-name="T1890">Nr.<text:s/></text:span><text:a xlink:href="https://www.e-tar.lt/portal/legalAct.html?documentId=TAR.3EDE6B9686BC" office:target-frame-name="_top" xlink:show="replace"><text:span text:style-name="T1891">140</text:span></text:a><text:span text:style-name="T1892">, 2009-02-25, Žin., 2009, Nr. 26-1017 (2009-03-07), i. k. 1091100NUTA00000140</text:span></text:p>
      <text:p text:style-name="P1893"><text:span text:style-name="T1894">Dėl Lietuvos Respublikos Vyriausybės 2003 m. vasario 26 d. nutarimo Nr. 276 "Dėl Sprendimų projektų poveikio</text:span><text:span text:style-name="T1895"><text:s/>vertinimo metodikos patvirtinimo ir įgyvendinimo" pakeitimo</text:span></text:p>
      <text:p text:style-name="P1896"/>
      <text:p text:style-name="P1897"><text:span text:style-name="T1898">4.</text:span></text:p>
      <text:p text:style-name="P1899"><text:span text:style-name="T1900">Lietuvos Respublikos Vyriausybė, Nutarimas</text:span></text:p>
      <text:p text:style-name="P1901"><text:span text:style-name="T1902">Nr.<text:s/></text:span><text:a xlink:href="https://www.e-tar.lt/portal/legalAct.html?documentId=TAR.37E58ED28963" office:target-frame-name="_top" xlink:show="replace"><text:span text:style-name="T1903">1128</text:span></text:a><text:span text:style-name="T1904">, 2009-09-16, Žin., 2009, Nr. 114-4843 (2009-09-24), i. k.</text:span><text:span text:style-name="T1905"><text:s/>1091100NUTA00001128</text:span></text:p>
      <text:p text:style-name="P1906"><text:span text:style-name="T1907">Dėl Lietuvos Respublikos Vyriausybės 2003 m. vasario 26 d. nutarimo Nr. 276 "Dėl Sprendimų projektų poveikio vertinimo metodikos patvirtinimo ir įgyvendinimo" pakeitimo</text:span></text:p>
      <text:p text:style-name="P1908"/>
      <text:p text:style-name="P1909"><text:span text:style-name="T1910">5.</text:span></text:p>
      <text:p text:style-name="P1911"><text:span text:style-name="T1912">Lietuvos Respublikos Vyriausybė, Nutarimas</text:span></text:p>
      <text:p text:style-name="P1913"><text:span text:style-name="T1914">Nr.<text:s/></text:span><text:a xlink:href="https://www.e-tar.lt/portal/legalAct.html?documentId=TAR.85C394762F9D" office:target-frame-name="_top" xlink:show="replace"><text:span text:style-name="T1915">1245</text:span></text:a><text:span text:style-name="T1916">, 2009-09-30, Žin., 2009, Nr. 121-5213 (2009-10-10), i. k. 1091100NUTA00001245</text:span></text:p>
      <text:p text:style-name="P1917"><text:span text:style-name="T1918">Dėl Lietuvos Respublikos Vyriausybės 2003 m. vasario 26 d. nutarimo Nr. 276 "Dėl Sprendimų projektų poveik</text:span><text:span text:style-name="T1919">io vertinimo metodikos patvirtinimo ir įgyvendinimo" pakeitimo</text:span></text:p>
      <text:p text:style-name="P1920"/>
      <text:p text:style-name="P1921"><text:span text:style-name="T1922">6.</text:span></text:p>
      <text:p text:style-name="P1923"><text:span text:style-name="T1924">Lietuvos Respublikos Vyriausybė, Nutarimas</text:span></text:p>
      <text:p text:style-name="P1925"><text:span text:style-name="T1926">Nr.<text:s/></text:span><text:a xlink:href="https://www.e-tar.lt/portal/legalAct.html?documentId=TAR.03391E478A18" office:target-frame-name="_top" xlink:show="replace"><text:span text:style-name="T1927">94</text:span></text:a><text:span text:style-name="T1928">, 2010-01-28, Žin., 2010, Nr. 15-709 (2010-02-04); Žin., 2</text:span><text:span text:style-name="T1929">010, Nr. 17-0 (2010-02-09), i. k. 1101100NUTA00000094</text:span></text:p>
      <text:p text:style-name="P1930"><text:span text:style-name="T1931">Dėl Lietuvos Respublikos Vyriausybės 2003 m. vasario 26 d. nutarimo Nr. 276 "Dėl Sprendimų projektų poveikio vertinimo metodikos patvirtinimo ir įgyvendinimo" pakeitimo</text:span></text:p>
      <text:p text:style-name="P1932"/>
      <text:p text:style-name="P1933"><text:span text:style-name="T1934">7.</text:span></text:p>
      <text:p text:style-name="P1935"><text:span text:style-name="T1936">Lietuvos Respublikos Vyriausy</text:span><text:span text:style-name="T1937">bė, Nutarimas</text:span></text:p>
      <text:p text:style-name="P1938"><text:span text:style-name="T1939">Nr.<text:s/></text:span><text:a xlink:href="https://www.e-tar.lt/portal/legalAct.html?documentId=TAR.F72DD1A8771D" office:target-frame-name="_top" xlink:show="replace"><text:span text:style-name="T1940">1276</text:span></text:a><text:span text:style-name="T1941">, 2012-10-16, Žin., 2012, Nr. 124-6234 (2012-10-25), i. k. 1121100NUTA00001276</text:span></text:p>
      <text:p text:style-name="P1942"><text:span text:style-name="T1943">Dėl Lietuvos Respublikos Vyriausybės 2003 m. vasario 26 d. nutarimo Nr. 2</text:span><text:span text:style-name="T1944">76 "Dėl Sprendimų projektų poveikio vertinimo metodikos patvirtinimo ir įgyvendinimo" pakeitimo</text:span></text:p>
      <text:p text:style-name="P1945"/>
      <text:p text:style-name="P1946"><text:span text:style-name="T1947">8.</text:span></text:p>
      <text:p text:style-name="P1948"><text:span text:style-name="T1949">Lietuvos Respublikos Vyriausybė, Nutarimas</text:span></text:p>
      <text:p text:style-name="P1950"><text:span text:style-name="T1951">Nr.<text:s/></text:span><text:a xlink:href="https://www.e-tar.lt/portal/legalAct.html?documentId=ef137960f2ff11e3bb22becb572235f5" office:target-frame-name="_top" xlink:show="replace"><text:span text:style-name="T1952">521</text:span></text:a><text:span text:style-name="T1953">,<text:s/></text:span><text:span text:style-name="T1954">2014-06-11, paskelbta TAR 2014-06-13, i. k. 2014-07577</text:span></text:p>
      <text:p text:style-name="P1955"><text:span text:style-name="T1956">Dėl Lietuvos Respublikos Vyriausybės 2003 m. vasario 26 d. nutarimo Nr. 276 „Dėl Numatomo teisinio reguliavimo poveikio vertinimo metodikos patvirtinimo“ pakeitimo  </text:span></text:p>
      <text:p text:style-name="P1957"/>
      <text:p text:style-name="P1958"><text:span text:style-name="T1959">9.</text:span></text:p>
      <text:p text:style-name="P1960"><text:span text:style-name="T1961">Lietuvos Respublikos Vyriausybė</text:span><text:span text:style-name="T1962">, Nutarimas</text:span></text:p>
      <text:p text:style-name="P1963"><text:span text:style-name="T1964">Nr.<text:s/></text:span><text:a xlink:href="https://www.e-tar.lt/portal/legalAct.html?documentId=8a0a1310b6a111eea5a28c81c82193a8" office:target-frame-name="_top" xlink:show="replace"><text:span text:style-name="T1965">63</text:span></text:a><text:span text:style-name="T1966">, 2024-01-17, paskelbta TAR 2024-01-19, i. k. 2024-00846</text:span></text:p>
      <text:p text:style-name="P1967"><text:span text:style-name="T1968">Dėl Lietuvos Respublikos Vyriausybės 2003 m. vasario 26 d. nutarimo Nr. 276 „Dėl<text:s/></text:span><text:span text:style-name="T1969">Numatomo teisinio reguliavimo poveikio vertinimo metodikos patvirtinimo“ pakeitimo</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font-size="11pt" style:font-size-asian="11pt" style:font-size-complex="11pt" style:language-asian="lt" style:country-asian="L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font-size="11pt" style:font-size-asian="11pt" style:font-size-complex="11pt" style:language-asian="lt" style:country-asian="LT"/>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2" style:parent-style-name="Normal" style:family="paragraph">
      <style:paragraph-properties>
        <style:tab-stops>
          <style:tab-stop style:type="center" style:position="3.4625in"/>
          <style:tab-stop style:type="right" style:position="6.925in"/>
        </style:tab-stops>
      </style:paragraph-properties>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6</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18"><text:span text:style-name="T619"><text:page-number text:fixed="false">5</text:page-number></text:span></text:p>
        <text:p text:style-name="P620"/>
      </style:header>
      <style:footer>
        <text:p text:style-name="P621"/>
      </style:footer>
    </style:master-page>
    <style:master-page style:next-style-name="MP2" style:name="MPF2" style:page-layout-name="PL2">
      <style:header>
        <text:p text:style-name="P622"/>
      </style:header>
      <style:footer>
        <text:p text:style-name="P623"/>
      </style:footer>
    </style:master-page>
    <style:master-page style:name="MP3" style:page-layout-name="PL3">
      <style:header>
        <text:p text:style-name="P1578"><text:span text:style-name="T1579"><text:page-number text:fixed="false">5</text:page-number></text:span></text:p>
        <text:p text:style-name="P1580"/>
      </style:header>
      <style:footer>
        <text:p text:style-name="P1581"/>
      </style:footer>
    </style:master-page>
    <style:master-page style:next-style-name="MP3" style:name="MPF3" style:page-layout-name="PL3">
      <style:header>
        <text:p text:style-name="P1582"/>
      </style:header>
      <style:footer>
        <text:p text:style-name="P1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5T16:00:00Z</meta:creation-date>
    <dc:date>2024-02-05T16:00:00Z</dc:date>
    <meta:template xlink:href="Normal.dotm" xlink:type="simple"/>
    <meta:editing-cycles>2</meta:editing-cycles>
    <meta:editing-duration>PT0S</meta:editing-duration>
    <meta:document-statistic meta:page-count="3" meta:paragraph-count="3048" meta:word-count="8720" meta:character-count="70119" meta:row-count="3391" meta:non-whitespace-character-count="64447"/>
  </office:meta>
</office:document-meta>
</file>