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indent="0.4923in">
        <style:tab-stops>
          <style:tab-stop style:type="left" style:position="4.725in"/>
        </style:tab-stops>
      </style:paragraph-properties>
    </style:style>
    <style:style style:name="P69" style:parent-style-name="Normal" style:family="paragraph">
      <style:paragraph-properties fo:text-indent="0.4923in">
        <style:tab-stops>
          <style:tab-stop style:type="left" style:position="4.725in"/>
        </style:tab-stops>
      </style:paragraph-properties>
    </style:style>
    <style:style style:name="P70" style:parent-style-name="Normal" style:family="paragraph">
      <style:paragraph-properties fo:text-indent="0.4923in">
        <style:tab-stops>
          <style:tab-stop style:type="left" style:position="4.725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tab-stops>
          <style:tab-stop style:type="right" style:position="6.6937in"/>
        </style:tab-stops>
      </style:paragraph-properties>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office:automatic-styles>
  <office:body>
    <office:text text:use-soft-page-breaks="true">
      <text:p text:style-name="P1"><text:span text:style-name="T9">Suvestinė redakcija nuo 2005-09-23</text:span></text:p>
      <text:p text:style-name="P10"/>
      <text:p text:style-name="P11"><text:span text:style-name="T12">Nutarimas paskelbtas: Žin. 2000, Nr.<text:s/></text:span><text:a xlink:href="https://www.e-tar.lt/portal/legalAct.html?documentId=TAR.8175FFD8ACFA" office:target-frame-name="_top" xlink:show="replace"><text:span text:style-name="T13">95-2991</text:span></text:a><text:span text:style-name="T14">, i. k. 1001100NUTA00001335</text:span></text:p>
      <text:p text:style-name="P15"/>
      <text:p text:style-name="P16"><text:span text:style-name="T17"/><text:span text:style-name="T18">LIETUVOS RESPUBLIKOS VYRIAUSYBĖ</text:span></text:p>
      <text:p text:style-name="P19"/>
      <text:p text:style-name="P20">N U T A R I M A S</text:p>
      <text:p text:style-name="P21">DĖL NE ŽEMĖS ŪKIO PASKIRTIES ŽEMĖS SKLYPŲ, PRISKIRTŲ PRIVATIZAVIMO OBJEKTAMS, PARDAVIMO BEI NUOMOS IR LIETUVOS RESPUBLIKOS VYRIAUSYBĖS 1997 M. GRUODŽIO 18 D. NUTARIMO NR.<text:s/>1427 „DĖL PRIVATIZAVIMO OBJEKTŲ PARENGIMO PRIVATIZUOTI TVARKOS PATVIRTINIMO„ DALINIO PAKEITIMO</text:p>
      <text:p text:style-name="P22"/>
      <text:p text:style-name="P23">2000 m. lapkričio 3 d. Nr. 1335</text:p>
      <text:p text:style-name="P24">Vilnius</text:p>
      <text:p text:style-name="P25"/>
      <text:p text:style-name="P26">Vadovaudamasi Lietuvos Respublikos valstybės ir savivaldybių turto privatizavimo įstatymo (Žin., 1997, Nr.<text:s/><text:a xlink:href="https://www.e-tar.lt/portal/lt/legalAct/TAR.7055451E838B" office:target-frame-name="_blank" xlink:show="new"><text:span text:style-name="T27">107-2688</text:span></text:a>) 22 straipsniu, Lietuvos Respublikos žemės nuomos įstatymo (Žin., 1994, Nr.<text:s/><text:a xlink:href="https://www.e-tar.lt/portal/lt/legalAct/TAR.19039F7CAEEC" office:target-frame-name="_blank" xlink:show="new"><text:span text:style-name="T28">3-41</text:span></text:a>; 1998,<text:s/>Nr. 32-855; 2000, Nr.<text:s/><text:a xlink:href="https://www.e-tar.lt/portal/lt/legalAct/TAR.D99179660FD3" office:target-frame-name="_blank" xlink:show="new"><text:span text:style-name="T29">50-1434</text:span></text:a>) 7 straipsniu, Lietuvos Respublikos žemės įstatymo (Žin., 1994, Nr.<text:s/><text:a xlink:href="https://www.e-tar.lt/portal/lt/legalAct/TAR.CC10C5274343" office:target-frame-name="_blank" xlink:show="new"><text:span text:style-name="T30">34-620</text:span></text:a>; 1995, Nr.<text:s/><text:a xlink:href="https://www.e-tar.lt/portal/lt/legalAct/TAR.7847E47234C5" office:target-frame-name="_blank" xlink:show="new"><text:span text:style-name="T31">53-1294</text:span></text:a>; 1997, Nr.<text:s/><text:a xlink:href="https://www.e-tar.lt/portal/lt/legalAct/TAR.CB80663F7E52" office:target-frame-name="_blank" xlink:show="new"><text:span text:style-name="T32">66-1598</text:span></text:a>; 2000, Nr.<text:s/><text:a xlink:href="https://www.e-tar.lt/portal/lt/legalAct/TAR.AED9738851A9" office:target-frame-name="_blank" xlink:show="new"><text:span text:style-name="T33">42-1191</text:span></text:a>) 24 straipsniu, Lietuvos Respublikos savivaldybių funkcijoms vykdyti reikalingų žemės sklypų įsigijimo ir perleidimo įstatymo (Žin., 1999, Nr.<text:s/><text:a xlink:href="https://www.e-tar.lt/portal/lt/legalAct/TAR.2A6BB295A7A3" office:target-frame-name="_blank" xlink:show="new"><text:span text:style-name="T34">109-3173</text:span></text:a>) 5 straipsniu, Lietuvos Respublikos Vyriausybė<text:span text:style-name="T35"><text:s/></text:span><text:span text:style-name="T36">nutari</text:span><text:span text:style-name="T37">a:</text:span></text:p>
      <text:p text:style-name="P38"><text:span text:style-name="T39">1.</text:span><text:span text:style-name="T40"><text:s/>Neteko galios nuo 2005-09-23</text:span></text:p>
      <text:p text:style-name="P41">Punkto naikinimas:</text:p>
      <text:p text:style-name="P42"><text:span text:style-name="T43">Nr.<text:s/></text:span><text:a xlink:href="https://www.e-tar.lt/portal/legalAct.html?documentId=TAR.5FC5B17B8332" office:target-frame-name="_top" xlink:show="replace"><text:span text:style-name="T44">1023</text:span></text:a><text:span text:style-name="T45">, 2005-09-16, Žin. 2005, Nr. 113-4121 (2005-09-22), i. k. 1051100NUTA00001023</text:span></text:p>
      <text:p text:style-name="Normal"/>
      <text:p text:style-name="P46"><text:span text:style-name="T47">2.</text:span><text:span text:style-name="T48"><text:s/>Neteko galios nuo 2005-09-23</text:span></text:p>
      <text:p text:style-name="P49">Punkto naikinimas:</text:p>
      <text:p text:style-name="P50"><text:span text:style-name="T51">Nr.<text:s/></text:span><text:a xlink:href="https://www.e-tar.lt/portal/legalAct.html?documentId=TAR.5FC5B17B8332" office:target-frame-name="_top" xlink:show="replace"><text:span text:style-name="T52">102</text:span><text:span text:style-name="T53">3</text:span></text:a><text:span text:style-name="T54">, 2005-09-16, Žin. 2005, Nr. 113-4121 (2005-09-22), i. k. 1051100NUTA00001023</text:span></text:p>
      <text:p text:style-name="Normal"/>
      <text:p text:style-name="P55">3. Iš dalies pakeisti Lietuvos Respublikos Vyriausybės 1997 m. gruodžio 18 d. nutarimu Nr. 1427 „Dėl Privatizavimo objektų parengimo privatizuoti tvarkos patvirtinimo“ (Žin., 1997, Nr.<text:s/><text:a xlink:href="https://www.e-tar.lt/portal/lt/legalAct/TAR.58AC7330E76C" office:target-frame-name="_blank" xlink:show="new"><text:span text:style-name="T56">117-3023</text:span></text:a>; 2000, Nr.<text:s/><text:a xlink:href="https://www.e-tar.lt/portal/lt/legalAct/TAR.03D068FB9817" office:target-frame-name="_blank" xlink:show="new"><text:span text:style-name="T57">85-2598</text:span></text:a>) patvirtintą Privatizavimo objektų parengimo<text:s/>privatizuoti tvarką:<text:s/></text:p>
      <text:p text:style-name="P58">3.1. papildyti ją šiuo 24.3.4 punktu:</text:p>
      <text:p text:style-name="P59">„24.3.4. privatizavimo objektui priskirto žemės sklypo kadastriniai rodikliai (kadastrinis numeris, plotas, naudojimo, valdymo ir disponavimo apribojimai, pardavimo kaina ir (ar) žemės nuompinigių (užmokesčio už žemės nuomą) dydis), taip pat duomenys apie tai, ar privatizavimo objektui priskirtą žemės sklypą nacionaliniai ir užsienio subjektai gali įsigyti nuosavybės teise, ar šis sklypas jiems gali būti tik išnuomojamas;</text:p>
      <text:p text:style-name="P60">3.2. išdėstyti<text:s/>27 punktą taip:</text:p>
      <text:p text:style-name="P61">„27. Duomenis, kurių reikia objektų privatizavimo programoms paskelbti Informaciniame privatizavimo biuletenyje, savivaldybės vykdomoji institucija Turto fondui privalo perduoti šio fondo nustatytu laiku. Duomenis apie tai, ar privatizavimo objektui priskirtą žemės sklypą nacionaliniai ir užsienio subjektai gali įsigyti nuosavybės teise, ar šis sklypas jiems gali būti tik išnuomojamas, privatizavimo institucijai pateikia apskrities viršininkas (pagal žemės sklypo buvimo vietą)“;</text:p>
      <text:p text:style-name="P62">3.3. išdėstyti 46.1.1 punktą taip:</text:p>
      <text:p text:style-name="P63">„46.1.1. privatizavimo objekto pradinė pardavimo kaina, kai jis privatizuojamas viešo aukciono, viešo akcijų pardavimo ar nuomos su išsipirkimu būdais, taip pat privatizavimo objektui (nekilnojamajam turtui), privatizuojamam viešo aukciono ar nuomos su išsipirkimu būdais,<text:s/><text:soft-page-break/>priskirto žemės sklypo pradinė pardavimo kaina ir (ar) žemės nuompinigių (užmokesčio už žemės nuomą) dydis (procentais)“.</text:p>
      <text:p text:style-name="P64"/>
      <text:p text:style-name="P65"/>
      <text:p text:style-name="P66"/>
      <text:p text:style-name="P67">L. e. Ministro Pirmininko pareigas<text:tab/>Andrius Kubilius</text:p>
      <text:p text:style-name="P68"/>
      <text:p text:style-name="P69"/>
      <text:p text:style-name="P70"/>
      <text:p text:style-name="P71">L. e. žemės ūkio<text:s/>ministro pareigas<text:tab/>Edvardas Makelis</text:p>
      <text:p text:style-name="P72"/>
      <text:p text:style-name="P73"/>
      <text:p text:style-name="P74"/>
      <text:p text:style-name="P75"><text:span text:style-name="T76">Pakeitimai:</text:span></text:p>
      <text:p text:style-name="P77"/>
      <text:p text:style-name="P78"><text:span text:style-name="T79">1.</text:span></text:p>
      <text:p text:style-name="P80"><text:span text:style-name="T81">Lietuvos Respublikos Vyriausybė, Nutarimas</text:span></text:p>
      <text:p text:style-name="P82"><text:span text:style-name="T83">Nr.<text:s/></text:span><text:a xlink:href="https://www.e-tar.lt/portal/legalAct.html?documentId=TAR.3FBD5D9A2691" office:target-frame-name="_top" xlink:show="replace"><text:span text:style-name="T84">528</text:span></text:a><text:span text:style-name="T85">, 2001-05-08, Žin., 2001, Nr. 40-1403 (2001-05-11), i. k. 1011100NUT</text:span><text:span text:style-name="T86">A00000528</text:span></text:p>
      <text:p text:style-name="P87"><text:span text:style-name="T88">Dėl Lietuvos Respublikos Vyriausybės 2000 m. lapkričio 3 d. nutarimo Nr. 1335 "Dėl ne žemės ūkio paskirties žemės sklypų, priskirtų privatizavimo objektams, pardavimo bei nuomos ir Lietuvos Respublikos Vyriausybės 1997 m. gruodžio 18 d. nutarimo<text:s/></text:span><text:span text:style-name="T89">Nr. 1427 "Dėl Privatizavimo objektų parengimo privatizuoti tvarkos patvirtinimo" dalinio pakeitimo" dalinio pakeitimo</text:span></text:p>
      <text:p text:style-name="P90"/>
      <text:p text:style-name="P91"><text:span text:style-name="T92">2.</text:span></text:p>
      <text:p text:style-name="P93"><text:span text:style-name="T94">Lietuvos Respublikos Vyriausybė, Nutarimas</text:span></text:p>
      <text:p text:style-name="P95"><text:span text:style-name="T96">Nr.<text:s/></text:span><text:a xlink:href="https://www.e-tar.lt/portal/legalAct.html?documentId=TAR.85220BFA5443" office:target-frame-name="_top" xlink:show="replace"><text:span text:style-name="T97">1338</text:span></text:a><text:span text:style-name="T98">,</text:span><text:span text:style-name="T99"><text:s/>2001-11-09, Žin., 2001, Nr. 95-3362 (2001-11-14), i. k. 1011100NUTA00001338</text:span></text:p>
      <text:p text:style-name="P100"><text:span text:style-name="T101">Dėl Lietuvos Respublikos Vyriausybės 2000 m. lapkričio 3 d. nutarimo Nr. 1335 "Dėl ne žemės ūkio paskirties žemės sklypų, priskirtų privatizavimo objektams, pardavimo bei nuomos i</text:span><text:span text:style-name="T102">r Lietuvos Respublikos Vyriausybės 1997 m. gruodžio 18 d. nutarimo Nr. 1427 "Dėl Privatizavimo objektų parengimo privatizuoti tvarkos patvirtinimo" dalinio pakeitimo" dalinio pakeitimo</text:span></text:p>
      <text:p text:style-name="P103"/>
      <text:p text:style-name="P104"><text:span text:style-name="T105">3.</text:span></text:p>
      <text:p text:style-name="P106"><text:span text:style-name="T107">Lietuvos Respublikos Vyriausybė, Nutarimas</text:span></text:p>
      <text:p text:style-name="P108"><text:span text:style-name="T109">Nr.<text:s/></text:span><text:a xlink:href="https://www.e-tar.lt/portal/legalAct.html?documentId=TAR.1FE7522871EB" office:target-frame-name="_top" xlink:show="replace"><text:span text:style-name="T110">774</text:span></text:a><text:span text:style-name="T111">, 2003-06-17, Žin., 2003, Nr. 59-2668 (2003-06-20), i. k. 1031100NUTA00000774</text:span></text:p>
      <text:p text:style-name="P112"><text:span text:style-name="T113">Dėl Lietuvos Respublikos Vyriausybės 2000 m. lapkričio 3 d. nutarimo Nr. 1335 "Dėl ne žemės ūkio paskirties žemės</text:span><text:span text:style-name="T114"><text:s/>sklypų, priskirtų privatizavimo objektams, pardavimo bei nuomos ir Lietuvos Respublikos Vyriausybės 1997 m. gruodžio 18 d. nutarimo Nr. 1427 "Dėl Privatizavimo objektų parengimo privatizuoti tvarkos patvirtinimo" dalinio pakeitimo" ir 1997 m. gruodžio 18<text:s/></text:span><text:span text:style-name="T115">d. nutarimo Nr. 1427 "Dėl Privatizavimo objektų parengimo privatizuoti tvarkos patvirtinimo" pakeitimo</text:span></text:p>
      <text:p text:style-name="P116"/>
      <text:p text:style-name="P117"><text:span text:style-name="T118">4.</text:span></text:p>
      <text:p text:style-name="P119"><text:span text:style-name="T120">Lietuvos Respublikos Vyriausybė, Nutarimas</text:span></text:p>
      <text:p text:style-name="P121"><text:span text:style-name="T122">Nr.<text:s/></text:span><text:a xlink:href="https://www.e-tar.lt/portal/legalAct.html?documentId=TAR.5FC5B17B8332" office:target-frame-name="_top" xlink:show="replace"><text:span text:style-name="T123">1023</text:span></text:a><text:span text:style-name="T124">, 2005-09-16,<text:s/></text:span><text:span text:style-name="T125">Žin., 2005, Nr. 113-4121 (2005-09-22), i. k. 1051100NUTA00001023</text:span></text:p>
      <text:p text:style-name="P126"><text:span text:style-name="T127">Dėl Valstybinės žemės sklypų, priskirtų privatizavimo objektams, pardavimo ir nuomos</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2T07:28:00Z</meta:creation-date>
    <dc:date>2018-10-12T07:28:00Z</dc:date>
    <meta:template xlink:href="Normal.dotm" xlink:type="simple"/>
    <meta:editing-cycles>2</meta:editing-cycles>
    <meta:editing-duration>PT0S</meta:editing-duration>
    <meta:document-statistic meta:page-count="2" meta:paragraph-count="50" meta:word-count="839" meta:character-count="6367" meta:row-count="105" meta:non-whitespace-character-count="5578"/>
  </office:meta>
</office:document-meta>
</file>