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75in"/>
    </style:style>
    <style:style style:name="T112" style:parent-style-name="DefaultParagraphFont" style:family="text">
      <style:text-properties style:text-position="sub 66.6%"/>
    </style:style>
    <style:style style:name="T113" style:parent-style-name="DefaultParagraphFont" style:family="text">
      <style:text-properties style:text-position="sub 66.6%"/>
    </style:style>
    <style:style style:name="T114" style:parent-style-name="DefaultParagraphFont" style:family="text">
      <style:text-properties style:font-name="Symbol" style:font-name-asian="Symbol" style:font-name-complex="Symbol"/>
    </style:style>
    <style:style style:name="P115" style:parent-style-name="Normal" style:family="paragraph">
      <style:paragraph-properties fo:text-align="justify" fo:text-indent="0.4923in"/>
    </style:style>
    <style:style style:name="T116" style:parent-style-name="DefaultParagraphFont" style:family="text">
      <style:text-properties style:text-position="sub 66.6%"/>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b 66.6%"/>
    </style:style>
    <style:style style:name="P119" style:parent-style-name="Normal" style:family="paragraph">
      <style:paragraph-properties fo:text-align="justify" fo:text-indent="0.4923in"/>
    </style:style>
    <style:style style:name="P120" style:parent-style-name="Normal" style:family="paragraph">
      <style:paragraph-properties fo:margin-left="1.477in" fo:text-indent="-1.002in">
        <style:tab-stops/>
      </style:paragraph-properties>
    </style:style>
    <style:style style:name="T121" style:parent-style-name="DefaultParagraphFont" style:family="text">
      <style:text-properties style:text-position="sub 66.6%"/>
    </style:style>
    <style:style style:name="P122" style:parent-style-name="Normal" style:family="paragraph">
      <style:paragraph-properties fo:margin-left="1.4763in" fo:text-indent="-1.002in">
        <style:tab-stops/>
      </style:paragraph-properties>
    </style:style>
    <style:style style:name="P123" style:parent-style-name="Normal" style:family="paragraph">
      <style:paragraph-properties fo:margin-left="1.4763in" fo:text-indent="-1.002in">
        <style:tab-stops/>
      </style:paragraph-properties>
    </style:style>
    <style:style style:name="T124" style:parent-style-name="DefaultParagraphFont" style:family="text">
      <style:text-properties style:text-position="sub 66.6%"/>
    </style:style>
    <style:style style:name="P125" style:parent-style-name="Normal" style:family="paragraph">
      <style:paragraph-properties fo:text-align="justify" fo:text-indent="0.4923in"/>
    </style:style>
    <style:style style:name="T126" style:parent-style-name="DefaultParagraphFont" style:family="text">
      <style:text-properties style:text-position="sub 66.6%"/>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text-position="sub 66.6%"/>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P166" style:parent-style-name="Normal" style:family="paragraph">
      <style:paragraph-properties fo:text-align="justify" fo:text-indent="0.4923in">
        <style:tab-stops>
          <style:tab-stop style:type="left" style:position="0.1875in"/>
        </style:tab-stops>
      </style:paragraph-properties>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text-properties fo:text-transform="uppercase"/>
    </style:style>
    <style:style style:name="P251" style:parent-style-name="Normal" style:family="paragraph">
      <style:paragraph-properties fo:text-indent="0.4923in">
        <style:tab-stops>
          <style:tab-stop style:type="left" style:position="4.725in"/>
        </style:tab-stops>
      </style:paragraph-properties>
    </style:style>
    <style:style style:name="P252" style:parent-style-name="Normal" style:family="paragraph">
      <style:paragraph-properties fo:text-indent="0.4923in">
        <style:tab-stops>
          <style:tab-stop style:type="left" style:position="4.725in"/>
        </style:tab-stops>
      </style:paragraph-properties>
    </style:style>
    <style:style style:name="P253" style:parent-style-name="Normal" style:family="paragraph">
      <style:paragraph-properties fo:text-indent="0.4923in">
        <style:tab-stops>
          <style:tab-stop style:type="left" style:position="4.725in"/>
        </style:tab-stops>
      </style:paragraph-properties>
    </style:style>
    <style:style style:name="P254" style:parent-style-name="Normal" style:family="paragraph">
      <style:paragraph-properties>
        <style:tab-stops>
          <style:tab-stop style:type="right" style:position="6.6937in"/>
        </style:tab-stops>
      </style:paragraph-properties>
      <style:text-properties fo:text-transform="uppercase"/>
    </style:style>
    <style:style style:name="P255" style:parent-style-name="Normal" style:family="paragraph">
      <style:paragraph-properties fo:text-align="center">
        <style:tab-stops>
          <style:tab-stop style:type="right" style:position="6.6937in"/>
        </style:tab-stops>
      </style:paragraph-properties>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9">Suvestinė redakcija nuo 2003-06-21 iki 2005-09-22</text:span></text:p>
      <text:p text:style-name="P10"/>
      <text:p text:style-name="P11"><text:span text:style-name="T12">Nutarimas paskelbtas: Žin. 2000, Nr.<text:s/></text:span><text:a xlink:href="https://www.e-tar.lt/portal/legalAct.html?documentId=TAR.8175FFD8ACFA" office:target-frame-name="_top" xlink:show="replace"><text:span text:style-name="T13">95-2991</text:span></text:a><text:span text:style-name="T14">, i. k. 1001100NUTA00001335</text:span></text:p>
      <text:p text:style-name="P15"/>
      <text:p text:style-name="P16"><text:span text:style-name="T17"/><text:span text:style-name="T18">LIETUVOS RESPUBLIKOS VYRIAUSYBĖ</text:span></text:p>
      <text:p text:style-name="P19"/>
      <text:p text:style-name="P20">N U T A R I M A S</text:p>
      <text:p text:style-name="P21">DĖL NE ŽEMĖS ŪKIO PASKIRTIES ŽEMĖS SKLYPŲ, PRISKIRTŲ PRIVATIZAVIMO OBJEKTAMS, PARDAVIMO BEI NUOMOS IR LIETUVOS RESPUBLIKOS VYRIAUSYBĖS 1997 M. GRUODŽIO 18 D. NUTARIMO NR.<text:s/>1427 „DĖL PRIVATIZAVIMO OBJEKTŲ PARENGIMO PRIVATIZUOTI TVARKOS PATVIRTINIMO„ DALINIO PAKEITIMO</text:p>
      <text:p text:style-name="P22"/>
      <text:p text:style-name="P23">2000 m. lapkričio 3 d. Nr. 1335</text:p>
      <text:p text:style-name="P24">Vilnius</text:p>
      <text:p text:style-name="P25"/>
      <text:p text:style-name="P26">Vadovaudamasi Lietuvos Respublikos valstybės ir savivaldybių turto privatizavimo įstatymo (Žin., 1997, Nr.<text:s/><text:a xlink:href="https://www.e-tar.lt/portal/lt/legalAct/TAR.7055451E838B" office:target-frame-name="_blank" xlink:show="new"><text:span text:style-name="T27">107-2688</text:span></text:a>) 22 straipsniu, Lietuvos Respublikos žemės nuomos įstatymo (Žin., 1994, Nr.<text:s/><text:a xlink:href="https://www.e-tar.lt/portal/lt/legalAct/TAR.19039F7CAEEC" office:target-frame-name="_blank" xlink:show="new"><text:span text:style-name="T28">3-41</text:span></text:a>; 1998,<text:s/>Nr. 32-855; 2000, Nr.<text:s/><text:a xlink:href="https://www.e-tar.lt/portal/lt/legalAct/TAR.D99179660FD3" office:target-frame-name="_blank" xlink:show="new"><text:span text:style-name="T29">50-1434</text:span></text:a>) 7 straipsniu, Lietuvos Respublikos žemės įstatymo (Žin., 1994, Nr.<text:s/><text:a xlink:href="https://www.e-tar.lt/portal/lt/legalAct/TAR.CC10C5274343" office:target-frame-name="_blank" xlink:show="new"><text:span text:style-name="T30">34-620</text:span></text:a>; 1995, Nr.<text:s/><text:a xlink:href="https://www.e-tar.lt/portal/lt/legalAct/TAR.7847E47234C5" office:target-frame-name="_blank" xlink:show="new"><text:span text:style-name="T31">53-1294</text:span></text:a>; 1997, Nr.<text:s/><text:a xlink:href="https://www.e-tar.lt/portal/lt/legalAct/TAR.CB80663F7E52" office:target-frame-name="_blank" xlink:show="new"><text:span text:style-name="T32">66-1598</text:span></text:a>; 2000, Nr.<text:s/><text:a xlink:href="https://www.e-tar.lt/portal/lt/legalAct/TAR.AED9738851A9" office:target-frame-name="_blank" xlink:show="new"><text:span text:style-name="T33">42-1191</text:span></text:a>) 24 straipsniu, Lietuvos Respublikos savivaldybių funkcijoms vykdyti reikalingų žemės sklypų įsigijimo ir perleidimo įstatymo (Žin., 1999, Nr.<text:s/><text:a xlink:href="https://www.e-tar.lt/portal/lt/legalAct/TAR.2A6BB295A7A3" office:target-frame-name="_blank" xlink:show="new"><text:span text:style-name="T34">109-3173</text:span></text:a>) 5 straipsniu, Lietuvos Respublikos Vyriausybė<text:span text:style-name="T35"><text:s/></text:span><text:span text:style-name="T36">nutari</text:span><text:span text:style-name="T37">a:</text:span></text:p>
      <text:p text:style-name="P38">1. Nustatyti, kad:</text:p>
      <text:p text:style-name="P39">1.1. privatizuojant valstybei ar savivaldybėms nuosavybės teise priklausantį nekilnojamąjį turtą – pastatus, įrenginius ir kitus statinius (toliau vadinama – privatizavimo objektai) pagal Lietuvos Respublikos valstybės ir savivaldybių turto privatizavimo įstatymą, kartu su privatizavimo objektu turi būti parduodami ar išnuomojami ne žemės ūkio paskirties žemės sklypai, kurių reikia privatizavimo objektams eksploatuoti (toliau vadinama – privatizavimo objektams priskirti žemės sklypai) ir kurių ribos bei plotai pažymėti detaliuosiuose planuose, žemės sklypų ribų specialiuosiuose planuose;</text:p>
      <text:p text:style-name="P40">Punkto pakeitimai:</text:p>
      <text:p text:style-name="P41"><text:span text:style-name="T42">Nr.<text:s/></text:span><text:a xlink:href="https://www.e-tar.lt/portal/legalAct.html?documentId=TAR.1FE7522871EB" office:target-frame-name="_top" xlink:show="replace"><text:span text:style-name="T43">774</text:span></text:a><text:span text:style-name="T44">, 2003-06-17, Žin., 2003, Nr. 59-2668 (2003-06-20), i. k. 1031100NUTA00000774</text:span></text:p>
      <text:p text:style-name="Normal"/>
      <text:p text:style-name="P45"><text:span text:style-name="T46">1.2</text:span><text:span text:style-name="T47">. jeigu privatizavimo objektą įsigijo nuosavybėn Lietuvos Resp</text:span><text:span text:style-name="T48">ublikos Konstitucijos 47 straipsnio antrojoje dalyje numatyto žemės sklypų įsigijimo nuosavybėn subjektų, tvarkos, sąlygų ir apribojimų konstituciniame įstatyme (Žin., 1996, Nr.<text:s/></text:span><text:a xlink:href="https://www.e-tar.lt/portal/lt/legalAct/TAR.73F76F9D2EF1" office:target-frame-name="_blank" xlink:show="new"><text:span text:style-name="T49">64-1503</text:span></text:a><text:span text:style-name="T50">; 2003, Nr. 34-1418) nustatyti užsienio subjektai (toliau vadinama – užsienio subjektai), jie gali ne žemės ūkio paskirties žemės sklypą įsigyti nuosavybėn gavę leidimą Lietuvos Respublikos Vyriausybės 1998 m. gruodžio 10 d. nutarimo Nr. 1423</text:span><text:span text:style-name="T51"><text:s/>„Dėl prašymų leisti įsigyti nuosavybėn ne žemės ūkio paskirties žemės sklypus Lietuvos Respublikos Konstitucijos 47 straipsnio antrojoje dalyje numatyto žemės sklypų įsigijimo nuosavybėn subjektų, tvarkos, sąlygų ir apribojimų konstitucinio įstatymo nusta</text:span><text:span text:style-name="T52">tytiems nacionaliniams ir užsienio subjektams pateikimo, nagrinėjimo ir leidimų išdavimo tvarkos patvirtinimo“ (Žin., 1998, Nr.<text:s/></text:span><text:a xlink:href="https://www.e-tar.lt/portal/lt/legalAct/TAR.45DAA16168EF" office:target-frame-name="_blank" xlink:show="new"><text:span text:style-name="T53">110-3042</text:span></text:a><text:span text:style-name="T54">) nustatyta tvarka. Jeigu užsienio<text:s/></text:span><text:span text:style-name="T55">subjektai negavo apskrities viršininko leidimo įsigyti nuosavybėn privatizavimo objektui priskirto žemės sklypo, šis žemės sklypas yra nuomojamas;</text:span><text:s/></text:p>
      <text:p text:style-name="P56">Punkto pakeitimai:</text:p>
      <text:p text:style-name="P57"><text:span text:style-name="T58">Nr.<text:s/></text:span><text:a xlink:href="https://www.e-tar.lt/portal/legalAct.html?documentId=TAR.85220BFA5443" office:target-frame-name="_top" xlink:show="replace"><text:span text:style-name="T59">133</text:span><text:span text:style-name="T60">8</text:span></text:a><text:span text:style-name="T61">, 2001-11-09, Žin., 2001, Nr. 95-3362 (2001-11-14), i. k. 1011100NUTA00001338</text:span></text:p>
      <text:p text:style-name="P62"><text:span text:style-name="T63">Nr.<text:s/></text:span><text:a xlink:href="https://www.e-tar.lt/portal/legalAct.html?documentId=TAR.1FE7522871EB" office:target-frame-name="_top" xlink:show="replace"><text:span text:style-name="T64">774</text:span></text:a><text:span text:style-name="T65">, 2003-06-17, Žin., 2003, Nr. 59-2668 (2003-06-20), i. k. 1031100NUTA00000774</text:span></text:p>
      <text:p text:style-name="Normal"/>
      <text:p text:style-name="P66">1.3. privatizavimo objektams priskirtų žemės sklypų pradinę pardavimo kainą nustato privatizavimo institucija, sudarydama objekto privatizavimo programos projektą. Privatizavimo<text:s/><text:soft-page-break/>objektui priskirto žemės sklypo pradinė pardavimo kaina nustatoma vadovaujantis Lietuvos Respublikos turto ir verslo vertinimo pagrindų įstatymu (Žin., 1999, Nr.<text:s/><text:a xlink:href="https://www.e-tar.lt/portal/lt/legalAct/TAR.278D4FD8E838" office:target-frame-name="_blank" xlink:show="new"><text:span text:style-name="T67">52-1672</text:span></text:a>), Lietuvos Respublikos Vyriausybės 1997 m. gruodžio 18 d. nutarimo Nr. 1427 „Dėl Privatizavimo objektų parengimo privatizuoti tvarkos patvirtinimo“ (Žin., 1997, Nr.<text:s/><text:a xlink:href="https://www.e-tar.lt/portal/lt/legalAct/TAR.58AC7330E76C" office:target-frame-name="_blank" xlink:show="new"><text:span text:style-name="T68">117-3023</text:span></text:a>) nustatyta tvarka;<text:s/></text:p>
      <text:p text:style-name="P69">1.4. rengiant<text:s/>objekto privatizavimo programą, privatizavimo institucijos prašymu:</text:p>
      <text:p text:style-name="P70">1.4.1. savivaldybės<text:s/><text:span text:style-name="T71">administracijos direktorius</text:span><text:s/>per mėnesį nuo privatizavimo institucijos prašymo gavimo dienos apskrities viršininkui pateikia:</text:p>
      <text:p text:style-name="P72">Punkto pakeitimai:</text:p>
      <text:p text:style-name="P73"><text:span text:style-name="T74">Nr.<text:s/></text:span><text:a xlink:href="https://www.e-tar.lt/portal/legalAct.html?documentId=TAR.1FE7522871EB" office:target-frame-name="_top" xlink:show="replace"><text:span text:style-name="T75">774</text:span></text:a><text:span text:style-name="T76">, 2003-06-17, Žin., 2003, Nr. 59-2668 (2003-06-20), i. k. 1031100NUTA00000774</text:span></text:p>
      <text:p text:style-name="P77">1.4.1.1. Lietuvos Respublikos Vyriausybės 1999 m. vasario 24 d. nutarimo Nr. 205 „Dėl žemės įvertinimo tvarkos“ (Žin., 1999, Nr.<text:s/><text:a xlink:href="https://www.e-tar.lt/portal/lt/legalAct/TAR.AC2A82F8157F" office:target-frame-name="_blank" xlink:show="new"><text:span text:style-name="T78">21-597</text:span></text:a>) nustatyta tvarka apskaičiuotą privatizavimo objektui priskirto žemės sklypo vertės priedą dėl inžinerinių statinių;<text:s/></text:p>
      <text:p text:style-name="P79">1.4.1.2. Lietuvos Respublikos Vyriausybės 1999 m. kovo 9 d. nutarimo Nr. 260 „Dėl naudojamų valstybinės žemės sklypų pardavimo ir nuomos ne žemės ūkio paskirčiai (veiklai)“ (Žin., 1999, Nr.<text:s/><text:a xlink:href="https://www.e-tar.lt/portal/lt/legalAct/TAR.62AB28ABC5FA" office:target-frame-name="_blank" xlink:show="new"><text:span text:style-name="T80">25-</text:span><text:span text:style-name="T81">706</text:span></text:a>) nustatyta tvarka parengtą žemės sklypo ribų planą (su geodezinių matavimų duomenimis), siūlomus urbanistinius architektūrinius apribojimus, specialiąsias žemės naudojimo sąlygas ir žemės servitutus;<text:s/></text:p>
      <text:p text:style-name="P82">1.4.1.3. duomenis apie padarytas išlaidas žemės<text:s/>sklypo detaliajam planui ir žemės sklypo ribų planui (su geodezinių matavimų duomenimis) parengti;</text:p>
      <text:p text:style-name="P83">1.4.2. apskrities viršininkas per mėnesį nuo dokumentų iš savivaldybės<text:s/><text:span text:style-name="T84">administracijos direktoriaus</text:span><text:s/>gavimo dienos privatizavimo institucijai pateikia:</text:p>
      <text:p text:style-name="P85">Punkto pakeitimai:</text:p>
      <text:p text:style-name="P86"><text:span text:style-name="T87">Nr.<text:s/></text:span><text:a xlink:href="https://www.e-tar.lt/portal/legalAct.html?documentId=TAR.1FE7522871EB" office:target-frame-name="_top" xlink:show="replace"><text:span text:style-name="T88">774</text:span></text:a><text:span text:style-name="T89">, 2003-06-17, Žin., 2003, Nr. 59-2668 (2003-06-20), i. k. 1031100NUTA00000774</text:span></text:p>
      <text:p text:style-name="P90">1.4.2.1. pažymą, ar privatizavimo objektui priskirtas žemės sklypas<text:s/>nacionaliniams ir užsienio subjektams gali būti perleidžiamas nuosavybėn, ar tik išnuomojamas;</text:p>
      <text:p text:style-name="P91">1.4.2.2. apskaičiuotą privatizavimo objektui priskirto žemės sklypo vertę Lietuvos Respublikos Vyriausybės 1999 m. vasario 24 d. nutarimo Nr. 205 nustatyta<text:s/>tvarka;</text:p>
      <text:p text:style-name="P92">1.4.2.3. nustatytas specialiąsias žemės naudojimo sąlygas ir žemės servitutus;</text:p>
      <text:p text:style-name="P93">1.4.2.4. savivaldybės<text:s/><text:span text:style-name="T94">administracijos direktoriaus</text:span><text:s/>patvirtintą žemės sklypo ribų planą (su geodezinių matavimų duomenimis) ir nustatytus urbanistinius architektūrinius apribojimus;<text:s/></text:p>
      <text:p text:style-name="P95">Punkto pakeitimai:</text:p>
      <text:p text:style-name="P96"><text:span text:style-name="T97">Nr.<text:s/></text:span><text:a xlink:href="https://www.e-tar.lt/portal/legalAct.html?documentId=TAR.1FE7522871EB" office:target-frame-name="_top" xlink:show="replace"><text:span text:style-name="T98">774</text:span></text:a><text:span text:style-name="T99">, 2003-06-17, Žin., 2003, Nr. 59-2668 (2003-06-20), i. k. 1031100NUTA00000774</text:span></text:p>
      <text:p text:style-name="Normal"/>
      <text:p text:style-name="P100"><text:span text:style-name="T101">1.5</text:span><text:span text:style-name="T102">. parduodant privatizavimo objektą ir</text:span><text:span text:style-name="T103"><text:s/>jam priskirtą žemės sklypą, nustatyta šio žemės sklypo pradinė pardavimo kaina įtraukiama į privatizavimo objekto pradinę pardavimo kainą. Objekto privatizavimo programoje nurodoma privatizavimo objekto pradinė pardavimo kaina, jam priskirto žemės sklypo<text:s/></text:span><text:span text:style-name="T104">pradinė pardavimo kaina ir (ar) žemės sklypo nuompinigių (užmokesčio už žemės nuomą) dydis (procentais nuo privatizavimo objektui priskirto žemės sklypo pardavimo kainos);</text:span><text:s/></text:p>
      <text:p text:style-name="P105">Punkto pakeitimai:</text:p>
      <text:p text:style-name="P106"><text:span text:style-name="T107">Nr.<text:s/></text:span><text:a xlink:href="https://www.e-tar.lt/portal/legalAct.html?documentId=TAR.1FE7522871EB" office:target-frame-name="_top" xlink:show="replace"><text:span text:style-name="T108">774</text:span></text:a><text:span text:style-name="T109">, 2003-06-17, Žin., 2003, Nr. 59-2668 (2003-06-20), i. k. 1031100NUTA00000774</text:span></text:p>
      <text:p text:style-name="Normal"/>
      <text:p text:style-name="P110">1.6. privatizavimo objektui priskirto žemės sklypo pirkimo–pardavimo ar nuomos sutarties projektai rengiami pagal Lietuvos Respublikos Vyriausybės 1999 m. kovo 9 d. nutarimu Nr. 260 patvirtintas formas ir sąlygas, tačiau sutartyje nurodoma tik bendra privatizavimo objektui priskirto žemės sklypo pardavimo kaina. Ši kaina apskaičiuojama pagal formulę:</text:p>
      <text:p text:style-name="P111">Ž<text:span text:style-name="T112">k</text:span><text:s/>= Ž<text:span text:style-name="T113">pk</text:span><text:s/><text:span text:style-name="T114"></text:span><text:s/>K, kur:</text:p>
      <text:p text:style-name="P115">Ž<text:span text:style-name="T116">k<text:s/></text:span>– privatizavimo objektui<text:s/>priskirto žemės sklypo pardavimo kaina;</text:p>
      <text:p text:style-name="P117">Ž<text:span text:style-name="T118">pk</text:span><text:s/>– nustatyta privatizavimo objektui priskirto žemės sklypo pradinė pardavimo kaina;</text:p>
      <text:p text:style-name="P119">K – koeficientas, rodantis santykį tarp viešo aukciono laimėtojo pasiūlytos privatizavimo objekto kainos ir privatizavimo objekto<text:s/>pradinės pardavimo kainos. Šis koeficientas apskaičiuojamas pagal formulę:</text:p>
      <text:soft-page-break/>
      <text:p text:style-name="P120">O<text:span text:style-name="T121">k<text:s/></text:span></text:p>
      <text:p text:style-name="P122">K= ––––, kur:</text:p>
      <text:p text:style-name="P123">O<text:span text:style-name="T124">pk</text:span><text:s/></text:p>
      <text:p text:style-name="P125">O<text:span text:style-name="T126">k</text:span><text:s/>– viešo<text:s/><text:span text:style-name="T127">potencialaus pirkėjo, pripažinto laimėtoju,</text:span><text:s/>pasiūlyta privatizavimo objekto kaina;</text:p>
      <text:p text:style-name="P128">O<text:span text:style-name="T129">pk</text:span><text:s/>– privatizavimo objekto pradinė pardavimo kaina;</text:p>
      <text:p text:style-name="P130">Punkto<text:s/>pakeitimai:</text:p>
      <text:p text:style-name="P131"><text:span text:style-name="T132">Nr.<text:s/></text:span><text:a xlink:href="https://www.e-tar.lt/portal/legalAct.html?documentId=TAR.1FE7522871EB" office:target-frame-name="_top" xlink:show="replace"><text:span text:style-name="T133">774</text:span></text:a><text:span text:style-name="T134">, 2003-06-17, Žin., 2003, Nr. 59-2668 (2003-06-20), i. k. 1031100NUTA00000774</text:span></text:p>
      <text:p text:style-name="Normal"/>
      <text:p text:style-name="P135"><text:span text:style-name="T136">1.7</text:span><text:span text:style-name="T137">. jeigu privatizavimo objekto pirkimo-pardavimo ar nuomos su išsipirk</text:span><text:span text:style-name="T138">imu sutartį pasirašė užsienio subjektai, privatizavimo objektui priskirto žemės sklypo pirkimo-pardavimo sutarties projektas rengiamas tik pirkėjui pateikus leidimą įsigyti nuosavybėn ne žemės ūkio paskirties žemės sklypą. Jeigu leidimo nėra, privatizavimo</text:span><text:span text:style-name="T139"><text:s/>objektui priskirtas žemės sklypas išnuomojamas potencialiam pirkėjui, pripažintam laimėtoju, už nuompinigius (užmokestį už žemės nuomą), nustatomus procentais nuo privatizavimo objektui priskirto žemės sklypo pardavimo kainos, kuri apskaičiuojama pagal ši</text:span><text:span text:style-name="T140">o nutarimo 1.6 punkte pateiktą formulę;</text:span><text:s/></text:p>
      <text:p text:style-name="P141">Punkto pakeitimai:</text:p>
      <text:p text:style-name="P142"><text:span text:style-name="T143">Nr.<text:s/></text:span><text:a xlink:href="https://www.e-tar.lt/portal/legalAct.html?documentId=TAR.1FE7522871EB" office:target-frame-name="_top" xlink:show="replace"><text:span text:style-name="T144">774</text:span></text:a><text:span text:style-name="T145">, 2003-06-17, Žin., 2003, Nr. 59-2668 (2003-06-20), i. k. 1031100NUTA00000774</text:span></text:p>
      <text:p text:style-name="Normal"/>
      <text:p text:style-name="P146">1.8. privatizavimo objektui priskirto žemės sklypo pirkimo-pardavimo sutarties projektas parengiamas tik tada, kai potencialus pirkėjas pasirašo privatizavimo objekto pirkimo-pardavimo<text:s/><text:span text:style-name="T147">ar nuomos su išsipirkimu</text:span><text:s/>sutartį ir privatizavimo institucijai pateikia banko įstaigos (skyriaus, filialo) išduotą dokumentą, patvirtinantį, kad jis sumokėjo privatizavimo objekto pirkimo kainos ir pradinio įnašo skirtumą;</text:p>
      <text:p text:style-name="P148">Punkto pakeitimai:</text:p>
      <text:p text:style-name="P149"><text:span text:style-name="T150">Nr.<text:s/></text:span><text:a xlink:href="https://www.e-tar.lt/portal/legalAct.html?documentId=TAR.1FE7522871EB" office:target-frame-name="_top" xlink:show="replace"><text:span text:style-name="T151">774</text:span></text:a><text:span text:style-name="T152">, 2003-06-17, Žin.,<text:s/></text:span><text:span text:style-name="T153">2003, Nr. 59-2668 (2003-06-20), i. k. 1031100NUTA00000774</text:span></text:p>
      <text:p text:style-name="Normal"/>
      <text:p text:style-name="P154"><text:span text:style-name="T155">1.9</text:span><text:span text:style-name="T156">. privatizavimo objektui priskirto žemės sklypo pirkimo-pardavimo sutartis sudaroma pirkėjui pateikus pažymą apie nuosavybės teisių į privatizavimo objektą įregistravimą Nekilnojamojo turto<text:s/></text:span><text:span text:style-name="T157">registre. Iki šiam objektui priskirto žemės sklypo pirkimo-pardavimo sutarties sudarymo žemės sklypas nuomojamas už nuompinigius (užmokestį už žemės nuomą), apskaičiuotus pagal žemės sklypo pardavimo kainą. Pirkėjas per 10 dienų nuo privatizavimo objekto p</text:span><text:span text:style-name="T158">irkimo-pardavimo ar nuomos su išsipirkimu sutarties sudarymo privalo kreiptis į apskrities viršininką dėl žemės sklypo nuomos sutarties sudarymo.</text:span><text:s/></text:p>
      <text:p text:style-name="P159">Punkto pakeitimai:</text:p>
      <text:p text:style-name="P160"><text:span text:style-name="T161">Nr.<text:s/></text:span><text:a xlink:href="https://www.e-tar.lt/portal/legalAct.html?documentId=TAR.1FE7522871EB" office:target-frame-name="_top" xlink:show="replace"><text:span text:style-name="T162">774</text:span></text:a><text:span text:style-name="T163">,</text:span><text:span text:style-name="T164"><text:s/>2003-06-17, Žin., 2003, Nr. 59-2668 (2003-06-20), i. k. 1031100NUTA00000774</text:span></text:p>
      <text:p text:style-name="Normal"/>
      <text:p text:style-name="P165">1.10. teisė naudoti privatizavimo objektui priskirtą žemės sklypą pirkėjui pereina sudarius žemės sklypo nuomos sutartį pagal Lietuvos Respublikos Vyriausybės 1999 m. kovo 9<text:s/>d. nutarimu Nr. 260 patvirtintos Naudojamų valstybinės žemės sklypų pardavimo ir nuomos ne žemės ūkio paskirčiai (veiklai) tvarkos 2 priedą ir įregistravus ją Nekilnojamojo turto registre, o teisė valdyti jį ir juo disponuoti – šio žemės sklypo pirkimo-pardavimo sutartį įregistravus Nekilnojamojo turto registre;</text:p>
      <text:p text:style-name="P166">1.11. kai žemės sklypai parduodami arba išnuomojami užsienio subjektams, jų pageidavimu žemės sklypo pirkimo-pardavimo arba nuomos sutartis gali būti surašoma dviem kalbomis – lietuviškai ir angliškai. Jeigu dėl sutarties teksto kyla ginčų, juos sprendžiant vadovaujamasi lietuvišku tekstu;</text:p>
      <text:p text:style-name="P167">1.12. žemės sklypo pirkimo-pardavimo arba nuomos sutartyje turi būti įrašoma sąlyga, kad ši sutartis nutraukiama nutraukus privatizavimo objekto pirkimo-pardavimo sutartį;</text:p>
      <text:p text:style-name="P168"><text:span text:style-name="T169">1.13</text:span><text:span text:style-name="T170">. užsienio subjektams negavus apskrities viršininko leidimo įsigyti nuosavybėn privatizavimo objektui priskirtą ne žemės ūkio paskirties žemės sklypą, pradinio įnašo dalis, tenkanti privatizavimo objektui priskirtam žemės sklypui,<text:s/></text:span><text:span text:style-name="T171">negrąžinama ir įskaičiuojama į žemės sklypo nuompinigius (užmokestį už žemės nuomą);</text:span><text:s/></text:p>
      <text:soft-page-break/>
      <text:p text:style-name="P172">Punkto pakeitimai:</text:p>
      <text:p text:style-name="P173"><text:span text:style-name="T174">Nr.<text:s/></text:span><text:a xlink:href="https://www.e-tar.lt/portal/legalAct.html?documentId=TAR.85220BFA5443" office:target-frame-name="_top" xlink:show="replace"><text:span text:style-name="T175">1338</text:span></text:a><text:span text:style-name="T176">, 2001-11-09, Žin., 2001, Nr. 95-3362 (2001-11-14), i. k. 101</text:span><text:span text:style-name="T177">1100NUTA00001338</text:span></text:p>
      <text:p text:style-name="P178"><text:span text:style-name="T179">Nr.<text:s/></text:span><text:a xlink:href="https://www.e-tar.lt/portal/legalAct.html?documentId=TAR.1FE7522871EB" office:target-frame-name="_top" xlink:show="replace"><text:span text:style-name="T180">774</text:span></text:a><text:span text:style-name="T181">, 2003-06-17, Žin., 2003, Nr. 59-2668 (2003-06-20), i. k. 1031100NUTA00000774</text:span></text:p>
      <text:p text:style-name="Normal"/>
      <text:p text:style-name="P182">1.14. už nupirktą privatizavimo objektui priskirtą žemės sklypą apmokama pagal Lietuvos Respublikos Vyriausybės 1999 m. kovo 9 d. nutarimu Nr. 260 patvirtintą Mokėjimo už valstybinės žemės sklypus, perkamus ne žemės ūkio paskirčiai (veiklai), tvarką;</text:p>
      <text:p text:style-name="P183">1.15. lėšos, gautos už parduodamus privatizavimo objektams priskirtus valstybinės žemės sklypus, paskirstomos taip:</text:p>
      <text:p text:style-name="P184"><text:span text:style-name="T185">1.15.1</text:span><text:span text:style-name="T186">. 50 procentų pervedama Nacionalinei žemės tarnybai prie Žemės ūkio ministerijos kaip šios tarnybos administruojamų pajamų įmokos į Lietuvos Respublikos valstybės biudžetą;</text:span><text:s/></text:p>
      <text:p text:style-name="P187">Punkto pakeitimai:</text:p>
      <text:p text:style-name="P188"><text:span text:style-name="T189">Nr.<text:s/></text:span><text:a xlink:href="https://www.e-tar.lt/portal/legalAct.html?documentId=TAR.3FBD5D9A2691" office:target-frame-name="_top" xlink:show="replace"><text:span text:style-name="T190">528</text:span></text:a><text:span text:style-name="T191">, 2001-05-08, Žin., 2001, Nr. 40-1403 (2001-05-11), i. k. 1011100NUTA00000528</text:span></text:p>
      <text:p text:style-name="P192"><text:span text:style-name="T193">Nr.<text:s/></text:span><text:a xlink:href="https://www.e-tar.lt/portal/legalAct.html?documentId=TAR.1FE7522871EB" office:target-frame-name="_top" xlink:show="replace"><text:span text:style-name="T194">774</text:span></text:a><text:span text:style-name="T195">, 2003-</text:span><text:span text:style-name="T196">06-17, Žin., 2003, Nr. 59-2668 (2003-06-20), i. k. 1031100NUTA00000774</text:span></text:p>
      <text:p text:style-name="Normal"/>
      <text:p text:style-name="P197">1.15.2. Lietuvos Respublikos Vyriausybės nustatytas procentas už nekilnojamojo turto pardavimą (Lietuvos Respublikos valstybės ir savivaldybių turto privatizavimo įstatymo 7<text:s/>straipsnis) – į valstybės įmonės Valstybės turto fondo (toliau vadinama – Turto fondas) sąskaitą;</text:p>
      <text:p text:style-name="P198"><text:span text:style-name="T199">1.15.3</text:span><text:span text:style-name="T200">. kita (likusi) dalis – į savivaldybių, kurių teritorijoje parduodami žemės sklypai, biudžetus;</text:span></text:p>
      <text:p text:style-name="P201">Punkto pakeitimai:</text:p>
      <text:p text:style-name="P202"><text:span text:style-name="T203">Nr.<text:s/></text:span><text:a xlink:href="https://www.e-tar.lt/portal/legalAct.html?documentId=TAR.3FBD5D9A2691" office:target-frame-name="_top" xlink:show="replace"><text:span text:style-name="T204">528</text:span></text:a><text:span text:style-name="T205">, 2001-05-08, Žin., 2001, Nr. 40-1403 (2001-05-11), i. k. 1011100NUTA00000528</text:span></text:p>
      <text:p text:style-name="Normal"/>
      <text:p text:style-name="P206"><text:span text:style-name="T207">1.16</text:span><text:span text:style-name="T208">. lėšos, gautos už parduodamus privatizavimo objektams priskirtus savivaldybėms nuosavybės teise priklausančius</text:span><text:span text:style-name="T209"><text:s/>žemės sklypus, atskaičius Turto fondui priklausančias lėšas pagal šio fondo ir savivaldybės įgalioto atstovo pasirašytą atstovavimo sutartį, pervedamos į atitinkamos savivaldybės biudžetą;</text:span><text:s/></text:p>
      <text:p text:style-name="P210">Punkto pakeitimai:</text:p>
      <text:p text:style-name="P211"><text:span text:style-name="T212">Nr.<text:s/></text:span><text:a xlink:href="https://www.e-tar.lt/portal/legalAct.html?documentId=TAR.3FBD5D9A2691" office:target-frame-name="_top" xlink:show="replace"><text:span text:style-name="T213">528</text:span></text:a><text:span text:style-name="T214">, 2001-05-08, Žin., 2001, Nr. 40-1403 (2001-05-11), i. k. 1011100NUTA00000528</text:span></text:p>
      <text:p text:style-name="Normal"/>
      <text:p text:style-name="P215"><text:span text:style-name="T216">1.17</text:span><text:span text:style-name="T217">. privatizavimo objektui priskirto valstybinės žemės sklypo pirkimo-pardavimo sutartį pasirašo Turto fondo administracijos vad</text:span><text:span text:style-name="T218">ovas, o savivaldybei nuosavybės teise priklausančio žemės sklypo pirkimo-pardavimo sutartį – savivaldybės tarybos patvirtintoje sutarčių pasirašymo tvarkoje nustatytas arba savivaldybės tarybos įgaliotas asmuo. Privatizavimo objektui priskirto žemės sklypo</text:span><text:span text:style-name="T219"><text:s/>pirkimo-pardavimo sutartis tvirtinama notariškai. Notarinio sutarties tvirtinimo išlaidas apmoka pirkėjas.</text:span><text:s/></text:p>
      <text:p text:style-name="P220">Punkto pakeitimai:</text:p>
      <text:p text:style-name="P221"><text:span text:style-name="T222">Nr.<text:s/></text:span><text:a xlink:href="https://www.e-tar.lt/portal/legalAct.html?documentId=TAR.1FE7522871EB" office:target-frame-name="_top" xlink:show="replace"><text:span text:style-name="T223">774</text:span></text:a><text:span text:style-name="T224">, 2003-06-17, Žin., 2003, Nr. 59-2668<text:s/></text:span><text:span text:style-name="T225">(2003-06-20), i. k. 1031100NUTA00000774</text:span></text:p>
      <text:p text:style-name="Normal"/>
      <text:p text:style-name="P226"><text:span text:style-name="T227">1.18</text:span><text:span text:style-name="T228">. privatizavimo objektui priskirto valstybinės žemės sklypo nuomos sutartį pasirašo apskrities viršininkas arba savivaldybės tarybos patvirtintoje sutarčių pasirašymo tvarkoje nustatytas arba savivaldybės ta</text:span><text:span text:style-name="T229">rybos įgaliotas asmuo, jeigu šis žemės sklypas perduotas valdyti patikėjimo teise savivaldybei. Savivaldybei nuosavybės teise priklausančio privatizavimo objektui priskirto žemės sklypo nuomos sutartį pasirašo savivaldybės tarybos patvirtintoje sutarčių pa</text:span><text:span text:style-name="T230">sirašymo tvarkoje nustatytas arba savivaldybės tarybos įgaliotas asmuo.</text:span><text:s/></text:p>
      <text:p text:style-name="P231">Punkto pakeitimai:</text:p>
      <text:p text:style-name="P232"><text:span text:style-name="T233">Nr.<text:s/></text:span><text:a xlink:href="https://www.e-tar.lt/portal/legalAct.html?documentId=TAR.1FE7522871EB" office:target-frame-name="_top" xlink:show="replace"><text:span text:style-name="T234">774</text:span></text:a><text:span text:style-name="T235">, 2003-06-17, Žin., 2003, Nr. 59-2668 (2003-06-20), i. k. 1031100NUTA000007</text:span><text:span text:style-name="T236">74</text:span></text:p>
      <text:p text:style-name="Normal"/>
      <text:p text:style-name="P237">2. Įgalioti Turto fondo administracijos vadovą pasirašyti privatizavimo objektams priskirtų valstybinės ne žemės ūkio paskirties žemės sklypų pirkimo-pardavimo sutartis.</text:p>
      <text:p text:style-name="P238">3. Iš dalies pakeisti Lietuvos Respublikos Vyriausybės 1997 m. gruodžio<text:s/>18 d. nutarimu Nr. 1427 „Dėl Privatizavimo objektų parengimo privatizuoti tvarkos patvirtinimo“ (Žin., 1997, Nr.<text:s/><text:a xlink:href="https://www.e-tar.lt/portal/lt/legalAct/TAR.58AC7330E76C" office:target-frame-name="_blank" xlink:show="new"><text:span text:style-name="T239">117-3023</text:span></text:a>; 2000, Nr.<text:s/><text:a xlink:href="https://www.e-tar.lt/portal/lt/legalAct/TAR.03D068FB9817" office:target-frame-name="_blank" xlink:show="new"><text:span text:style-name="T240">85-2598</text:span></text:a>) patvirtintą Privatizavimo objektų parengimo privatizuoti tvarką:<text:s/></text:p>
      <text:p text:style-name="P241">3.1. papildyti ją šiuo 24.3.4 punktu:</text:p>
      <text:p text:style-name="P242">„24.3.4. privatizavimo objektui priskirto žemės sklypo kadastriniai rodikliai (kadastrinis numeris, plotas, naudojimo, valdymo ir disponavimo apribojimai, pardavimo kaina ir (ar) žemės nuompinigių (užmokesčio už žemės nuomą) dydis), taip pat duomenys apie tai, ar privatizavimo objektui priskirtą žemės sklypą nacionaliniai ir užsienio subjektai gali įsigyti nuosavybės teise, ar šis sklypas jiems gali būti tik išnuomojamas;</text:p>
      <text:p text:style-name="P243">3.2. išdėstyti 27 punktą taip:</text:p>
      <text:p text:style-name="P244">„27. Duomenis, kurių reikia objektų privatizavimo programoms paskelbti Informaciniame privatizavimo biuletenyje, savivaldybės vykdomoji institucija Turto fondui privalo perduoti šio fondo nustatytu laiku. Duomenis apie tai, ar privatizavimo objektui priskirtą žemės sklypą nacionaliniai ir užsienio subjektai gali įsigyti nuosavybės teise, ar šis sklypas jiems gali būti tik išnuomojamas, privatizavimo institucijai pateikia apskrities viršininkas (pagal žemės sklypo buvimo vietą)“;</text:p>
      <text:p text:style-name="P245">3.3. išdėstyti 46.1.1 punktą taip:</text:p>
      <text:p text:style-name="P246">„46.1.1. privatizavimo objekto pradinė pardavimo kaina, kai jis privatizuojamas viešo<text:s/>aukciono, viešo akcijų pardavimo ar nuomos su išsipirkimu būdais, taip pat privatizavimo objektui (nekilnojamajam turtui), privatizuojamam viešo aukciono ar nuomos su išsipirkimu būdais, priskirto žemės sklypo pradinė pardavimo kaina ir (ar) žemės nuompinigių (užmokesčio už žemės nuomą) dydis (procentais)“.</text:p>
      <text:p text:style-name="P247"/>
      <text:p text:style-name="P248"/>
      <text:p text:style-name="P249"/>
      <text:p text:style-name="P250">L. e. Ministro Pirmininko pareigas<text:tab/>Andrius Kubilius</text:p>
      <text:p text:style-name="P251"/>
      <text:p text:style-name="P252"/>
      <text:p text:style-name="P253"/>
      <text:p text:style-name="P254">L. e. žemės ūkio ministro pareigas<text:tab/>Edvardas Makelis</text:p>
      <text:p text:style-name="P255"/>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Vyriausybė, Nutarimas</text:span></text:p>
      <text:p text:style-name="P265"><text:span text:style-name="T266">Nr.<text:s/></text:span><text:a xlink:href="https://www.e-tar.lt/portal/legalAct.html?documentId=TAR.3FBD5D9A2691" office:target-frame-name="_top" xlink:show="replace"><text:span text:style-name="T267">528</text:span></text:a><text:span text:style-name="T268">, 2001-05-08, Žin., 2001, Nr. 40-1403 (2001-05-11), i. k. 1011100NUTA00000528</text:span></text:p>
      <text:p text:style-name="P269"><text:span text:style-name="T270">Dėl Lietuvos Respublikos Vyriausybės 2000 m. lapkričio 3 d. nutarimo Nr. 1335 "Dėl ne žemės ūki</text:span><text:span text:style-name="T271">o paskirties žemės sklypų, priskirtų privatizavimo objektams, pardavimo bei nuomos ir Lietuvos Respublikos Vyriausybės 1997 m. gruodžio 18 d. nutarimo Nr. 1427 "Dėl Privatizavimo objektų parengimo privatizuoti tvarkos patvirtinimo" dalinio pakeitimo" dalin</text:span><text:span text:style-name="T272">io pakeitimo</text:span></text:p>
      <text:p text:style-name="P273"/>
      <text:p text:style-name="P274"><text:span text:style-name="T275">2.</text:span></text:p>
      <text:p text:style-name="P276"><text:span text:style-name="T277">Lietuvos Respublikos Vyriausybė, Nutarimas</text:span></text:p>
      <text:p text:style-name="P278"><text:span text:style-name="T279">Nr.<text:s/></text:span><text:a xlink:href="https://www.e-tar.lt/portal/legalAct.html?documentId=TAR.85220BFA5443" office:target-frame-name="_top" xlink:show="replace"><text:span text:style-name="T280">1338</text:span></text:a><text:span text:style-name="T281">, 2001-11-09, Žin., 2001, Nr. 95-3362 (2001-11-14), i. k. 1011100NUTA00001338</text:span></text:p>
      <text:p text:style-name="P282"><text:span text:style-name="T283">Dėl Lietuvos Respublikos<text:s/></text:span><text:span text:style-name="T284">Vyriausybės 2000 m. lapkričio 3 d. nutarimo Nr. 1335 "Dėl ne žemės ūkio paskirties žemės sklypų, priskirtų privatizavimo objektams, pardavimo bei nuomos ir Lietuvos Respublikos Vyriausybės 1997 m. gruodžio 18 d. nutarimo Nr. 1427 "Dėl Privatizavimo objektų</text:span><text:span text:style-name="T285"><text:s/>parengimo privatizuoti tvarkos patvirtinimo" dalinio pakeitimo" dalinio pakeitimo</text:span></text:p>
      <text:p text:style-name="P286"/>
      <text:p text:style-name="P287"><text:span text:style-name="T288">3.</text:span></text:p>
      <text:p text:style-name="P289"><text:span text:style-name="T290">Lietuvos Respublikos Vyriausybė, Nutarimas</text:span></text:p>
      <text:p text:style-name="P291"><text:span text:style-name="T292">Nr.<text:s/></text:span><text:a xlink:href="https://www.e-tar.lt/portal/legalAct.html?documentId=TAR.1FE7522871EB" office:target-frame-name="_top" xlink:show="replace"><text:span text:style-name="T293">774</text:span></text:a><text:span text:style-name="T294">, 2003-06-17, Žin., 2003, Nr. 59-2668</text:span><text:span text:style-name="T295"><text:s/>(2003-06-20), i. k. 1031100NUTA00000774</text:span></text:p>
      <text:p text:style-name="P296"><text:span text:style-name="T297">Dėl Lietuvos Respublikos Vyriausybės 2000 m. lapkričio 3 d. nutarimo Nr. 1335 "Dėl ne žemės ūkio paskirties žemės sklypų, priskirtų privatizavimo objektams, pardavimo bei nuomos ir Lietuvos Respublikos Vyriausybės 1</text:span><text:span text:style-name="T298">997 m. gruodžio 18 d. nutarimo Nr. 1427 "Dėl Privatizavimo objektų parengimo privatizuoti tvarkos patvirtinimo" dalinio<text:s/></text:span><text:soft-page-break/><text:span text:style-name="T299">pakeitimo" ir 1997 m. gruodžio 18 d. nutarimo Nr. 1427 "Dėl Privatizavimo objektų parengimo privatizuoti tvarkos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2T07:28:00Z</meta:creation-date>
    <dc:date>2018-10-12T07:28:00Z</dc:date>
    <meta:template xlink:href="Normal.dotm" xlink:type="simple"/>
    <meta:editing-cycles>2</meta:editing-cycles>
    <meta:editing-duration>PT0S</meta:editing-duration>
    <meta:document-statistic meta:page-count="6" meta:paragraph-count="160" meta:word-count="2684" meta:character-count="20350" meta:row-count="336" meta:non-whitespace-character-count="17826"/>
  </office:meta>
</office:document-meta>
</file>