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justify" fo:text-indent="0.5in">
        <style:tab-stops>
          <style:tab-stop style:type="left" style:position="0.9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break-before="page" style:page-number="1"/>
    </style:style>
    <style:style style:name="P64" style:parent-style-name="Normal" style:family="paragraph">
      <style:paragraph-properties fo:margin-left="3.3472in">
        <style:tab-stops/>
      </style:paragraph-properties>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language-asian="lt" style:country-asian="LT"/>
    </style:style>
    <style:style style:name="P81" style:parent-style-name="Normal" style:family="paragraph">
      <style:text-properties style:language-asian="lt" style:country-asian="LT"/>
    </style:style>
    <style:style style:name="P82" style:parent-style-name="Normal" style:family="paragraph">
      <style:text-properties style:language-asian="lt" style:country-asian="LT"/>
    </style:style>
    <style:style style:name="P83" style:parent-style-name="Normal" style:family="paragraph">
      <style:text-properties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language-asian="lt" style:country-asian="LT"/>
    </style:style>
    <style:style style:name="T86" style:parent-style-name="DefaultParagraphFont" style:family="text">
      <style:text-properties fo:font-weight="bold" style:font-weight-asian="bold"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language-asian="lt" style:country-asian="LT"/>
    </style:style>
    <style:style style:name="P89" style:parent-style-name="Normal" style:family="paragraph">
      <style:paragraph-properties fo:text-align="justify" fo:text-indent="0.5in">
        <style:tab-stops>
          <style:tab-stop style:type="left" style:position="0.5909in"/>
        </style:tab-stops>
      </style:paragraph-properties>
      <style:text-properties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font-weight="bold" style:font-weight-asian="bold"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fo:font-weight="bold" style:font-weight-asian="bold"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language-asian="lt" style:country-asian="LT"/>
    </style:style>
    <style:style style:name="P121" style:parent-style-name="Normal" style:family="paragraph">
      <style:paragraph-properties fo:text-align="justify"/>
      <style:text-properties fo:font-weight="bold" style:font-weight-asian="bold"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text-underline-type="single" style:text-underline-style="solid" style:text-underline-width="auto" style:text-underline-mode="continuous"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font-weight="bold" style:font-weight-asian="bold"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font-weight="bold" style:font-weight-asian="bold"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font-weight="bold" style:font-weight-asian="bold"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fo:font-weight="bold" style:font-weight-asian="bold"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font-weight="bold" style:font-weight-asian="bold"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font-weight="bold" style:font-weight-asian="bold"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weight-complex="bold" style:language-asian="lt" style:country-asian="LT"/>
    </style:style>
    <style:style style:name="T223" style:parent-style-name="DefaultParagraphFont" style:family="text">
      <style:text-properties style:font-weight-complex="bold"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weight-complex="bold"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font-weight="bold" style:font-weight-asian="bold"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font-weight="bold" style:font-weight-asian="bold"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font-weight="bold" style:font-weight-asian="bold"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font-weight="bold" style:font-weight-asian="bold"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fo:font-weight="bold" style:font-weight-asian="bold"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fo:font-weight="bold" style:font-weight-asian="bold"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font-weight="bold" style:font-weight-asian="bold"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fo:font-weight="bold" style:font-weight-asian="bold"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fo:font-weight="bold" style:font-weight-asian="bold"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fo:font-weight="bold" style:font-weight-asian="bold"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fo:font-weight="bold" style:font-weight-asian="bold"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5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language-asian="lt" style:country-asian="LT"/>
    </style:style>
    <style:style style:name="T416" style:parent-style-name="DefaultParagraphFont" style:family="text">
      <style:text-properties fo:font-weight="bold" style:font-weight-asian="bold"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language-asian="lt" style:country-asian="LT"/>
    </style:style>
    <style:style style:name="P419" style:parent-style-name="Normal" style:family="paragraph">
      <style:paragraph-properties fo:text-align="center" fo:text-indent="0.5in"/>
      <style:text-properties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fo:font-weight="bold" style:font-weight-asian="bold"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tab-stops>
          <style:tab-stop style:type="left" style:position="0.9in"/>
        </style:tab-stops>
      </style:paragraph-properties>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fo:font-weight="bold" style:font-weight-asian="bold"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fo:font-weight="bold" style:font-weight-asian="bold"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fo:font-weight="bold" style:font-weight-asian="bold"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fo:font-weight="bold" style:font-weight-asian="bold"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fo:font-weight="bold" style:font-weight-asian="bold"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fo:font-style="italic" style:font-style-asian="italic"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5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widows="0" fo:orphans="0" fo:text-align="justify" fo:text-indent="0.5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font-weight-complex="bold"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fo:font-weight="bold" style:font-weight-asian="bold"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5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widows="0" fo:orphans="0" fo:text-align="justify" fo:text-indent="0.5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language-asian="lt" style:country-asian="LT"/>
    </style:style>
    <style:style style:name="T554" style:parent-style-name="DefaultParagraphFont" style:family="text">
      <style:text-properties fo:font-weight="bold" style:font-weight-asian="bold"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language-asian="lt" style:country-asian="LT"/>
    </style:style>
    <style:style style:name="P557" style:parent-style-name="Normal" style:family="paragraph">
      <style:paragraph-properties fo:text-align="justify" fo:text-indent="0.5in"/>
      <style:text-properties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widows="0" fo:orphans="0" fo:text-align="justify" fo:text-indent="0.5in"/>
    </style:style>
    <style:style style:name="T564" style:parent-style-name="DefaultParagraphFont" style:family="text">
      <style:text-properties style:font-weight-complex="bold" style:language-asian="lt" style:country-asian="LT"/>
    </style:style>
    <style:style style:name="T565" style:parent-style-name="DefaultParagraphFont" style:family="text">
      <style:text-properties style:font-weight-complex="bold" style:text-position="super 66.6%" style:language-asian="lt" style:country-asian="LT"/>
    </style:style>
    <style:style style:name="T566" style:parent-style-name="DefaultParagraphFont" style:family="text">
      <style:text-properties style:font-weight-complex="bold" style:language-asian="lt" style:country-asian="LT"/>
    </style:style>
    <style:style style:name="T567" style:parent-style-name="DefaultParagraphFont" style:family="text">
      <style:text-properties fo:font-weight="bold" style:font-weight-asian="bold" style:font-weight-complex="bold" style:language-asian="lt" style:country-asian="LT"/>
    </style:style>
    <style:style style:name="T568" style:parent-style-name="DefaultParagraphFont" style:family="text">
      <style:text-properties style:font-weight-complex="bold" style:language-asian="lt" style:country-asian="LT"/>
    </style:style>
    <style:style style:name="T569" style:parent-style-name="DefaultParagraphFont" style:family="text">
      <style:text-properties style:font-weight-complex="bold" style:language-asian="lt" style:country-asian="LT"/>
    </style:style>
    <style:style style:name="P570" style:parent-style-name="Normal" style:family="paragraph">
      <style:paragraph-properties fo:widows="0" fo:orphans="0" fo:text-align="justify" fo:text-indent="0.5in"/>
    </style:style>
    <style:style style:name="T571" style:parent-style-name="DefaultParagraphFont" style:family="text">
      <style:text-properties style:font-weight-complex="bold" style:language-asian="lt" style:country-asian="LT"/>
    </style:style>
    <style:style style:name="T572" style:parent-style-name="DefaultParagraphFont" style:family="text">
      <style:text-properties style:font-weight-complex="bold" style:language-asian="lt" style:country-asian="LT"/>
    </style:style>
    <style:style style:name="T573" style:parent-style-name="DefaultParagraphFont" style:family="text">
      <style:text-properties style:font-weight-complex="bold"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fo:font-weight="bold" style:font-weight-asian="bold"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5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language-asian="lt" style:country-asian="LT"/>
    </style:style>
    <style:style style:name="T632" style:parent-style-name="DefaultParagraphFont" style:family="text">
      <style:text-properties fo:font-weight="bold" style:font-weight-asian="bold"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language-asian="lt" style:country-asian="LT"/>
    </style:style>
    <style:style style:name="P635" style:parent-style-name="Normal" style:family="paragraph">
      <style:paragraph-properties fo:text-align="justify" fo:text-indent="0.5in"/>
      <style:text-properties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fo:font-weight="bold" style:font-weight-asian="bold"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5in"/>
      <style:text-properties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5in"/>
      <style:text-properties style:language-asian="lt" style:country-asian="LT"/>
    </style:style>
    <style:style style:name="P690" style:parent-style-name="Normal" style:family="paragraph">
      <style:paragraph-properties fo:text-align="justify" fo:text-indent="0.5in"/>
      <style:text-properties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language-asian="lt" style:country-asian="LT"/>
    </style:style>
    <style:style style:name="T699" style:parent-style-name="DefaultParagraphFont" style:family="text">
      <style:text-properties fo:font-weight="bold" style:font-weight-asian="bold" style:language-asian="lt" style:country-asian="L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language-asian="lt" style:country-asian="LT"/>
    </style:style>
    <style:style style:name="P702" style:parent-style-name="Normal" style:family="paragraph">
      <style:paragraph-properties fo:text-align="justify" fo:text-indent="0.5in"/>
      <style:text-properties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fo:font-weight="bold" style:font-weight-asian="bold"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fo:font-weight="bold" style:font-weight-asian="bold"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fo:font-weight="bold" style:font-weight-asian="bold"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fo:font-weight="bold" style:font-weight-asian="bold"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fo:font-weight="bold" style:font-weight-asian="bold"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tab-stops>
          <style:tab-stop style:type="left" style:position="2.1659in"/>
        </style:tab-stops>
      </style:paragraph-properties>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5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language-asian="lt" style:country-asian="LT"/>
    </style:style>
    <style:style style:name="T783" style:parent-style-name="DefaultParagraphFont" style:family="text">
      <style:text-properties fo:font-weight="bold" style:font-weight-asian="bold" style:language-asian="lt" style:country-asian="L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language-asian="lt" style:country-asian="LT"/>
    </style:style>
    <style:style style:name="P786" style:parent-style-name="Normal" style:family="paragraph">
      <style:paragraph-properties fo:text-align="justify" fo:text-indent="0.5in"/>
      <style:text-properties style:language-asian="lt" style:country-asian="L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widows="0" fo:orphans="0" fo:text-align="justify" fo:text-indent="0.5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widows="0" fo:orphans="0" fo:text-align="justify" fo:text-indent="0.5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fo:font-weight="bold" style:font-weight-asian="bold"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5in">
        <style:tab-stops>
          <style:tab-stop style:type="left" style:position="0.4923in"/>
        </style:tab-stops>
      </style:paragraph-properties>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widows="0" fo:orphans="0" fo:text-align="justify" fo:text-indent="0.5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fo:text-indent="0.5in">
        <style:tab-stops>
          <style:tab-stop style:type="left" style:position="1.0833in"/>
        </style:tab-stops>
      </style:paragraph-properties>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widows="0" fo:orphans="0" fo:text-align="justify" fo:text-indent="0.5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fo:font-weight="bold" style:font-weight-asian="bold"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fo:font-weight="bold" style:font-weight-asian="bold"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5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fo:font-weight="bold" style:font-weight-asian="bold"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5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5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5in"/>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5in"/>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fo:font-weight="bold" style:font-weight-asian="bold"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fo:font-weight="bold" style:font-weight-asian="bold"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widows="0" fo:orphans="0" fo:text-align="justify" fo:text-indent="0.5in"/>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fo:font-weight="bold" style:font-weight-asian="bold"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fo:text-indent="0.5in"/>
      <style:text-properties style:language-asian="lt" style:country-asian="LT"/>
    </style:style>
    <style:style style:name="P1014" style:parent-style-name="Normal" style:family="paragraph">
      <style:paragraph-properties fo:text-align="justify" fo:text-indent="0.5in"/>
    </style:style>
    <style:style style:name="P1015" style:parent-style-name="Normal" style:family="paragraph">
      <style:paragraph-properties fo:keep-with-next="always" fo:text-align="center"/>
    </style:style>
    <style:style style:name="T1016" style:parent-style-name="DefaultParagraphFont" style:family="text">
      <style:text-properties fo:font-weight="bold" style:font-weight-asian="bold" style:language-asian="lt" style:country-asian="LT"/>
    </style:style>
    <style:style style:name="T1017" style:parent-style-name="DefaultParagraphFont" style:family="text">
      <style:text-properties fo:font-weight="bold" style:font-weight-asian="bold" style:language-asian="lt" style:country-asian="LT"/>
    </style:style>
    <style:style style:name="P1018" style:parent-style-name="Normal" style:family="paragraph">
      <style:paragraph-properties fo:keep-with-next="always" fo:text-align="center"/>
    </style:style>
    <style:style style:name="T1019" style:parent-style-name="DefaultParagraphFont" style:family="text">
      <style:text-properties fo:font-weight="bold" style:font-weight-asian="bold" style:language-asian="lt" style:country-asian="LT"/>
    </style:style>
    <style:style style:name="T1020" style:parent-style-name="DefaultParagraphFont" style:family="text">
      <style:text-properties fo:font-weight="bold" style:font-weight-asian="bold" style:language-asian="lt" style:country-asian="LT"/>
    </style:style>
    <style:style style:name="P1021" style:parent-style-name="Normal" style:family="paragraph">
      <style:paragraph-properties fo:keep-with-next="always" fo:text-align="justify" fo:text-indent="0.5in"/>
      <style:text-properties fo:font-weight="bold" style:font-weight-asian="bold" style:language-asian="lt" style:country-asian="LT"/>
    </style:style>
    <style:style style:name="P1022" style:parent-style-name="Normal" style:family="paragraph">
      <style:paragraph-properties fo:keep-with-next="always" fo:widows="0" fo:orphans="0" fo:text-align="justify" fo:text-indent="0.5in"/>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fo:font-weight="bold" style:font-weight-asian="bold"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fo:font-weight="bold" style:font-weight-asian="bold"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fo:font-weight="bold" style:font-weight-asian="bold"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widows="0" fo:orphans="0" fo:text-align="justify" fo:text-indent="0.5in"/>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5in"/>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fo:font-weight="bold" style:font-weight-asian="bold"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fo:font-weight="bold" style:font-weight-asian="bold"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fo:font-weight="bold" style:font-weight-asian="bold"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fo:font-weight="bold" style:font-weight-asian="bold"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center">
        <style:tab-stops>
          <style:tab-stop style:type="left" style:position="4.3312in"/>
          <style:tab-stop style:type="right" style:position="5.768in"/>
        </style:tab-stops>
      </style:paragraph-properties>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color="#000000"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text-properties fo:font-weight="bold" style:font-weight-asian="bold" fo:font-size="10pt" style:font-size-asian="10pt"/>
    </style:style>
    <style:style style:name="P1080" style:parent-style-name="Normal" style:family="paragraph">
      <style:paragraph-properties fo:text-align="justify"/>
      <style:text-properties fo:font-weight="bold" style:font-weight-asian="bold"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weight="bold" style:font-weight-asian="bold"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widows="0" fo:orphans="0"/>
    </style:style>
  </office:automatic-styles>
  <office:body>
    <office:text text:use-soft-page-breaks="true">
      <text:p text:style-name="P1"><text:span text:style-name="T9">Suvestinė redakcija nuo 2020-10-21 iki 2020-12-31</text:span></text:p>
      <text:p text:style-name="P10"/>
      <text:p text:style-name="P11"><text:span text:style-name="T12">Nutarimas paskelbtas: Žin. 2004, Nr.<text:s/></text:span><text:a xlink:href="https://www.e-tar.lt/portal/legalAct.html?documentId=TAR.818206FCA97A" office:target-frame-name="_top" xlink:show="replace"><text:span text:style-name="T13">44-1448</text:span></text:a><text:span text:style-name="T14">, i. k. 1041100NUTA00000309</text:span></text:p>
      <text:p text:style-name="P15"/>
      <text:p text:style-name="P16">Nauja redakcija nuo 2017-06-28:</text:p>
      <text:p text:style-name="Normal"><text:span text:style-name="T17">Nr.<text:s/></text:span><text:a xlink:href="https://www.e-tar.lt/portal/legalAct.html?documentId=8cdbf8705b3511e79198ffdb108a3753" office:target-frame-name="_top" xlink:show="replace"><text:span text:style-name="T18">488</text:span></text:a><text:span text:style-name="T19">, 2017-06-21, paskelbta TAR 2017-06-27, i. k. 2017-10822</text:span></text:p>
      <text:p text:style-name="P20"/>
      <text:p text:style-name="P21">LIETUVOS RESPUBLIKOS VYRIAUSYBĖ</text:p>
      <text:p text:style-name="P22"/>
      <text:p text:style-name="P23">NUTARIMAS</text:p>
      <text:p text:style-name="P24">DĖL NELAIMINGŲ ATSITIKIMŲ DARBE IR PROFESINIŲ LIGŲ SOCIALINIO DRAUDIMO IŠMOKŲ NUOSTATŲ PATVIRTINIMO</text:p>
      <text:p text:style-name="P25"/>
      <text:p text:style-name="P26"><text:span text:style-name="T27">2004 m. kovo 22 d. Nr. 309</text:span></text:p>
      <text:p text:style-name="P28">Vilnius</text:p>
      <text:p text:style-name="P29"/>
      <text:p text:style-name="P30"><text:span text:style-name="T31">Vadovaudamasi Lietuvos Respublikos nelaimingų atsitikimų darbe ir profesinių ligų socialinio draudimo įstatymo 6 straipsnio 7 dalimi ir 11 straipsnio 6 dalimi, Lietuvos Respub</text:span><text:span text:style-name="T32">likos vidaus tarnybos statuto 66 straipsnio 1 dalimi, Lietuvos Respublikos specialiųjų tyrimų tarnybos įstatymo 61 straipsnio 1 dalimi, Lietuvos Respublikos krašto apsaugos sistemos organizavimo ir karo tarnybos įstatymo 66 straipsnio 1 dalimi ir Lietuvos<text:s/></text:span><text:span text:style-name="T33">Respublikos krašto apsaugos sistemos organizavimo ir karo tarnybos įstatymo Nr. VIII-723 65, 66, 67, 68, 70 ir 72 straipsnių pakeitimo įstatymo 7 straipsnio 6 dalimi, Lietuvos Respublikos Vyriausybė nutaria:</text:span><text:s/></text:p>
      <text:p text:style-name="P34">Preambulės pakeitimai:</text:p>
      <text:p text:style-name="P35"><text:span text:style-name="T36">Nr.<text:s/></text:span><text:a xlink:href="https://www.e-tar.lt/portal/legalAct.html?documentId=de5a27302c3111e88ea9fc46d2024961" office:target-frame-name="_top" xlink:show="replace"><text:span text:style-name="T37">238</text:span></text:a><text:span text:style-name="T38">, 2018-03-14, paskelbta TAR 2018-03-20, i. k. 2018-04211</text:span></text:p>
      <text:p text:style-name="P39"><text:span text:style-name="T40">Nr.<text:s/></text:span><text:a xlink:href="https://www.e-tar.lt/portal/legalAct.html?documentId=dfeee0100aa011e9a5eaf2cd290f1944" office:target-frame-name="_top" xlink:show="replace"><text:span text:style-name="T41">1362</text:span></text:a><text:span text:style-name="T42">,<text:s/></text:span><text:span text:style-name="T43">2018-12-27, paskelbta TAR 2018-12-28, i. k. 2018-21862</text:span></text:p>
      <text:p text:style-name="Normal"/>
      <text:p text:style-name="P44"><text:span text:style-name="T45">Patvirtinti Nelaimingų atsitikimų darbe ir profesinių ligų socialinio draudimo išmokų nuostatus (pridedama).</text:span><text:s/></text:p>
      <text:p text:style-name="P46"/>
      <text:p text:style-name="P47"/>
      <text:p text:style-name="P48"/>
      <text:p text:style-name="P49">Ministras Pirmininkas<text:s/><text:tab/>Algirdas Brazauskas</text:p>
      <text:p text:style-name="P50"/>
      <text:p text:style-name="P51"/>
      <text:p text:style-name="P52"/>
      <text:p text:style-name="P53"><text:span text:style-name="T54">Socialinės apsaugos ir darbo ministrė<text:s/></text:span><text:span text:style-name="T55"><text:tab/>Vilija Blinkevičiūtė</text:span></text:p>
      <text:p text:style-name="Normal"/>
      <text:p text:style-name="P56"/>
      <text:p text:style-name="P64"><text:span text:style-name="T65">PATVIRTINTA</text:span><text:span text:style-name="T66"><text:line-break/>Lietuvos Respublikos Vyriausybės</text:span><text:span text:style-name="T67"><text:line-break/></text:span><text:span text:style-name="T68">2004 m. kovo 22 d. nutarimu Nr</text:span><text:span text:style-name="T69">. 309</text:span><text:span text:style-name="T70"><text:line-break/>(Lietuvos Respublikos Vyriausybės</text:span><text:span text:style-name="T71"><text:line-break/></text:span><text:span text:style-name="T72">2017 m. birželio 21 d. <text:s/></text:span><text:span text:style-name="T73">nutarimo<text:s/></text:span><text:span text:style-name="T74">Nr. 488<text:s/></text:span><text:span text:style-name="T75"><text:line-break/>redakcija)</text:span></text:p>
      <text:p text:style-name="P76"/>
      <text:p text:style-name="P77"/>
      <text:p text:style-name="P78"/>
      <text:p text:style-name="P79"><text:span text:style-name="T80">NELAIMINGŲ ATSITIKIMŲ DARBE IR PROFESINIŲ LIGŲ SOCIALINIO DRAUDIMO IŠMOKŲ NUOSTATAI</text:span></text:p>
      <text:p text:style-name="P81"/>
      <text:p text:style-name="P82"/>
      <text:p text:style-name="P83"/>
      <text:p text:style-name="P84"><text:span text:style-name="T85">I</text:span><text:span text:style-name="T86"><text:s/>SKYRIUS<text:s/></text:span></text:p>
      <text:p text:style-name="P87"><text:span text:style-name="T88">BENDROSIOS NUOSTATOS</text:span></text:p>
      <text:p text:style-name="P89"/>
      <text:p text:style-name="P90"><text:span text:style-name="T91">1</text:span><text:span text:style-name="T92">. Nelaimingų atsitikimų darbe<text:s/></text:span><text:span text:style-name="T93">ir profesinių ligų socialinio draudimo išmokų nuostatai (toliau – Nuostatai) nustato nelaimingų atsitikimų darbe (tarnyboje), pakeliui į darbą (tarnybą) ar iš darbo (tarnybos) (toliau – nelaimingi atsitikimai darbe) ir profesinių ligų pripažinimo draudžiam</text:span><text:span text:style-name="T94">aisiais ar nedraudžiamaisiais įvykiais tvarką, draudimo išmokų: ligos dėl nelaimingo atsitikimo darbe ar profesinės ligos išmokos, netekto darbingumo vienkartinės kompensacijos, netekto darbingumo periodinės kompensacijos, vienkartinės draudimo išmokos apd</text:span><text:span text:style-name="T95">raustajam mirus, periodinės draudimo išmokos apdraustajam mirus – skyrimo, apskaičiavimo ir mokėjimo tvarką.</text:span></text:p>
      <text:p text:style-name="P96"><text:span text:style-name="T97">2</text:span><text:span text:style-name="T98">. Nuostatuose vartojamos sąvokos suprantamos taip, kaip jos</text:span><text:span text:style-name="T99"><text:s/></text:span><text:span text:style-name="T100">apibrėžtos Lietuvos Respublikos nelaimingų atsitikimų darbe ir profesinių ligų soc</text:span><text:span text:style-name="T101">ialinio draudimo įstatyme</text:span><text:span text:style-name="T102"><text:s/></text:span><text:span text:style-name="T103">(toliau – Įstatymas), Lietuvos Respublikos valstybinio socialinio draudimo įstatyme ir Lietuvos Respublikos ligos ir motinystės socialinio draudimo įstatyme.</text:span><text:s/></text:p>
      <text:p text:style-name="P104">Punkto pakeitimai:</text:p>
      <text:p text:style-name="P105"><text:span text:style-name="T106">Nr.<text:s/></text:span><text:a xlink:href="https://www.e-tar.lt/portal/legalAct.html?documentId=ae41069012c011ebb74de75171d26d52" office:target-frame-name="_top" xlink:show="replace"><text:span text:style-name="T107">1138</text:span></text:a><text:span text:style-name="T108">, 2020-10-14, paskelbta TAR 2020-10-20, i. k. 2020-21732</text:span></text:p>
      <text:p text:style-name="Normal"/>
      <text:p text:style-name="P109"><text:span text:style-name="T110">3</text:span><text:span text:style-name="T111">. Nelaimingų atsitikimų darbe ir profesinių ligų socialiniu draudimu (toliau – nelaimingų atsitikimų darbe socialinis draudimas) draudžiami</text:span><text:span text:style-name="T112"><text:s/>asmenys, nurodyti Valstybinio socialinio draudimo įstatymo 4 straipsnio 1–4 dalyse ir 6 straipsnio 4, 5 ir 8–10 dalyse.</text:span></text:p>
      <text:p text:style-name="P113"/>
      <text:p text:style-name="P114"><text:span text:style-name="T115">II</text:span><text:span text:style-name="T116"><text:s/>SKYRIUS</text:span></text:p>
      <text:p text:style-name="P117"><text:span text:style-name="T118">NELAIMINGŲ ATSITIKIMŲ DARBE IR PROFESINIŲ LIGŲ PRIPAŽINIMAS</text:span></text:p>
      <text:p text:style-name="P119"><text:span text:style-name="T120">DRAUDŽIAMAISIAIS ĮVYKIAIS</text:span></text:p>
      <text:p text:style-name="P121"/>
      <text:p text:style-name="P122"><text:span text:style-name="T123">4</text:span><text:span text:style-name="T124">. Nelaimingi atsitikimai<text:s/></text:span><text:span text:style-name="T125">darbe ir ūmios profesinės ligos pripažįstami draudžiamaisiais įvykiais, jeigu jie įvyko nelaimingų atsitikimų darbe socialiniu draudimu apdraustiems asmenims, esant Įstatymo 6 straipsnio 1–6 dalyse nurodytoms sąlygoms, dirbant tarnybinių komandiruočių laik</text:span><text:span text:style-name="T126">u, t. y. vykdant darbdavio užduotį (-is) paskirties vietoje, kelionės į komandiruotės vietą ir grįžimo iš jos metu, taip pat esant komandiruotėje – kelyje iš užduoties vykdymo vietos į poilsio (nakvynės) vietą ir iš jos.</text:span></text:p>
      <text:p text:style-name="P127"><text:span text:style-name="T128">5</text:span><text:span text:style-name="T129">. Nelaimingi atsitikimai darbe</text:span><text:span text:style-name="T130"><text:s/>ir ūmios profesinės ligos nėra pripažįstami draudžiamaisiais įvykiais, jeigu jie įvyko Įstatymo 7 straipsnyje numatytomis sąlygomis, o įvykio (-ių) aplinkybės įrodomos šia tvarka:<text:s/></text:span></text:p>
      <text:p text:style-name="P131"><text:span text:style-name="T132">5.1</text:span><text:span text:style-name="T133">. jeigu apdraustasis nukentėjo dėl savo nusikalstamos veikos ir jos p</text:span><text:span text:style-name="T134">ožymius įrodo ikiteisminio tyrimo institucijos procesiniai dokumentai, teismo nuosprendžiai, nutartys ar kiti teismo procesiniai dokumentai. Teismui priėmus išteisinamąjį nuosprendį (apdraustąjį pripažinus nekaltu), nelaimingas atsitikimas darbe ar ūmi pro</text:span><text:span text:style-name="T135">fesinė liga pripažįstami draudžiamuoju įvykiu.<text:s/></text:span><text:soft-page-break/><text:span text:style-name="T136">Administracinis nusižengimas, susijęs su apdraustojo veika, nustatomas vadovaujantis administracinį nusižengimą tiriančios institucijos surašytais administracinių nusižengimų protokolais, nutarimais, kitais do</text:span><text:span text:style-name="T137">kumentais ir teismo sprendimais;</text:span></text:p>
      <text:p text:style-name="P138"><text:span text:style-name="T139">5.2</text:span><text:span text:style-name="T140">. jeigu apdraustasis sąmoningai siekė, kad įvyktų nelaimingas atsitikimas, įskaitant savižudybę ar pasikėsinimą į savo gyvybę ar sveikatą, ir tai įrodoma vadovaujantis teisėsaugos institucijų, sveikatos priežiūros įstaigų ar nelaimingo atsitikimo darbe tyr</text:span><text:span text:style-name="T141">imo išvada;<text:s/></text:span></text:p>
      <text:p text:style-name="P142"><text:span text:style-name="T143">5.3</text:span><text:span text:style-name="T144">. jeigu apdraustasis sirgo liga, nesusijusia su darbu, ir tai nustatoma vadovaujantis asmens sveikatos priežiūros ar medicinos ekspertizės įstaigų išvadomis, kad nelaimingas atsitikimas darbe įvyko ar ūmi profesinė liga pasireiškė dėl l</text:span><text:span text:style-name="T145">igos, nesusijusios su darbu, t. y. nelaimingą atsitikimą darbe ar ūmią profesinę ligą lėmė kiti sveikatos sutrikimai;</text:span></text:p>
      <text:p text:style-name="P146"><text:span text:style-name="T147">5.4</text:span><text:span text:style-name="T148">. jeigu apdraustasis savavališkai (be darbdavio žinios) dirbo sau (savo interesais) ir tai įrodoma tyrimo metu, pateikiant<text:s/></text:span><text:span text:style-name="T149">teisiškai reikšmingus įrodymus;</text:span></text:p>
      <text:p text:style-name="P150"><text:span text:style-name="T151">5.5</text:span><text:span text:style-name="T152">. kai prieš apdraustąjį buvo panaudotas smurtas, jeigu smurto aplinkybės ir motyvai nesusiję su darbu, išskyrus tuos atvejus, kai nelaimingas atsitikimas įvyksta pakeliui į darbą ar iš darbo. Smurto aplinkybės ir moty</text:span><text:span text:style-name="T153">vai nustatomi vadovaujantis teisėsaugos institucijų arba nelaimingo atsitikimo darbe tyrimo komisijos išvadomis.</text:span><text:s/></text:p>
      <text:p text:style-name="P154">Papunkčio pakeitimai:</text:p>
      <text:p text:style-name="P155"><text:span text:style-name="T156">Nr.<text:s/></text:span><text:a xlink:href="https://www.e-tar.lt/portal/legalAct.html?documentId=ae41069012c011ebb74de75171d26d52" office:target-frame-name="_top" xlink:show="replace"><text:span text:style-name="T157">1138</text:span></text:a><text:span text:style-name="T158">, 2020-10-14,<text:s/></text:span><text:span text:style-name="T159">paskelbta TAR 2020-10-20, i. k. 2020-21732</text:span></text:p>
      <text:p text:style-name="Normal"/>
      <text:p text:style-name="P160"><text:span text:style-name="T161">6</text:span><text:span text:style-name="T162">. Lėtinės profesinės ligos pripažįstamos draudžiamaisiais įvykiais, kai nustatoma, kad asmenys, kuriems nustatyta profesinė liga, įsigaliojus Įstatymui, t. y. po 2000 m. sausio 1 d., buvo draudžiami nelaim</text:span><text:span text:style-name="T163">ingų atsitikimų darbe socialiniu draudimu.</text:span></text:p>
      <text:p text:style-name="P164"><text:span text:style-name="T165">7</text:span><text:span text:style-name="T166">. Pripažįstant nelaimingą atsitikimą darbe ar ūmią profesinę ligą nedraudžiamuoju įvykiu pagal Įstatymo 7 straipsnio 3 dalį, neblaivumas ar apsvaigimas nelaimingo atsitikimo darbe ar ūmios profesinės ligos me</text:span><text:span text:style-name="T167">tu nustatomas vadovaujantis Transporto priemones vairuojančių ir kitų asmenų neblaivumo ar apsvaigimo nustatymo taisyklėmis, patvirtintomis Lietuvos Respublikos Vyriausybės 2006 m. gegužės 12 d. nutarimu Nr. 452 „Dėl Transporto priemones vairuojančių ir ki</text:span><text:span text:style-name="T168">tų asmenų neblaivumo ar apsvaigimo nustatymo taisyklių patvirtinimo ir leidžiamos etilo alkoholio koncentracijos darbo metu nustatymo“ (toliau – Taisyklės).</text:span><text:span text:style-name="T169"><text:s/></text:span></text:p>
      <text:p text:style-name="P170"><text:span text:style-name="T171">Jeigu neblaivumas ar apsvaigimas nenustatytas Taisyklėse nustatyta tvarka, šis faktas įrodomas pag</text:span><text:span text:style-name="T172">al asmens sveikatos priežiūros įstaigų atliktų tyrimų išvadas apie nustatytą alkoholio ar svaigiųjų medžiagų koncentraciją biologinėse organizmo terpėse (kraujyje, šlapime, seilėse ar kituose organizmo skysčiuose), o jeigu tyrimo nėra, – pagal apdraustojo<text:s/></text:span><text:span text:style-name="T173">asmens medicininiuose dokumentuose aprašytus asmens sveikatos priežiūros įstaigos gydytojų ar kitų turinčių reikiamą kvalifikaciją ir įgūdžius medicinos specialistų nustatytus neblaivumo ar apsvaigimo nuo narkotinių, toksinių ar psichotropinių medžiagų būs</text:span><text:span text:style-name="T174">eną įrodančius klinikinius simptomus, taip pat vadovaujantis darbdavio sudarytos komisijos ar nelaimingo atsitikimo darbe tyrimo komisijos išvada.</text:span></text:p>
      <text:p text:style-name="P175"><text:span text:style-name="T176">8</text:span><text:span text:style-name="T177">. Nelaimingi atsitikimai darbe privalo būti ištirti ir jų tyrimo rezultatai įforminti Nelaimingų atsitik</text:span><text:span text:style-name="T178">imų darbe tyrimo ir apskaitos nuostatų, patvirtintų Lietuvos Respublikos Vyriausybės 2004 m. rugsėjo 2 d. nutarimu Nr. 1118 „Dėl Nelaimingų atsitikimų darbe tyrimo ir apskaitos nuostatų patvirtinimo“, nustatyta tvarka arba, jeigu įvykis yra įvykęs pareigūn</text:span><text:span text:style-name="T179">ams, kariams ar asmenims, atliekantiems alternatyviąją krašto apsaugos tarnybą, pareigūnų, karių ar asmenų, atliekančių alternatyviąją krašto apsaugos tarnybą, veiklą reglamentuojančių teisės aktų nustatyta tvarka.</text:span></text:p>
      <text:p text:style-name="P180"><text:span text:style-name="T181">9</text:span><text:span text:style-name="T182">. Profesinės ligos turi būti ištirto</text:span><text:span text:style-name="T183">s ir pripažintos profesinėmis ligomis Profesinių ligų tyrimo ir apskaitos nuostatų, patvirtintų Lietuvos Respublikos Vyriausybės 2004 m. balandžio 28 d. nutarimu Nr. 487 „Dėl Profesinių ligų tyrimo ir apskaitos nuostatų patvirtinimo“ (toliau – Profesinių l</text:span><text:span text:style-name="T184">igų tyrimo ir apskaitos nuostatai), nustatyta tvarka.</text:span></text:p>
      <text:p text:style-name="P185"><text:span text:style-name="T186">10</text:span><text:span text:style-name="T187">. Valstybinio socialinio draudimo fondo valdybos prie Socialinės apsaugos ir darbo ministerijos (toliau – Fondo valdyba) teritorinio skyriaus specialistai (atstovai) turi teisę dalyvauti tiriant s</text:span><text:span text:style-name="T188">unkius ir mirtinus nelaimingus atsitikimus darbe, ūmias profesines ligas, jei</text:span><text:span text:style-name="T189"><text:s/></text:span><text:span text:style-name="T190">gauna darbdavio (draudėjo) pranešimus</text:span><text:span text:style-name="T191"><text:s/></text:span><text:span text:style-name="T192">apie įvykius; taip pat turi teisę dalyvauti tiriant lėtines profesines ligas, jei<text:s/></text:span><text:soft-page-break/><text:span text:style-name="T193">gauna Lietuvos Respublikos valstybinės darbo inspekcijos p</text:span><text:span text:style-name="T194">rie Socialinės apsaugos ir darbo ministerijos (toliau – Valstybinė darbo inspekcija) teritorinio skyriaus kvietimą.<text:s/></text:span></text:p>
      <text:p text:style-name="P195"><text:span text:style-name="T196">Tais atvejais, kai Fondo valdybos teritorinis skyrius gauna Nuostatų 14 punkte nurodytus papildomus dokumentus ar nustato naujas įvykio apl</text:span><text:span text:style-name="T197">inkybes, kurios gali turėti įtakos nelaimingo atsitikimo darbe ar profesinės ligos pripažinimui draudžiamuoju įvykiu, jis turi teisę kreiptis į Valstybinę darbo inspekciją dėl papildomo tyrimo atlikimo (kreipiantis nurodomas asmens, dėl kurio prašoma atlik</text:span><text:span text:style-name="T198">ti papildomą tyrimą, vardas, pavardė ir gimimo data),</text:span><text:span text:style-name="T199"><text:s/></text:span><text:span text:style-name="T200">o atliekant papildomą tyrimą privalo jame dalyvauti. Fondo valdybos teritorinio skyriaus specialistai (atstovai) dėl ginčytinų klausimų, susijusių su profesinės ligos nustatymu, tyrimu (diagnozės patvir</text:span><text:span text:style-name="T201">tinimu ar paneigimu), taip pat su sprendimais dėl profesinės ligos diagnozės nustatymo pagrįstumo ir papildomo tyrimo, Profesinių ligų tyrimo ir apskaitos nuostatų nustatyta tvarka turi teisę kreiptis į Centrinę darbo medicinos ekspertų komisiją, dalyvauti</text:span><text:span text:style-name="T202"><text:s/>jos posėdžiuose, kuriuose sprendžiami ginčytini klausimai, ir dalyvauti atliekant profesinės ligos tyrimą.<text:s/></text:span></text:p>
      <text:p text:style-name="P203"><text:span text:style-name="T204">Jeigu Fondo valdybos teritorinio skyriaus atstovai nesutinka su nelaimingo atsitikimo darbe ar profesinės ligos priežasčių</text:span><text:span text:style-name="T205"><text:s/></text:span><text:span text:style-name="T206">tyrimo aktu, jie raštu i</text:span><text:span text:style-name="T207">šdėsto ir pateikia tyrėjui</text:span><text:span text:style-name="T208"><text:s/></text:span><text:span text:style-name="T209">nesutikimo motyvus. Nesutikimo motyvai pridedami prie nelaimingo atsitikimo darbe akto ar profesinės ligos priežasčių tyrimo</text:span><text:span text:style-name="T210"><text:s/></text:span><text:span text:style-name="T211">akto ir yra tyrimo medžiagos sudedamoji dalis.</text:span><text:s/></text:p>
      <text:p text:style-name="P212">Punkto pakeitimai:</text:p>
      <text:p text:style-name="P213"><text:span text:style-name="T214">Nr.<text:s/></text:span><text:a xlink:href="https://www.e-tar.lt/portal/legalAct.html?documentId=ae41069012c011ebb74de75171d26d52" office:target-frame-name="_top" xlink:show="replace"><text:span text:style-name="T215">1138</text:span></text:a><text:span text:style-name="T216">, 2020-10-14, paskelbta TAR 2020-10-20, i. k. 2020-21732</text:span></text:p>
      <text:p text:style-name="Normal"/>
      <text:p text:style-name="P217"><text:span text:style-name="T218">11</text:span><text:span text:style-name="T219">. Nelaimingų atsitikimų darbe pripažinimo draudžiamaisiais įvykiais klausimus nagrinėja Fond</text:span><text:span text:style-name="T220">o valdybos teritorinis skyrius, kuriame vykdoma draudėjo (įmonės, įstaigos, institucijos ar organizacijos, kurioje dirba (dirbo) ar tarnauja (tarnavo) apdraustasis) apskaita, o profesinių ligų – Fondo valdybos teritorinis skyrius pagal asmens deklaruotą gy</text:span><text:span text:style-name="T221">venamąją vietą. Pareigūnų, statutinių valstybės tarnautojų, karių ar asmenų, atliekančių alternatyviąją krašto apsaugos tarnybą, kurių apskaita vykdoma Fondo valdybos Vilniaus skyriuje,</text:span><text:span text:style-name="T222"><text:s/>naudojantis karinių ir joms prilygintų struktūrų apdraustųjų informaci</text:span><text:span text:style-name="T223">ne duomenų baze<text:s/></text:span><text:span text:style-name="T224">(toliau kartu – pareigūnai ar kariai)</text:span><text:span text:style-name="T225">,</text:span><text:span text:style-name="T226"><text:s/>nelaimingų atsitikimų darbe ir profesinių ligų pripažinimo draudžiamaisiais įvykiais klausimus nagrinėja ir sprendimus dėl Įstatyme numatytų išmokų jiems skyrimo ir mokėjimo priima Fondo valdybos Vilni</text:span><text:span text:style-name="T227">aus skyrius.</text:span><text:s/></text:p>
      <text:p text:style-name="P228">Punkto pakeitimai:</text:p>
      <text:p text:style-name="P229"><text:span text:style-name="T230">Nr.<text:s/></text:span><text:a xlink:href="https://www.e-tar.lt/portal/legalAct.html?documentId=ae41069012c011ebb74de75171d26d52" office:target-frame-name="_top" xlink:show="replace"><text:span text:style-name="T231">1138</text:span></text:a><text:span text:style-name="T232">, 2020-10-14, paskelbta TAR 2020-10-20, i. k. 2020-21732</text:span></text:p>
      <text:p text:style-name="Normal"/>
      <text:p text:style-name="P233"><text:span text:style-name="T234">12</text:span><text:span text:style-name="T235">. Vykdydamas nelaimingo atsitikimo darbe pripažinimo<text:s/></text:span><text:span text:style-name="T236">draudžiamuoju įvykiu procedūrą, Fondo valdybos teritorinis skyrius pagal nelaimingo atsitikimo darbe ar profesinės ligos patvirtinimo aktus ar institucijos, kurioje nukentėjusysis tarnauja (tarnavo), pateiktas šios institucijos nustatytos formos tyrimo kom</text:span><text:span text:style-name="T237">isijos išvadas (toliau – išvada), aktus ir gautus kitus Nuostatų 14 punkte nurodytus dokumentus vertina įvykio aplinkybes, laiką, vietą, asmens kreipimosi į gydymo įstaigą laiką ir kitas nelaimingam atsitikimui pripažinti draudžiamuoju įvykiu būtinas aplin</text:span><text:span text:style-name="T238">kybes. Fondo valdybos teritorinis skyrius turi teisę pareikalauti papildomų dokumentų (duomenų), pagal įvykio aplinkybes būtinų nelaimingam atsitikimui darbe pripažinti draudžiamuoju įvykiu (kreipiantis nurodomas asmens vardas, pavardė, gimimo data ir teik</text:span><text:span text:style-name="T239">tini dokumentai (duomenys).</text:span><text:s/></text:p>
      <text:p text:style-name="P240">Punkto pakeitimai:</text:p>
      <text:p text:style-name="P241"><text:span text:style-name="T242">Nr.<text:s/></text:span><text:a xlink:href="https://www.e-tar.lt/portal/legalAct.html?documentId=ae41069012c011ebb74de75171d26d52" office:target-frame-name="_top" xlink:show="replace"><text:span text:style-name="T243">1138</text:span></text:a><text:span text:style-name="T244">, 2020-10-14, paskelbta TAR 2020-10-20, i. k. 2020-21732</text:span></text:p>
      <text:p text:style-name="Normal"/>
      <text:p text:style-name="P245"><text:span text:style-name="T246">13</text:span><text:span text:style-name="T247">. Fondo valdybos teritoriniame<text:s/></text:span><text:span text:style-name="T248">skyriuje nelaimingo atsitikimo darbe ar profesinės ligos pripažinimo draudžiamuoju įvykiu procedūra pradedama, kai Valstybinė darbo inspekcija (jos teritorinis skyrius), draudėjas (tyrimo komisija), pats nukentėjusysis ar asmuo, pretenduojantis gauti draud</text:span><text:span text:style-name="T249">imo išmoką, pateikia nelaimingo atsitikimo darbe aktą (forma N-1 ar N-2), išvadą</text:span><text:span text:style-name="T250"><text:s/></text:span><text:span text:style-name="T251">arba profesinės ligos priežasčių tyrimo ir profesinės ligos patvirtinimo aktą, tyrimo medžiagą ir reikiamus dokumentus, nurodytus Nuostatų 14 punkte.<text:s/></text:span></text:p>
      <text:p text:style-name="P252">Punkto pakeitimai:</text:p>
      <text:p text:style-name="P253"><text:span text:style-name="T254">Nr.<text:s/></text:span><text:a xlink:href="https://www.e-tar.lt/portal/legalAct.html?documentId=ae41069012c011ebb74de75171d26d52" office:target-frame-name="_top" xlink:show="replace"><text:span text:style-name="T255">1138</text:span></text:a><text:span text:style-name="T256">, 2020-10-14, paskelbta TAR 2020-10-20, i. k. 2020-21732</text:span></text:p>
      <text:p text:style-name="Normal"/>
      <text:p text:style-name="P257"><text:span text:style-name="T258">14</text:span><text:span text:style-name="T259">. Vykdant nelaimingo atsitikimo darbe ar profesinės ligos pripažinimo draudžiamuoju įvykiu<text:s/></text:span><text:span text:style-name="T260">procedūrą, vadovaujamasi nelaimingo atsitikimo darbe aktu (forma N-1 ar N-2),</text:span><text:span text:style-name="T261"><text:s/></text:span><text:span text:style-name="T262">išvada arba profesinės ligos priežasčių tyrimo ir profesinės ligos patvirtinimo aktu, taip pat vertinami kiti</text:span><text:span text:style-name="T263"><text:s/></text:span><text:span text:style-name="T264">prie aktų pridėti ar papildomai gauti</text:span><text:span text:style-name="T265"><text:s/></text:span><text:span text:style-name="T266">dokumentai (duomenys):</text:span><text:s/></text:p>
      <text:p text:style-name="P267">Punkto<text:s/>pakeitimai:</text:p>
      <text:p text:style-name="P268"><text:span text:style-name="T269">Nr.<text:s/></text:span><text:a xlink:href="https://www.e-tar.lt/portal/legalAct.html?documentId=ae41069012c011ebb74de75171d26d52" office:target-frame-name="_top" xlink:show="replace"><text:span text:style-name="T270">1138</text:span></text:a><text:span text:style-name="T271">, 2020-10-14, paskelbta TAR 2020-10-20, i. k. 2020-21732</text:span></text:p>
      <text:p text:style-name="P272"><text:span text:style-name="T273">14.1</text:span><text:span text:style-name="T274">. darbo laiko apskaitos žiniaraštis;</text:span></text:p>
      <text:p text:style-name="P275"><text:span text:style-name="T276">14.2</text:span><text:span text:style-name="T277">. darbo sutartis, įsakymas dė</text:span><text:span text:style-name="T278">l priėmimo į valstybės tarnybą ir kita;</text:span></text:p>
      <text:p text:style-name="P279"><text:span text:style-name="T280">14.3</text:span><text:span text:style-name="T281">. pareiginė instrukcija (pareigybės aprašymas);</text:span></text:p>
      <text:p text:style-name="P282"><text:span text:style-name="T283">14.4</text:span><text:span text:style-name="T284">. darbdavio (draudėjo) įsakymas dėl komandiruotės;</text:span></text:p>
      <text:p text:style-name="P285"><text:span text:style-name="T286">14.5</text:span><text:span text:style-name="T287">. įvykio schema;</text:span></text:p>
      <text:p text:style-name="P288"><text:span text:style-name="T289">14.6</text:span><text:span text:style-name="T290">. liudytojų paaiškinimai apie nelaimingo atsitikimo darbe ar profesi</text:span><text:span text:style-name="T291">nės ligos priežastis ir aplinkybes;</text:span></text:p>
      <text:p text:style-name="P292"><text:span text:style-name="T293">14.7</text:span><text:span text:style-name="T294">. pažyma apie pakenkimo sveikatai sunkumą;</text:span></text:p>
      <text:p text:style-name="P295"><text:span text:style-name="T296">14.8</text:span><text:span text:style-name="T297">. dokumentai (gydytojų išvados, tyrimų rezultatai, pažymos), kuriuose yra duomenų apie apdraustojo asmens neblaivumą ar apsvaigimą nuo psichiką veikiančių medžia</text:span><text:span text:style-name="T298">gų;</text:span></text:p>
      <text:p text:style-name="P299"><text:span text:style-name="T300">14.9</text:span><text:span text:style-name="T301">. teismo sprendimai, nuosprendžiai ir kiti dokumentai, gauti iš teisėsaugos institucijų ir administracinius nusižengimus tiriančių institucijų;</text:span></text:p>
      <text:p text:style-name="P302"><text:span text:style-name="T303">14.10</text:span><text:span text:style-name="T304">. profesinės rizikos įvertinimo dokumentai;</text:span></text:p>
      <text:p text:style-name="P305"><text:span text:style-name="T306">14.11</text:span><text:span text:style-name="T307">. Centrinės darbo medicinos ekspertų k</text:span><text:span text:style-name="T308">omisijos išvada;</text:span></text:p>
      <text:p text:style-name="P309"><text:span text:style-name="T310">14.12</text:span><text:span text:style-name="T311">. atitinkamos sveikatos priežiūros įstaigos darbo medicinos specialistų tyrimo ar ekspertizės išvada;<text:s/></text:span></text:p>
      <text:p text:style-name="P312"><text:span text:style-name="T313">14.13</text:span><text:span text:style-name="T314">. kiti dokumentai (duomenys), kuriuose yra duomenų apie nelaimingą atsitikimą darbe, profesinę ligą arba mirties dėl n</text:span><text:span text:style-name="T315">elaimingo atsitikimo darbe ar ūmios profesinės ligos priežastį.<text:s/></text:span></text:p>
      <text:p text:style-name="P316">Papunkčio pakeitimai:</text:p>
      <text:p text:style-name="P317"><text:span text:style-name="T318">Nr.<text:s/></text:span><text:a xlink:href="https://www.e-tar.lt/portal/legalAct.html?documentId=ae41069012c011ebb74de75171d26d52" office:target-frame-name="_top" xlink:show="replace"><text:span text:style-name="T319">1138</text:span></text:a><text:span text:style-name="T320">, 2020-10-14, paskelbta TAR 2020-10-20, i. k. 2020-21732</text:span></text:p>
      <text:p text:style-name="Normal"/>
      <text:p text:style-name="P321"><text:span text:style-name="T322">15</text:span><text:span text:style-name="T323">. Fondo valdybos teritorinis skyrius, vykdydamas nelaimingo atsitikimo darbe ar profesinės ligos pripažinimo draudžiamuoju įvykiu procedūrą, privalo nustatyti, ar:</text:span></text:p>
      <text:p text:style-name="P324"><text:span text:style-name="T325">15.1</text:span><text:span text:style-name="T326">. įmonės, įstaigos ar organizacijos, kurioje dirba (dirbo) ar tarnauja (tarnavo) a</text:span><text:span text:style-name="T327">pdraustasis, apskaita yra (buvo) vykdoma Fondo valdybos teritoriniame skyriuje tą dieną (tuo laikotarpiu), kai įvyko nelaimingas atsitikimas darbe ar buvo nustatyta ūmi profesinė liga;</text:span></text:p>
      <text:p text:style-name="P328"><text:span text:style-name="T329">15.2</text:span><text:span text:style-name="T330">. draudėjas moka ar privalo mokėti nelaimingų atsitikimų darbe<text:s/></text:span><text:span text:style-name="T331">socialinio draudimo įmokas (išskyrus tuos atvejus, kai nurodytų įmokų mokėjimo terminai dar nepraėję arba kai šias įmokas iš Lietuvos Respublikos valstybės biudžeto (toliau – valstybės biudžetas) lėšų moka valstybės biudžeto asignavimų valdytojai);</text:span></text:p>
      <text:p text:style-name="P332"><text:span text:style-name="T333">15.3</text:span><text:span text:style-name="T334">. asmuo įrašytas į Lietuvos Respublikos apdraustųjų valstybiniu socialiniu draudimu ir valstybinio socialinio draudimo išmokų gavėjų registrą arba draudėjas yra pateikęs Fondo valdybos teritoriniam skyriui</text:span><text:span text:style-name="T335"><text:s/></text:span><text:span text:style-name="T336">pranešimą apie asmens, kuriam įvyko nelaimingas a</text:span><text:span text:style-name="T337">tsitikimas darbe ar nustatyta profesinė liga, valstybinio socialinio draudimo pradžią.</text:span><text:s/></text:p>
      <text:p text:style-name="P338">Punkto pakeitimai:</text:p>
      <text:p text:style-name="P339"><text:span text:style-name="T340">Nr.<text:s/></text:span><text:a xlink:href="https://www.e-tar.lt/portal/legalAct.html?documentId=ae41069012c011ebb74de75171d26d52" office:target-frame-name="_top" xlink:show="replace"><text:span text:style-name="T341">1138</text:span></text:a><text:span text:style-name="T342">, 2020-10-14, paskelbta TAR 2020-10-20, i</text:span><text:span text:style-name="T343">. k. 2020-21732</text:span></text:p>
      <text:p text:style-name="Normal"/>
      <text:p text:style-name="P344"><text:span text:style-name="T345">16</text:span><text:span text:style-name="T346">. Nuostatų 10–14 punktai netaikomi, jei nelaimingi atsitikimai darbe įvyko ar profesinės ligos nustatytos pareigūnams ar</text:span><text:span text:style-name="T347"><text:s/></text:span><text:span text:style-name="T348">kariams, pagal Valstybinio socialinio draudimo įstatymą privalomai draudžiamiems nelaimingų atsitikimų darbe soc</text:span><text:span text:style-name="T349">ialiniu draudimu, kurie vykdo ar vykdė veiklą, kuriai būdingi specifiniai veiklos požymiai. Tokiais atvejais išvadą pateikia institucija, kurioje tarnauja (tarnavo) pareigūnas ar karys. Išvada pateikiama Fondo valdybos Vilniaus</text:span><text:span text:style-name="T350"><text:s/></text:span><text:span text:style-name="T351">skyriui. Išvadoje turi būti<text:s/></text:span><text:span text:style-name="T352">nurodytos visos Įstatymo 6 ir 7 straipsniuose nustatytos sąlygos ir aplinkybės, turinčios reikšmės nelaimingą atsitikimą darbe ar profesinę ligą pripažįstant draudžiamuoju ar</text:span><text:span text:style-name="T353"><text:s/></text:span><text:span text:style-name="T354">nedraudžiamuoju įvykiu,</text:span><text:span text:style-name="T355"><text:s/></text:span><text:span text:style-name="T356">pareigūno ar kario vardas, pavardė, gimimo data.</text:span></text:p>
      <text:p text:style-name="P357"><text:span text:style-name="T358">Pareigūn</text:span><text:span text:style-name="T359">o ar kario</text:span><text:span text:style-name="T360"><text:s/></text:span><text:span text:style-name="T361">nelaimingo atsitikimo darbe ar profesinės ligos pripažinimo<text:s/></text:span><text:soft-page-break/><text:span text:style-name="T362">draudžiamuoju įvykiu procedūra pradedama, kai institucija, kurioje tarnauja (tarnavo) pareigūnas ar karys, pateikia išvadą. Nagrinėjant nelaimingo atsitikimo darbe ar profesinės ligos p</text:span><text:span text:style-name="T363">ripažinimo draudžiamuoju įvykiu klausimą, vadovaujamasi tik išvada. Kiti su nelaimingo atsitikimo darbe ar profesinės ligos tyrimu susiję dokumentai nepateikiami. Jeigu išvadoje trūksta informacijos sprendimui dėl nelaimingo atsitikimo darbe ar profesinės<text:s/></text:span><text:span text:style-name="T364">ligos pripažinimo draudžiamuoju įvykiu priimti, nelaimingą atsitikimą darbe ar profesinę ligą nagrinėjantis Fondo valdybos Vilniaus skyrius kreipiasi į nelaimingą atsitikimą darbe ar profesinę ligą tyrusį subjektą su motyvuotu prašymu suteikti papildomos i</text:span><text:span text:style-name="T365">nformacijos, pagal įvykio aplinkybes būtinos nelaimingam atsitikimui darbe pripažinti draudžiamuoju įvykiu (kreipiantis nurodomas asmens vardas, pavardė, gimimo data ir konkretūs teiktini dokumentai (duomenys)). Prašoma informacija pateikiama, jeigu ji gal</text:span><text:span text:style-name="T366">i būti pateikta vadovaujantis Lietuvos Respublikos valstybės ir tarnybos paslapčių įstatymu.</text:span><text:s/></text:p>
      <text:p text:style-name="P367">Punkto pakeitimai:</text:p>
      <text:p text:style-name="P368"><text:span text:style-name="T369">Nr.<text:s/></text:span><text:a xlink:href="https://www.e-tar.lt/portal/legalAct.html?documentId=ae41069012c011ebb74de75171d26d52" office:target-frame-name="_top" xlink:show="replace"><text:span text:style-name="T370">1138</text:span></text:a><text:span text:style-name="T371">, 2020-10-14, paskelbta TAR 2020-10-2</text:span><text:span text:style-name="T372">0, i. k. 2020-21732</text:span></text:p>
      <text:p text:style-name="Normal"/>
      <text:p text:style-name="P373"><text:span text:style-name="T374">17</text:span><text:span text:style-name="T375">. Sprendimo dėl nelaimingo atsitikimo darbe ar nustatytos profesinės ligos pripažinimo draudžiamuoju ar nedraudžiamuoju įvykiu, kuriame turi būti nurodyta jo apskundimo tvarka ir terminai, nuorašas ne vėliau kaip per 3 darbo<text:s/></text:span><text:span text:style-name="T376">dienas pateikiamas per Elektroninę gyventojų aptarnavimo sistemą (toliau – EGAS) arba kopija išsiunčiama registruotu paštu:</text:span><text:s/></text:p>
      <text:p text:style-name="P377">Punkto pakeitimai:</text:p>
      <text:p text:style-name="P378"><text:span text:style-name="T379">Nr.<text:s/></text:span><text:a xlink:href="https://www.e-tar.lt/portal/legalAct.html?documentId=ae41069012c011ebb74de75171d26d52" office:target-frame-name="_top" xlink:show="replace"><text:span text:style-name="T380">1138</text:span></text:a><text:span text:style-name="T381">, 2020</text:span><text:span text:style-name="T382">-10-14, paskelbta TAR 2020-10-20, i. k. 2020-21732</text:span></text:p>
      <text:p text:style-name="P383"><text:span text:style-name="T384">17.1</text:span><text:span text:style-name="T385">. apdraustajam, kuriam įvyko nelaimingas atsitikimas darbe ar nustatyta profesinė liga, ir jo darbdaviui (profesinės ligos atveju – paskutiniam darbdaviui, pas kurį dirbusio apdraustojo darbo sąlygos</text:span><text:span text:style-name="T386"><text:s/>lėmė profesinę ligą);</text:span><text:s/></text:p>
      <text:p text:style-name="P387">Papunkčio pakeitimai:</text:p>
      <text:p text:style-name="P388"><text:span text:style-name="T389">Nr.<text:s/></text:span><text:a xlink:href="https://www.e-tar.lt/portal/legalAct.html?documentId=ae41069012c011ebb74de75171d26d52" office:target-frame-name="_top" xlink:show="replace"><text:span text:style-name="T390">1138</text:span></text:a><text:span text:style-name="T391">, 2020-10-14, paskelbta TAR 2020-10-20, i. k. 2020-21732</text:span></text:p>
      <text:p text:style-name="Normal"/>
      <text:p text:style-name="P392"><text:span text:style-name="T393">17.2</text:span><text:span text:style-name="T394">. apdraustajam mirus:</text:span></text:p>
      <text:p text:style-name="P395"><text:span text:style-name="T396">17.2.1</text:span><text:span text:style-name="T397">. sutuok</text:span><text:span text:style-name="T398">tiniui (-ei) ir kitiems šeimos nariams, nurodytiems Įstatymo 26 straipsnyje ir 27 straipsnio 2 dalyje, kurių giminystę patvirtina Lietuvos Respublikos gyventojų registro (toliau – Gyventojų registras) duomenys;</text:span></text:p>
      <text:p text:style-name="P399"><text:span text:style-name="T400">17.2.2</text:span><text:span text:style-name="T401">. asmenims, kurie, teikdami prašymu</text:span><text:span text:style-name="T402">s skirti vienkartinę ir (ar) periodinę draudimo išmokas apdraustajam mirus, pateikė dokumentus (civilinės būklės aktų įregistravimo liudijimus ar civilinės būklės akto įrašą liudijančius išrašus, archyvų pažymas ar kitus), įrodančius santuokos ar giminystė</text:span><text:span text:style-name="T403">s ryšį su apdraustuoju ir galinčius patvirtinti jų teisę į vienkartinę ir (ar) periodinę draudimo išmokas apdraustajam mirus;</text:span></text:p>
      <text:p text:style-name="P404"><text:span text:style-name="T405">17.2.3</text:span><text:span text:style-name="T406">.</text:span><text:span text:style-name="T407"><text:s/></text:span><text:span text:style-name="T408">kitiems asmenims, kurie nurodyti kaip apdraustojo šeimos nariai asmenų pateiktuose prašymuose skirti vienkartinę ar pe</text:span><text:span text:style-name="T409">riodinę draudimo išmoką apdraustajam mirus;</text:span></text:p>
      <text:p text:style-name="P410"><text:span text:style-name="T411">17.2.4</text:span><text:span text:style-name="T412">. apdraustojo darbdaviui.<text:s/></text:span></text:p>
      <text:p text:style-name="P413"/>
      <text:p text:style-name="P414"><text:span text:style-name="T415">III</text:span><text:span text:style-name="T416"><text:s/>SKYRIUS</text:span></text:p>
      <text:p text:style-name="P417"><text:span text:style-name="T418">LIGOS DĖL NELAIMINGO ATSITIKIMO DARBE AR PROFESINĖS LIGOS IŠMOKA</text:span></text:p>
      <text:p text:style-name="P419"/>
      <text:p text:style-name="P420"><text:span text:style-name="T421">18</text:span><text:span text:style-name="T422">. Teisę gauti ligos dėl nelaimingo atsitikimo darbe ar profesinės ligos išmoką<text:s/></text:span><text:span text:style-name="T423">(toliau – ligos išmoka) turi apdraustieji, nurodyti Įstatymo 4 straipsnyje, jeigu jie dėl nelaimingo atsitikimo darbe ar nustatytos profesinės ligos, pripažintų draudžiamaisiais įvykiais, tampa laikinai nedarbingi ir dėl to praranda darbo pajamas (išskyrus</text:span><text:span text:style-name="T424"><text:s/>atvejus, nurodytus Nuostatų 23 ir 24 punktuose). Teisę gauti ligos išmoką apdraustieji įgyja neatsižvelgiant į jų turimą valstybinio socialinio draudimo stažą. Teisę gauti ligos išmoką turi ir asmenys, kurie draudžiami nelaimingų atsitikimų darbe socialin</text:span><text:span text:style-name="T425">iu draudimu, už juos mokant įmokas nuo Lietuvos Respublikos Vyriausybės patvirtintos minimaliosios mėnesinės algos.</text:span></text:p>
      <text:p text:style-name="P426"><text:span text:style-name="T427">19</text:span><text:span text:style-name="T428">. Tais atvejais, kai asmens teisė į ligos išmoką atsirado jo laikinojo nedarbingumo metu ir asmuo turi teisę į ligos išmoką pagal Ligo</text:span><text:span text:style-name="T429">s</text:span><text:span text:style-name="T430"><text:s/></text:span><text:span text:style-name="T431">ir motinystės socialinio draudimo įstatymo nuostatas, mokama ligos išmoka.</text:span><text:s/></text:p>
      <text:soft-page-break/>
      <text:p text:style-name="P432">Punkto pakeitimai:</text:p>
      <text:p text:style-name="P433"><text:span text:style-name="T434">Nr.<text:s/></text:span><text:a xlink:href="https://www.e-tar.lt/portal/legalAct.html?documentId=ae41069012c011ebb74de75171d26d52" office:target-frame-name="_top" xlink:show="replace"><text:span text:style-name="T435">1138</text:span></text:a><text:span text:style-name="T436">, 2020-10-14, paskelbta TAR 2020-10-20, i. k. 2020-21</text:span><text:span text:style-name="T437">732</text:span></text:p>
      <text:p text:style-name="Normal"/>
      <text:p text:style-name="P438"><text:span text:style-name="T439">20</text:span><text:span text:style-name="T440">. Nelaimingo atsitikimo darbe tyrimo metu, iki bus priimtas sprendimas dėl jo pripažinimo draudžiamuoju ar nedraudžiamuoju įvykiu, ligos išmoka mokama Įstatymo 15 straipsnio 2 dalyje nustatyta tvarka. Pripažinus įvykį draudžiamuoju, ligos išmoka</text:span><text:span text:style-name="T441"><text:s/>perskaičiuojama pagal Nuostatų 21, 22, 26–29 punktus ir išmokamas ligos išmokos skirtumas.</text:span><text:s/></text:p>
      <text:p text:style-name="P442">Punkto pakeitimai:</text:p>
      <text:p text:style-name="P443"><text:span text:style-name="T444">Nr.<text:s/></text:span><text:a xlink:href="https://www.e-tar.lt/portal/legalAct.html?documentId=dfeee0100aa011e9a5eaf2cd290f1944" office:target-frame-name="_top" xlink:show="replace"><text:span text:style-name="T445">1362</text:span></text:a><text:span text:style-name="T446">, 2018-12-27, paskelbta TAR 2018-12-28</text:span><text:span text:style-name="T447">, i. k. 2018-21862</text:span></text:p>
      <text:p text:style-name="Normal"/>
      <text:p text:style-name="P448"><text:span text:style-name="T449">21</text:span><text:span text:style-name="T450">. Ligos išmoka skiriama ir mokama, jeigu teisė ją gauti atsirado darbo (draudimo) laikotarpiu, įskaitant ir nelaimingus atsitikimus pakeliui į darbą ar iš darbo, įvykusius atleidimo iš darbo dieną.</text:span></text:p>
      <text:p text:style-name="P451"><text:span text:style-name="T452">22</text:span><text:span text:style-name="T453">. Ligos išmoka mokama už d</text:span><text:span text:style-name="T454">arbo dienas pagal kalendorių (taikoma 5 darbo dienų darbo savaitė). Ligos išmoka mokama už visas laikinojo nedarbingumo dienas, patvirtintas nedarbingumo pažymėjimu, išduotu vadovaujantis sveikatos apsaugos ministro ir socialinės apsaugos ir darbo ministro</text:span><text:span text:style-name="T455"><text:s/>patvirtintomis Elektroninių nedarbingumo pažymėjimų bei elektroninių nėštumo ir gimdymo atostogų pažymėjimų išdavimo taisyklėmis.</text:span><text:s/></text:p>
      <text:p text:style-name="P456">Punkto pakeitimai:</text:p>
      <text:p text:style-name="P457"><text:span text:style-name="T458">Nr.<text:s/></text:span><text:a xlink:href="https://www.e-tar.lt/portal/legalAct.html?documentId=dfeee0100aa011e9a5eaf2cd290f1944" office:target-frame-name="_top" xlink:show="replace"><text:span text:style-name="T459">136</text:span><text:span text:style-name="T460">2</text:span></text:a><text:span text:style-name="T461">, 2018-12-27, paskelbta TAR 2018-12-28, i. k. 2018-21862</text:span></text:p>
      <text:p text:style-name="Normal"/>
      <text:p text:style-name="P462"><text:span text:style-name="T463">23</text:span><text:span text:style-name="T464">. Ligos išmoka neskiriama, o paskirtos išmokos mokėjimas nutraukiamas, esant Įstatymo 17 straipsnyje nustatytoms sąlygoms ir nustačius šias aplinkybes:<text:s/></text:span></text:p>
      <text:p text:style-name="P465"><text:span text:style-name="T466">23.1</text:span><text:span text:style-name="T467">. nelaimingas atsitikimas darbe<text:s/></text:span><text:span text:style-name="T468">ar profesinė liga nepripažinti draudžiamaisiais įvykiais;</text:span></text:p>
      <text:p text:style-name="P469"><text:span text:style-name="T470">23.2</text:span><text:span text:style-name="T471">. nustatoma, kad apdraustasis, draudėjas ar atitinkamos įstaigos pateikė neteisingus duomenis apie draudžiamąjį įvykį ar suklastotus dokumentus; taip pat tuo atveju, jeigu nepateikė visų rei</text:span><text:span text:style-name="T472">kiamų dokumentų;<text:s/></text:span></text:p>
      <text:p text:style-name="P473"><text:span text:style-name="T474">23.3</text:span><text:span text:style-name="T475">. apdraustasis nedarbingumo laikotarpiu dirbo (tarnavo, studijavo, atliko praktiką) ar dėl ligos neprarado darbo pajamų.</text:span></text:p>
      <text:p text:style-name="P476"><text:span text:style-name="T477">24</text:span><text:span text:style-name="T478">. Asmeniui, be pateisinamų priežasčių pažeidusiam elgesio nedarbingumo metu taisykles, nustatytas<text:s/></text:span><text:span text:style-name="T479">sveikatos apsaugos ministro ir socialinės apsaugos ir darbo ministro patvirtintose Elektroninių nedarbingumo pažymėjimų bei elektroninių nėštumo ir gimdymo atostogų pažymėjimų išdavimo taisyklėse, ligos išmoka Fondo valdybos teritorinio skyriaus sprendimu<text:s/></text:span><text:span text:style-name="T480">neskiriama arba jos mokėjimas nutraukiamas nuo pažeidimo padarymo dienos. Fondo valdybos teritorinis skyrius nustato, ar priežastys pateisinamos. Pateisinamomis priežastimis laikoma: ūmus asmens sveikatos sutrikimas, stichinė nelaimė, nelaimingas atsitikim</text:span><text:span text:style-name="T481">as, šeimos nario mirtis, ūmi liga, kitos objektyvios aplinkybės, dėl kurių buvo pažeistos elgesio nedarbingumo metu taisyklės. Priežastys pripažįstamos</text:span><text:span text:style-name="T482"><text:s/></text:span><text:span text:style-name="T483">pateisinamomis, kai pateikiami ir (ar) gaunami jas patvirtinantys dokumentai ir (ar) duomenys.</text:span></text:p>
      <text:p text:style-name="P484"><text:span text:style-name="T485">Dokumentu</text:span><text:span text:style-name="T486">s su duomenimis apie galimus pareigūnų ar karių elgesio nedarbingumo metu taisyklių pažeidimus ir informaciją apie tai, kad elgesio nedarbingumo metu taisyklės pažeistos dėl nepateisinamų priežasčių, Fondo valdybos Vilniaus</text:span><text:span text:style-name="T487"><text:s/></text:span><text:span text:style-name="T488">skyriui pateikia institucija, ku</text:span><text:span text:style-name="T489">rioje</text:span><text:span text:style-name="T490"><text:s/></text:span><text:span text:style-name="T491">tarnauja pareigūnas ar karys. Vadovaujantis šiais dokumentais ir informacija, ligos išmoka Fondo valdybos Vilniaus skyriaus sprendimu neskiriama arba jos mokėjimas nutraukiamas nuo pažeidimo padarymo dienos.</text:span><text:s/></text:p>
      <text:p text:style-name="P492">Punkto pakeitimai:</text:p>
      <text:p text:style-name="P493"><text:span text:style-name="T494">Nr.<text:s/></text:span><text:a xlink:href="https://www.e-tar.lt/portal/legalAct.html?documentId=ae41069012c011ebb74de75171d26d52" office:target-frame-name="_top" xlink:show="replace"><text:span text:style-name="T495">1138</text:span></text:a><text:span text:style-name="T496">, 2020-10-14, paskelbta TAR 2020-10-20, i. k. 2020-21732</text:span></text:p>
      <text:p text:style-name="Normal"/>
      <text:p text:style-name="P497"><text:span text:style-name="T498">25</text:span><text:span text:style-name="T499">. Jei asmuo tampa laikinai nedarbingas dėl nelaimingo atsitikimo darbe ar profesinės ligos, nustatytos iki 2</text:span><text:span text:style-name="T500">000 m. sausio 1 d., komplikacijų ar paūmėjimo arba jei įvykis nepripažįstamas draudžiamuoju</text:span><text:span text:style-name="T501"><text:s/></text:span><text:span text:style-name="T502">(Nuostatų 23.1 papunktis), ligos išmoka mokama Ligos ir motinystės socialinio draudimo įstatymo ir Ligos ir motinystės socialinio draudimo išmokų nuostatų, patvirti</text:span><text:span text:style-name="T503">ntų <text:s/>Lietuvos Respublikos Vyriausybės 2001 m. sausio 25 d. nutarimu Nr. 86 „Dėl Ligos ir motinystės socialinio draudimo išmokų nuostatų patvirtinimo“,</text:span><text:span text:style-name="T504"><text:s/></text:span><text:span text:style-name="T505">nustatyta tvarka.</text:span><text:s/></text:p>
      <text:soft-page-break/>
      <text:p text:style-name="P506">Punkto pakeitimai:</text:p>
      <text:p text:style-name="P507"><text:span text:style-name="T508">Nr.<text:s/></text:span><text:a xlink:href="https://www.e-tar.lt/portal/legalAct.html?documentId=ae41069012c011ebb74de75171d26d52" office:target-frame-name="_top" xlink:show="replace"><text:span text:style-name="T509">1138</text:span></text:a><text:span text:style-name="T510">, 2020-10-14, paskelbta TAR 2020-10-20, i. k. 2020-21732</text:span></text:p>
      <text:p text:style-name="Normal"/>
      <text:p text:style-name="P511"><text:span text:style-name="T512">26</text:span><text:span text:style-name="T513">. Kompensuojamasis uždarbis ligos išmokai apskaičiuoti nustatomas pagal asmens draudžiamąsia</text:span><text:span text:style-name="T514">s pajamas, kurias sudaro visos apdraustojo asmens pajamos, nurodytos Įstatymo 3 straipsnio 2 dalyje. Asmenų, kurie nelaimingų atsitikimų darbe socialiniu draudimu draudžiami valstybės biudžeto lėšomis, draudžiamosiomis pajamomis laikomos sumos, nuo kurių u</text:span><text:span text:style-name="T515">ž juos mokamos įmokos nelaimingų atsitikimų darbe socialiniam draudimui iš valstybės biudžeto asignavimų.</text:span><text:span text:style-name="T516"><text:s/></text:span></text:p>
      <text:p text:style-name="P517"><text:span text:style-name="T518">27</text:span><text:span text:style-name="T519">. Vidutinis dienos kompensuojamasis uždarbis apskaičiuojamas 3 paeiliui einančių kalendorinių mėnesių, buvusių iki praeito kalendorinio mėnesio</text:span><text:span text:style-name="T520"><text:s/>prieš laikinojo nedarbingumo nustatymo mėnesį, asmens draudžiamąsias pajamas dalijant iš to paties laikotarpio darbo dienų pagal kalendorių skaičiaus (taikoma 5 darbo dienų darbo savaitė).</text:span><text:s/></text:p>
      <text:p text:style-name="P521">Punkto pakeitimai:</text:p>
      <text:p text:style-name="P522"><text:span text:style-name="T523">Nr.<text:s/></text:span><text:a xlink:href="https://www.e-tar.lt/portal/legalAct.html?documentId=dfeee0100aa011e9a5eaf2cd290f1944" office:target-frame-name="_top" xlink:show="replace"><text:span text:style-name="T524">1362</text:span></text:a><text:span text:style-name="T525">, 2018-12-27, paskelbta TAR 2018-12-28, i. k. 2018-21862</text:span></text:p>
      <text:p text:style-name="Normal"/>
      <text:p text:style-name="P526"><text:span text:style-name="T527">28</text:span><text:span text:style-name="T528">. Jeigu apskaičiuotas vidutinis dienos kompensuojamasis uždarbis yra didesnis už maksimalų dienos kompensuojamąjį uždarbį, ligos išmoka skaičiuojama pagal pastarąjį dydį.<text:s/></text:span></text:p>
      <text:p text:style-name="P529"><text:span text:style-name="T530">Maksimalus dienos kompensuojamasis uždarbis apskaičiuojamas šalies vidutinio mėnesin</text:span><text:span text:style-name="T531">io darbo užmokesčio, galiojusio užpraeitą ketvirtį iki laikinojo nedarbingumo nustatymo mėnesio, 2</text:span><text:span text:style-name="T532"><text:s/></text:span><text:span text:style-name="T533">dydžių sumą dalijant iš teisės į atitinkamą išmoką atsiradimo metų vidutinio mėnesio darbo dienų skaičiaus (taikoma 5 darbo dienų savaitė).</text:span><text:span text:style-name="T534"><text:s/></text:span></text:p>
      <text:p text:style-name="P535">Punkto pakeitimai:</text:p>
      <text:p text:style-name="P536"><text:span text:style-name="T537">Nr.<text:s/></text:span><text:a xlink:href="https://www.e-tar.lt/portal/legalAct.html?documentId=ae41069012c011ebb74de75171d26d52" office:target-frame-name="_top" xlink:show="replace"><text:span text:style-name="T538">1138</text:span></text:a><text:span text:style-name="T539">, 2020-10-14, paskelbta TAR 2020-10-20, i. k. 2020-21732</text:span></text:p>
      <text:p text:style-name="Normal"/>
      <text:p text:style-name="P540"><text:span text:style-name="T541">29</text:span><text:span text:style-name="T542">. Jeigu apskaičiuotas vidutinis dienos kompensuojamasis uždarbis yra mažesnis už mi</text:span><text:span text:style-name="T543">nimalų dienos kompensuojamąjį uždarbį, ligos išmoka skaičiuojama pagal pastarąjį dydį.<text:s/></text:span></text:p>
      <text:p text:style-name="P544"><text:span text:style-name="T545">Minimalus dienos kompensuojamasis uždarbis apskaičiuojamas 15 procentų šalies vidutinio mėnesinio darbo užmokesčio, galiojusio užpraeitą ketvirtį iki laikinojo nedarbin</text:span><text:span text:style-name="T546">gumo nustatymo mėnesio, dalijant iš teisės į atitinkamą išmoką atsiradimo metų vidutinio mėnesio darbo dienų skaičiaus (taikoma 5 darbo dienų savaitė).</text:span><text:s/></text:p>
      <text:p text:style-name="P547">Punkto pakeitimai:</text:p>
      <text:p text:style-name="P548"><text:span text:style-name="T549">Nr.<text:s/></text:span><text:a xlink:href="https://www.e-tar.lt/portal/legalAct.html?documentId=ae41069012c011ebb74de75171d26d52" office:target-frame-name="_top" xlink:show="replace"><text:span text:style-name="T550">1138</text:span></text:a><text:span text:style-name="T551">, 2020-10-14, paskelbta TAR 2020-10-20, i. k. 2020-21732</text:span></text:p>
      <text:p text:style-name="Normal"/>
      <text:p text:style-name="P552"><text:span text:style-name="T553">IV</text:span><text:span text:style-name="T554"><text:s/>SKYRIUS</text:span></text:p>
      <text:p text:style-name="P555"><text:span text:style-name="T556">NETEKTO DARBINGUMO VIENKARTINĖ IR PERIODINĖ KOMPENSACIJOS</text:span></text:p>
      <text:p text:style-name="P557"/>
      <text:p text:style-name="P558"><text:span text:style-name="T559">30</text:span><text:span text:style-name="T560">. Jeigu Neįgalumo ir darbingumo nustatymo tarnyba prie Socialinės apsaugos ir darbo ministerij</text:span><text:span text:style-name="T561">os (toliau – Neįgalumo ir darbingumo nustatymo tarnyba) iš naujo nustato, kad asmuo, turėjęs teisę gauti netekto darbingumo periodinę kompensaciją, neteko mažiau kaip 30 procentų darbingumo ir jo darbingumo netekimo procentas atitinka Įstatymo 19 straipsni</text:span><text:span text:style-name="T562">o 1 ir 2 dalyse nustatytus dydžius, jam išmokama netekto darbingumo vienkartinė kompensacija, o netekto darbingumo periodinės kompensacijos mokėjimas nutraukiamas nuo netekto darbingumo pasikeitimo dienos.</text:span></text:p>
      <text:p text:style-name="P563"><text:span text:style-name="T564">30</text:span><text:span text:style-name="T565">1</text:span><text:span text:style-name="T566">.</text:span><text:span text:style-name="T567"><text:s/></text:span><text:span text:style-name="T568">Mėnesio kompensuojamasis uždarbis netekto</text:span><text:span text:style-name="T569"><text:s/>darbingumo vienkartinei kompensacijai apskaičiuoti nustatomas asmens draudžiamųjų pajamų, turėtų Įstatymo 19 straipsnio 4 dalyje nustatytu laikotarpiu, sumą dalijant iš 12.</text:span></text:p>
      <text:p text:style-name="P570"><text:span text:style-name="T571">Asmens vidutinės mėnesio draudžiamosios pajamos netekto darbingumo periodinei<text:s/></text:span><text:span text:style-name="T572">kompensacijai apskaičiuoti (Įstatymo 3 straipsnio 8 dalis, 20 straipsnio 2 dalis) apskaičiuojamos šio asmens per paskutinius paeiliui einančius 12 kalendorinių mėnesių, skaičiuojant atgal nuo užpraeito kalendorinio mėnesio, buvusio prieš nelaimingo atsitik</text:span><text:span text:style-name="T573">imo darbe (tarnyboje), pakeliui į darbą (tarnybą) ar iš darbo (tarnybos) arba ūmios profesinės ligos nustatymo mėnesį, pabaigos, turėtų draudžiamųjų pajamų sumą dalijant iš 12.</text:span><text:s/></text:p>
      <text:p text:style-name="P574">Papildyta punktu:</text:p>
      <text:soft-page-break/>
      <text:p text:style-name="P575"><text:span text:style-name="T576">Nr.<text:s/></text:span><text:a xlink:href="https://www.e-tar.lt/portal/legalAct.html?documentId=ae41069012c011ebb74de75171d26d52" office:target-frame-name="_top" xlink:show="replace"><text:span text:style-name="T577">1138</text:span></text:a><text:span text:style-name="T578">, 2020-10-14, paskelbta TAR 2020-10-20, i. k. 2020-21732</text:span></text:p>
      <text:p text:style-name="Normal"/>
      <text:p text:style-name="P579"><text:span text:style-name="T580">31</text:span><text:span text:style-name="T581">. Jeigu Neįgalumo ir darbingumo nustatymo tarnyba iš naujo nustato, kad asmens, turėjusio teisę gauti netekto darbingumo periodinę kompensaciją,<text:s/></text:span><text:span text:style-name="T582">netektas darbingumas sumažėjo (ne mažiau kaip iki 30 procentų) arba padidėjo, netekto darbingumo periodinė kompensacija perskaičiuojama</text:span><text:span text:style-name="T583"><text:s/></text:span><text:span text:style-name="T584">nuo netekto darbingumo pasikeitimo dienos, nustatant naują darbingumo netekimo koeficientą (d).</text:span></text:p>
      <text:p text:style-name="P585"><text:span text:style-name="T586">32</text:span><text:span text:style-name="T587">. Ne viso mėnesio<text:s/></text:span><text:span text:style-name="T588">netekto darbingumo periodinė kompensacija apskaičiuojama pagal kalendorines to mėnesio, už kurį ji mokama, dienas.</text:span></text:p>
      <text:p text:style-name="P589"><text:span text:style-name="T590">33</text:span><text:span text:style-name="T591">. Netekto darbingumo periodinė kompensacija mokama kas mėnesį (už praėjusį mėnesį) iki Neįgalumo ir darbingumo nustatymo tarnybos nusta</text:span><text:span text:style-name="T592">tyto darbingumo termino pabaigos.<text:s/></text:span></text:p>
      <text:p text:style-name="P593"><text:span text:style-name="T594">34</text:span><text:span text:style-name="T595">. Jeigu Neįgalumo ir darbingumo nustatymo tarnyba nustato, kad apdraustasis, turėjęs teisę gauti netekto darbingumo vienkartinę kompensaciją, neteko 30 ir daugiau procentų darbingumo dėl darbingumo lygio priežasčių<text:s/></text:span><text:span text:style-name="T596">– nelaimingo atsitikimo darbe ar profesinės ligos, netekto darbingumo periodinė kompensacija jam mokama vadovaujantis Įstatymo 20 straipsnio 1 dalimi nuo netekto darbingumo pasikeitimo dienos.</text:span></text:p>
      <text:p text:style-name="P597"><text:span text:style-name="T598">35</text:span><text:span text:style-name="T599">. Jeigu asmens, gaunančio netekto darbingumo periodinę ko</text:span><text:span text:style-name="T600">mpensaciją, netektas darbingumas pakartotinai sumažėja (Įstatymo 21 straipsnio 2 dalis) iki Įstatymo 19 straipsnio 1 ir 2 dalyse nustatytų dydžių, netekto darbingumo vienkartinė kompensacija už tą patį nelaimingą atsitikimą darbe ar nustatytą profesinę lig</text:span><text:span text:style-name="T601">ą mokama Nuostatų 30 punkte nustatyta tvarka.</text:span><text:s/></text:p>
      <text:p text:style-name="P602">Punkto pakeitimai:</text:p>
      <text:p text:style-name="P603"><text:span text:style-name="T604">Nr.<text:s/></text:span><text:a xlink:href="https://www.e-tar.lt/portal/legalAct.html?documentId=ae41069012c011ebb74de75171d26d52" office:target-frame-name="_top" xlink:show="replace"><text:span text:style-name="T605">1138</text:span></text:a><text:span text:style-name="T606">, 2020-10-14, paskelbta TAR 2020-10-20, i. k. 2020-21732</text:span></text:p>
      <text:p text:style-name="Normal"/>
      <text:p text:style-name="P607"><text:span text:style-name="T608">36</text:span><text:span text:style-name="T609">. Jeigu asmens, gavu</text:span><text:span text:style-name="T610">sio netekto darbingumo periodinę ir vienkartinę kompensacijas (ar vienkartinės kompensacijos skirtumą), netektas darbingumas, nepraėjus 24 mėnesiams nuo teisės į vienkartinę kompensaciją atsiradimo dienos, pakartotinai padidėja iki 30 ir daugiau procentų,<text:s/></text:span><text:span text:style-name="T611">iš apskaičiuotos netekto darbingumo periodinės kompensacijos sumos išskaičiuojama išmokėtos netekto darbingumo vienkartinės kompensacijos (ar jos skirtumo) dalis už likusį iki 24 mėnesių laikotarpį:</text:span></text:p>
      <text:p text:style-name="P612"><text:span text:style-name="T613">36.1</text:span><text:span text:style-name="T614">. išmokėtos netekto darbingumo vienkartinės kompens</text:span><text:span text:style-name="T615">acijos (ar jos skirtumo) dalis už likusį iki 24 mėnesių laikotarpį apskaičiuojama vienkartinę kompensaciją (ar jos skirtumą) dalijant iš 24 mėnesių laikotarpio kalendorinių dienų ir dauginant iš likusio iki 24 mėnesių laikotarpio pabaigos kalendorinių dien</text:span><text:span text:style-name="T616">ų skaičiaus;</text:span></text:p>
      <text:p text:style-name="P617"><text:span text:style-name="T618">36.2</text:span><text:span text:style-name="T619">. iš apskaičiuotos netekto darbingumo periodinės kompensacijos kiekvieną mėnesį išskaičiuojama po 20 procentų periodinės kompensacijos, iki bus išskaičiuota išmokėtos vienkartinės kompensacijos (ar jos skirtumo) dalis.</text:span></text:p>
      <text:p text:style-name="P620"><text:span text:style-name="T621">37</text:span><text:span text:style-name="T622">.<text:s/></text:span><text:span text:style-name="T623">Asmeniui, nukentėjusiam dėl kelių įvykių, Neįgalumo ir darbingumo nustatymo tarnyba nustato darbingumo netekimo procentą dėl kiekvieno įvykio atskirai. Dėl kiekvieno draudžiamojo įvykio skiriamos atskiros netekto darbingumo kompensacijos.</text:span></text:p>
      <text:p text:style-name="P624"><text:span text:style-name="T625">38</text:span><text:span text:style-name="T626">. Jeigu dar</text:span><text:span text:style-name="T627">bingumo netekimo lygis buvo nustatytas teismo sprendimu, nustačius naują mažesnį darbingumo netekimo procentą, netekto darbingumo kompensacija atitinkamai sumažinama tik teismo tvarka. Nustačius naują didesnį darbingumo netekimo procentą dėl darbingumo lyg</text:span><text:span text:style-name="T628">io priežasčių – nelaimingo atsitikimo (suluošinimo) darbe ar profesinės ligos, netekto darbingumo kompensacija atitinkamai perskaičiuojama Nuostatų nustatyta tvarka.</text:span></text:p>
      <text:p text:style-name="P629"/>
      <text:p text:style-name="P630"><text:span text:style-name="T631">V</text:span><text:span text:style-name="T632"><text:s/>SKYRIUS</text:span></text:p>
      <text:p text:style-name="P633"><text:span text:style-name="T634">PERIODINĖ DRAUDIMO IŠMOKA APDRAUSTAJAM MIRUS</text:span></text:p>
      <text:p text:style-name="P635"/>
      <text:p text:style-name="P636"><text:span text:style-name="T637">39</text:span><text:span text:style-name="T638">. Apdraustajam mirus<text:s/></text:span><text:span text:style-name="T639">dėl nelaimingo atsitikimo darbe ar ūmios profesinės ligos, pripažintų draudžiamaisiais įvykiais, teisę į periodinę draudimo išmoką turi asmenys, nurodyti Įstatymo 26 straipsnio 1 dalyje.</text:span><text:span text:style-name="T640"><text:s/></text:span></text:p>
      <text:p text:style-name="P641"><text:span text:style-name="T642">40</text:span><text:span text:style-name="T643">. Periodinė draudimo išmoka apdraustajam mirus apskaičiuojama<text:s/></text:span><text:span text:style-name="T644">kaip ir netekto darbingumo periodinė kompensacija, laikant, kad netekta 100 procentų darbingumo (d = 1).<text:s/></text:span><text:soft-page-break/><text:span text:style-name="T645">Apskaičiuotas kompensacijos dydis dalijamas iš vienetu padidinto asmenų, turinčių teisę šią išmoką gauti, skaičiaus (Įstatymo 26 straipsnio 2 dalis) ir</text:span><text:span text:style-name="T646"><text:s/>gauto dydžio išmoka mokama kiekvienam asmeniui, turinčiam teisę ją gauti, kaip nurodyta Įstatymo 26 straipsnio 3 dalyje. Ne viso mėnesio periodinė draudimo išmoka apdraustajam mirus apskaičiuojama pagal kalendorines to mėnesio, už kurį ji mokama, dienas.</text:span><text:span text:style-name="T647"><text:s/></text:span></text:p>
      <text:p text:style-name="P648"><text:span text:style-name="T649">41</text:span><text:span text:style-name="T650">. Pasikeitus asmenų, turinčių teisę gauti periodinę draudimo išmoką apdraustajam mirus, skaičiui, išmokos dydis perskaičiuojamas nuo mėnesio, einančio po to mėnesio, kurį atsirado ši aplinkybė, pirmos dienos.</text:span></text:p>
      <text:p text:style-name="P651"><text:span text:style-name="T652">42</text:span><text:span text:style-name="T653">. Mirusiojo vaikams, vyresniems ka</text:span><text:span text:style-name="T654">ip 18 metų, periodinė draudimo išmoka apdraustajam mirus mokama jų mokymosi įregistruotose švietimo įstaigose pagal bendrojo ugdymo ar formaliojo profesinio mokymo programas arba studijų pagal nuolatinės formos studijų programas laikotarpiu.</text:span></text:p>
      <text:p text:style-name="P655"><text:span text:style-name="T656">43</text:span><text:span text:style-name="T657">. Period</text:span><text:span text:style-name="T658">inės draudimo išmokos apdraustajam mirus gavėjai, vyresni kaip 18 metų, kurie mokosi įregistruotose švietimo įstaigose pagal bendrojo ugdymo ar formaliojo profesinio mokymo programas arba studijuoja pagal nuolatinės formos studijų programas, privalo per 30</text:span><text:span text:style-name="T659"><text:s/>kalendorinių dienų nuo kiekvienų mokslo metų atitinkamoje švietimo įstaigoje <text:s/>pradžios pateikti Fondo valdybos teritoriniam skyriui atitinkamos švietimo įstaigos išduotą pažymą apie jų mokymąsi, kurioje turi būti nurodomas asmens vardas, pavardė, gimimo d</text:span><text:span text:style-name="T660">ata, patvirtinama, kad šis asmuo mokosi šioje švietimo įstaigoje, ir pateikiami duomenys apie mokslo trukmę ir formą (toliau – švietimo įstaigos išduota pažyma), išskyrus atvejus, kai duomenys apie mokymąsi, nurodyti švietimo įstaigos išduotoje pažymoje, g</text:span><text:span text:style-name="T661">aunami elektroniniu būdu Nuostatų 58 punkte nustatyta tvarka. Jeigu per šiame punkte nurodytą terminą tokia pažyma nepateikiama ir duomenys apie mokymąsi negaunami elektroniniu būdu, laikoma, kad šie gavėjai neatitinka periodinės draudimo išmokos apdrausta</text:span><text:span text:style-name="T662">jam mirus mokėjimo sąlygos, nurodytos Įstatymo 26 straipsnio 1 dalies 1 punkte, ir išmokos mokėjimas jiems stabdomas. Iš naujo atsiradus Įstatymo 26 straipsnio 1 dalies 1 punkte nustatytoms sąlygoms ir asmeniui pateikus atitinkamos švietimo įstaigos išduot</text:span><text:span text:style-name="T663">ą pažymą apie jo mokymąsi arba duomenis apie mokymąsi (asmens vardą, pavardę, gimimo datą, patvirtinimą, kad asmuo mokosi šioje švietimo įstaigoje, duomenis apie mokslo trukmę ir formą) gavus elektroniniu būdu, išmokos mokėjimas atnaujinamas.</text:span><text:s/></text:p>
      <text:p text:style-name="P664">Punkto pakeitimai:</text:p>
      <text:p text:style-name="P665"><text:span text:style-name="T666">Nr.<text:s/></text:span><text:a xlink:href="https://www.e-tar.lt/portal/legalAct.html?documentId=ae41069012c011ebb74de75171d26d52" office:target-frame-name="_top" xlink:show="replace"><text:span text:style-name="T667">1138</text:span></text:a><text:span text:style-name="T668">, 2020-10-14, paskelbta TAR 2020-10-20, i. k. 2020-21732</text:span></text:p>
      <text:p text:style-name="Normal"/>
      <text:p text:style-name="P669"><text:span text:style-name="T670">44</text:span><text:span text:style-name="T671">. Už laikotarpį nuo mokslo metų atitinkamoje švietimo įstaigoje pabaigos iki mo</text:span><text:span text:style-name="T672">kslo metų toje švietimo įstaigoje pradžios periodinė draudimo išmoka apdraustajam mirus mokama mirusiojo vaikams, vyresniems kaip 18 metų, jeigu jie tęsia mokslą tais pačiais kalendoriniais metais ir per 30 kalendorinių dienų nuo mokslo metų pradžios patei</text:span><text:span text:style-name="T673">kia pažymą, patvirtinančią asmens mokymąsi, išskyrus atvejus, kai duomenys apie mokymąsi gaunami elektroniniu būdu pagal asmens duomenų teikimo sutartį.</text:span></text:p>
      <text:p text:style-name="P674">Mirusiojo vaikui, baigusiam bendrojo ugdymo programą ar jos dalį ir tais pačiais kalendoriniais metais<text:s/>pradėjusiam mokytis pagal formaliojo profesinio mokymo programą ar studijuoti pagal nuolatinės formos studijų programą, periodinė draudimo išmoka apdraustajam mirus už vasaros atostogų laiką išmokama, jeigu per 30 kalendorinių dienų nuo mokslo metų toje švietimo įstaigoje pradžios jis pateikia švietimo įstaigos išduotą pažymą, patvirtinančią mokymąsi švietimo įstaigoje, išskyrus atvejus, kai duomenys apie mokymąsi, nurodyti švietimo įstaigos išduotoje pažymoje, gaunami elektroniniu būdu Nuostatų 58 punkte nustatyta tvarka. Nutraukus mokymąsi, periodinė draudimo išmoka apdraustajam mirus baigiama mokėti Nuostatų 45 punkte nustatyta tvarka.</text:p>
      <text:p text:style-name="P675">Punkto pakeitimai:</text:p>
      <text:p text:style-name="P676"><text:span text:style-name="T677">Nr.<text:s/></text:span><text:a xlink:href="https://www.e-tar.lt/portal/legalAct.html?documentId=ae41069012c011ebb74de75171d26d52" office:target-frame-name="_top" xlink:show="replace"><text:span text:style-name="T678">1138</text:span></text:a><text:span text:style-name="T679">, 2020-10-14, paskelbta TAR 2020-10-20, i. k. 2020-21732</text:span></text:p>
      <text:p text:style-name="Normal"/>
      <text:p text:style-name="P680"><text:span text:style-name="T681">45</text:span><text:span text:style-name="T682">. Kai mirusiojo vaikai nuo 18 iki 24 metų baigia ar nutraukia mokslą, jiems periodinės draudimo išmokos apdraustajam mirus mokėjimas nutraukiamas nuo kito mėnesio, einančio po mokymosi ar<text:s/></text:span><text:span text:style-name="T683">studijų pagal nurodytas programas baigimo ar nutraukimo mėnesio, pirmos dienos.</text:span></text:p>
      <text:p text:style-name="P684"><text:span text:style-name="T685">46</text:span><text:span text:style-name="T686">. Periodinė draudimo išmoka apdraustajam mirus skiriama vaikui, vyresniam kaip 18 metų, kuris apdraustojo mirties dieną mokosi įregistruotose švietimo įstaigose pagal ben</text:span><text:span text:style-name="T687">drojo ugdymo ar formaliojo profesinio mokymo programas arba studijuoja pagal nuolatinės formos studijų programas, jeigu jis pateikia švietimo įstaigos, kurioje mokosi, išduotą pažymą, patvirtinančią mokymąsi, išskyrus atvejus, kai duomenys apie mokymąsi ga</text:span><text:span text:style-name="T688">unami elektroniniu būdu pagal asmens duomenų teikimo sutartį. Periodinė draudimo išmoka apdraustajam mirus išmokama nuo teisės į šią išmoką atsiradimo dienos ir toliau mokama Nuostatuose nustatyta tvarka.</text:span></text:p>
      <text:p text:style-name="P689">Jei asmuo, turintis teisę gauti periodinę draudimo<text:s/>išmoką apdraustajam mirus, dėl išmokos skyrimo kreipiasi į Fondo valdybos teritorinį skyrių po to, kai ši išmoka buvo paskirta kitiems asmenims, periodinė draudimo išmoka apdraustajam mirus perskaičiuojama ir visiems periodinės draudimo išmokos gavėjams mokama nuo mėnesio, einančio po to mėnesio, kurį gautas paskutinis prašymas, pirmos dienos.</text:p>
      <text:p text:style-name="P690">Jeigu teisę į periodinę draudimo išmoką apdraustajam mirus turi tik vienas asmuo, kuris pradėjo mokytis ar studijuoti po apdraustojo mirties, periodinė draudimo išmoka apdraustajam mirus jam pradedama mokėti nuo mokymosi ar studijų pradžios.</text:p>
      <text:p text:style-name="P691">Punkto pakeitimai:</text:p>
      <text:p text:style-name="P692"><text:span text:style-name="T693">Nr.<text:s/></text:span><text:a xlink:href="https://www.e-tar.lt/portal/legalAct.html?documentId=ae41069012c011ebb74de75171d26d52" office:target-frame-name="_top" xlink:show="replace"><text:span text:style-name="T694">1138</text:span></text:a><text:span text:style-name="T695">, 2020-10-14, paskelbta TAR 2020-10-20, i. k. 2020-2173</text:span><text:span text:style-name="T696">2</text:span></text:p>
      <text:p text:style-name="Normal"/>
      <text:p text:style-name="P697"><text:span text:style-name="T698">VI</text:span><text:span text:style-name="T699"><text:s/>SKYRIUS</text:span></text:p>
      <text:p text:style-name="P700"><text:span text:style-name="T701">VIENKARTINĖ DRAUDIMO IŠMOKA APDRAUSTAJAM MIRUS</text:span></text:p>
      <text:p text:style-name="P702"/>
      <text:p text:style-name="P703"><text:span text:style-name="T704">47</text:span><text:span text:style-name="T705">. Apdraustajam mirus dėl nelaimingo atsitikimo darbe ar ūmios profesinės ligos, pripažintų draudžiamaisiais įvykiais, mirusiojo šeimos nariai, nurodyti Įstatymo 27 straipsnio 2 dalyj</text:span><text:span text:style-name="T706">e, turi teisę į vienkartinę draudimo išmoką apdraustajam mirus, kuri apskaičiuojama Įstatymo 27 straipsnio 1 dalyje nustatyta tvarka. Apdraustojo šeimos narių skaičius nustatomas vadovaujantis Gyventojų registro duomenimis, dokumentais, patvirtinančiais ci</text:span><text:span text:style-name="T707">vilinės būklės aktų įrašus, ir asmenų, teikiančių prašymus skirti vienkartinę draudimo išmoką apdraustajam mirus, pateikta informacija apie jiems žinomus apdraustojo šeimos narius.</text:span></text:p>
      <text:p text:style-name="P708"><text:span text:style-name="T709">Mirusiojo vaikai, vyresni kaip 18 metų, kurie apdraustojo mirties dieną mok</text:span><text:span text:style-name="T710">osi įregistruotose švietimo įstaigose pagal bendrojo ugdymo ar formaliojo profesinio mokymo programas arba studijuoja pagal nuolatinės formos</text:span><text:span text:style-name="T711"><text:s/></text:span><text:span text:style-name="T712">studijų programas, iki mokymosi ar studijų pagal šias programas baigimo, bet ne ilgiau, iki jiems sukaks 24 metai,</text:span><text:span text:style-name="T713"><text:s/>pateikia Fondo valdybos teritoriniam skyriui atitinkamos švietimo įstaigos išduotą pažymą apie mokymąsi, išskyrus atvejus, kai duomenys apie mokymąsi, nurodyti švietimo įstaigos išduotoje pažymoje, gaunami elektroniniu būdu Nuostatų 58 punkte nustatyta tv</text:span><text:span text:style-name="T714">arka. Asmenų, kurie iki 18 metų buvo pripažinti neįgaliaisiais (iki 2005 m. liepos 1 d. – invalidais), teisei į vienkartinę draudimo išmoką apdraustajam mirus nustatyti duomenys apie neįgalumą (invalidumą) (asmens vardas, pavardė, nustatytas neįgalumo lygi</text:span><text:span text:style-name="T715">s, darbingumo lygis (invalidumo grupė), specialieji poreikiai, jo (jų) nustatymo termino pradžios ir pabaigos datos) gaunami elektroniniu būdu pagal asmens duomenų teikimo sutartį arba turi būti pateikta Neįgalumo ir darbingumo nustatymo tarnybos išduota p</text:span><text:span text:style-name="T716">ažyma.</text:span></text:p>
      <text:p text:style-name="P717">Punkto pakeitimai:</text:p>
      <text:p text:style-name="P718"><text:span text:style-name="T719">Nr.<text:s/></text:span><text:a xlink:href="https://www.e-tar.lt/portal/legalAct.html?documentId=ae41069012c011ebb74de75171d26d52" office:target-frame-name="_top" xlink:show="replace"><text:span text:style-name="T720">1138</text:span></text:a><text:span text:style-name="T721">, 2020-10-14, paskelbta TAR 2020-10-20, i. k. 2020-21732</text:span></text:p>
      <text:p text:style-name="Normal"/>
      <text:p text:style-name="P722"><text:span text:style-name="T723">48</text:span><text:span text:style-name="T724">. Mirusiojo šeimos nariai, pateikdami prašymus skirti vienka</text:span><text:span text:style-name="T725">rtinę draudimo išmoką apdraustajam mirus, Fondo valdybos teritorinį skyrių informuoja apie kitus jiems žinomus mirusiojo šeimos narius, draudžiamojo</text:span><text:span text:style-name="T726"><text:s/></text:span><text:span text:style-name="T727">įvykio dieną turėjusius teisę į vienkartinę draudimo išmoką apdraustajam mirus,</text:span><text:span text:style-name="T728"><text:s/></text:span><text:span text:style-name="T729">nurodydami asmens vardą, pa</text:span><text:span text:style-name="T730">vardę, faktinės gyvenamosios vietos adresą. Jeigu asmenys patys nėra pateikę prašymų skirti vienkartinę draudimo išmoką apdraustajam mirus ir šių asmenų giminystės ryšio ar santuokos su apdraustuoju nepatvirtina Gyventojų registro duomenys, Fondo valdybos<text:s/></text:span><text:span text:style-name="T731">teritorinis skyrius raštu arba elektroniniu būdu informuoja</text:span><text:span text:style-name="T732"><text:s/></text:span><text:span text:style-name="T733">nurodytus asmenis apie galbūt egzistuojančią jų teisę į vienkartinės draudimo išmokos apdraustajam mirus dalį ir nurodo šios teisės įgyvendinimo sąlygas, nustatydami ne ilgesnį kaip 3 mėnesių nuo<text:s/></text:span><text:span text:style-name="T734">informavimo rašto išsiuntimo dienos terminą Gyventojų registro duomenims patikslinti arba Nuostatų 55 punkte<text:s/></text:span><text:soft-page-break/><text:span text:style-name="T735">nurodytiems dokumentams, patvirtinantiems teisę į vienkartinę draudimo išmoką apdraustajam mirus, pateikti.</text:span><text:s/></text:p>
      <text:p text:style-name="P736">Punkto pakeitimai:</text:p>
      <text:p text:style-name="P737"><text:span text:style-name="T738">Nr.<text:s/></text:span><text:a xlink:href="https://www.e-tar.lt/portal/legalAct.html?documentId=ae41069012c011ebb74de75171d26d52" office:target-frame-name="_top" xlink:show="replace"><text:span text:style-name="T739">1138</text:span></text:a><text:span text:style-name="T740">, 2020-10-14, paskelbta TAR 2020-10-20, i. k. 2020-21732</text:span></text:p>
      <text:p text:style-name="Normal"/>
      <text:p text:style-name="P741"><text:span text:style-name="T742">49</text:span><text:span text:style-name="T743">. Vienkartinė draudimo išmoka apdraustajam mirus skiriama tik tada, kai teisę į ją turinčių asmenų giminy</text:span><text:span text:style-name="T744">stės ryšį ar santuokos su apdraustuoju faktą patvirtina Gyventojų registro duomenys arba dokumentai, patvirtinantys teisę į vienkartinę draudimo išmoką apdraustajam mirus.</text:span></text:p>
      <text:p text:style-name="P745"><text:span text:style-name="T746">50</text:span><text:span text:style-name="T747">. Mirusiojo šeimos</text:span><text:span text:style-name="T748"><text:s/></text:span><text:span text:style-name="T749">narys gali atsisakyti jam priklausančios vienkartinės draud</text:span><text:span text:style-name="T750">imo išmokos apdraustajam mirus dalies tik visų kitų šeimos narių naudai. Atsisakymas turi būti patvirtintas notaro. Tokiu atveju atsisakyta išmokos dalis lygiomis dalimis išdalijama likusiems mirusiojo šeimos nariams. Jeigu teisę į vienkartinę draudimo išm</text:span><text:span text:style-name="T751">oką apdraustajam mirus turintis mirusiojo šeimos narys per Įstatymo 25 straipsnio 5 dalyje nustatytą terminą nesikreipia dėl išmokos skyrimo ar jos neatsisako, jam priklausanti išmokos dalis kitiems teisę į išmoką turintiems šeimos nariams neskiriama ir li</text:span><text:span text:style-name="T752">eka neišmokėta.</text:span></text:p>
      <text:p text:style-name="P753"><text:span text:style-name="T754">51</text:span><text:span text:style-name="T755">. Teisė į vienkartinę draudimo išmoką apdraustajam mirus po apdraustojo mirties gimusiam jo vaikui, kuris gimė po nelaimingo atsitikimo darbe arba ūmios profesinės ligos pripažinimo draudžiamuoju įvykiu dienos, įgyvendinama šia tvarka</text:span><text:span text:style-name="T756">:</text:span></text:p>
      <text:p text:style-name="P757"><text:span text:style-name="T758">51.1</text:span><text:span text:style-name="T759">. Prašymas skirti vienkartinę draudimo išmoką apdraustajam mirus turi būti pateiktas ne vėliau kaip per 3 mėnesius nuo vaiko (-ų) gimimo.</text:span></text:p>
      <text:p text:style-name="P760"><text:span text:style-name="T761">51.2</text:span><text:span text:style-name="T762">. Moteris, kuri laukiasi mirusiojo apdraustojo vaiko (-ų), iki vaiko (-ų) gimimo Fondo valdybos<text:s/></text:span><text:span text:style-name="T763">teritoriniam skyriui pateikia prašymą skirti vienkartinę draudimo išmoką apdraustajam mirus ir asmens sveikatos priežiūros įstaigos pažymą, patvirtinančią jos nėštumą, taip informuodama Fondo valdybos teritorinį skyrių, kad į vienkartinės draudimo išmokos<text:s/></text:span><text:span text:style-name="T764">apdraustajam mirus dalį pretenduoja ir apdraustojo vaikas (-ai), gimsiantis (-ys) po jo mirties. Tokiu atveju atitinkama išmokos dalis paliekama būsimam (-iems) vaikui (-ams);</text:span><text:s/></text:p>
      <text:p text:style-name="P765">Papunkčio pakeitimai:</text:p>
      <text:p text:style-name="P766"><text:span text:style-name="T767">Nr.<text:s/></text:span><text:a xlink:href="https://www.e-tar.lt/portal/legalAct.html?documentId=ae41069012c011ebb74de75171d26d52" office:target-frame-name="_top" xlink:show="replace"><text:span text:style-name="T768">1138</text:span></text:a><text:span text:style-name="T769">, 2020-10-14, paskelbta TAR 2020-10-20, i. k. 2020-21732</text:span></text:p>
      <text:p text:style-name="Normal"/>
      <text:p text:style-name="P770"><text:span text:style-name="T771">51.3</text:span><text:span text:style-name="T772">. Jeigu per Nuostatų 51.1 papunktyje nustatytą terminą nuo vaiko (-ų) gimimo dienos vaiko (-ų) vardu nepateikiamas prašymas (-ai) skirti vien</text:span><text:span text:style-name="T773">kartinę draudimo išmoką ir suėjus šiam terminui Gyventojų registro duomenys nepatvirtina, kad per 300 dienų nuo apdraustojo mirties moteriai, teigusiai, kad ji laukiasi mirusiojo asmens vaiko (-ų), gimė vaikas (-ai), kurio (-ių) gimimo įraše tėvu yra įrašy</text:span><text:span text:style-name="T774">tas apdraustasis, palikta išmokos dalis lygiomis dalimis išmokama mirusiojo šeimos nariams, turintiems teisę į šią išmoką.</text:span></text:p>
      <text:p text:style-name="P775"><text:span text:style-name="T776">51.4</text:span><text:span text:style-name="T777">. Vaikui (-ams), gimusiam (-iems) po apdraustojo mirties, vienkartinė draudimo išmoka apdraustajam mirus skiriama tuo atveju,</text:span><text:span text:style-name="T778"><text:s/>jeigu vaiko gimimo įraše vaiko tėvu įrašytas apdraustasis. Jeigu prašymas skirti vienkartinę draudimo išmoką apdraustajam mirus po apdraustojo mirties gimusiam (-iems) vaikui (-ams) negali būti tenkinamas dėl to, kad teisme nebaigta nagrinėti byla dėl tėv</text:span><text:span text:style-name="T779">ystės nustatymo, sprendimas dėl išmokos skyrimo ar padalijimo kitiems šeimos nariams priimamas nelaukiant atitinkamo sprendimo įsiteisėjimo arba tėvystės nustatymo registravimo.</text:span></text:p>
      <text:p text:style-name="P780"/>
      <text:p text:style-name="P781"><text:span text:style-name="T782">VII</text:span><text:span text:style-name="T783"><text:s/>SKYRIUS</text:span></text:p>
      <text:p text:style-name="P784"><text:span text:style-name="T785">IŠMOKŲ SKYRIMAS, MOKĖJIMAS IR PERSKAIČIAVIMAS</text:span></text:p>
      <text:p text:style-name="P786"/>
      <text:p text:style-name="P787"><text:span text:style-name="T788">52</text:span><text:span text:style-name="T789">.<text:s/></text:span><text:span text:style-name="T790">Prašymą skirti Įsatyme nustatytas išmokas, išskyrus ligos dėl nelaimingo atsitikimo darbe ir profesinės ligos išmoką, su Nuostatuose nurodytais dokumentais asmuo pateikia tam Fondo valdybos teritoriniam skyriui, kuriame vykdoma draudėjo apskaita, o išmokas</text:span><text:span text:style-name="T791"><text:s/>dėl profesinės ligos – Fondo valdybos teritoriniam skyriui pagal asmens deklaruotą gyvenamąją vietą, išskyrus pareigūnus ir karius (jie prašymus teikia Fondo valdybos Vilniaus skyriui). Asmuo prašymą dėl ligos išmokos gali pateikti bet kuriam Fondo valdyb</text:span><text:span text:style-name="T792">os teritoriniam skyriui. Jeigu asmuo prašymą pateikia kitam Fondo valdybos teritoriniam skyriui, prašymas ne vėliau kaip per 3 darbo dienas persiunčiamas Lietuvos Respublikos viešojo administravimo įstatymo nustatyta tvarka atitinkamam<text:s/></text:span><text:soft-page-break/><text:span text:style-name="T793">Fondo valdybos terit</text:span><text:span text:style-name="T794">oriniam skyriui. Prašyme turi būti nurodomas asmens vardas, pavardė, gimimo data ir išmokos, dėl kurios kreipiamasi, rūšis. Jeigu asmuo yra pateikęs prašymą pagal Ligos ir motinystės socialinio draudimo įstatymą, ligos išmoka dėl nelaimingo atsitikimo darb</text:span><text:span text:style-name="T795">e ar profesinės ligos jam skiriama pagal tą patį prašymą. Prašymas gali būti teikiamas atvykus į Fondo valdybos teritorinį skyrių (toliau – tiesiogiai), paštu arba per EGAS.</text:span><text:s/></text:p>
      <text:p text:style-name="P796">Punkto pakeitimai:</text:p>
      <text:p text:style-name="P797"><text:span text:style-name="T798">Nr.<text:s/></text:span><text:a xlink:href="https://www.e-tar.lt/portal/legalAct.html?documentId=ae41069012c011ebb74de75171d26d52" office:target-frame-name="_top" xlink:show="replace"><text:span text:style-name="T799">1138</text:span></text:a><text:span text:style-name="T800">, 2020-10-14, paskelbta TAR 2020-10-20, i. k. 2020-21732</text:span></text:p>
      <text:p text:style-name="Normal"/>
      <text:p text:style-name="P801"><text:span text:style-name="T802">53</text:span><text:span text:style-name="T803">. Prie prašymo skirti ligos išmoką turi būti pateikti šie dokumentai arba juos išdavusios Lietuvos Respublikos ar užsienio valstybės institucijos, n</text:span><text:span text:style-name="T804">otaro (ar kito atlikti notarinius veiksmus įgalioto asmens), konsulinio pareigūno, kito kompetentingo užsienio valstybės pareigūno patvirtintos kopijos:</text:span></text:p>
      <text:p text:style-name="P805"><text:span text:style-name="T806">53.1</text:span><text:span text:style-name="T807">. Lietuvos Respublikos piliečio pasas, asmens tapatybės kortelė, leidimas nuolat gyventi Lietuvos</text:span><text:span text:style-name="T808"><text:s/>Respublikoje arba kitas asmens tapatybę patvirtinantis dokumentas, jei prašymas teikiamas ne per EGAS. Prašymą teikiant tiesiogiai, pateikiamas asmens tapatybę patvirtinantis dokumentas, kuris, įsitikinus asmens tapatybe, grąžinamas jį pateikusiam asmeniu</text:span><text:span text:style-name="T809">i (dokumento kopija nedaroma); prašymą teikiant paštu, teikiama asmens tapatybę patvirtinančio dokumento kopija;</text:span></text:p>
      <text:p text:style-name="P810"><text:span text:style-name="T811">53.2</text:span><text:span text:style-name="T812">. išduotas elektroninis nedarbingumo pažymėjimas ir draudėjo (-ų) pranešimas išmokai skirti (forma NP-SD2). Nurodyto pranešimo (forma N</text:span><text:span text:style-name="T813">P-SD2) formą, jos pildymo ir pateikimo taisykles tvirtina Fondo valdybos direktorius;</text:span></text:p>
      <text:p text:style-name="P814"><text:span text:style-name="T815">53.3</text:span><text:span text:style-name="T816">. draudžiamąjį įvykį patvirtinantys dokumentai, nurodyti Nuostatų 14 punkte (jeigu jie nepateikti)</text:span><text:s/></text:p>
      <text:p text:style-name="P817">Punkto pakeitimai:</text:p>
      <text:p text:style-name="P818"><text:span text:style-name="T819">Nr.<text:s/></text:span><text:a xlink:href="https://www.e-tar.lt/portal/legalAct.html?documentId=ae41069012c011ebb74de75171d26d52" office:target-frame-name="_top" xlink:show="replace"><text:span text:style-name="T820">1138</text:span></text:a><text:span text:style-name="T821">, 2020-10-14, paskelbta TAR 2020-10-20, i. k. 2020-21732</text:span></text:p>
      <text:p text:style-name="Normal"/>
      <text:p text:style-name="P822"><text:span text:style-name="T823">54</text:span><text:span text:style-name="T824">. Prie prašymo skirti netekto darbingumo vienkartinę arba periodinę kompensaciją turi būti pateikti šie dokumentai arba dokumen</text:span><text:span text:style-name="T825">tą išdavusios Lietuvos Respublikos ar užsienio valstybės institucijos, notaro (ar kito atlikti notarinius veiksmus įgalioto asmens), konsulinio pareigūno, kito kompetentingo užsienio valstybės pareigūno patvirtintos kopijos:</text:span></text:p>
      <text:p text:style-name="P826"><text:span text:style-name="T827">54.1</text:span><text:span text:style-name="T828">. Lietuvos Respublikos pi</text:span><text:span text:style-name="T829">liečio pasas ar asmens tapatybės kortelė, leidimas nuolat gyventi Lietuvos Respublikoje arba kitas asmens tapatybę patvirtinantis dokumentas,</text:span><text:span text:style-name="T830"><text:s/></text:span><text:span text:style-name="T831">jei prašymas teikiamas ne per EGAS. Prašymą teikiant tiesiogiai, pateikiamas asmens tapatybę patvirtinantis dokume</text:span><text:span text:style-name="T832">ntas, kuris, įsitikinus asmens tapatybe, grąžinamas jį pateikusiam asmeniui (dokumento kopija nedaroma); prašymą teikiant paštu, teikiama asmens tapatybę patvirtinančio dokumento kopija;</text:span><text:s/></text:p>
      <text:p text:style-name="P833">Papunkčio pakeitimai:</text:p>
      <text:p text:style-name="P834"><text:span text:style-name="T835">Nr.<text:s/></text:span><text:a xlink:href="https://www.e-tar.lt/portal/legalAct.html?documentId=ae41069012c011ebb74de75171d26d52" office:target-frame-name="_top" xlink:show="replace"><text:span text:style-name="T836">1138</text:span></text:a><text:span text:style-name="T837">, 2020-10-14, paskelbta TAR 2020-10-20, i. k. 2020-21732</text:span></text:p>
      <text:p text:style-name="Normal"/>
      <text:p text:style-name="P838"><text:span text:style-name="T839">54.2</text:span><text:span text:style-name="T840">. Neįgalumo ir darbingumo nustatymo tarnybos išduota darbingumo lygio dėl nelaimingo<text:s/></text:span><text:span text:style-name="T841">atsitikimo darbe ar profesinės ligos pažyma arba duomenys apie darbingumo netekimą, gaunami elektroniniu būdu pagal asmens duomenų teikimo sutartį;</text:span></text:p>
      <text:p text:style-name="P842"><text:span text:style-name="T843">54.3</text:span><text:span text:style-name="T844">. draudžiamąjį įvykį patvirtinantys dokumentai (jeigu nepateikti).<text:s/></text:span></text:p>
      <text:p text:style-name="P845"><text:span text:style-name="T846">55</text:span><text:span text:style-name="T847">. Prie prašymo skirti vi</text:span><text:span text:style-name="T848">enkartinę ir periodinę draudimo išmokas apdraustajam mirus turi būti pateikti šie dokumentai arba dokumentą išdavusios Lietuvos Respublikos ar užsienio valstybės institucijos, notaro (ar kito atlikti notarinius veiksmus įgalioto asmens), konsulinio pareigū</text:span><text:span text:style-name="T849">no, kito kompetentingo užsienio valstybės pareigūno patvirtintos kopijos:</text:span></text:p>
      <text:p text:style-name="P850"><text:span text:style-name="T851">55.1</text:span><text:span text:style-name="T852">. į išmoką pretenduojančio asmens Lietuvos Respublikos piliečio pasas, asmens tapatybės kortelė, leidimas nuolat gyventi Lietuvos Respublikoje arba kitas asmens tapatybę patvir</text:span><text:span text:style-name="T853">tinantis dokumentas, jei prašymas pateikiamas ne per EGAS. Prašymą teikiant tiesiogiai, pateikiamas asmens tapatybę patvirtinantis dokumentas, kuris, įsitikinus asmens tapatybe, grąžinamas jį pateikusiam asmeniui (dokumento kopija nedaroma); prašymą teikia</text:span><text:span text:style-name="T854">nt paštu, teikiama asmens tapatybę patvirtinančio dokumento kopija;</text:span><text:s/></text:p>
      <text:soft-page-break/>
      <text:p text:style-name="P855">Papunkčio pakeitimai:</text:p>
      <text:p text:style-name="P856"><text:span text:style-name="T857">Nr.<text:s/></text:span><text:a xlink:href="https://www.e-tar.lt/portal/legalAct.html?documentId=ae41069012c011ebb74de75171d26d52" office:target-frame-name="_top" xlink:show="replace"><text:span text:style-name="T858">1138</text:span></text:a><text:span text:style-name="T859">, 2020-10-14, paskelbta TAR 2020-10-20, i. k. 2020-21732</text:span></text:p>
      <text:p text:style-name="Normal"/>
      <text:p text:style-name="P860"><text:span text:style-name="T861">55.2</text:span><text:span text:style-name="T862">. apdraustojo asmens mirties liudijimas arba kitas mirties faktą įrodantis dokumentas;</text:span></text:p>
      <text:p text:style-name="P863"><text:span text:style-name="T864">55.3</text:span><text:span text:style-name="T865">. santuokos liudijimas arba kitas santuokos faktą įrodantis dokumentas, jeigu dėl išmokos kreipiasi mirusiojo sutuoktinis;</text:span></text:p>
      <text:p text:style-name="P866"><text:span text:style-name="T867">55.4</text:span><text:span text:style-name="T868">. mirusiojo vaikų gimim</text:span><text:span text:style-name="T869">o liudijimai arba kiti vaikų gimimo faktą įrodantys dokumentai;</text:span></text:p>
      <text:p text:style-name="P870"><text:span text:style-name="T871">55.5</text:span><text:span text:style-name="T872">. švietimo įstaigų pažymos, jeigu mirusiojo vaikai, vyresni kaip 18 metų, mokosi (studijuoja), arba duomenys apie mokymąsi (studijas), gaunami elektroniniu būdu pagal asmens duomenų te</text:span><text:span text:style-name="T873">ikimo sutartį;</text:span></text:p>
      <text:p text:style-name="P874"><text:span text:style-name="T875">55.6</text:span><text:span text:style-name="T876">. teismų sprendimai, įrodantys į išmoką pretenduojančio asmens išlaikymo faktą;</text:span></text:p>
      <text:p text:style-name="P877"><text:span text:style-name="T878">55.7</text:span><text:span text:style-name="T879">. mirusiojo gimimo liudijimas arba kitas gimimo faktą įrodantis dokumentas, jeigu dėl išmokos kreipiasi mirusiojo tėvas (įtėvis) arba motina (įmo</text:span><text:span text:style-name="T880">tė);</text:span></text:p>
      <text:p text:style-name="P881"><text:span text:style-name="T882">55.8</text:span><text:span text:style-name="T883">. Neįgalumo ir darbingumo nustatymo tarnybos (iki 2005 m. liepos 1 d. – Valstybinės medicininės socialinės ekspertizės komisijos) išduotas pažymėjimas, jeigu teisė gauti išmoką priklauso nuo asmens nedarbingumo ar dalinio darbingumo (iki 2005<text:s/></text:span><text:span text:style-name="T884">m. liepos 1 d. – invalidumo), arba šie duomenys, gaunami elektroniniu būdu pagal asmens duomenų teikimo sutartį;</text:span></text:p>
      <text:p text:style-name="P885"><text:span text:style-name="T886">55.9</text:span><text:span text:style-name="T887">. draudžiamąjį įvykį patvirtinantys dokumentai (jeigu nepateikti).</text:span></text:p>
      <text:p text:style-name="P888"><text:span text:style-name="T889">56</text:span><text:span text:style-name="T890">. Vienkartinė ir periodinė draudimo išmokos apdraustajam<text:s/></text:span><text:span text:style-name="T891">mirus mokamos pagal kiekvieno asmens, turinčio teisę gauti šias išmokas, atskirą prašymą.</text:span></text:p>
      <text:p text:style-name="P892"><text:span text:style-name="T893">57</text:span><text:span text:style-name="T894">. Įstatymo 11 straipsnyje nustatytos išmokos</text:span><text:span text:style-name="T895"><text:s/></text:span><text:span text:style-name="T896">jų gavėjams, persikėlusiems nuolat gyventi į kitą valstybę ar gyvenantiems kitoje valstybėje, mokamos tarptautinėse</text:span><text:span text:style-name="T897"><text:s/>sutartyse ir Europos Sąjungos teisės aktuose nustatyta tvarka. Tais atvejais,</text:span><text:span text:style-name="T898"><text:s/></text:span><text:span text:style-name="T899">kai Europos Sąjungos teisės aktai ar tarptautinės sutartys netaikomi, apdraustųjų asmenų šeimos nariai, gyvenantys trečiosiose šalyse ar persikėlę nuolat gyventi į trečiąją šalį</text:span><text:span text:style-name="T900"><text:s/>ir turintys teisę į vienkartinę ir (ar) periodinę draudimo išmokas apdraustajam mirus, pateikia reikiamus dokumentus Nuostatų nustatyta tvarka.</text:span><text:s/></text:p>
      <text:p text:style-name="P901">Punkto pakeitimai:</text:p>
      <text:p text:style-name="P902"><text:span text:style-name="T903">Nr.<text:s/></text:span><text:a xlink:href="https://www.e-tar.lt/portal/legalAct.html?documentId=ae41069012c011ebb74de75171d26d52" office:target-frame-name="_top" xlink:show="replace"><text:span text:style-name="T904">1138</text:span></text:a><text:span text:style-name="T905">, 2020-10-14, paskelbta TAR 2020-10-20, i. k. 2020-21732</text:span></text:p>
      <text:p text:style-name="Normal"/>
      <text:p text:style-name="P906"><text:span text:style-name="T907">58</text:span><text:span text:style-name="T908">. Jeigu Fondo valdybos teritorinis skyrius iš kitų institucijų ar įstaigų dokumentus ar duomenis gauna pagal duomenų teikimo sutartis arba iš valstybės, žinybinių</text:span><text:span text:style-name="T909"><text:s/></text:span><text:span text:style-name="T910">registrų ir<text:s/></text:span><text:span text:style-name="T911">(ar) valstybės, savivaldybių informacinių sistemų, dokumentų pateikti nereikia.</text:span><text:s/></text:p>
      <text:p text:style-name="P912">Punkto pakeitimai:</text:p>
      <text:p text:style-name="P913"><text:span text:style-name="T914">Nr.<text:s/></text:span><text:a xlink:href="https://www.e-tar.lt/portal/legalAct.html?documentId=ae41069012c011ebb74de75171d26d52" office:target-frame-name="_top" xlink:show="replace"><text:span text:style-name="T915">1138</text:span></text:a><text:span text:style-name="T916">, 2020-10-14, paskelbta TAR 2020-10-20, i. k. 2020</text:span><text:span text:style-name="T917">-21732</text:span></text:p>
      <text:p text:style-name="Normal"/>
      <text:p text:style-name="P918"><text:span text:style-name="T919">59</text:span><text:span text:style-name="T920">. Kreipimosi dėl išmokos skyrimo data laikoma diena, kurią Fondo valdybos teritoriniame skyriuje gaunamas asmens prašymas skirti išmoką. Jeigu prašymas skirti išmoką siunčiamas paštu, kreipimosi data laikoma prašymo išsiuntimo diena, pažymėta</text:span><text:span text:style-name="T921"><text:s/>vietos pašto spaude. Jeigu prie prašymo pridėti ne visi reikiami dokumentai arba gauti ne visi duomenys, kurių reikia išmokai skirti, ir prašymo skirti išmoką priėmimo metu trūkstami dokumentai ir duomenys pareiškėjui nebuvo nurodyti, Fondo valdybos terit</text:span><text:span text:style-name="T922">orinis skyrius per 5 darbo dienas nuo prašymo gavimo dienos prašyme nurodytu būdu turi pranešti pareiškėjui, kokie dokumentai ar duomenys turi būti pateikti papildomai.</text:span><text:s/></text:p>
      <text:p text:style-name="P923">Punkto pakeitimai:</text:p>
      <text:p text:style-name="P924"><text:span text:style-name="T925">Nr.<text:s/></text:span><text:a xlink:href="https://www.e-tar.lt/portal/legalAct.html?documentId=ae41069012c011ebb74de75171d26d52" office:target-frame-name="_top" xlink:show="replace"><text:span text:style-name="T926">1138</text:span></text:a><text:span text:style-name="T927">, 2020-10-14, paskelbta TAR 2020-10-20, i. k. 2020-21732</text:span></text:p>
      <text:p text:style-name="Normal"/>
      <text:p text:style-name="P928"><text:span text:style-name="T929">60</text:span><text:span text:style-name="T930">. Nelaimingų atsitikimų darbe socialinio draudimo išmokos skiriamos Fondo valdybos teritorinio skyriaus sprendimu. Nelaimingų atsitikimų darbe socialinio</text:span><text:span text:style-name="T931"><text:s/>draudimo išmokos pareigūnams ir kariams skiriamos Fondo valdybos Vilniaus skyriaus sprendimu.</text:span><text:s/></text:p>
      <text:p text:style-name="P932">Punkto pakeitimai:</text:p>
      <text:p text:style-name="P933"><text:span text:style-name="T934">Nr.<text:s/></text:span><text:a xlink:href="https://www.e-tar.lt/portal/legalAct.html?documentId=ae41069012c011ebb74de75171d26d52" office:target-frame-name="_top" xlink:show="replace"><text:span text:style-name="T935">1138</text:span></text:a><text:span text:style-name="T936">, 2020-10-14, paskelbta TAR<text:s/></text:span><text:span text:style-name="T937">2020-10-20, i. k. 2020-21732</text:span></text:p>
      <text:p text:style-name="Normal"/>
      <text:p text:style-name="P938"><text:span text:style-name="T939">61</text:span><text:span text:style-name="T940">. Sprendimas dėl nelaimingo atsitikimo darbe ar profesinės ligos pripažinimo draudžiamuoju įvykiu turi būti priimtas ne vėliau kaip per 10 darbo dienų nuo paskutinio reikiamo<text:s/></text:span><text:soft-page-break/><text:span text:style-name="T941">dokumento (duomens) gavimo Fondo valdybos ter</text:span><text:span text:style-name="T942">itoriniame skyriuje dienos.</text:span><text:s/></text:p>
      <text:p text:style-name="P943">Punkto pakeitimai:</text:p>
      <text:p text:style-name="P944"><text:span text:style-name="T945">Nr.<text:s/></text:span><text:a xlink:href="https://www.e-tar.lt/portal/legalAct.html?documentId=ae41069012c011ebb74de75171d26d52" office:target-frame-name="_top" xlink:show="replace"><text:span text:style-name="T946">1138</text:span></text:a><text:span text:style-name="T947">, 2020-10-14, paskelbta TAR 2020-10-20, i. k. 2020-21732</text:span></text:p>
      <text:p text:style-name="Normal"/>
      <text:p text:style-name="P948"><text:span text:style-name="T949">62</text:span><text:span text:style-name="T950">. Nelaimingą atsitikimą darbe ar profe</text:span><text:span text:style-name="T951">sinę ligą pripažinus draudžiamuoju įvykiu, sprendimas dėl išmokų (išskyrus vienkartinę draudimo išmoką apdraustajam mirus ir netekto darbingumo vienkartinę kompensaciją) skyrimo turi būti priimtas ne vėliau kaip per 10 darbo dienų nuo prašymo su visais rei</text:span><text:span text:style-name="T952">kiamais dokumentais ar duomenų gavimo Fondo valdybos teritoriniame skyriuje dienos. Sprendimas dėl netekto darbingumo vienkartinės kompensacijos skyrimo turi būti priimtas per 10 darbo dienų nuo Neįgalumo ir darbingumo nustatymo tarnybos sprendimo apskundi</text:span><text:span text:style-name="T953">mo termino pabaigos, o tuo atveju, kai</text:span><text:span text:style-name="T954"><text:s/></text:span><text:span text:style-name="T955">Neįgalumo ir darbingumo nustatymo tarnybos sprendimas skundžiamas Ginčų komisijai prie Socialinės apsaugos ir darbo ministerijos (toliau – Ginčų komisija), – nuo Ginčų komisijos sprendimo apskundimo termino pabaigos.<text:s/></text:span><text:span text:style-name="T956">Neįgalumo ir darbingumo nustatymo tarnyba, gavusi skundą dėl darbingumo lygio nustatymo, kurio priežastis yra nelaimingas atsitikimas darbe arba profesinė liga, per 5 darbo dienas raštu praneša Fondo valdybai apie gautą skundą, nurodydama apskųsto sprendim</text:span><text:span text:style-name="T957">o numerį ir datą. Jeigu Neįgalumo ir darbingumo nustatymo tarnybos sprendimas skundžiamas Ginčų komisijai, Ginčų komisija ne vėliau kaip per 5 darbo dienas raštu praneša Fondo valdybai apie gautą skundą, nurodydama apskųsto sprendimo numerį ir datą.</text:span><text:s/></text:p>
      <text:p text:style-name="P958">Punkto pakeitimai:</text:p>
      <text:p text:style-name="P959"><text:span text:style-name="T960">Nr.<text:s/></text:span><text:a xlink:href="https://www.e-tar.lt/portal/legalAct.html?documentId=ae41069012c011ebb74de75171d26d52" office:target-frame-name="_top" xlink:show="replace"><text:span text:style-name="T961">1138</text:span></text:a><text:span text:style-name="T962">, 2020-10-14, paskelbta TAR 2020-10-20, i. k. 2020-21732</text:span></text:p>
      <text:p text:style-name="Normal"/>
      <text:p text:style-name="P963"><text:span text:style-name="T964">63</text:span><text:span text:style-name="T965">. Darbingumo netekimą dėl nelaimingo atsitikimo darbe ar profesinės ligo</text:span><text:span text:style-name="T966">s nustato Neįgalumo ir darbingumo nustatymo tarnyba.</text:span></text:p>
      <text:p text:style-name="P967"><text:span text:style-name="T968">Darbingumo netekimo dėl nelaimingo atsitikimo darbe ar profesinės ligos nustatymo diena laikoma diena, nuo kurios galioja Neįgalumo ir darbingumo nustatymo tarnybos (iki 2005 m. liepos 1 d. – Valstybinės</text:span><text:span text:style-name="T969"><text:s/>medicininės socialinės ekspertizės komisijos) nustatytas darbingumo netekimo procentas. Nustatytas darbingumo netekimas dėl nelaimingo atsitikimo darbe ar profesinės ligos galioja iki Neįgalumo ir darbingumo nustatymo tarnybos (iki 2005 m. liepos 1 d. – V</text:span><text:span text:style-name="T970">alstybinės medicininės socialinės ekspertizės komisijos) nustatyto termino pabaigos.</text:span></text:p>
      <text:p text:style-name="P971"><text:span text:style-name="T972">64</text:span><text:span text:style-name="T973">.</text:span><text:span text:style-name="T974"> </text:span><text:span text:style-name="T975">Darbingumo netekimo dėl nelaimingo atsitikimo darbe ar profesinės ligos pasikeitimo diena laikoma diena, nuo kurios galioja pakartotinai Neįgalumo ir darbingumo nu</text:span><text:span text:style-name="T976">statymo tarnybos nustatytas darbingumo netekimo procentas.</text:span></text:p>
      <text:p text:style-name="P977"><text:span text:style-name="T978">65</text:span><text:span text:style-name="T979">. Atsisakęs skirti išmoką, Fondo valdybos teritorinis skyrius ne vėliau kaip per 3 darbo dienas nuo tokio sprendimo priėmimo dienos pareiškėjui pateikia per EGAS arba išsiunčia registruotu pa</text:span><text:span text:style-name="T980">štu sprendimo nuorašą. Sprendime turi būti nurodyta atsisakymo skirti išmoką priežastis ir informacija apie sprendimo apskundimo tvarką bei terminus.</text:span><text:s/></text:p>
      <text:p text:style-name="P981">Punkto pakeitimai:</text:p>
      <text:p text:style-name="P982"><text:span text:style-name="T983">Nr.<text:s/></text:span><text:a xlink:href="https://www.e-tar.lt/portal/legalAct.html?documentId=ae41069012c011ebb74de75171d26d52" office:target-frame-name="_top" xlink:show="replace"><text:span text:style-name="T984">1138</text:span></text:a><text:span text:style-name="T985">, 2020-10-14, paskelbta TAR 2020-10-20, i. k. 2020-21732</text:span></text:p>
      <text:p text:style-name="Normal"/>
      <text:p text:style-name="P986"><text:span text:style-name="T987">66</text:span><text:span text:style-name="T988">. Netekto darbingumo periodinė kompensacija ir periodinė draudimo išmoka apdraustajam mirus mokamos už praėjusį mėnesį.<text:s/></text:span></text:p>
      <text:p text:style-name="P989"><text:span text:style-name="T990">67</text:span><text:span text:style-name="T991">. Asmenims, atliekantiems laisvės atėmimo<text:s/></text:span><text:span text:style-name="T992">bausmę, priklausančios išmokos (netekto darbingumo vienkartinė ir periodinė kompensacijos) skiriamos ir mokamos po paleidimo iš pataisos įstaigos.</text:span></text:p>
      <text:p text:style-name="P993"><text:span text:style-name="T994">68</text:span><text:span text:style-name="T995">. Išmokų sumos, kurios priklausė apdraustajam ir kurių jis dėl mirties negavo, išmokamos asmenims, kuri</text:span><text:span text:style-name="T996">ems paveldėjimo tvarka pereina mirusiojo asmens turtas, pateikusiems paveldėjimo teisės liudijimą.</text:span></text:p>
      <text:p text:style-name="P997"><text:span text:style-name="T998">69</text:span><text:span text:style-name="T999">. Išmokos pervedamos į asmenų, turinčių teisę į šias išmokas, asmenines sąskaitas kredito ar mokėjimo įstaigoje.</text:span><text:span text:style-name="T1000"><text:s/></text:span></text:p>
      <text:p text:style-name="P1001"><text:span text:style-name="T1002">70</text:span><text:span text:style-name="T1003">. Nustačius, kad išmokos gavėja</text:span><text:span text:style-name="T1004">s ar įstaiga pateikė neteisingus, suklastotus dokumentus ar duomenis arba išmokos buvo</text:span><text:span text:style-name="T1005"><text:s/></text:span><text:span text:style-name="T1006">paskirtos pažeidžiant nustatytą tvarką, išmokėtos sumos Lietuvos<text:s/></text:span><text:soft-page-break/><text:span text:style-name="T1007">Respublikos civilinio proceso kodekso nustatyta tvarka išieškomos iš kaltų asmenų, padariusių žalą Lietu</text:span><text:span text:style-name="T1008">vos Respublikos valstybinio socialinio draudimo fondo biudžetui.</text:span></text:p>
      <text:p text:style-name="P1009"><text:span text:style-name="T1010">71</text:span><text:span text:style-name="T1011">. Netekto darbingumo periodinės kompensacijos perskaičiuojamos vadovaujantis Lietuvos Respublikos nelaimingų atsitikimų darbe ir profesinių ligų socialinio draudimo įstatymo Nr. VIII-15</text:span><text:span text:style-name="T1012">09 pakeitimo įstatymo 2 straipsnio 5–7 dalimis.</text:span></text:p>
      <text:p text:style-name="P1013">Tais atvejais, kai yra paskirta ne viena netekto darbingumo periodinė kompensacija, nustatant mokėtinų išmokų dydžius, išmokos sumuojamos.</text:p>
      <text:p text:style-name="P1014"/>
      <text:p text:style-name="P1015"><text:span text:style-name="T1016">VIII</text:span><text:span text:style-name="T1017"><text:s/>SKYRIUS</text:span></text:p>
      <text:p text:style-name="P1018"><text:span text:style-name="T1019">PAREIGŪNAMS IR KARIAMS TAIKOMOS PEREINAMOJO LAIKO</text:span><text:span text:style-name="T1020">TARPIO NUOSTATOS</text:span></text:p>
      <text:p text:style-name="P1021"/>
      <text:p text:style-name="P1022"><text:span text:style-name="T1023">72</text:span><text:span text:style-name="T1024">. Pereinamuoju laikotarpiu (iki pareigūnams ir kariams bus mokamos viso dydžio socialinio draudimo išmokos iš Lietuvos Respublikos valstybinio socialinio draudimo fondo biudžeto nelaimingų atsitikimų darbe socialiniam draudimui skir</text:span><text:span text:style-name="T1025">tų lėšų) Fondo valdybos Vilniaus skyrius per 5 darbo dienas nuo sprendimo skirti socialinio draudimo išmoką priėmimo dienos</text:span><text:span text:style-name="T1026"><text:s/></text:span><text:span text:style-name="T1027">raštu praneša institucijai, kurioje tarnauja (tarnavo) pareigūnas (-ai) ar karys (-iai), apie pareigūnui (-ams) ar kariui (-iams) pa</text:span><text:span text:style-name="T1028">skirtą ir mokamą (išmokėtą) socialinio draudimo išmoką, nurodydamas pareigūno (-ų) vardą (</text:span><text:span text:style-name="T1029">‑us), pavardę (-es), gimimo datą (-as), pareigūnui (-ams) ar kariui (-iams) paskirtą ir mokamą (išmokėtą) socialinio draudimo išmoką. Kartu pateikiama informacija api</text:span><text:span text:style-name="T1030">e pareigūnui (-ams) ar kariui (-iams) iš institucijai, kurioje tarnauja (tarnavo) pareigūnas (-ai) ar karys (-iai), skirtų valstybės biudžeto asignavimų mokėtinos socialinio draudimo išmokos</text:span><text:span text:style-name="T1031"><text:s/></text:span><text:span text:style-name="T1032">ar jos dalies pagal Įstatymą dydį, kurį apskaičiuoja Fondo valdyb</text:span><text:span text:style-name="T1033">os Vilniaus</text:span><text:span text:style-name="T1034"><text:s/></text:span><text:span text:style-name="T1035">skyrius.<text:s/></text:span></text:p>
      <text:p text:style-name="P1036"><text:span text:style-name="T1037">Institucija, kurioje tarnauja pareigūnas (-ai) ar karys (-iai), gavusi šią informaciją, pareigūnui (-ams) ar kariui (-iams) skiria ir moka kompensuojamojo uždarbio dalį, kuri apskaičiuojama kaip mokėtinos ir išmokėtos socialinio draud</text:span><text:span text:style-name="T1038">imo išmokos skirtumas.</text:span><text:s/></text:p>
      <text:p text:style-name="P1039">Punkto pakeitimai:</text:p>
      <text:p text:style-name="P1040"><text:span text:style-name="T1041">Nr.<text:s/></text:span><text:a xlink:href="https://www.e-tar.lt/portal/legalAct.html?documentId=ae41069012c011ebb74de75171d26d52" office:target-frame-name="_top" xlink:show="replace"><text:span text:style-name="T1042">1138</text:span></text:a><text:span text:style-name="T1043">, 2020-10-14, paskelbta TAR 2020-10-20, i. k. 2020-21732</text:span></text:p>
      <text:p text:style-name="Normal"/>
      <text:p text:style-name="P1044"><text:span text:style-name="T1045">73</text:span><text:span text:style-name="T1046">. Apdraustaisiais tapę atleisti vidaus<text:s/></text:span><text:span text:style-name="T1047">tarnybos sistemos pareigūnai ir nuo 2017 m. sausio 1 d. išleisti į atsargą profesinės karo tarnybos kariai vidaus reikalų ministro valdymo srities statutinei įstaigai ar krašto apsaugos sistemos institucijai, kurioje jie tarnavo paskiausiai, pateikia rašyt</text:span><text:span text:style-name="T1048">inį laisvos formos prašymą dėl kompensuojamojo uždarbio dalies, kuri apskaičiuojama kaip mokėtinos ir išmokėtos socialinio draudimo išmokos skirtumas, skyrimo ir mokėjimo, kuriame nurodo savo vardą, pavardę, gimimo datą,</text:span><text:span text:style-name="T1049"><text:s/></text:span><text:span text:style-name="T1050">sąskaitą mokėjimo ar kredito įstaig</text:span><text:span text:style-name="T1051">oje, į kurią turėtų būti pervedama nurodyta kompensuojamojo uždarbio dalis. Gavusi šį prašymą, vidaus reikalų ministro valdymo srities statutinė įstaiga ar krašto apsaugos sistemos institucija Fondo valdybos Vilniaus</text:span><text:span text:style-name="T1052"><text:s/></text:span><text:span text:style-name="T1053">skyriui pateikia laisvos formos prašymą</text:span><text:span text:style-name="T1054"><text:s/>dėl informacijos apie mokėtiną kompensuojamojo uždarbio dalį ir paskirtas bei mokamas (išmokėtas) socialinio draudimo išmokas pagal Įstatymą gavimo, nurodydama asmens vardą, pavardę ir gimimo datą. Fondo valdybos Vilniaus</text:span><text:span text:style-name="T1055"><text:s/></text:span><text:span text:style-name="T1056">skyrius ne vėliau kaip per 20 dar</text:span><text:span text:style-name="T1057">bo dienų nuo vidaus reikalų ministro valdymo srities statutinės įstaigos prašymo gavimo dienos</text:span><text:span text:style-name="T1058"><text:s/></text:span><text:span text:style-name="T1059">raštu praneša šiai institucijai apie atleistam vidaus tarnybos sistemos pareigūnui ar išleistam į atsargą profesinės karo tarnybos kariui paskirtą ir mokamą (išm</text:span><text:span text:style-name="T1060">okėtą) socialinio draudimo išmoką, kartu pateikia informaciją apie atleistam vidaus tarnybos sistemos pareigūnui ar išleistam į atsargą profesinės karo tarnybos kariui iš vidaus reikalų ministro valdymo srities statutinei įstaigai ar krašto apsaugos sistem</text:span><text:span text:style-name="T1061">os institucijai, kurioje jis tarnavo paskiausiai, skirtų valstybės biudžeto asignavimų mokėtinos socialinio draudimo išmokos ar jos dalies pagal Įstatymą dydį. Vidaus reikalų ministro valdymo srities statutinė įstaiga ar krašto apsaugos sistemos institucij</text:span><text:span text:style-name="T1062">a, kurioje atleistas vidaus tarnybos sistemos pareigūnas ar išleistas į atsargą profesinės karo tarnybos karys tarnavo paskiausiai, gavusios šią informaciją, atleistam vidaus tarnybos sistemos pareigūnui ar išleistam į atsargą profesinės karo tarnybos kari</text:span><text:span text:style-name="T1063">ui skiria ir moka Lietuvos Respublikos krašto apsaugos sistemos organizavimo ir karo tarnybos įstatymo Nr. VIII-723 65, 66, 67, 68, 70 ir 72 straipsnių pakeitimo įstatymo 7 straipsnio 3 dalyje nustatytą kompensuojamojo uždarbio dalį, kuri<text:s/></text:span><text:soft-page-break/><text:span text:style-name="T1064">apskaičiuojama ka</text:span><text:span text:style-name="T1065">ip mokėtinos ir išmokėtos socialinio draudimo išmokos skirtumas.</text:span><text:s/></text:p>
      <text:p text:style-name="P1066">Punkto pakeitimai:</text:p>
      <text:p text:style-name="P1067"><text:span text:style-name="T1068">Nr.<text:s/></text:span><text:a xlink:href="https://www.e-tar.lt/portal/legalAct.html?documentId=ae41069012c011ebb74de75171d26d52" office:target-frame-name="_top" xlink:show="replace"><text:span text:style-name="T1069">1138</text:span></text:a><text:span text:style-name="T1070">, 2020-10-14, paskelbta TAR 2020-10-20, i. k. 2020-21732</text:span></text:p>
      <text:p text:style-name="Normal"/>
      <text:p text:style-name="P1071"><text:span text:style-name="T1072">–––</text:span><text:span text:style-name="T1073">–––––––––––––––––</text:span></text:p>
      <text:p text:style-name="P1074">Priedo pakeitimai:</text:p>
      <text:p text:style-name="P1075"><text:span text:style-name="T1076">Nr.<text:s/></text:span><text:a xlink:href="https://www.e-tar.lt/portal/legalAct.html?documentId=8cdbf8705b3511e79198ffdb108a3753" office:target-frame-name="_top" xlink:show="replace"><text:span text:style-name="T1077">488</text:span></text:a><text:span text:style-name="T1078">, 2017-06-21, paskelbta TAR 2017-06-27, i. k. 2017-10822</text:span></text:p>
      <text:p text:style-name="Normal"/>
      <text:p text:style-name="P1079"/>
      <text:p text:style-name="P1080"/>
      <text:p text:style-name="P1081"><text:span text:style-name="T1082">Pakeitimai:</text:span></text:p>
      <text:p text:style-name="P1083"/>
      <text:p text:style-name="P1084"><text:span text:style-name="T1085">1.</text:span></text:p>
      <text:p text:style-name="P1086"><text:span text:style-name="T1087">Lietuvos Respublikos Vyriausybė,<text:s/></text:span><text:span text:style-name="T1088">Nutarimas</text:span></text:p>
      <text:p text:style-name="P1089"><text:span text:style-name="T1090">Nr.<text:s/></text:span><text:a xlink:href="https://www.e-tar.lt/portal/legalAct.html?documentId=TAR.B0380FCDD2D7" office:target-frame-name="_top" xlink:show="replace"><text:span text:style-name="T1091">1074</text:span></text:a><text:span text:style-name="T1092">, 2004-08-26, Žin., 2004, Nr. 133-4803 (2004-08-30), i. k. 1041100NUTA00001074</text:span></text:p>
      <text:p text:style-name="P1093"><text:span text:style-name="T1094">Dėl Lietuvos Respublikos Vyriausybės 2004 m. kovo 22 d. nutarimo Nr. 309 "Dėl</text:span><text:span text:style-name="T1095"><text:s/>Nelaimingų atsitikimų darbe ir profesinių ligų socialinio draudimo išmokų nuostatų patvirtinimo" pakeitimo</text:span></text:p>
      <text:p text:style-name="P1096"/>
      <text:p text:style-name="P1097"><text:span text:style-name="T1098">2.</text:span></text:p>
      <text:p text:style-name="P1099"><text:span text:style-name="T1100">Lietuvos Respublikos Vyriausybė, Nutarimas</text:span></text:p>
      <text:p text:style-name="P1101"><text:span text:style-name="T1102">Nr.<text:s/></text:span><text:a xlink:href="https://www.e-tar.lt/portal/legalAct.html?documentId=TAR.5E918194FA53" office:target-frame-name="_top" xlink:show="replace"><text:span text:style-name="T1103">420</text:span></text:a><text:span text:style-name="T1104">, 2005-04-18</text:span><text:span text:style-name="T1105">, Žin., 2005, Nr. 51-1706 (2005-04-21), i. k. 1051100NUTA00000420</text:span></text:p>
      <text:p text:style-name="P1106"><text:span text:style-name="T1107">Dėl Lietuvos Respublikos Vyriausybės 2004 m. kovo 22 d. nutarimo Nr. 309 "Dėl Nelaimingų atsitikimų darbe ir profesinių ligų socialinio draudimo išmokų nuostatų patvirtinimo" pakeitimo</text:span></text:p>
      <text:p text:style-name="P1108"/>
      <text:p text:style-name="P1109"><text:span text:style-name="T1110">3.</text:span></text:p>
      <text:p text:style-name="P1111"><text:span text:style-name="T1112">L</text:span><text:span text:style-name="T1113">ietuvos Respublikos Vyriausybė, Nutarimas</text:span></text:p>
      <text:p text:style-name="P1114"><text:span text:style-name="T1115">Nr.<text:s/></text:span><text:a xlink:href="https://www.e-tar.lt/portal/legalAct.html?documentId=TAR.7978BDF23B0A" office:target-frame-name="_top" xlink:show="replace"><text:span text:style-name="T1116">895</text:span></text:a><text:span text:style-name="T1117">, 2005-08-17, Žin., 2005, Nr. 101-3744 (2005-08-20), i. k. 1051100NUTA00000895</text:span></text:p>
      <text:p text:style-name="P1118"><text:span text:style-name="T1119">Dėl Lietuvos Respublikos Vyriausybės 2004 m. k</text:span><text:span text:style-name="T1120">ovo 22 d. nutarimo Nr. 309 "Dėl Nelaimingų atsitikimų darbe ir profesinių ligų socialinio draudimo išmokų nuostatų patvirtinimo" pakeitimo</text:span></text:p>
      <text:p text:style-name="P1121"/>
      <text:p text:style-name="P1122"><text:span text:style-name="T1123">4.</text:span></text:p>
      <text:p text:style-name="P1124"><text:span text:style-name="T1125">Lietuvos Respublikos Vyriausybė, Nutarimas</text:span></text:p>
      <text:p text:style-name="P1126"><text:span text:style-name="T1127">Nr.<text:s/></text:span><text:a xlink:href="https://www.e-tar.lt/portal/legalAct.html?documentId=TAR.8C1EC3EE6B0C" office:target-frame-name="_top" xlink:show="replace"><text:span text:style-name="T1128">297</text:span></text:a><text:span text:style-name="T1129">, 2006-03-27, Žin., 2006, Nr. 35-1250 (2006-03-30), i. k. 1061100NUTA00000297</text:span></text:p>
      <text:p text:style-name="P1130"><text:span text:style-name="T1131">Dėl Lietuvos Respublikos Vyriausybės 2004 m. kovo 22 d. nutarimo Nr. 309 "Dėl Nelaimingų atsitikimų darbe ir profesinių ligų socialinio draudimo išmokų nuostat</text:span><text:span text:style-name="T1132">ų patvirtinimo" pakeitimo</text:span></text:p>
      <text:p text:style-name="P1133"/>
      <text:p text:style-name="P1134"><text:span text:style-name="T1135">5.</text:span></text:p>
      <text:p text:style-name="P1136"><text:span text:style-name="T1137">Lietuvos Respublikos Vyriausybė, Nutarimas</text:span></text:p>
      <text:p text:style-name="P1138"><text:span text:style-name="T1139">Nr.<text:s/></text:span><text:a xlink:href="https://www.e-tar.lt/portal/legalAct.html?documentId=TAR.71DE24E298C7" office:target-frame-name="_top" xlink:show="replace"><text:span text:style-name="T1140">906</text:span></text:a><text:span text:style-name="T1141">, 2006-09-19, Žin., 2006, Nr. 100-3871 (2006-09-21), i. k. 1061100NUTA00000906</text:span></text:p>
      <text:p text:style-name="P1142"><text:span text:style-name="T1143">Dėl Lietuvos<text:s/></text:span><text:span text:style-name="T1144">Respublikos Vyriausybės 2004 m. kovo 22 d. nutarimo Nr. 309 "Dėl Nelaimingų atsitikimų darbe ir profesinių ligų socialinio draudimo išmokų nuostatų patvirtinimo" pakeitimo</text:span></text:p>
      <text:p text:style-name="P1145"/>
      <text:p text:style-name="P1146"><text:span text:style-name="T1147">6.</text:span></text:p>
      <text:p text:style-name="P1148"><text:span text:style-name="T1149">Lietuvos Respublikos Vyriausybė, Nutarimas</text:span></text:p>
      <text:p text:style-name="P1150"><text:span text:style-name="T1151">Nr.<text:s/></text:span><text:a xlink:href="https://www.e-tar.lt/portal/legalAct.html?documentId=TAR.12895E667FDC" office:target-frame-name="_top" xlink:show="replace"><text:span text:style-name="T1152">265</text:span></text:a><text:span text:style-name="T1153">, 2008-03-26, Žin., 2008, Nr. 38-1385 (2008-04-03), i. k. 1081100NUTA00000265</text:span></text:p>
      <text:p text:style-name="P1154"><text:span text:style-name="T1155">Dėl Lietuvos Respublikos Vyriausybės 2004 m. kovo 22 d. nutarimo Nr. 309 "Dėl Nelaimingų atsitikimų darbe ir profesinių ligų s</text:span><text:span text:style-name="T1156">ocialinio draudimo išmokų nuostatų patvirtinimo" pakeitimo</text:span></text:p>
      <text:p text:style-name="P1157"/>
      <text:p text:style-name="P1158"><text:span text:style-name="T1159">7.</text:span></text:p>
      <text:p text:style-name="P1160"><text:span text:style-name="T1161">Lietuvos Respublikos Konstitucinis Teismas, Nutarimas</text:span></text:p>
      <text:p text:style-name="P1162"><text:span text:style-name="T1163">2008-04-29, Žin., 2008, Nr. 51-1904 (2008-04-30), i. k. 1081000NUTARG083013 <text:s text:c="15"/></text:span></text:p>
      <text:p text:style-name="P1164"><text:span text:style-name="T1165">Dėl Lietuvos Respublikos nelaimingų atsitikimų<text:s/></text:span><text:span text:style-name="T1166">darbe ir profesinių ligų socialinio draudimo įstatymo 7 straipsnio 2 dalies (2005 m. gegužės 19 d. redakcija) nuostatos ir dėl Lietuvos Respublikos Vyriausybės 2004 m. kovo 22 d. nutarimu Nr. 309 "Dėl Nelaimingų atsitikimų darbe ir profesinių ligų socialin</text:span><text:span text:style-name="T1167">io draudimo išmokų nuostatų patvirtinimo" patvirtintų Nelaimingų atsitikimų darbe ir profesinių ligų socialinio draudimo išmokų nuostatų 13 punkto (2004 m. kovo 22 d. redakcija) nuostatos atitikties Lietuvos Respublikos Konstitucijai</text:span></text:p>
      <text:p text:style-name="P1168"/>
      <text:p text:style-name="P1169"><text:span text:style-name="T1170">8.</text:span></text:p>
      <text:p text:style-name="P1171"><text:span text:style-name="T1172">Lietuvos Respublik</text:span><text:span text:style-name="T1173">os Vyriausybė, Nutarimas</text:span></text:p>
      <text:p text:style-name="P1174"><text:span text:style-name="T1175">Nr.<text:s/></text:span><text:a xlink:href="https://www.e-tar.lt/portal/legalAct.html?documentId=TAR.124572880A17" office:target-frame-name="_top" xlink:show="replace"><text:span text:style-name="T1176">170</text:span></text:a><text:span text:style-name="T1177">, 2009-03-09, Žin., 2009, Nr. 30-1183 (2009-03-19), i. k. 1091100NUTA00000170</text:span></text:p>
      <text:p text:style-name="P1178"><text:span text:style-name="T1179">Dėl Lietuvos Respublikos Vyriausybės 2004 m. kovo 22 d. nutarimo</text:span><text:span text:style-name="T1180"><text:s/>Nr. 309 "Dėl Nelaimingų atsitikimų darbe ir profesinių ligų socialinio draudimo išmokų nuostatų patvirtinimo" pakeitimo</text:span></text:p>
      <text:p text:style-name="P1181"/>
      <text:p text:style-name="P1182"><text:span text:style-name="T1183">9.</text:span></text:p>
      <text:p text:style-name="P1184"><text:span text:style-name="T1185">Lietuvos Respublikos Vyriausybė, Nutarimas</text:span></text:p>
      <text:p text:style-name="P1186"><text:span text:style-name="T1187">Nr.<text:s/></text:span><text:a xlink:href="https://www.e-tar.lt/portal/legalAct.html?documentId=TAR.A5226CCB0169" office:target-frame-name="_top" xlink:show="replace"><text:span text:style-name="T1188">95</text:span><text:span text:style-name="T1189">7</text:span></text:a><text:span text:style-name="T1190">, 2009-08-26, Žin., 2009, Nr. 107-4476 (2009-09-08), i. k. 1091100NUTA00000957</text:span></text:p>
      <text:p text:style-name="P1191"><text:span text:style-name="T1192">Dėl Lietuvos Respublikos Vyriausybės 2004 m. kovo 22 d. nutarimo Nr. 309 "Dėl Nelaimingų atsitikimų darbe ir profesinių ligų socialinio draudimo išmokų nuostatų patvirtinimo" p</text:span><text:span text:style-name="T1193">akeitimo</text:span></text:p>
      <text:p text:style-name="P1194"/>
      <text:p text:style-name="P1195"><text:span text:style-name="T1196">10.</text:span></text:p>
      <text:p text:style-name="P1197"><text:span text:style-name="T1198">Lietuvos Respublikos Vyriausybė, Nutarimas</text:span></text:p>
      <text:p text:style-name="P1199"><text:span text:style-name="T1200">Nr.<text:s/></text:span><text:a xlink:href="https://www.e-tar.lt/portal/legalAct.html?documentId=TAR.18B6B4DE2EA6" office:target-frame-name="_top" xlink:show="replace"><text:span text:style-name="T1201">1779</text:span></text:a><text:span text:style-name="T1202">, 2009-12-23, Žin., 2009, Nr. 158-7165 (2009-12-31), i. k. 1091100NUTA00001779</text:span></text:p>
      <text:p text:style-name="P1203"><text:span text:style-name="T1204">Dėl Lietuvos Respublikos Vyria</text:span><text:span text:style-name="T1205">usybės 2004 m. kovo 22 d. nutarimo Nr. 309 "Dėl Nelaimingų atsitikimų darbe ir profesinių ligų socialinio draudimo išmokų nuostatų patvirtinimo" pakeitimo</text:span></text:p>
      <text:p text:style-name="P1206"/>
      <text:p text:style-name="P1207"><text:span text:style-name="T1208">11.</text:span></text:p>
      <text:p text:style-name="P1209"><text:span text:style-name="T1210">Lietuvos Respublikos Vyriausybė, Nutarimas</text:span></text:p>
      <text:p text:style-name="P1211"><text:span text:style-name="T1212">Nr.<text:s/></text:span><text:a xlink:href="https://www.e-tar.lt/portal/legalAct.html?documentId=TAR.D280853AAAB8" office:target-frame-name="_top" xlink:show="replace"><text:span text:style-name="T1213">178</text:span></text:a><text:span text:style-name="T1214">, 2010-02-24, Žin., 2010, Nr. 24-1133 (2010-02-27), i. k. 1101100NUTA00000178</text:span></text:p>
      <text:p text:style-name="P1215"><text:span text:style-name="T1216">Dėl Lietuvos Respublikos Vyriausybės 2004 m. kovo 22 d. nutarimo Nr. 309 "Dėl Nelaimingų atsiti</text:span><text:span text:style-name="T1217">kimų darbe ir profesinių ligų socialinio draudimo išmokų nuostatų patvirtinimo" pakeitimo</text:span></text:p>
      <text:p text:style-name="P1218"/>
      <text:p text:style-name="P1219"><text:span text:style-name="T1220">12.</text:span></text:p>
      <text:p text:style-name="P1221"><text:span text:style-name="T1222">Lietuvos Respublikos Vyriausybė, Nutarimas</text:span></text:p>
      <text:p text:style-name="P1223"><text:span text:style-name="T1224">Nr.<text:s/></text:span><text:a xlink:href="https://www.e-tar.lt/portal/legalAct.html?documentId=TAR.9F8BB4360F5A" office:target-frame-name="_top" xlink:show="replace"><text:span text:style-name="T1225">310</text:span></text:a><text:span text:style-name="T1226">, 2010-03-24, Žin., 2010, Nr.</text:span><text:span text:style-name="T1227"><text:s/>36-1716 (2010-03-30), i. k. 1101100NUTA00000310</text:span></text:p>
      <text:p text:style-name="P1228"><text:span text:style-name="T1229">Dėl Lietuvos Respublikos Vyriausybės 2009 m. rugpjūčio 26 d. nutarimo Nr. 957 "Dėl Lietuvos Respublikos Vyriausybės 2004 m. kovo 22 d. nutarimo Nr. 309 "Dėl Nelaimingų atsitikimų darbe ir profesinių ligų soc</text:span><text:span text:style-name="T1230">ialinio draudimo išmokų nuostatų patvirtinimo" pakeitimo" pakeitimo</text:span></text:p>
      <text:p text:style-name="P1231"/>
      <text:p text:style-name="P1232"><text:span text:style-name="T1233">13.</text:span></text:p>
      <text:p text:style-name="P1234"><text:span text:style-name="T1235">Lietuvos Respublikos Vyriausybė, Nutarimas</text:span></text:p>
      <text:p text:style-name="P1236"><text:span text:style-name="T1237">Nr.<text:s/></text:span><text:a xlink:href="https://www.e-tar.lt/portal/legalAct.html?documentId=TAR.1A61449CD11A" office:target-frame-name="_top" xlink:show="replace"><text:span text:style-name="T1238">1504</text:span></text:a><text:span text:style-name="T1239">, 2011-12-21, Žin., 2011, Nr. 160-7582<text:s/></text:span><text:span text:style-name="T1240">(2011-12-28), i. k. 1111100NUTA00001504</text:span></text:p>
      <text:p text:style-name="P1241"><text:span text:style-name="T1242">Dėl Lietuvos Respublikos Vyriausybės 2004 m. kovo 22 d. nutarimo Nr. 309 "Dėl Nelaimingų atsitikimų darbe ir profesinių ligų socialinio draudimo išmokų nuostatų patvirtinimo" pakeitimo</text:span></text:p>
      <text:p text:style-name="P1243"/>
      <text:p text:style-name="P1244"><text:span text:style-name="T1245">14.</text:span></text:p>
      <text:p text:style-name="P1246"><text:span text:style-name="T1247">Lietuvos Respublikos Vyria</text:span><text:span text:style-name="T1248">usybė, Nutarimas</text:span></text:p>
      <text:p text:style-name="P1249"><text:span text:style-name="T1250">Nr.<text:s/></text:span><text:a xlink:href="https://www.e-tar.lt/portal/legalAct.html?documentId=TAR.EA466C650DDB" office:target-frame-name="_top" xlink:show="replace"><text:span text:style-name="T1251">1549</text:span></text:a><text:span text:style-name="T1252">, 2012-12-19, Žin., 2012, Nr. 152-7777 (2012-12-22), i. k. 1121100NUTA00001549</text:span></text:p>
      <text:p text:style-name="P1253"><text:span text:style-name="T1254">Dėl Lietuvos Respublikos Vyriausybės 2004 m. kovo 22 d. nutarimo Nr. 3</text:span><text:span text:style-name="T1255">09 "Dėl Nelaimingų atsitikimų darbe ir profesinių ligų socialinio draudimo išmokų nuostatų patvirtinimo" pakeitimo</text:span></text:p>
      <text:p text:style-name="P1256"/>
      <text:p text:style-name="P1257"><text:span text:style-name="T1258">15.</text:span></text:p>
      <text:p text:style-name="P1259"><text:span text:style-name="T1260">Lietuvos Respublikos Vyriausybė, Nutarimas</text:span></text:p>
      <text:p text:style-name="P1261"><text:span text:style-name="T1262">Nr.<text:s/></text:span><text:a xlink:href="https://www.e-tar.lt/portal/legalAct.html?documentId=TAR.D11091829CAD" office:target-frame-name="_top" xlink:show="replace"><text:span text:style-name="T1263">374</text:span></text:a><text:span text:style-name="T1264">, 20</text:span><text:span text:style-name="T1265">13-04-30, Žin., 2013, Nr. 45-2226 (2013-05-04), i. k. 1131100NUTA00000374</text:span></text:p>
      <text:p text:style-name="P1266"><text:span text:style-name="T1267">Dėl Lietuvos Respublikos Vyriausybės 2004 m. kovo 22 d. nutarimo Nr. 309 "Dėl Nelaimingų atsitikimų darbe ir profesinių ligų socialinio draudimo išmokų nuostatų patvirtinimo" pakeiti</text:span><text:span text:style-name="T1268">mo</text:span></text:p>
      <text:p text:style-name="P1269"/>
      <text:p text:style-name="P1270"><text:span text:style-name="T1271">16.</text:span></text:p>
      <text:p text:style-name="P1272"><text:span text:style-name="T1273">Lietuvos Respublikos Konstitucinis Teismas, Nutarimas</text:span></text:p>
      <text:p text:style-name="P1274"><text:span text:style-name="T1275">2013-12-11, Žin., 2013, Nr. 128-6529 (2013-12-14), i. k. 1131000NUTARG136529 <text:s text:c="15"/></text:span></text:p>
      <text:p text:style-name="P1276"><text:span text:style-name="T1277">Dėl Lietuvos Respublikos nelaimingų atsitikimų darbe ir profesinių ligų socialinio draudimo įstatymo<text:s/></text:span><text:span text:style-name="T1278">(2003 m. lapkričio 11 d. redakcija) 25 straipsnio 5 dalies atitikties Lietuvos Respublikos Konstitucijai, Lietuvos Respublikos Vyriausybės 2004 m. kovo 22 d. nutarimu Nr. 309 patvirtintų Nelaimingų atsitikimų darbe ir profesinių ligų socialinio draudimo iš</text:span><text:span text:style-name="T1279">mokų nuostatų 103.5 punkto atitikties Lietuvos Respublikos Konstitucijai, Lietuvos Respublikos nelaimingų atsitikimų darbe ir profesinių ligų socialinio draudimo įstatymo (2003 m. lapkričio 11 d. redakcija) 27 straipsnio 1 daliai</text:span></text:p>
      <text:p text:style-name="P1280"/>
      <text:p text:style-name="P1281"><text:span text:style-name="T1282">17.</text:span></text:p>
      <text:p text:style-name="P1283"><text:span text:style-name="T1284">Lietuvos Respublikos<text:s/></text:span><text:span text:style-name="T1285">Vyriausybė, Nutarimas</text:span></text:p>
      <text:p text:style-name="P1286"><text:span text:style-name="T1287">Nr.<text:s/></text:span><text:a xlink:href="https://www.e-tar.lt/portal/legalAct.html?documentId=9aae0f2020c611e5b336e9064144f02a" office:target-frame-name="_top" xlink:show="replace"><text:span text:style-name="T1288">683</text:span></text:a><text:span text:style-name="T1289">, 2015-07-01, paskelbta TAR 2015-07-02, i. k. 2015-10725</text:span></text:p>
      <text:p text:style-name="P1290"><text:span text:style-name="T1291">Dėl Lietuvos Respublikos Vyriausybės 2004 m. kovo 22 d. nutarimo Nr. 309</text:span><text:span text:style-name="T1292"><text:s/>„Dėl Nelaimingų atsitikimų darbe ir profesinių ligų socialinio draudimo išmokų nuostatų patvirtinimo“ pakeitimo</text:span></text:p>
      <text:p text:style-name="P1293"/>
      <text:p text:style-name="P1294"><text:span text:style-name="T1295">18.</text:span></text:p>
      <text:p text:style-name="P1296"><text:span text:style-name="T1297">Lietuvos Respublikos Vyriausybė, Nutarimas</text:span></text:p>
      <text:p text:style-name="P1298"><text:span text:style-name="T1299">Nr.<text:s/></text:span><text:a xlink:href="https://www.e-tar.lt/portal/legalAct.html?documentId=8b0fe030ae2311e5b12fbb7dc920ee2c" office:target-frame-name="_top" xlink:show="replace"><text:span text:style-name="T1300">1346</text:span></text:a><text:span text:style-name="T1301">, 2015-12-23, paskelbta TAR 2015-12-29, i. k. 2015-20848</text:span></text:p>
      <text:soft-page-break/>
      <text:p text:style-name="P1302"><text:span text:style-name="T1303">Dėl Lietuvos Respublikos Vyriausybės 2004 m. kovo 22 d. nutarimo Nr. 309 „Dėl Nelaimingų atsitikimų darbe ir profesinių ligų socialinio draudimo išmokų nuostatų patvirtinimo“ pakeitimo</text:span></text:p>
      <text:p text:style-name="P1304"/>
      <text:p text:style-name="P1305"><text:span text:style-name="T1306">19</text:span><text:span text:style-name="T1307">.</text:span></text:p>
      <text:p text:style-name="P1308"><text:span text:style-name="T1309">Lietuvos Respublikos Vyriausybė, Nutarimas</text:span></text:p>
      <text:p text:style-name="P1310"><text:span text:style-name="T1311">Nr.<text:s/></text:span><text:a xlink:href="https://www.e-tar.lt/portal/legalAct.html?documentId=b19d377074fc11e6b969d7ae07280e89" office:target-frame-name="_top" xlink:show="replace"><text:span text:style-name="T1312">895</text:span></text:a><text:span text:style-name="T1313">, 2016-09-07, paskelbta TAR 2016-09-07, i. k. 2016-23328</text:span></text:p>
      <text:p text:style-name="P1314"><text:span text:style-name="T1315">Dėl Lietuvos Respublikos Vyriausybės 2004 m. kovo</text:span><text:span text:style-name="T1316"><text:s/>22 d. nutarimo Nr. 309 „Dėl Nelaimingų atsitikimų darbe ir profesinių ligų socialinio draudimo išmokų nuostatų patvirtinimo“ pakeitimo</text:span></text:p>
      <text:p text:style-name="P1317"/>
      <text:p text:style-name="P1318"><text:span text:style-name="T1319">20.</text:span></text:p>
      <text:p text:style-name="P1320"><text:span text:style-name="T1321">Lietuvos Respublikos Vyriausybė, Nutarimas</text:span></text:p>
      <text:p text:style-name="P1322"><text:span text:style-name="T1323">Nr.<text:s/></text:span><text:a xlink:href="https://www.e-tar.lt/portal/legalAct.html?documentId=8cdbf8705b3511e79198ffdb108a3753" office:target-frame-name="_top" xlink:show="replace"><text:span text:style-name="T1324">488</text:span></text:a><text:span text:style-name="T1325">, 2017-06-21, paskelbta TAR 2017-06-27, i. k. 2017-10822</text:span></text:p>
      <text:p text:style-name="P1326"><text:span text:style-name="T1327">Dėl Lietuvos Respublikos Vyriausybės 2004 m. kovo 22 d. nutarimo Nr. 309 „Dėl Nelaimingų atsitikimų darbe ir profesinių ligų socialinio draudimo išmokų nuostatų patvi</text:span><text:span text:style-name="T1328">rtinimo“ pakeitimo</text:span></text:p>
      <text:p text:style-name="P1329"/>
      <text:p text:style-name="P1330"><text:span text:style-name="T1331">21.</text:span></text:p>
      <text:p text:style-name="P1332"><text:span text:style-name="T1333">Lietuvos Respublikos Vyriausybė, Nutarimas</text:span></text:p>
      <text:p text:style-name="P1334"><text:span text:style-name="T1335">Nr.<text:s/></text:span><text:a xlink:href="https://www.e-tar.lt/portal/legalAct.html?documentId=de5a27302c3111e88ea9fc46d2024961" office:target-frame-name="_top" xlink:show="replace"><text:span text:style-name="T1336">238</text:span></text:a><text:span text:style-name="T1337">, 2018-03-14, paskelbta TAR 2018-03-20, i. k. 2018-04211</text:span></text:p>
      <text:p text:style-name="P1338"><text:span text:style-name="T1339">Dėl Lietuvos Respublikos Vy</text:span><text:span text:style-name="T1340">riausybės 2004 m. kovo 22 d. nutarimo Nr. 309 „Dėl Nelaimingų atsitikimų darbe ir profesinių ligų socialinio draudimo išmokų nuostatų patvirtinimo“ pakeitimo</text:span></text:p>
      <text:p text:style-name="P1341"/>
      <text:p text:style-name="P1342"><text:span text:style-name="T1343">22.</text:span></text:p>
      <text:p text:style-name="P1344"><text:span text:style-name="T1345">Lietuvos Respublikos Vyriausybė, Nutarimas</text:span></text:p>
      <text:p text:style-name="P1346"><text:span text:style-name="T1347">Nr.<text:s/></text:span><text:a xlink:href="https://www.e-tar.lt/portal/legalAct.html?documentId=dfeee0100aa011e9a5eaf2cd290f1944" office:target-frame-name="_top" xlink:show="replace"><text:span text:style-name="T1348">1362</text:span></text:a><text:span text:style-name="T1349">, 2018-12-27, paskelbta TAR 2018-12-28, i. k. 2018-21862</text:span></text:p>
      <text:p text:style-name="P1350"><text:span text:style-name="T1351">Dėl Lietuvos Respublikos Vyriausybės 2004 m. kovo 22 d. nutarimo Nr. 309 „Dėl Nelaimingų atsitikimų darbe ir profesinių ligų socialinio<text:s/></text:span><text:span text:style-name="T1352">draudimo išmokų nuostatų patvirtinimo“ pakeitimo</text:span></text:p>
      <text:p text:style-name="P1353"/>
      <text:p text:style-name="P1354"><text:span text:style-name="T1355">23.</text:span></text:p>
      <text:p text:style-name="P1356"><text:span text:style-name="T1357">Lietuvos Respublikos Vyriausybė, Nutarimas</text:span></text:p>
      <text:p text:style-name="P1358"><text:span text:style-name="T1359">Nr.<text:s/></text:span><text:a xlink:href="https://www.e-tar.lt/portal/legalAct.html?documentId=ae41069012c011ebb74de75171d26d52" office:target-frame-name="_top" xlink:show="replace"><text:span text:style-name="T1360">1138</text:span></text:a><text:span text:style-name="T1361">, 2020-10-14, paskelbta TAR 2020-10-20, i. k. 2020-21</text:span><text:span text:style-name="T1362">732</text:span></text:p>
      <text:p text:style-name="P1363"><text:span text:style-name="T1364">Dėl Lietuvos Respublikos Vyriausybės 2004 m. kovo 22 d. nutarimo Nr. 309 „Dėl Nelaimingų atsitikimų darbe ir profesinių ligų socialinio draudimo išmokų nuostatų patvirtinimo“ pakeitimo</text:span></text:p>
      <text:p text:style-name="P1365"/>
      <text:p text:style-name="P1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18</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0-21T14:04:00Z</meta:creation-date>
    <dc:date>2020-10-21T14:04:00Z</dc:date>
    <meta:template xlink:href="Normal.dotm" xlink:type="simple"/>
    <meta:editing-cycles>2</meta:editing-cycles>
    <meta:editing-duration>PT0S</meta:editing-duration>
    <meta:document-statistic meta:page-count="19" meta:paragraph-count="706" meta:word-count="10130" meta:character-count="73448" meta:row-count="2000" meta:non-whitespace-character-count="64024"/>
  </office:meta>
</office:document-meta>
</file>