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keep-together="always"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keep-together="always"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keep-together="always"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style="italic" style:font-style-asian="italic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3" style:parent-style-name="Normal" style:family="paragraph">
      <style:paragraph-properties fo:keep-together="always" fo:widows="0" fo:orphans="0"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keep-together="always" fo:widows="0" fo:orphans="0"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style="italic" style:font-style-asian="italic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tyle="italic" style:font-style-asian="italic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style="italic" style:font-style-asian="italic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T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style="italic" style:font-style-asian="italic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style="italic" style:font-style-asian="italic"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fo:color="#000000"/>
    </style:style>
    <style:style style:name="T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style="italic" style:font-style-asian="italic"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 fo:letter-spacing="-0.0041in"/>
    </style:style>
    <style:style style:name="T538" style:parent-style-name="DefaultParagraphFont" style:family="text">
      <style:text-properties fo:color="#000000" fo:letter-spacing="-0.0041in"/>
    </style:style>
    <style:style style:name="T539" style:parent-style-name="DefaultParagraphFont" style:family="text">
      <style:text-properties fo:color="#000000" fo:letter-spacing="-0.0041in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style="italic" style:font-style-asian="italic"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style="italic" style:font-style-asian="italic"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style="italic" style:font-style-asian="italic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style="italic" style:font-style-asian="italic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style="italic" style:font-style-asian="italic"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style="italic" style:font-style-asian="italic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9" style:parent-style-name="Normal" style:family="paragraph">
      <style:paragraph-properties fo:keep-together="always"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style="italic" style:font-style-asian="italic"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style="italic" style:font-style-asian="italic"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style="italic" style:font-style-asian="italic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P646" style:parent-style-name="Normal" style:family="paragraph">
      <style:paragraph-properties fo:keep-together="always" fo:widows="0" fo:orphans="0" fo:text-align="center"/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tyle="italic" style:font-style-asian="italic"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style="italic" style:font-style-asian="italic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style="italic" style:font-style-asian="italic"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style="italic" style:font-style-asian="italic"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style="italic" style:font-style-asian="italic"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P685" style:parent-style-name="Normal" style:family="paragraph">
      <style:paragraph-properties fo:keep-together="always" fo:widows="0" fo:orphans="0" fo:text-align="center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font-style="italic" style:font-style-asian="italic"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style="italic" style:font-style-asian="italic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style="italic" style:font-style-asian="italic"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style="italic" style:font-style-asian="italic"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style="italic" style:font-style-asian="italic"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style="italic" style:font-style-asian="italic"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style="italic" style:font-style-asian="italic"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font-style="italic" style:font-style-asian="italic"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b 66.6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b 66.6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b 66.6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b 66.6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b 66.6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b 66.6%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b 66.6%"/>
    </style:style>
    <style:style style:name="T769" style:parent-style-name="DefaultParagraphFont" style:family="text">
      <style:text-properties fo:font-style="italic" style:font-style-asian="italic" fo:color="#000000" style:text-position="sub 66.6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b 66.6%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b 66.6%"/>
    </style:style>
    <style:style style:name="T784" style:parent-style-name="DefaultParagraphFont" style:family="text">
      <style:text-properties fo:font-style="italic" style:font-style-asian="italic" fo:color="#000000" style:text-position="sub 66.6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b 66.6%"/>
    </style:style>
    <style:style style:name="T792" style:parent-style-name="DefaultParagraphFont" style:family="text">
      <style:text-properties fo:font-style="italic" style:font-style-asian="italic"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b 66.6%"/>
    </style:style>
    <style:style style:name="T800" style:parent-style-name="DefaultParagraphFont" style:family="text">
      <style:text-properties fo:font-style="italic" style:font-style-asian="italic"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b 66.6%"/>
    </style:style>
    <style:style style:name="T807" style:parent-style-name="DefaultParagraphFont" style:family="text">
      <style:text-properties fo:font-style="italic" style:font-style-asian="italic" fo:color="#000000" style:text-position="sub 66.6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P816" style:parent-style-name="Normal" style:family="paragraph">
      <style:paragraph-properties fo:widows="0" fo:orphans="0" fo:text-align="center"/>
      <style:text-properties fo:hyphenate="false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P81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font-style="italic" style:font-style-asian="italic"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keep-together="always" fo:widows="0" fo:orphans="0" fo:text-align="center"/>
      <style:text-properties fo:hyphenate="false"/>
    </style:style>
    <style:style style:name="T8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2" style:family="table-column">
      <style:table-column-properties style:column-width="0.5368in" style:use-optimal-column-width="false"/>
    </style:style>
    <style:style style:name="TableColumn833" style:family="table-column">
      <style:table-column-properties style:column-width="1.9631in" style:use-optimal-column-width="false"/>
    </style:style>
    <style:style style:name="TableColumn834" style:family="table-column">
      <style:table-column-properties style:column-width="1.1576in" style:use-optimal-column-width="false"/>
    </style:style>
    <style:style style:name="TableColumn835" style:family="table-column">
      <style:table-column-properties style:column-width="1.1576in" style:use-optimal-column-width="false"/>
    </style:style>
    <style:style style:name="TableColumn836" style:family="table-column">
      <style:table-column-properties style:column-width="1.4833in" style:use-optimal-column-width="false"/>
    </style:style>
    <style:style style:name="Table831" style:family="table">
      <style:table-properties style:width="6.2986in" fo:margin-left="0in" table:align="left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hyphenate="false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font-weight="bold" style:font-weight-asian="bold" style:font-weight-complex="bold" fo:color="#000000"/>
    </style:style>
    <style:style style:name="TableRow847" style:family="table-row">
      <style:table-row-properties style:min-row-height="0.043in" style:use-optimal-row-height="false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fo:color="#000000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fo:color="#000000"/>
    </style:style>
    <style:style style:name="T877" style:parent-style-name="DefaultParagraphFont" style:family="text">
      <style:text-properties fo:color="#000000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style="italic" style:font-style-asian="italic" fo:color="#000000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color="#000000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 fo:hyphenate="false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hyphenate="false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fo:color="#000000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font-style="italic" style:font-style-asian="italic"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style="italic" style:font-style-asian="italic"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style="italic" style:font-style-asian="italic" fo:color="#000000"/>
    </style:style>
    <style:style style:name="T9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9" style:parent-style-name="Normal" style:family="paragraph">
      <style:paragraph-properties fo:widows="0" fo:orphans="0" fo:text-align="center"/>
      <style:text-properties fo:hyphenate="false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P9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tyle="italic" style:font-style-asian="italic"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1" style:parent-style-name="Normal" style:family="paragraph">
      <style:paragraph-properties fo:keep-together="always" fo:widows="0" fo:orphans="0"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65" style:family="table-column">
      <style:table-column-properties style:column-width="0.5368in" style:use-optimal-column-width="false"/>
    </style:style>
    <style:style style:name="TableColumn966" style:family="table-column">
      <style:table-column-properties style:column-width="1.9631in" style:use-optimal-column-width="false"/>
    </style:style>
    <style:style style:name="TableColumn967" style:family="table-column">
      <style:table-column-properties style:column-width="1.1576in" style:use-optimal-column-width="false"/>
    </style:style>
    <style:style style:name="TableColumn968" style:family="table-column">
      <style:table-column-properties style:column-width="1.1576in" style:use-optimal-column-width="false"/>
    </style:style>
    <style:style style:name="TableColumn969" style:family="table-column">
      <style:table-column-properties style:column-width="1.4833in" style:use-optimal-column-width="false"/>
    </style:style>
    <style:style style:name="Table964" style:family="table">
      <style:table-properties style:width="6.2986in" fo:margin-left="0in" table:align="lef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  <style:text-properties fo:hyphenate="false"/>
    </style:style>
    <style:style style:name="T973" style:parent-style-name="DefaultParagraphFont" style:family="text">
      <style:text-properties fo:font-weight="bold" style:font-weight-asian="bold" style:font-weight-complex="bold" fo:color="#000000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center"/>
      <style:text-properties fo:hyphenate="false"/>
    </style:style>
    <style:style style:name="T976" style:parent-style-name="DefaultParagraphFont" style:family="text">
      <style:text-properties fo:font-weight="bold" style:font-weight-asian="bold" style:font-weight-complex="bold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79" style:parent-style-name="Normal" style:family="paragraph">
      <style:paragraph-properties fo:widows="0" fo:orphans="0" fo:text-align="center"/>
      <style:text-properties fo:color="#000000" fo:hyphenate="false"/>
    </style:style>
    <style:style style:name="TableRow980" style:family="table-row">
      <style:table-row-properties style:min-row-height="0.1875in" style:use-optimal-row-height="false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hyphenate="false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fo:hyphenate="false"/>
    </style:style>
    <style:style style:name="TableRow989" style:family="table-row">
      <style:table-row-properties style:min-row-height="0.1875in" style:use-optimal-row-height="false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/>
      <style:text-properties fo:color="#000000" fo:hyphenate="false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/>
      <style:text-properties fo:color="#000000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style="italic" style:font-style-asian="italic"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style="italic" style:font-style-asian="italic" fo:color="#000000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font-style="italic" style:font-style-asian="italic"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font-style="italic" style:font-style-asian="italic" fo:color="#000000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/>
      <style:text-properties fo:hyphenate="false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style="italic" style:font-style-asian="italic" fo:color="#000000"/>
    </style:style>
    <style:style style:name="T1012" style:parent-style-name="DefaultParagraphFont" style:family="text">
      <style:text-properties fo:color="#000000"/>
    </style:style>
    <style:style style:name="TableRow1013" style:family="table-row">
      <style:table-row-properties style:min-row-height="0.1875in" style:use-optimal-row-height="false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/>
      <style:text-properties fo:color="#000000" fo:hyphenate="false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/>
      <style:text-properties fo:color="#000000" fo:hyphenate="false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/>
      <style:text-properties fo:hyphenate="false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style="italic" style:font-style-asian="italic"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style="italic" style:font-style-asian="italic" fo:color="#000000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  <style:text-properties fo:hyphenate="false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font-style="italic" style:font-style-asian="italic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TableRow1037" style:family="table-row">
      <style:table-row-properties style:min-row-height="0.1875in" style:use-optimal-row-height="false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/>
      <style:text-properties fo:color="#000000" fo:hyphenate="false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widows="0" fo:orphans="0"/>
      <style:text-properties fo:color="#000000" fo:hyphenate="false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  <style:text-properties fo:color="#000000" fo:hyphenate="false"/>
    </style:style>
    <style:style style:name="TableRow1048" style:family="table-row">
      <style:table-row-properties style:min-row-height="0.1875in" style:use-optimal-row-height="false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/>
      <style:text-properties fo:color="#000000" fo:hyphenate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color="#000000" fo:hyphenate="false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widows="0" fo:orphans="0"/>
      <style:text-properties fo:color="#000000" fo:hyphenate="false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widows="0" fo:orphans="0"/>
      <style:text-properties fo:color="#000000" fo:hyphenate="false"/>
    </style:style>
    <style:style style:name="TableRow1059" style:family="table-row">
      <style:table-row-properties style:min-row-height="0.1875in" style:use-optimal-row-height="false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/>
      <style:text-properties fo:color="#000000" fo:hyphenate="false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/>
      <style:text-properties fo:color="#000000" fo:hyphenate="false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/>
      <style:text-properties fo:color="#000000" fo:hyphenate="false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font-style="italic" style:font-style-asian="italic"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4" style:parent-style-name="Normal" style:family="paragraph">
      <style:paragraph-properties fo:widows="0" fo:orphans="0" fo:text-align="center"/>
      <style:text-properties fo:hyphenate="false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087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1090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109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6" style:parent-style-name="Normal" style:family="paragraph">
      <style:paragraph-properties fo:keep-together="always" fo:widows="0" fo:orphans="0" fo:text-align="center"/>
      <style:text-properties fo:hyphenate="false"/>
    </style:style>
    <style:style style:name="T10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00" style:family="table-column">
      <style:table-column-properties style:column-width="0.5361in" style:use-optimal-column-width="false"/>
    </style:style>
    <style:style style:name="TableColumn1101" style:family="table-column">
      <style:table-column-properties style:column-width="1.9631in" style:use-optimal-column-width="false"/>
    </style:style>
    <style:style style:name="TableColumn1102" style:family="table-column">
      <style:table-column-properties style:column-width="1.2729in" style:use-optimal-column-width="false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1.3687in" style:use-optimal-column-width="false"/>
    </style:style>
    <style:style style:name="Table1099" style:family="table">
      <style:table-properties style:width="6.2986in" fo:margin-left="0in" table:align="left"/>
    </style:style>
    <style:style style:name="TableRow1105" style:family="table-row">
      <style:table-row-properties style:min-row-height="0.1875in" style:use-optimal-row-height="false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 fo:text-align="center"/>
      <style:text-properties fo:hyphenate="false"/>
    </style:style>
    <style:style style:name="T1108" style:parent-style-name="DefaultParagraphFont" style:family="text">
      <style:text-properties fo:font-weight="bold" style:font-weight-asian="bold" style:font-weight-complex="bold" fo:color="#000000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 fo:text-align="center"/>
      <style:text-properties fo:hyphenate="false"/>
    </style:style>
    <style:style style:name="T1111" style:parent-style-name="DefaultParagraphFont" style:family="text">
      <style:text-properties fo:font-weight="bold" style:font-weight-asian="bold" style:font-weight-complex="bold" fo:color="#000000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 fo:text-align="center"/>
      <style:text-properties fo:hyphenate="false"/>
    </style:style>
    <style:style style:name="T1114" style:parent-style-name="DefaultParagraphFont" style:family="text">
      <style:text-properties fo:font-weight="bold" style:font-weight-asian="bold" style:font-weight-complex="bold" fo:color="#000000"/>
    </style:style>
    <style:style style:name="TableRow1115" style:family="table-row">
      <style:table-row-properties style:min-row-height="0.0416in" style:use-optimal-row-height="false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/>
      <style:text-properties fo:color="#000000" fo:hyphenate="false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/>
      <style:text-properties fo:color="#000000" fo:hyphenate="false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  <style:text-properties fo:hyphenate="false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font-style="italic" style:font-style-asian="italic" fo:color="#000000"/>
    </style:style>
    <style:style style:name="T1143" style:parent-style-name="DefaultParagraphFont" style:family="text">
      <style:text-properties fo:color="#000000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color="#000000" fo:hyphenate="false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/>
      <style:text-properties fo:color="#000000" fo:hyphenate="false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style="italic" style:font-style-asian="italic" fo:color="#000000"/>
    </style:style>
    <style:style style:name="T1155" style:parent-style-name="DefaultParagraphFont" style:family="text">
      <style:text-properties fo:color="#000000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font-style="italic" style:font-style-asian="italic"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font-style="italic" style:font-style-asian="italic" fo:color="#000000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font-style="italic" style:font-style-asian="italic" fo:color="#000000"/>
    </style:style>
    <style:style style:name="T1167" style:parent-style-name="DefaultParagraphFont" style:family="text">
      <style:text-properties fo:color="#000000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/>
      <style:text-properties fo:color="#000000" fo:hyphenate="false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/>
      <style:text-properties fo:color="#000000" fo:hyphenate="false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widows="0" fo:orphans="0"/>
      <style:text-properties fo:color="#000000" fo:hyphenate="false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widows="0" fo:orphans="0"/>
      <style:text-properties fo:color="#000000" fo:hyphenate="false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/>
      <style:text-properties fo:color="#000000" fo:hyphenate="false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/>
      <style:text-properties fo:color="#000000" fo:hyphenate="false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widows="0" fo:orphans="0"/>
      <style:text-properties fo:color="#000000" fo:hyphenate="false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widows="0" fo:orphans="0"/>
      <style:text-properties fo:color="#000000" fo:hyphenate="false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widows="0" fo:orphans="0"/>
      <style:text-properties fo:hyphenate="false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style="italic" style:font-style-asian="italic" fo:color="#000000"/>
    </style:style>
    <style:style style:name="T1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3" style:parent-style-name="Normal" style:family="paragraph">
      <style:paragraph-properties fo:keep-together="always" fo:widows="0" fo:orphans="0" fo:text-align="center"/>
      <style:text-properties fo:hyphenate="false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20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1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font-style="italic" style:font-style-asian="italic"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5" style:parent-style-name="Normal" style:family="paragraph">
      <style:paragraph-properties fo:keep-together="always" fo:widows="0" fo:orphans="0" fo:text-align="center"/>
      <style:text-properties fo:hyphenate="false"/>
    </style:style>
    <style:style style:name="T1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20" style:family="table-column">
      <style:table-column-properties style:column-width="0.4208in" style:use-optimal-column-width="false"/>
    </style:style>
    <style:style style:name="TableColumn1221" style:family="table-column">
      <style:table-column-properties style:column-width="1.6583in" style:use-optimal-column-width="false"/>
    </style:style>
    <style:style style:name="TableColumn1222" style:family="table-column">
      <style:table-column-properties style:column-width="1.1562in" style:use-optimal-column-width="false"/>
    </style:style>
    <style:style style:name="TableColumn1223" style:family="table-column">
      <style:table-column-properties style:column-width="0.9326in" style:use-optimal-column-width="false"/>
    </style:style>
    <style:style style:name="TableColumn1224" style:family="table-column">
      <style:table-column-properties style:column-width="1.1215in" style:use-optimal-column-width="false"/>
    </style:style>
    <style:style style:name="TableColumn1225" style:family="table-column">
      <style:table-column-properties style:column-width="1.009in" style:use-optimal-column-width="false"/>
    </style:style>
    <style:style style:name="Table1219" style:family="table">
      <style:table-properties style:width="6.2986in" fo:margin-left="0in" table:align="left"/>
    </style:style>
    <style:style style:name="TableRow1226" style:family="table-row">
      <style:table-row-properties style:min-row-height="0.043in" style:use-optimal-row-height="false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widows="0" fo:orphans="0" fo:text-align="center"/>
      <style:text-properties fo:hyphenate="false"/>
    </style:style>
    <style:style style:name="T1229" style:parent-style-name="DefaultParagraphFont" style:family="text">
      <style:text-properties fo:font-weight="bold" style:font-weight-asian="bold" style:font-weight-complex="bold" fo:color="#000000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 fo:text-align="center"/>
      <style:text-properties fo:hyphenate="false"/>
    </style:style>
    <style:style style:name="T1232" style:parent-style-name="DefaultParagraphFont" style:family="text">
      <style:text-properties fo:font-weight="bold" style:font-weight-asian="bold" style:font-weight-complex="bold" fo:color="#000000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 fo:text-align="center"/>
      <style:text-properties fo:hyphenate="false"/>
    </style:style>
    <style:style style:name="T1235" style:parent-style-name="DefaultParagraphFont" style:family="text">
      <style:text-properties fo:font-weight="bold" style:font-weight-asian="bold" style:font-weight-complex="bold" fo:color="#000000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keep-together="always" fo:widows="0" fo:orphans="0"/>
      <style:text-properties fo:hyphenate="false"/>
    </style:style>
    <style:style style:name="T1239" style:parent-style-name="DefaultParagraphFont" style:family="text">
      <style:text-properties fo:font-weight="bold" style:font-weight-asian="bold" style:font-weight-complex="bold" fo:color="#000000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keep-together="always" fo:widows="0" fo:orphans="0"/>
      <style:text-properties fo:hyphenate="false"/>
    </style:style>
    <style:style style:name="T1242" style:parent-style-name="DefaultParagraphFont" style:family="text">
      <style:text-properties fo:font-weight="bold" style:font-weight-asian="bold" style:font-weight-complex="bold" fo:color="#000000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keep-together="always" fo:widows="0" fo:orphans="0" fo:text-align="center"/>
      <style:text-properties fo:hyphenate="false"/>
    </style:style>
    <style:style style:name="T1245" style:parent-style-name="DefaultParagraphFont" style:family="text">
      <style:text-properties fo:font-weight="bold" style:font-weight-asian="bold" style:font-weight-complex="bold" fo:color="#000000"/>
    </style:style>
    <style:style style:name="T1246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47" style:parent-style-name="DefaultParagraphFont" style:family="text">
      <style:text-properties fo:font-weight="bold" style:font-weight-asian="bold" style:font-weight-complex="bold" fo:color="#000000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keep-together="always" fo:widows="0" fo:orphans="0" fo:text-align="center"/>
      <style:text-properties fo:hyphenate="false"/>
    </style:style>
    <style:style style:name="T1250" style:parent-style-name="DefaultParagraphFont" style:family="text">
      <style:text-properties fo:font-weight="bold" style:font-weight-asian="bold" style:font-weight-complex="bold" fo:color="#000000"/>
    </style:style>
    <style:style style:name="T1251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52" style:parent-style-name="DefaultParagraphFont" style:family="text">
      <style:text-properties fo:font-weight="bold" style:font-weight-asian="bold" style:font-weight-complex="bold" fo:color="#000000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5" style:parent-style-name="DefaultParagraphFont" style:family="text">
      <style:text-properties fo:font-weight="bold" style:font-weight-asian="bold" style:font-weight-complex="bold" fo:color="#000000"/>
    </style:style>
    <style:style style:name="T1256" style:parent-style-name="DefaultParagraphFont" style:family="text">
      <style:text-properties fo:font-weight="bold" style:font-weight-asian="bold" style:font-weight-complex="bold" fo:color="#000000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keep-together="always" fo:widows="0" fo:orphans="0" fo:text-align="center"/>
      <style:text-properties fo:hyphenate="false"/>
    </style:style>
    <style:style style:name="T1259" style:parent-style-name="DefaultParagraphFont" style:family="text">
      <style:text-properties fo:font-weight="bold" style:font-weight-asian="bold" style:font-weight-complex="bold" fo:color="#000000"/>
    </style:style>
    <style:style style:name="T126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61" style:parent-style-name="DefaultParagraphFont" style:family="text">
      <style:text-properties fo:font-weight="bold" style:font-weight-asian="bold" style:font-weight-complex="bold" fo:color="#000000"/>
    </style:style>
    <style:style style:name="TableRow1262" style:family="table-row">
      <style:table-row-properties style:min-row-height="0.043in" style:use-optimal-row-height="false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keep-together="always" fo:widows="0" fo:orphans="0" fo:text-indent="0.3937in"/>
      <style:text-properties fo:color="#000000" fo:hyphenate="false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keep-together="always" fo:widows="0" fo:orphans="0" fo:text-align="center"/>
      <style:text-properties fo:hyphenate="false"/>
    </style:style>
    <style:style style:name="T1269" style:parent-style-name="DefaultParagraphFont" style:family="text">
      <style:text-properties fo:font-style="italic" style:font-style-asian="italic" fo:color="#000000"/>
    </style:style>
    <style:style style:name="T1270" style:parent-style-name="DefaultParagraphFont" style:family="text">
      <style:text-properties fo:color="#000000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keep-together="always" fo:widows="0" fo:orphans="0" fo:text-align="center"/>
      <style:text-properties fo:hyphenate="false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keep-together="always" fo:widows="0" fo:orphans="0" fo:text-indent="0.3937in"/>
      <style:text-properties fo:color="#000000" fo:hyphenate="false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keep-together="always" fo:widows="0" fo:orphans="0" fo:text-align="center"/>
      <style:text-properties fo:hyphenate="false"/>
    </style:style>
    <style:style style:name="T1286" style:parent-style-name="DefaultParagraphFont" style:family="text">
      <style:text-properties fo:font-style="italic" style:font-style-asian="italic" fo:color="#000000"/>
    </style:style>
    <style:style style:name="T1287" style:parent-style-name="DefaultParagraphFont" style:family="text">
      <style:text-properties fo:color="#000000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keep-together="always" fo:widows="0" fo:orphans="0" fo:text-align="center"/>
      <style:text-properties fo:hyphenate="false"/>
    </style:style>
    <style:style style:name="T1290" style:parent-style-name="DefaultParagraphFont" style:family="text">
      <style:text-properties fo:font-style="italic" style:font-style-asian="italic" fo:color="#000000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296" style:family="table-row">
      <style:table-row-properties style:min-row-height="0.043in" style:use-optimal-row-height="false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font-style="italic" style:font-style-asian="italic" fo:color="#000000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keep-together="always" fo:widows="0" fo:orphans="0" fo:text-align="center"/>
      <style:text-properties fo:hyphenate="false"/>
    </style:style>
    <style:style style:name="T1306" style:parent-style-name="DefaultParagraphFont" style:family="text">
      <style:text-properties fo:font-style="italic" style:font-style-asian="italic" fo:color="#000000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paragraph-properties fo:keep-together="always" fo:widows="0" fo:orphans="0" fo:text-align="center"/>
      <style:text-properties fo:hyphenate="false"/>
    </style:style>
    <style:style style:name="T1310" style:parent-style-name="DefaultParagraphFont" style:family="text">
      <style:text-properties fo:font-style="italic" style:font-style-asian="italic" fo:color="#000000"/>
    </style:style>
    <style:style style:name="T1311" style:parent-style-name="DefaultParagraphFont" style:family="text">
      <style:text-properties fo:color="#000000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keep-together="always" fo:widows="0" fo:orphans="0" fo:text-align="center"/>
      <style:text-properties fo:hyphenate="false"/>
    </style:style>
    <style:style style:name="T1314" style:parent-style-name="DefaultParagraphFont" style:family="text">
      <style:text-properties fo:font-style="italic" style:font-style-asian="italic" fo:color="#000000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TableRow1318" style:family="table-row">
      <style:table-row-properties style:min-row-height="0.043in" style:use-optimal-row-height="false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/>
      <style:text-properties fo:color="#000000" fo:hyphenate="false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/>
      <style:text-properties fo:hyphenate="false"/>
    </style:style>
    <style:style style:name="T1323" style:parent-style-name="DefaultParagraphFont" style:family="text">
      <style:text-properties fo:font-weight="bold" style:font-weight-asian="bold" style:font-weight-complex="bold" fo:color="#000000"/>
    </style:style>
    <style:style style:name="T1324" style:parent-style-name="DefaultParagraphFont" style:family="text">
      <style:text-properties fo:font-weight="bold" style:font-weight-asian="bold" style:font-weight-complex="bold" fo:color="#000000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 fo:text-align="center"/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fo:color="#000000"/>
    </style:style>
    <style:style style:name="T1328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29" style:parent-style-name="DefaultParagraphFont" style:family="text">
      <style:text-properties fo:font-weight="bold" style:font-weight-asian="bold" style:font-weight-complex="bold" fo:color="#000000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  <style:text-properties fo:hyphenate="false"/>
    </style:style>
    <style:style style:name="T1332" style:parent-style-name="DefaultParagraphFont" style:family="text">
      <style:text-properties fo:font-weight="bold" style:font-weight-asian="bold" style:font-weight-complex="bold" fo:color="#000000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 fo:text-align="center"/>
      <style:text-properties fo:hyphenate="false"/>
    </style:style>
    <style:style style:name="T1335" style:parent-style-name="DefaultParagraphFont" style:family="text">
      <style:text-properties fo:font-weight="bold" style:font-weight-asian="bold" style:font-weight-complex="bold" fo:color="#000000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 fo:text-align="center"/>
      <style:text-properties fo:hyphenate="false"/>
    </style:style>
    <style:style style:name="T1338" style:parent-style-name="DefaultParagraphFont" style:family="text">
      <style:text-properties fo:font-weight="bold" style:font-weight-asian="bold" style:font-weight-complex="bold" fo:color="#000000"/>
    </style:style>
    <style:style style:name="TableRow1339" style:family="table-row">
      <style:table-row-properties style:min-row-height="0.043in" style:use-optimal-row-height="false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/>
      <style:text-properties fo:color="#000000" fo:hyphenate="false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widows="0" fo:orphans="0" fo:text-align="center"/>
      <style:text-properties fo:hyphenate="false"/>
    </style:style>
    <style:style style:name="T1346" style:parent-style-name="DefaultParagraphFont" style:family="text">
      <style:text-properties fo:font-style="italic" style:font-style-asian="italic" fo:color="#000000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widows="0" fo:orphans="0" fo:text-align="center"/>
      <style:text-properties fo:hyphenate="false"/>
    </style:style>
    <style:style style:name="T1350" style:parent-style-name="DefaultParagraphFont" style:family="text">
      <style:text-properties fo:font-style="italic" style:font-style-asian="italic" fo:color="#000000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/>
      <style:text-properties fo:color="#000000" fo:hyphenate="false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 fo:text-align="center"/>
      <style:text-properties fo:hyphenate="false"/>
    </style:style>
    <style:style style:name="T1363" style:parent-style-name="DefaultParagraphFont" style:family="text">
      <style:text-properties fo:font-style="italic" style:font-style-asian="italic" fo:color="#000000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widows="0" fo:orphans="0" fo:text-align="center"/>
      <style:text-properties fo:hyphenate="false"/>
    </style:style>
    <style:style style:name="T1367" style:parent-style-name="DefaultParagraphFont" style:family="text">
      <style:text-properties fo:font-style="italic" style:font-style-asian="italic" fo:color="#000000"/>
    </style:style>
    <style:style style:name="T1368" style:parent-style-name="DefaultParagraphFont" style:family="text">
      <style:text-properties fo:color="#000000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widows="0" fo:orphans="0"/>
      <style:text-properties fo:color="#000000" fo:hyphenate="false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widows="0" fo:orphans="0"/>
      <style:text-properties fo:color="#000000" fo:hyphenate="false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font-weight="bold" style:font-weight-asian="bold" style:font-weight-complex="bold" fo:color="#000000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widows="0" fo:orphans="0" fo:text-align="center"/>
      <style:text-properties fo:hyphenate="false"/>
    </style:style>
    <style:style style:name="T1394" style:parent-style-name="DefaultParagraphFont" style:family="text">
      <style:text-properties fo:font-weight="bold" style:font-weight-asian="bold" style:font-weight-complex="bold" fo:color="#000000"/>
    </style:style>
    <style:style style:name="T1395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396" style:parent-style-name="DefaultParagraphFont" style:family="text">
      <style:text-properties fo:font-weight="bold" style:font-weight-asian="bold" style:font-weight-complex="bold" fo:color="#000000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 fo:text-align="center"/>
      <style:text-properties fo:hyphenate="false"/>
    </style:style>
    <style:style style:name="T1399" style:parent-style-name="DefaultParagraphFont" style:family="text">
      <style:text-properties fo:font-weight="bold" style:font-weight-asian="bold" style:font-weight-complex="bold" fo:color="#000000"/>
    </style:style>
    <style:style style:name="T140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401" style:parent-style-name="DefaultParagraphFont" style:family="text">
      <style:text-properties fo:font-weight="bold" style:font-weight-asian="bold" style:font-weight-complex="bold" fo:color="#000000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 fo:text-align="center"/>
      <style:text-properties fo:hyphenate="false"/>
    </style:style>
    <style:style style:name="T1404" style:parent-style-name="DefaultParagraphFont" style:family="text">
      <style:text-properties fo:font-weight="bold" style:font-weight-asian="bold" style:font-weight-complex="bold" fo:color="#000000"/>
    </style:style>
    <style:style style:name="T1405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406" style:parent-style-name="DefaultParagraphFont" style:family="text">
      <style:text-properties fo:font-weight="bold" style:font-weight-asian="bold" style:font-weight-complex="bold" fo:color="#000000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widows="0" fo:orphans="0" fo:text-align="center"/>
      <style:text-properties fo:hyphenate="false"/>
    </style:style>
    <style:style style:name="T1409" style:parent-style-name="DefaultParagraphFont" style:family="text">
      <style:text-properties fo:font-weight="bold" style:font-weight-asian="bold" style:font-weight-complex="bold" fo:color="#000000"/>
    </style:style>
    <style:style style:name="T1410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411" style:parent-style-name="DefaultParagraphFont" style:family="text">
      <style:text-properties fo:font-weight="bold" style:font-weight-asian="bold" style:font-weight-complex="bold" fo:color="#000000"/>
    </style:style>
    <style:style style:name="TableRow1412" style:family="table-row">
      <style:table-row-properties style:min-row-height="0.043in" style:use-optimal-row-height="false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/>
      <style:text-properties fo:color="#000000" fo:hyphenate="false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 fo:text-align="center"/>
      <style:text-properties fo:hyphenate="false"/>
    </style:style>
    <style:style style:name="T1419" style:parent-style-name="DefaultParagraphFont" style:family="text">
      <style:text-properties fo:font-style="italic" style:font-style-asian="italic" fo:color="#000000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hyphenate="false"/>
    </style:style>
    <style:style style:name="TableRow1427" style:family="table-row">
      <style:table-row-properties style:min-row-height="0.043in" style:use-optimal-row-height="false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widows="0" fo:orphans="0" fo:text-align="center"/>
      <style:text-properties fo:hyphenate="false"/>
    </style:style>
    <style:style style:name="T1434" style:parent-style-name="DefaultParagraphFont" style:family="text">
      <style:text-properties fo:font-style="italic" style:font-style-asian="italic" fo:color="#000000"/>
    </style:style>
    <style:style style:name="T1435" style:parent-style-name="DefaultParagraphFont" style:family="text">
      <style:text-properties fo:color="#000000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/>
      <style:text-properties fo:color="#000000" fo:hyphenate="false"/>
    </style:style>
    <style:style style:name="TableCell1445" style:family="table-cell">
      <style:table-cell-properties fo:border="0.0069in solid #000000" fo:padding-top="0.0194in" fo:padding-left="0.0395in" fo:padding-bottom="0.0194in" fo:padding-right="0.0395in"/>
    </style:style>
    <style:style style:name="P14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5" style:family="table-row">
      <style:table-row-properties style:min-row-height="0.043in" style:use-optimal-row-height="false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widows="0" fo:orphans="0"/>
      <style:text-properties fo:color="#000000" fo:hyphenate="false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widows="0" fo:orphans="0"/>
      <style:text-properties fo:hyphenate="false"/>
    </style:style>
    <style:style style:name="T146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 fo:text-align="center"/>
      <style:text-properties fo:hyphenate="false"/>
    </style:style>
    <style:style style:name="T1463" style:parent-style-name="DefaultParagraphFont" style:family="text">
      <style:text-properties fo:font-weight="bold" style:font-weight-asian="bold" style:font-weight-complex="bold" fo:color="#000000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 fo:text-align="center"/>
      <style:text-properties fo:hyphenate="false"/>
    </style:style>
    <style:style style:name="T1466" style:parent-style-name="DefaultParagraphFont" style:family="text">
      <style:text-properties fo:font-weight="bold" style:font-weight-asian="bold" style:font-weight-complex="bold" fo:color="#000000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widows="0" fo:orphans="0" fo:text-align="center"/>
      <style:text-properties fo:hyphenate="false"/>
    </style:style>
    <style:style style:name="T1469" style:parent-style-name="DefaultParagraphFont" style:family="text">
      <style:text-properties fo:font-weight="bold" style:font-weight-asian="bold" style:font-weight-complex="bold" fo:color="#000000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widows="0" fo:orphans="0" fo:text-align="center"/>
      <style:text-properties fo:hyphenate="false"/>
    </style:style>
    <style:style style:name="T1472" style:parent-style-name="DefaultParagraphFont" style:family="text">
      <style:text-properties fo:font-weight="bold" style:font-weight-asian="bold" style:font-weight-complex="bold" fo:color="#000000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paragraph-properties fo:widows="0" fo:orphans="0"/>
      <style:text-properties fo:color="#000000" fo:hyphenate="false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 fo:text-align="center"/>
      <style:text-properties fo:hyphenate="false"/>
    </style:style>
    <style:style style:name="T1480" style:parent-style-name="DefaultParagraphFont" style:family="text">
      <style:text-properties fo:font-style="italic" style:font-style-asian="italic" fo:color="#000000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8" style:family="table-row">
      <style:table-row-properties style:min-row-height="0.043in" style:use-optimal-row-height="false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widows="0" fo:orphans="0"/>
      <style:text-properties fo:color="#000000" fo:hyphenate="false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widows="0" fo:orphans="0" fo:text-align="center"/>
      <style:text-properties fo:hyphenate="false"/>
    </style:style>
    <style:style style:name="T1495" style:parent-style-name="DefaultParagraphFont" style:family="text">
      <style:text-properties fo:font-style="italic" style:font-style-asian="italic" fo:color="#000000"/>
    </style:style>
    <style:style style:name="T1496" style:parent-style-name="DefaultParagraphFont" style:family="text">
      <style:text-properties fo:color="#000000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widows="0" fo:orphans="0" fo:text-align="center"/>
      <style:text-properties fo:hyphenate="false"/>
    </style:style>
    <style:style style:name="T1499" style:parent-style-name="DefaultParagraphFont" style:family="text">
      <style:text-properties fo:font-style="italic" style:font-style-asian="italic" fo:color="#000000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 fo:text-align="center"/>
      <style:text-properties fo:color="#000000" fo:hyphenate="false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widows="0" fo:orphans="0"/>
      <style:text-properties fo:color="#000000" fo:hyphenate="false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widows="0" fo:orphans="0" fo:text-align="center"/>
      <style:text-properties fo:hyphenate="false"/>
    </style:style>
    <style:style style:name="T1512" style:parent-style-name="DefaultParagraphFont" style:family="text">
      <style:text-properties fo:font-style="italic" style:font-style-asian="italic" fo:color="#000000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widows="0" fo:orphans="0" fo:text-align="center"/>
      <style:text-properties fo:hyphenate="false"/>
    </style:style>
    <style:style style:name="T1516" style:parent-style-name="DefaultParagraphFont" style:family="text">
      <style:text-properties fo:font-style="italic" style:font-style-asian="italic" fo:color="#000000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2" style:family="table-row">
      <style:table-row-properties style:min-row-height="0.043in" style:use-optimal-row-height="false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widows="0" fo:orphans="0"/>
      <style:text-properties fo:color="#000000" fo:hyphenate="false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widows="0" fo:orphans="0"/>
      <style:text-properties fo:hyphenate="false"/>
    </style:style>
    <style:style style:name="T1527" style:parent-style-name="DefaultParagraphFont" style:family="text">
      <style:text-properties fo:font-weight="bold" style:font-weight-asian="bold" style:font-weight-complex="bold" fo:color="#000000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 fo:text-align="center"/>
      <style:text-properties fo:hyphenate="false"/>
    </style:style>
    <style:style style:name="T1530" style:parent-style-name="DefaultParagraphFont" style:family="text">
      <style:text-properties fo:font-weight="bold" style:font-weight-asian="bold" style:font-weight-complex="bold" fo:color="#000000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widows="0" fo:orphans="0" fo:text-align="center"/>
      <style:text-properties fo:hyphenate="false"/>
    </style:style>
    <style:style style:name="T1533" style:parent-style-name="DefaultParagraphFont" style:family="text">
      <style:text-properties fo:font-weight="bold" style:font-weight-asian="bold" style:font-weight-complex="bold" fo:color="#000000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 fo:text-align="center"/>
      <style:text-properties fo:hyphenate="false"/>
    </style:style>
    <style:style style:name="T1536" style:parent-style-name="DefaultParagraphFont" style:family="text">
      <style:text-properties fo:font-weight="bold" style:font-weight-asian="bold" style:font-weight-complex="bold" fo:color="#000000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P1538" style:parent-style-name="Normal" style:family="paragraph">
      <style:paragraph-properties fo:widows="0" fo:orphans="0" fo:text-align="center"/>
      <style:text-properties fo:hyphenate="false"/>
    </style:style>
    <style:style style:name="T1539" style:parent-style-name="DefaultParagraphFont" style:family="text">
      <style:text-properties fo:font-weight="bold" style:font-weight-asian="bold" style:font-weight-complex="bold" fo:color="#000000"/>
    </style:style>
    <style:style style:name="TableRow1540" style:family="table-row">
      <style:table-row-properties style:min-row-height="0.043in" style:use-optimal-row-height="false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widows="0" fo:orphans="0"/>
      <style:text-properties fo:color="#000000" fo:hyphenate="false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 fo:text-align="center"/>
      <style:text-properties fo:hyphenate="false"/>
    </style:style>
    <style:style style:name="T1547" style:parent-style-name="DefaultParagraphFont" style:family="text">
      <style:text-properties fo:font-style="italic" style:font-style-asian="italic" fo:color="#000000"/>
    </style:style>
    <style:style style:name="T1548" style:parent-style-name="DefaultParagraphFont" style:family="text">
      <style:text-properties fo:color="#000000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widows="0" fo:orphans="0" fo:text-align="center"/>
      <style:text-properties fo:hyphenate="false"/>
    </style:style>
    <style:style style:name="T1551" style:parent-style-name="DefaultParagraphFont" style:family="text">
      <style:text-properties fo:font-style="italic" style:font-style-asian="italic" fo:color="#000000"/>
    </style:style>
    <style:style style:name="T1552" style:parent-style-name="DefaultParagraphFont" style:family="text">
      <style:text-properties fo:color="#000000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57" style:family="table-row">
      <style:table-row-properties style:min-row-height="0.043in" style:use-optimal-row-height="false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widows="0" fo:orphans="0"/>
      <style:text-properties fo:color="#000000" fo:hyphenate="false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P15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62" style:family="table-cell">
      <style:table-cell-properties fo:border="0.0069in solid #000000" fo:padding-top="0.0194in" fo:padding-left="0.0395in" fo:padding-bottom="0.0194in" fo:padding-right="0.0395in"/>
    </style:style>
    <style:style style:name="P1563" style:parent-style-name="Normal" style:family="paragraph">
      <style:paragraph-properties fo:widows="0" fo:orphans="0" fo:text-align="center"/>
      <style:text-properties fo:hyphenate="false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paragraph-properties fo:widows="0" fo:orphans="0" fo:text-align="center"/>
      <style:text-properties fo:hyphenate="false"/>
    </style:style>
    <style:style style:name="T1568" style:parent-style-name="DefaultParagraphFont" style:family="text">
      <style:text-properties fo:font-style="italic" style:font-style-asian="italic" fo:color="#000000"/>
    </style:style>
    <style:style style:name="T1569" style:parent-style-name="DefaultParagraphFont" style:family="text">
      <style:text-properties fo:color="#000000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fo:hyphenate="false"/>
    </style:style>
    <style:style style:name="TableRow1574" style:family="table-row">
      <style:table-row-properties style:min-row-height="0.043in" style:use-optimal-row-height="false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widows="0" fo:orphans="0"/>
      <style:text-properties fo:color="#000000" fo:hyphenate="false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widows="0" fo:orphans="0" fo:text-align="center"/>
      <style:text-properties fo:hyphenate="false"/>
    </style:style>
    <style:style style:name="T1581" style:parent-style-name="DefaultParagraphFont" style:family="text">
      <style:text-properties fo:font-style="italic" style:font-style-asian="italic" fo:color="#000000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widows="0" fo:orphans="0" fo:text-align="center"/>
      <style:text-properties fo:hyphenate="false"/>
    </style:style>
    <style:style style:name="T1585" style:parent-style-name="DefaultParagraphFont" style:family="text">
      <style:text-properties fo:font-style="italic" style:font-style-asian="italic" fo:color="#000000"/>
    </style:style>
    <style:style style:name="T1586" style:parent-style-name="DefaultParagraphFont" style:family="text">
      <style:text-properties fo:color="#000000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fo:hyphenate="false"/>
    </style:style>
    <style:style style:name="TableRow1591" style:family="table-row">
      <style:table-row-properties style:min-row-height="0.043in" style:use-optimal-row-height="false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/>
      <style:text-properties fo:color="#000000" fo:hyphenate="false"/>
    </style:style>
    <style:style style:name="TableCell1594" style:family="table-cell">
      <style:table-cell-properties fo:border="0.0069in solid #000000" fo:padding-top="0.0194in" fo:padding-left="0.0395in" fo:padding-bottom="0.0194in" fo:padding-right="0.0395in"/>
    </style:style>
    <style:style style:name="P1595" style:parent-style-name="Normal" style:family="paragraph">
      <style:paragraph-properties fo:widows="0" fo:orphans="0"/>
      <style:text-properties fo:hyphenate="false"/>
    </style:style>
    <style:style style:name="T1596" style:parent-style-name="DefaultParagraphFont" style:family="text">
      <style:text-properties fo:font-weight="bold" style:font-weight-asian="bold" style:font-weight-complex="bold" fo:color="#000000"/>
    </style:style>
    <style:style style:name="T1597" style:parent-style-name="DefaultParagraphFont" style:family="text">
      <style:text-properties fo:font-weight="bold" style:font-weight-asian="bold" style:font-weight-complex="bold" fo:color="#000000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 fo:text-align="center"/>
      <style:text-properties fo:hyphenate="false"/>
    </style:style>
    <style:style style:name="T1600" style:parent-style-name="DefaultParagraphFont" style:family="text">
      <style:text-properties fo:font-weight="bold" style:font-weight-asian="bold" style:font-weight-complex="bold" fo:color="#000000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weight="bold" style:font-weight-asian="bold" style:font-weight-complex="bold" fo:color="#000000"/>
    </style:style>
    <style:style style:name="TableCell1604" style:family="table-cell">
      <style:table-cell-properties fo:border="0.0069in solid #000000" fo:padding-top="0.0194in" fo:padding-left="0.0395in" fo:padding-bottom="0.0194in" fo:padding-right="0.0395in"/>
    </style:style>
    <style:style style:name="P1605" style:parent-style-name="Normal" style:family="paragraph">
      <style:paragraph-properties fo:widows="0" fo:orphans="0" fo:text-align="center"/>
      <style:text-properties fo:hyphenate="false"/>
    </style:style>
    <style:style style:name="T1606" style:parent-style-name="DefaultParagraphFont" style:family="text">
      <style:text-properties fo:font-weight="bold" style:font-weight-asian="bold" style:font-weight-complex="bold" fo:color="#000000"/>
    </style:style>
    <style:style style:name="T1607" style:parent-style-name="DefaultParagraphFont" style:family="text">
      <style:text-properties fo:font-weight="bold" style:font-weight-asian="bold" style:font-weight-complex="bold" fo:color="#000000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font-weight="bold" style:font-weight-asian="bold" style:font-weight-complex="bold" fo:color="#000000"/>
    </style:style>
    <style:style style:name="TableRow1611" style:family="table-row">
      <style:table-row-properties style:min-row-height="0.043in" style:use-optimal-row-height="false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/>
      <style:text-properties fo:color="#000000" fo:hyphenate="false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widows="0" fo:orphans="0" fo:text-align="center"/>
      <style:text-properties fo:hyphenate="false"/>
    </style:style>
    <style:style style:name="T1618" style:parent-style-name="DefaultParagraphFont" style:family="text">
      <style:text-properties fo:font-style="italic" style:font-style-asian="italic" fo:color="#000000"/>
    </style:style>
    <style:style style:name="T1619" style:parent-style-name="DefaultParagraphFont" style:family="text">
      <style:text-properties fo:color="#000000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widows="0" fo:orphans="0" fo:text-align="center"/>
      <style:text-properties fo:color="#000000" fo:hyphenate="false"/>
    </style:style>
    <style:style style:name="TableRow1626" style:family="table-row">
      <style:table-row-properties style:min-row-height="0.043in" style:use-optimal-row-height="false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P1628" style:parent-style-name="Normal" style:family="paragraph">
      <style:paragraph-properties fo:widows="0" fo:orphans="0"/>
      <style:text-properties fo:color="#000000" fo:hyphenate="false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widows="0" fo:orphans="0" fo:text-align="center"/>
      <style:text-properties fo:hyphenate="false"/>
    </style:style>
    <style:style style:name="T1633" style:parent-style-name="DefaultParagraphFont" style:family="text">
      <style:text-properties fo:font-style="italic" style:font-style-asian="italic" fo:color="#000000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widows="0" fo:orphans="0" fo:text-align="center"/>
      <style:text-properties fo:color="#000000" fo:hyphenate="false"/>
    </style:style>
    <style:style style:name="TableRow1641" style:family="table-row">
      <style:table-row-properties style:min-row-height="0.043in" style:use-optimal-row-height="false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paragraph-properties fo:widows="0" fo:orphans="0"/>
      <style:text-properties fo:color="#000000" fo:hyphenate="false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 fo:text-align="center"/>
      <style:text-properties fo:hyphenate="false"/>
    </style:style>
    <style:style style:name="T1648" style:parent-style-name="DefaultParagraphFont" style:family="text">
      <style:text-properties fo:font-style="italic" style:font-style-asian="italic" fo:color="#000000"/>
    </style:style>
    <style:style style:name="T1649" style:parent-style-name="DefaultParagraphFont" style:family="text">
      <style:text-properties fo:color="#000000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P1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hyphenate="false"/>
    </style:style>
    <style:style style:name="P1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weight="bold" style:font-weight-asian="bold"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30 iki 2012-01-21</text:span></text:p>
      <text:p text:style-name="P5"/>
      <text:p text:style-name="P6"><text:span text:style-name="T7">Įsakymas paskelbtas: Žin. 2010, Nr.<text:s/></text:span><text:a xlink:href="https://www.e-tar.lt/portal/legalAct.html?documentId=TAR.818A3899F115" office:target-frame-name="_top" xlink:show="replace"><text:span text:style-name="T8">113-5786</text:span></text:a><text:span text:style-name="T9">, i. k. 1102020ISAK0004-70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projektų, finansuojamų pagal priemones, KURIŲ tikslas pritraukti tiesiogines užsienio investicijas, sąrašo sudarymo aprašo ir Reikalavimų didelė</text:span><text:span text:style-name="T18">s pridėtinės vertės projektams bei rekomendacijų dėl paramos dydžio nustatymo aprašo patvirtinimo</text:span></text:p>
      <text:p text:style-name="P19"/>
      <text:p text:style-name="P20"><text:span text:style-name="T21">2010</text:span><text:span text:style-name="T22"><text:s/></text:span><text:span text:style-name="T23">m. rugsėjo 21</text:span><text:span text:style-name="T24"><text:s/></text:span><text:span text:style-name="T25">d. Nr.</text:span><text:span text:style-name="T26"><text:s/></text:span><text:span text:style-name="T27">4</text:span><text:span text:style-name="T28">-</text:span><text:span text:style-name="T29">702</text:span></text:p>
      <text:p text:style-name="P30">Vilnius</text:p>
      <text:p text:style-name="P31"/>
      <text:p text:style-name="P32"><text:span text:style-name="T33">Vadovaudamasis Investicijų skatinimo 2008–2013</text:span><text:span text:style-name="T34"><text:s/></text:span><text:span text:style-name="T35">metų programa, patvirtinta Lietuvos Respublikos Vyriausybės 2007</text:span><text:span text:style-name="T36"><text:s/></text:span><text:span text:style-name="T37">m.</text:span><text:span text:style-name="T38"><text:s/>gruodžio 19</text:span><text:span text:style-name="T39"><text:s/></text:span><text:span text:style-name="T40">d. nutarimu Nr.</text:span><text:span text:style-name="T41"><text:s/></text:span><text:span text:style-name="T42">1447 (Žin., 2008, Nr.</text:span><text:span text:style-name="T43"><text:s/></text:span><text:a xlink:href="https://www.e-tar.lt/portal/lt/legalAct/TAR.0B07A78469FB" office:target-frame-name="_blank" xlink:show="new"><text:span text:style-name="T44">7</text:span><text:span text:style-name="T45">-</text:span><text:span text:style-name="T46">239</text:span></text:a><text:span text:style-name="T47">), bei siekdamas pritraukti tiesiogines užsienio investicijas:</text:span></text:p>
      <text:p text:style-name="P48"><text:span text:style-name="T49">1</text:span><text:span text:style-name="T50">. T v i r t i n u pridedamus:</text:span></text:p>
      <text:p text:style-name="P51"><text:span text:style-name="T52">1.1</text:span><text:span text:style-name="T53">. Valstybės<text:s/></text:span><text:span text:style-name="T54">planuojamų projektų</text:span><text:span text:style-name="T55">,<text:s/></text:span><text:span text:style-name="T56">finansuojamų pagal priemones, kurių tikslas pritraukti tiesiogines užsienio investicijas, sąrašo sudarymo aprašą;</text:span></text:p>
      <text:p text:style-name="P57"><text:span text:style-name="T58">1.2</text:span><text:span text:style-name="T59">. Reikalavimų didelės pridėtinės vertės projektams bei rekomendacijų dėl paramos dydžio nustatymo aprašą.</text:span></text:p>
      <text:p text:style-name="P60"><text:span text:style-name="T61">2</text:span><text:span text:style-name="T62">.</text:span><text:span text:style-name="T63"><text:s/>N u s t a t a u, kad projektams, dėl kurių įtraukimo į valstybės planuojamų projektų finansuojamų pagal VP2</text:span><text:span text:style-name="T64">-</text:span><text:span text:style-name="T65">2.1</text:span><text:span text:style-name="T66">-</text:span><text:span text:style-name="T67">ŪM</text:span><text:span text:style-name="T68">-</text:span><text:span text:style-name="T69">05</text:span><text:span text:style-name="T70">-</text:span><text:span text:style-name="T71">V priemonę „Invest LT+“ sąrašą kreiptasi iki šio įsakymo įsigaliojimo, taikomos Lietuvos Respublikos ūkio ministro 2010</text:span><text:span text:style-name="T72"><text:s/></text:span><text:span text:style-name="T73">m. kovo 17</text:span><text:span text:style-name="T74"><text:s/></text:span><text:span text:style-name="T75">d. įsa</text:span><text:span text:style-name="T76">kymu Nr.</text:span><text:span text:style-name="T77"><text:s/></text:span><text:span text:style-name="T78">4</text:span><text:span text:style-name="T79">-</text:span><text:span text:style-name="T80">199 „Dėl valstybės planuojamų projektų, finansuojamų pagal VP2</text:span><text:span text:style-name="T81">-</text:span><text:span text:style-name="T82">2.1</text:span><text:span text:style-name="T83">-</text:span><text:span text:style-name="T84">ŪM</text:span><text:span text:style-name="T85">-</text:span><text:span text:style-name="T86">05</text:span><text:span text:style-name="T87">-</text:span><text:span text:style-name="T88">V priemonę „Invest LT+“, sąrašo sudarymo aprašo ir Reikalavimų didelės pridėtinės vertės projektams bei rekomendacijų dėl paramos dydžio nustatymo aprašo patvirtinimo“ (Žin</text:span><text:span text:style-name="T89">., 2010, Nr.</text:span><text:span text:style-name="T90"><text:s/></text:span><text:a xlink:href="https://www.e-tar.lt/portal/lt/legalAct/TAR.1D26D8E9DDD2" office:target-frame-name="_blank" xlink:show="new"><text:span text:style-name="T91">32</text:span><text:span text:style-name="T92">-</text:span><text:span text:style-name="T93">1497</text:span></text:a><text:span text:style-name="T94"><text:s/>) nuostatos.</text:span></text:p>
      <text:p text:style-name="P95"><text:span text:style-name="T96">3</text:span><text:span text:style-name="T97">. P a v e d u ūkio viceministrui Daumantui Lapinskui kontroliuoti, kaip vykdomas šis įsakymas.</text:span></text:p>
      <text:p text:style-name="P98"/>
      <text:p text:style-name="P99"/>
      <text:p text:style-name="P100"/>
      <text:p text:style-name="P101"><text:span text:style-name="T102">Ūkio ministras</text:span><text:span text:style-name="T103"><text:tab/>Dainius Kreivys</text:span></text:p>
      <text:soft-page-break/>
      <text:p text:style-name="P104"><text:span text:style-name="T105">PATVIRTINTA</text:span></text:p>
      <text:p text:style-name="P106">Lietuvos Respublikos ūkio ministro</text:p>
      <text:p text:style-name="P107"><text:span text:style-name="T108">2010</text:span><text:span text:style-name="T109"><text:s/></text:span><text:span text:style-name="T110">m. rugsėjo 21</text:span><text:span text:style-name="T111"><text:s/></text:span><text:span text:style-name="T112">d. įsakymu Nr.</text:span><text:span text:style-name="T113"><text:s/></text:span><text:span text:style-name="T114">4</text:span><text:span text:style-name="T115">-</text:span><text:span text:style-name="T116">702</text:span></text:p>
      <text:p text:style-name="P117"/>
      <text:p text:style-name="P118"><text:span text:style-name="T119">VALSTYBĖS PLANUOJAMŲ PROJEKTŲ, FINANSUOJAMŲ PAGAL PRIEMONES, KURIŲ TIKSLAS PRITRAUKTI TIESIOGINeS UŽSIENIO INVESTICIJAS, SĄRAŠO SUDARYMO APRAŠAS</text:span></text:p>
      <text:p text:style-name="P120"/>
      <text:p text:style-name="P121"><text:span text:style-name="T122">I</text:span><text:span text:style-name="T123">.<text:s/></text:span><text:span text:style-name="T124">BENDROSIOS<text:s/></text:span><text:span text:style-name="T125">NUOSTATOS</text:span></text:p>
      <text:p text:style-name="P126"/>
      <text:p text:style-name="P127"><text:span text:style-name="T128">1</text:span><text:span text:style-name="T129">. Valstybės planuojamų projektų, finansuojamų pagal priemones, kurių tikslas pritraukti tiesiogines užsienio investicijas, sąrašo sudarymo aprašas (toliau</text:span><text:span text:style-name="T130"><text:s/></text:span><text:span text:style-name="T131">– Aprašas) parengtas vadovaujantis Lietuvos Respublikos investicijų įstatymu (Žin., 1</text:span><text:span text:style-name="T132">999, Nr.</text:span><text:span text:style-name="T133"><text:s/></text:span><text:a xlink:href="https://www.e-tar.lt/portal/lt/legalAct/TAR.C7E57DF3CEC5" office:target-frame-name="_blank" xlink:show="new"><text:span text:style-name="T134">66</text:span><text:span text:style-name="T135">-</text:span><text:span text:style-name="T136">2127</text:span></text:a><text:span text:style-name="T137">), Investicijų skatinimo 2008–2013</text:span><text:span text:style-name="T138"><text:s/></text:span><text:span text:style-name="T139">metų programa, patvirtinta Lietuvos Respublikos Vyriausybės 2007</text:span><text:span text:style-name="T140"><text:s/></text:span><text:span text:style-name="T141">m. gruodžio 19</text:span><text:span text:style-name="T142"><text:s/></text:span><text:span text:style-name="T143">d. nutarimu Nr.</text:span><text:span text:style-name="T144"><text:s/></text:span><text:span text:style-name="T145">1447 (Žin., 2008, Nr.</text:span><text:span text:style-name="T146"><text:s/></text:span><text:a xlink:href="https://www.e-tar.lt/portal/lt/legalAct/TAR.0B07A78469FB" office:target-frame-name="_blank" xlink:show="new"><text:span text:style-name="T147">7</text:span><text:span text:style-name="T148">-</text:span><text:span text:style-name="T149">239</text:span></text:a><text:span text:style-name="T150">) (toliau</text:span><text:span text:style-name="T151"><text:s/></text:span><text:span text:style-name="T152">– Investicijų skatinimo programa), Žmogiškųjų išteklių plėtros veiksmų programos priedu, patvirtintu Lietuvos Respublikos Vyriausybės 2008</text:span><text:span text:style-name="T153"><text:s/></text:span><text:span text:style-name="T154">m. liepos 23</text:span><text:span text:style-name="T155"><text:s/></text:span><text:span text:style-name="T156">d. nut</text:span><text:span text:style-name="T157">arimu Nr.</text:span><text:span text:style-name="T158"><text:s/></text:span><text:span text:style-name="T159">789 (Žin., 2008, Nr.</text:span><text:span text:style-name="T160"><text:s/></text:span><text:a xlink:href="https://www.e-tar.lt/portal/lt/legalAct/TAR.8B8BAC9FE025" office:target-frame-name="_blank" xlink:show="new"><text:span text:style-name="T161">95</text:span><text:span text:style-name="T162">-</text:span><text:span text:style-name="T163">3722</text:span></text:a><text:span text:style-name="T164">), bei atsižvelgiant į VP2</text:span><text:span text:style-name="T165">-</text:span><text:span text:style-name="T166">2.1</text:span><text:span text:style-name="T167">-</text:span><text:span text:style-name="T168">ŪM</text:span><text:span text:style-name="T169">-</text:span><text:span text:style-name="T170">05</text:span><text:span text:style-name="T171">-</text:span><text:span text:style-name="T172">V priemonės „Invest LT+“ projektų finansavimo sąlygų aprašą, patvirtintą Lietuvos Respublikos<text:s/></text:span><text:span text:style-name="T173">ūkio ministro 2009</text:span><text:span text:style-name="T174"><text:s/></text:span><text:span text:style-name="T175">m. gruodžio 10</text:span><text:span text:style-name="T176"><text:s/></text:span><text:span text:style-name="T177">d. įsakymu Nr.</text:span><text:span text:style-name="T178"><text:s/></text:span><text:span text:style-name="T179">4</text:span><text:span text:style-name="T180">-</text:span><text:span text:style-name="T181">672 (Žin., 2009, Nr.</text:span><text:span text:style-name="T182"><text:s/></text:span><text:a xlink:href="https://www.e-tar.lt/portal/lt/legalAct/TAR.5F3C4B999399" office:target-frame-name="_blank" xlink:show="new"><text:span text:style-name="T183">148</text:span><text:span text:style-name="T184">-</text:span><text:span text:style-name="T185">6634</text:span></text:a><text:span text:style-name="T186">) (toliau</text:span><text:span text:style-name="T187"><text:s/></text:span><text:span text:style-name="T188">– Finansavimo sąlygų aprašas), Valstybės pagalbos lėšų skyrimo tiesioginėms užsie</text:span><text:span text:style-name="T189">nio investicijoms pritraukti pagal schemą „Invest LT+“ tvarkos aprašą, patvirtintą Lietuvos Respublikos ūkio ministro 2009</text:span><text:span text:style-name="T190"><text:s/></text:span><text:span text:style-name="T191">m. liepos 24</text:span><text:span text:style-name="T192"><text:s/></text:span><text:span text:style-name="T193">d. įsakymu Nr.</text:span><text:span text:style-name="T194"><text:s/></text:span><text:span text:style-name="T195">4</text:span><text:span text:style-name="T196">-</text:span><text:span text:style-name="T197">391 (Žin., 2009, Nr.</text:span><text:span text:style-name="T198"><text:s/></text:span><text:a xlink:href="https://www.e-tar.lt/portal/lt/legalAct/TAR.D068B3FDAE6A" office:target-frame-name="_blank" xlink:show="new"><text:span text:style-name="T199">94</text:span><text:span text:style-name="T200">-</text:span><text:span text:style-name="T201">4023</text:span></text:a><text:span text:style-name="T202">).</text:span></text:p>
      <text:p text:style-name="P203"><text:span text:style-name="T204">2</text:span><text:span text:style-name="T205">. Aprašas nustato planuojamų investuotojų ir jų projektų sąrašo (toliau</text:span><text:span text:style-name="T206"><text:s/></text:span><text:span text:style-name="T207">– Planuojamų investuotojų sąrašas), kuriuo remiantis Ūkio ministerija ir Socialinės apsaugos ir darbo ministerija sudarys valstybės planuojamų projektų, finansuojamų<text:s/></text:span><text:span text:style-name="T208">pagal priemones, kurių tikslas pritraukti tiesiogines užsienio investicijas, sąrašus, sudarymo sąlygas bei tvarką; Ūkio ministerijos sudaromo valstybės planuojamų projektų, finansuojamų pagal priemones, kurių tikslas pritraukti tiesiogines užsienio investi</text:span><text:span text:style-name="T209">cijas, sąrašo (toliau</text:span><text:span text:style-name="T210"><text:s/></text:span><text:span text:style-name="T211">– Sąrašas) sudarymo sąlygas bei tvarką.</text:span></text:p>
      <text:p text:style-name="P212"><text:span text:style-name="T213">3</text:span><text:span text:style-name="T214">. Projektų, finansuojamų pagal VPI</text:span><text:span text:style-name="T215">-</text:span><text:span text:style-name="T216">1.1</text:span><text:span text:style-name="T217">-</text:span><text:span text:style-name="T218">SADM</text:span><text:span text:style-name="T219">-</text:span><text:span text:style-name="T220">11</text:span><text:span text:style-name="T221">-</text:span><text:span text:style-name="T222">V priemonę „Žmogiškieji ištekliai INVEST LT+“ įtraukimo į valstybės planuojamų projektų sąrašą tvarką nustato socialinės apsaugos ir darbo min</text:span><text:span text:style-name="T223">istras.</text:span></text:p>
      <text:p text:style-name="P224"><text:span text:style-name="T225">4</text:span><text:span text:style-name="T226">. Apraše vartojamos sąvokos:</text:span></text:p>
      <text:p text:style-name="P227"><text:span text:style-name="T228">Investuotojas</text:span><text:span text:style-name="T229"><text:s/></text:span><text:span text:style-name="T230">– užsienyje registruotas juridinis asmuo ar juridinio asmens filialas, atitinkantis Finansavimo sąlygų apraše nustatytus reikalavimus.</text:span></text:p>
      <text:p text:style-name="P231"><text:span text:style-name="T232">Kitos Apraše vartojamos sąvokos atitinka Investicijų skatinimo<text:s/></text:span><text:span text:style-name="T233">2008–2013</text:span><text:span text:style-name="T234"><text:s/></text:span><text:span text:style-name="T235">metų programoje, Finansavimo sąlygų apraše ir kituose teisės aktuose vartojamas sąvokas.</text:span></text:p>
      <text:p text:style-name="P236"/>
      <text:p text:style-name="P237"><text:span text:style-name="T238">II</text:span><text:span text:style-name="T239">.<text:s/></text:span><text:span text:style-name="T240">INFORMACIJOS APIE INVESTICIJAS IR (AR) INVESTUOTOJĄ PARENGIMAS</text:span></text:p>
      <text:p text:style-name="P241"/>
      <text:p text:style-name="P242"><text:span text:style-name="T243">5</text:span><text:span text:style-name="T244">. Investuotojas, pageidaujantis, kad jo projektas būtų įtrauktas į Planuojamų</text:span><text:span text:style-name="T245"><text:s/>investuotojų sąrašą ir Sąrašą, privalo užpildyti viešosios įstaigos „Investuok Lietuvoje“ (toliau</text:span><text:span text:style-name="T246"><text:s/></text:span><text:span text:style-name="T247">– įgaliotoji institucija) patvirtintos formos klausimyną apie investuotoją, projektus ir planuojamas investicijas (toliau</text:span><text:span text:style-name="T248"><text:s/></text:span><text:span text:style-name="T249">– klausimynas).</text:span></text:p>
      <text:p text:style-name="P250"><text:span text:style-name="T251">6</text:span><text:span text:style-name="T252">. Investuotoja</text:span><text:span text:style-name="T253">s užpildytą bei pasirašytą klausimyną pateikia įgaliotajai institucijai paštu, faksu arba elektroniniu paštu. Jei klausimynas pateiktas faksu arba elektroniniu paštu, klausimyno originalą investuotojas įgaliotajai institucijai pateikia ne vėliau kaip per 1</text:span><text:span text:style-name="T254">0</text:span><text:span text:style-name="T255"><text:s/></text:span><text:span text:style-name="T256">darbo dienų nuo klausimyno pateikimo faksu arba elektroniniu paštu dienos. Negavusi klausimyno originalo įgaliotoji institucija turi teisę atsisakyti vertinti klausimyną. Klausimyno gavimo diena laikoma klausimyno originalo gavimo diena.</text:span></text:p>
      <text:p text:style-name="P257"><text:span text:style-name="T258">7</text:span><text:span text:style-name="T259">. Įgaliotoj</text:span><text:span text:style-name="T260">i institucija per 20</text:span><text:span text:style-name="T261"><text:s/></text:span><text:span text:style-name="T262">darbo dienų nuo klausimyno gavimo privalo įvertinti investuotojo pateiktą klausimyną.</text:span></text:p>
      <text:p text:style-name="P263"><text:span text:style-name="T264">8</text:span><text:span text:style-name="T265">. Jeigu klausimyno vertinimo metu nustatoma, kad trūksta informacijos, įgaliotoji institucija investuotojui praneša paštu, faksu ar elektroniniu</text:span><text:span text:style-name="T266"><text:s/>paštu ir paprašo per nustatytą protingą terminą pateikti paaiškinimus ar trūkstamą informaciją. Tokiu atveju Aprašo 8</text:span><text:span text:style-name="T267"><text:s/></text:span><text:span text:style-name="T268">punkte nurodytas vertinimo terminas gali būti pratęstas, bet ne ilgiau kaip 10</text:span><text:span text:style-name="T269"><text:s/></text:span><text:span text:style-name="T270">darbo dienų nuo paaiškinimų ar trūkstamos informacijos gav</text:span><text:span text:style-name="T271">imo.</text:span></text:p>
      <text:p text:style-name="P272"><text:span text:style-name="T273">9</text:span><text:span text:style-name="T274">. Įvertinusi klausimyną įgaliotoji institucija, vadovaudamasi Reikalavimų didelės pridėtinės vertės projektams bei rekomendacijų dėl paramos dydžio nustatymo aprašo, patvirtinto šiuo įsakymu (toliau</text:span><text:span text:style-name="T275"><text:s/></text:span><text:span text:style-name="T276">– Reikalavimų ir rekomendacijų aprašas</text:span><text:span text:style-name="T277">),</text:span><text:span text:style-name="T278"><text:s/>nuosta</text:span><text:span text:style-name="T279">tomis, parengia pasiūlymą dėl tikslingumo pasirašyti (arba nepasirašyti) ketinimo protokolą ir (ar) investicijų sutartį bei galimą paramos intensyvumą (toliau</text:span><text:span text:style-name="T280"><text:s/></text:span><text:span text:style-name="T281">– pasiūlymas) ir jį pateikia Ūkio ministerijai.</text:span></text:p>
      <text:p text:style-name="P282"><text:span text:style-name="T283">10</text:span><text:span text:style-name="T284">. Investicijų projektų atrankos darbo grupė</text:span><text:span text:style-name="T285">, sudaryta Lietuvos Respublikos ūkio ministro 2010</text:span><text:span text:style-name="T286"><text:s/></text:span><text:span text:style-name="T287">m. kovo 16</text:span><text:span text:style-name="T288"><text:s/></text:span><text:span text:style-name="T289">d. įsakymu Nr.</text:span><text:span text:style-name="T290"><text:s/></text:span><text:span text:style-name="T291">4</text:span><text:span text:style-name="T292">-</text:span><text:span text:style-name="T293">192 „Dėl Investicijų projektų atrankos darbo grupės sudarymo“ (toliau</text:span><text:span text:style-name="T294"><text:s/></text:span><text:span text:style-name="T295">– Investicijų projektų atrankos darbo grupė), išnagrinėjusi įgaliotosios institucijos pateiktą pasiūlymą ir</text:span><text:span text:style-name="T296"><text:s/>kitą medžiagą, jeigu tokia buvo pateikta, priima rekomendacijas ūkio ministrui pritarti arba nepritarti pasiūlymui pasirašyti su investuotoju ketinimų protokolą ir/ar investicijų sutartį pasiūlyme nurodytomis sąlygomis.</text:span></text:p>
      <text:p text:style-name="P297"><text:span text:style-name="T298">11</text:span><text:span text:style-name="T299">. Investicijų projektų atrank</text:span><text:span text:style-name="T300">os darbo grupei priėmus rekomendacijas pritarti pasiūlymui pasirašyti su investuotoju ketinimų protokolą ir/ar investicijų sutartį, parengiamas ūkio ministro įsakymo dėl Investicijų skatinimo 2008–2013</text:span><text:span text:style-name="T301"><text:s/></text:span><text:span text:style-name="T302">metų programos įgyvendinimo, kuriuo yra tvirtinamas Pl</text:span><text:span text:style-name="T303">anuojamų investuotojų sąrašas, projektas (toliau</text:span><text:span text:style-name="T304"><text:s/></text:span><text:span text:style-name="T305">– įsakymo projektas).</text:span></text:p>
      <text:p text:style-name="P306"><text:span text:style-name="T307">12</text:span><text:span text:style-name="T308">. Tuo atveju, jeigu numatoma valstybės pagalba darbuotojų mokymui ir kvalifikacijos tobulinimui, įsakymo projektas teikiamas derinti Socialinės apsaugos ir darbo ministerijai, o<text:s/></text:span><text:span text:style-name="T309">ūkio ministrui pasirašius įsakymo projektą</text:span><text:span text:style-name="T310"><text:s/></text:span><text:span text:style-name="T311">– per 3</text:span><text:span text:style-name="T312"><text:s/></text:span><text:span text:style-name="T313">darbo dienas nuo įsakymo projekto pasirašymo jo kopija teikiama Socialinės apsaugos ir darbo ministerijai.</text:span></text:p>
      <text:p text:style-name="P314"><text:span text:style-name="T315">13</text:span><text:span text:style-name="T316">. Įgaliotoji institucija, gavusi ūkio ministro įsakymą dėl Investicijų skatinimo 2008–2013</text:span><text:span text:style-name="T317"><text:s/></text:span><text:span text:style-name="T318">m</text:span><text:span text:style-name="T319">etų programos įgyvendinimo, per 10</text:span><text:span text:style-name="T320"><text:s/></text:span><text:span text:style-name="T321">darbo dienų raštu apie tai informuoja investuotoją ir parengia bei su investuotoju ir Ūkio ministerija suderina ketinimo protokolo projektą. Tuo atveju, kai nusprendžiama su investuotoju pasirašyti ir investicijų sutartį,</text:span><text:span text:style-name="T322"><text:s/>investicijų sutarties projekto rengimui netaikomas 10</text:span><text:span text:style-name="T323"><text:s/></text:span><text:span text:style-name="T324">darbo dienų terminas, o investicijų sutarties projektas derinamas su investuotoju ir valstybės institucijomis Lietuvos Respublikos Vyriausybės teisėkūros taisyklių, patvirtintų Lietuvos Respublikos Vyr</text:span><text:span text:style-name="T325">iausybės 2009</text:span><text:span text:style-name="T326"><text:s/></text:span><text:span text:style-name="T327">m. rugsėjo 30</text:span><text:span text:style-name="T328"><text:s/></text:span><text:span text:style-name="T329">d. nutarimu Nr.</text:span><text:span text:style-name="T330"><text:s/></text:span><text:span text:style-name="T331">1244 (Žin., 2009, Nr.</text:span><text:span text:style-name="T332"><text:s/></text:span><text:a xlink:href="https://www.e-tar.lt/portal/lt/legalAct/TAR.46C2FB46AB8A" office:target-frame-name="_blank" xlink:show="new"><text:span text:style-name="T333">121</text:span><text:span text:style-name="T334">-</text:span><text:span text:style-name="T335">5212</text:span></text:a><text:span text:style-name="T336">), nustatyta tvarka (jei taikoma).</text:span></text:p>
      <text:p text:style-name="P337"><text:span text:style-name="T338">14</text:span><text:span text:style-name="T339">. Po to, kai ūkio ministras ar jo įgaliotas asmuo<text:s/></text:span><text:span text:style-name="T340">pasirašo ketinimo protokolą su investuotoju, investicijų projektas įtraukiamas į Sąrašą, kuris tvirtinamas ūkio ministro įsakymu.</text:span></text:p>
      <text:p text:style-name="P341"><text:span text:style-name="T342">15</text:span><text:span text:style-name="T343">. Investicijų sutartis gali būti pasirašoma tik po investuotojo projekto įtraukimo į Sąrašą.</text:span></text:p>
      <text:p text:style-name="P344"><text:span text:style-name="T345">16</text:span><text:span text:style-name="T346">. Tuo atveju, jeigu n</text:span><text:span text:style-name="T347">umatoma valstybės pagalba darbuotojų mokymui ir kvalifikacijos kėlimui, pasirašyto ketinimų protokolo ir (ar) investicijų sutarties kopiją per 3</text:span><text:span text:style-name="T348"><text:s/></text:span><text:span text:style-name="T349">darbo dienas nuo ketinimų protokolo ir (ar) investicijų sutarties pasirašymo įgyvendinančioji institucija patei</text:span><text:span text:style-name="T350">kia Socialinės apsaugos ir darbo ministerijai.</text:span></text:p>
      <text:p text:style-name="P351"/>
      <text:p text:style-name="P352"><text:span text:style-name="T353">III</text:span><text:span text:style-name="T354">.<text:s/></text:span><text:span text:style-name="T355">BAIGIAMOSIOS NUOSTATOS</text:span></text:p>
      <text:p text:style-name="P356"/>
      <text:p text:style-name="P357"><text:span text:style-name="T358">17</text:span><text:span text:style-name="T359">. Investicijų projektui, įtrauktam į Sąrašą, gali būti skirtas iki 5</text:span><text:span text:style-name="T360"><text:s/></text:span><text:span text:style-name="T361">mln. Lt dydžio finansavimas, bet ne daugiau kaip 44</text:span><text:span text:style-name="T362"><text:s/></text:span><text:span text:style-name="T363">procentai tinkamų finansuoti išlaidų, išskyrus</text:span><text:span text:style-name="T364"><text:s/>atvejį, numatytą Aprašo 18</text:span><text:span text:style-name="T365"><text:s/></text:span><text:span text:style-name="T366">punkte. Projekto finansavimo intensyvumo apskaičiavimas pateiktas Reikalavimų ir rekomendacijų apraše.</text:span></text:p>
      <text:p text:style-name="P367"><text:span text:style-name="T368">18</text:span><text:span text:style-name="T369">. Projektui, finansuojamam pagal VP1</text:span><text:span text:style-name="T370">-</text:span><text:span text:style-name="T371">1.1</text:span><text:span text:style-name="T372">-</text:span><text:span text:style-name="T373">SADM</text:span><text:span text:style-name="T374">-</text:span><text:span text:style-name="T375">11</text:span><text:span text:style-name="T376">-</text:span><text:span text:style-name="T377">V priemonę „Žmogiškieji ištekliai INVEST LT+“:</text:span></text:p>
      <text:p text:style-name="P378"><text:span text:style-name="T379">18.1</text:span><text:span text:style-name="T380">. maksimali<text:s/></text:span><text:span text:style-name="T381">galima valstybės pagalba vienam juridiniam asmeniui negali sudaryti daugiau kaip 6 905 600 (šešis milijonus devynis šimtus penkis tūkstančius šešis šimtus) litų;</text:span></text:p>
      <text:p text:style-name="P382"><text:span text:style-name="T383">18.2</text:span><text:span text:style-name="T384">. valstybės pagalbos intensyvumas negali viršyti 60</text:span><text:span text:style-name="T385"><text:s/></text:span><text:span text:style-name="T386">procentų visų tinkamų finansuoti i</text:span><text:span text:style-name="T387">šlaidų bendrajam mokymui ir 25</text:span><text:span text:style-name="T388"><text:s/></text:span><text:span text:style-name="T389">procentų visų tinkamų finansuoti išlaidų specialiajam mokymui;</text:span></text:p>
      <text:p text:style-name="P390"><text:span text:style-name="T391">18.3</text:span><text:span text:style-name="T392">. visos tinkamos finansuoti tiesioginės projekto išlaidos vidutiniškai vienam projekte dalyvaujančiam asmeniui negali viršyti 15 000 (penkiolikos tūkstanč</text:span><text:span text:style-name="T393">ių) litų.</text:span></text:p>
      <text:p text:style-name="P394"><text:span text:style-name="T395">19</text:span><text:span text:style-name="T396">. Atskirais atvejais ūkio ministras gali priimti sprendimą (atsižvelgęs į įgaliotosios institucijos pasiūlymą, pateiktą įvertinus teikiamą projekto ekonominę naudą šalies ūkio plėtrai ir ekonomikos augimui) padidinti arba sumažinti skiria</text:span><text:span text:style-name="T397">mos paramos dydį, išskyrus šio Aprašo 18 punkte nurodytus projektus.</text:span><text:s/></text:p>
      <text:p text:style-name="P398">Punkto pakeitimai:</text:p>
      <text:p text:style-name="P399"><text:span text:style-name="T400">Nr.<text:s/></text:span><text:a xlink:href="https://www.e-tar.lt/portal/legalAct.html?documentId=TAR.4D8C9A828290" office:target-frame-name="_top" xlink:show="replace"><text:span text:style-name="T401">4-556</text:span></text:a><text:span text:style-name="T402">, 2011-08-03, Žin., 2011, Nr. 99-4672 (2011-08-04), i. k. 1112020ISAK0004-55</text:span><text:span text:style-name="T403">6</text:span></text:p>
      <text:p text:style-name="P404"><text:span text:style-name="T405">Nr.<text:s/></text:span><text:a xlink:href="https://www.e-tar.lt/portal/legalAct.html?documentId=TAR.8F6E6CDFB7DE" office:target-frame-name="_top" xlink:show="replace"><text:span text:style-name="T406">4-780</text:span></text:a><text:span text:style-name="T407">, 2011-10-24, Žin., 2011, Nr. 130-6199 (2011-10-29), i. k. 1112020ISAK0004-780</text:span></text:p>
      <text:p text:style-name="Normal"/>
      <text:p text:style-name="P408"><text:span text:style-name="T409">20</text:span><text:span text:style-name="T410">. Aprašas gali būti keičiamas ūkio ministro įsakymu.</text:span></text:p>
      <text:p text:style-name="P411"><text:span text:style-name="T412">21</text:span><text:span text:style-name="T413">. Tais atvejais, k</text:span><text:span text:style-name="T414">ai dėl trečiųjų asmenų veikimo ar neveikimo įgaliotoji institucija ar Ūkio ministerija negali vykdyti Apraše nurodytų funkcijų ar sutartinių įsipareigojimų, ketinimų protokolas ir (ar) investicijų sutartis nutraukiama be pasekmių įgaliotajai institucijai i</text:span><text:span text:style-name="T415">r (ar) Ūkio ministerijai. Ši sąlyga įtraukiama į ketinimų protokolą ir investicijų sutartį.</text:span></text:p>
      <text:p text:style-name="P416"/>
      <text:p text:style-name="P417"><text:span text:style-name="T418">_________________</text:span></text:p>
      <text:soft-page-break/>
      <text:p text:style-name="P419"><text:span text:style-name="T420">PATVIRTINTA</text:span></text:p>
      <text:p text:style-name="P421">Lietuvos Respublikos ūkio ministro</text:p>
      <text:p text:style-name="P422"><text:span text:style-name="T423">2010</text:span><text:span text:style-name="T424"><text:s/></text:span><text:span text:style-name="T425">m. rugsėjo 21</text:span><text:span text:style-name="T426"><text:s/></text:span><text:span text:style-name="T427">d. įsakymu Nr.</text:span><text:span text:style-name="T428"><text:s/></text:span><text:span text:style-name="T429">4</text:span><text:span text:style-name="T430">-</text:span><text:span text:style-name="T431">702</text:span></text:p>
      <text:p text:style-name="P432"/>
      <text:p text:style-name="P433"><text:span text:style-name="T434">REIKALAVIMŲ Didelės pridėtinės vertės PROJEKTAMS</text:span><text:span text:style-name="T435"><text:s/>bei REKOMENDACIJŲ DĖL PARAMOS DYDŽIO NUSTATYMO APRAŠAS</text:span></text:p>
      <text:p text:style-name="P436"/>
      <text:p text:style-name="P437"><text:span text:style-name="T438">I</text:span><text:span text:style-name="T439">.<text:s/></text:span><text:span text:style-name="T440">BENDROSIOS NUOSTATOS</text:span></text:p>
      <text:p text:style-name="P441"/>
      <text:p text:style-name="P442"><text:span text:style-name="T443">1</text:span><text:span text:style-name="T444">. Reikalavimų didelės pridėtinės vertės projektams bei rekomendacijų dėl paramos dydžio nustatymo aprašas (toliau</text:span><text:span text:style-name="T445"><text:s/></text:span><text:span text:style-name="T446">– Aprašas) parengtas vadovaujantis Lietuvos Respubl</text:span><text:span text:style-name="T447">ikos investicijų įstatymu (Žin., 1999, Nr.</text:span><text:span text:style-name="T448"><text:s/></text:span><text:a xlink:href="https://www.e-tar.lt/portal/lt/legalAct/TAR.C7E57DF3CEC5" office:target-frame-name="_blank" xlink:show="new"><text:span text:style-name="T449">66</text:span><text:span text:style-name="T450">-</text:span><text:span text:style-name="T451">2127</text:span></text:a><text:span text:style-name="T452">), Investicijų skatinimo 2008–2013</text:span><text:span text:style-name="T453"><text:s/></text:span><text:span text:style-name="T454">metų programa, patvirtinta Lietuvos Respublikos Vyriausybės 2007</text:span><text:span text:style-name="T455"><text:s/></text:span><text:span text:style-name="T456">m. gruodžio 19</text:span><text:span text:style-name="T457"><text:s/></text:span><text:span text:style-name="T458">d. nut</text:span><text:span text:style-name="T459">arimu Nr.</text:span><text:span text:style-name="T460"><text:s/></text:span><text:span text:style-name="T461">1447 (Žin., 2008, Nr.</text:span><text:span text:style-name="T462"><text:s/></text:span><text:a xlink:href="https://www.e-tar.lt/portal/lt/legalAct/TAR.0B07A78469FB" office:target-frame-name="_blank" xlink:show="new"><text:span text:style-name="T463">7</text:span><text:span text:style-name="T464">-</text:span><text:span text:style-name="T465">239</text:span></text:a><text:span text:style-name="T466">) (toliau</text:span><text:span text:style-name="T467"><text:s/></text:span><text:span text:style-name="T468">– Investicijų skatinimo 2008–2013</text:span><text:span text:style-name="T469"><text:s/></text:span><text:span text:style-name="T470">metų programa), Žmogiškųjų išteklių plėtros veiksmų programos priedu, patvirtintu Lietuvos</text:span><text:span text:style-name="T471"><text:s/>Respublikos Vyriausybės 2008</text:span><text:span text:style-name="T472"><text:s/></text:span><text:span text:style-name="T473">m. liepos 23</text:span><text:span text:style-name="T474"><text:s/></text:span><text:span text:style-name="T475">d. nutarimu Nr.</text:span><text:span text:style-name="T476"><text:s/></text:span><text:span text:style-name="T477">789 (Žin., 2008, Nr.</text:span><text:span text:style-name="T478"><text:s/></text:span><text:a xlink:href="https://www.e-tar.lt/portal/lt/legalAct/TAR.8B8BAC9FE025" office:target-frame-name="_blank" xlink:show="new"><text:span text:style-name="T479">95</text:span><text:span text:style-name="T480">-</text:span><text:span text:style-name="T481">3722</text:span></text:a><text:span text:style-name="T482">), bei atsižvelgiant į VP2</text:span><text:span text:style-name="T483">-</text:span><text:span text:style-name="T484">2.1</text:span><text:span text:style-name="T485">-</text:span><text:span text:style-name="T486">ŪM</text:span><text:span text:style-name="T487">-</text:span><text:span text:style-name="T488">05</text:span><text:span text:style-name="T489">-</text:span><text:span text:style-name="T490">V priemonės „Invest LT+“ projektų finansavimo<text:s/></text:span><text:span text:style-name="T491">sąlygų aprašą, patvirtintą Lietuvos Respublikos ūkio ministro 2009</text:span><text:span text:style-name="T492"><text:s/></text:span><text:span text:style-name="T493">m. gruodžio 10</text:span><text:span text:style-name="T494"><text:s/></text:span><text:span text:style-name="T495">d. įsakymu Nr.</text:span><text:span text:style-name="T496"><text:s/></text:span><text:span text:style-name="T497">4</text:span><text:span text:style-name="T498">-</text:span><text:span text:style-name="T499">672 (Žin., 2009, Nr.</text:span><text:span text:style-name="T500"><text:s/></text:span><text:a xlink:href="https://www.e-tar.lt/portal/lt/legalAct/TAR.5F3C4B999399" office:target-frame-name="_blank" xlink:show="new"><text:span text:style-name="T501">148</text:span><text:span text:style-name="T502">-</text:span><text:span text:style-name="T503">6634</text:span></text:a><text:span text:style-name="T504">) (toliau</text:span><text:span text:style-name="T505"><text:s/></text:span><text:span text:style-name="T506">– Finansavimo sąlygų aprašas), Va</text:span><text:span text:style-name="T507">lstybės pagalbos lėšų skyrimo tiesioginėms užsienio investicijoms pritraukti pagal schemą „Invest LT+“ tvarkos aprašą, patvirtintą Lietuvos Respublikos ūkio ministro 2009</text:span><text:span text:style-name="T508"><text:s/></text:span><text:span text:style-name="T509">m. liepos 24</text:span><text:span text:style-name="T510"><text:s/></text:span><text:span text:style-name="T511">d. įsakymą Nr.</text:span><text:span text:style-name="T512"><text:s/></text:span><text:span text:style-name="T513">4</text:span><text:span text:style-name="T514">-</text:span><text:span text:style-name="T515">391 (Žin., 2009, Nr.</text:span><text:span text:style-name="T516"><text:s/></text:span><text:a xlink:href="https://www.e-tar.lt/portal/lt/legalAct/TAR.D068B3FDAE6A" office:target-frame-name="_blank" xlink:show="new"><text:span text:style-name="T517">94</text:span><text:span text:style-name="T518">-</text:span><text:span text:style-name="T519">4023</text:span></text:a><text:span text:style-name="T520">), ir į Valstybės planuojamų projektų, finansuojamų pagal priemones, kurių tikslas pritraukti tiesiogines užsienio investicijas, sąrašo sudarymo aprašu, patvirtintu šiuo įsakymu.</text:span></text:p>
      <text:p text:style-name="P521"><text:span text:style-name="T522">2</text:span><text:span text:style-name="T523">. Aprašas nust</text:span><text:span text:style-name="T524">ato reikalavimus investuotojo planuojamam projektui ir investuotojui, siekiančiam gauti valstybės pagalbą planuojamam projektui įgyvendinti Lietuvoje pagal:</text:span></text:p>
      <text:p text:style-name="P525"><text:span text:style-name="T526">2.1</text:span><text:span text:style-name="T527">. VP2</text:span><text:span text:style-name="T528">-</text:span><text:span text:style-name="T529">2.1</text:span><text:span text:style-name="T530">-</text:span><text:span text:style-name="T531">ŪM</text:span><text:span text:style-name="T532">-</text:span><text:span text:style-name="T533">05</text:span><text:span text:style-name="T534">-</text:span><text:span text:style-name="T535">V priemonę „Invest LT+“;</text:span></text:p>
      <text:p text:style-name="P536"><text:span text:style-name="T537">2.2</text:span><text:span text:style-name="T538">. Valstybės pagalbos lėšų skyrimo tiesioginėms</text:span><text:span text:style-name="T539"><text:s/>užsienio investicijoms pritraukti pagal schemą „Invest LT+“ tvarkos aprašą;</text:span></text:p>
      <text:p text:style-name="P540"><text:span text:style-name="T541">2.3</text:span><text:span text:style-name="T542">. VPI</text:span><text:span text:style-name="T543">-</text:span><text:span text:style-name="T544">1.1</text:span><text:span text:style-name="T545">-</text:span><text:span text:style-name="T546">SADM</text:span><text:span text:style-name="T547">-</text:span><text:span text:style-name="T548">11</text:span><text:span text:style-name="T549">-</text:span><text:span text:style-name="T550">V priemonę „Žmogiškieji ištekliai INVEST LT+“.</text:span></text:p>
      <text:p text:style-name="P551"><text:span text:style-name="T552">3</text:span><text:span text:style-name="T553">. Aprašas reglamentuoja projektų finansuojamų pagal Aprašo 2.1</text:span><text:span text:style-name="T554"><text:s/></text:span><text:span text:style-name="T555">ir 2.2</text:span><text:span text:style-name="T556"><text:s/></text:span><text:span text:style-name="T557">punktuose nurodomas priemones<text:s/></text:span><text:span text:style-name="T558">paramos dydžio nustatymo vertinimo kriterijus investuotojo planuojamoms investicijoms Lietuvoje.</text:span></text:p>
      <text:p text:style-name="P559"><text:span text:style-name="T560">4</text:span><text:span text:style-name="T561">. Apraše vartojamos sąvokos:</text:span></text:p>
      <text:p text:style-name="P562"><text:span text:style-name="T563">Didelės pridėtinės vertės gamyba, paslaugos bei moksliniai tyrimai ir technologinė plėtra</text:span><text:span text:style-name="T564"><text:s/></text:span><text:span text:style-name="T565">– tai tokia gamyba, paslaugos bei<text:s/></text:span><text:span text:style-name="T566">moksliniai tyrimai ir technologinė plėtra (toliau</text:span><text:span text:style-name="T567"><text:s/></text:span><text:span text:style-name="T568">– MTTP), kurie vykdomi ir (ar) teikiami gamybos srities ir (ar) paslaugų srities, ir (ar) MTTP srities investuotojo (</text:span><text:span text:style-name="T569">-</text:span><text:span text:style-name="T570">ų), atitinkančio (</text:span><text:span text:style-name="T571">-</text:span><text:span text:style-name="T572">ių) Apraše nustatytus požymius ir įgyvendinančio (</text:span><text:span text:style-name="T573">-</text:span><text:span text:style-name="T574">ių) projektą, tenk</text:span><text:span text:style-name="T575">inantį projektui keliamus reikalavimus, nepažeidžiant priemonės „Invest LT+“ schemos, patvirtintos Lietuvos Respublikos ūkio ministro 2009</text:span><text:span text:style-name="T576"><text:s/></text:span><text:span text:style-name="T577">m. birželio 18</text:span><text:span text:style-name="T578"><text:s/></text:span><text:span text:style-name="T579">d. įsakymu Nr.</text:span><text:span text:style-name="T580"><text:s/></text:span><text:span text:style-name="T581">4</text:span><text:span text:style-name="T582">-</text:span><text:span text:style-name="T583">298 (Žin., 2009, Nr.</text:span><text:span text:style-name="T584"><text:s/></text:span><text:a xlink:href="https://www.e-tar.lt/portal/lt/legalAct/TAR.605B5CD76D28" office:target-frame-name="_blank" xlink:show="new"><text:span text:style-name="T585">75</text:span><text:span text:style-name="T586">-</text:span><text:span text:style-name="T587">3080</text:span></text:a><text:span text:style-name="T588">) nuostatų.</text:span></text:p>
      <text:p text:style-name="P589"><text:span text:style-name="T590">Investuotojas</text:span><text:span text:style-name="T591"><text:s/></text:span><text:span text:style-name="T592">– užsienyje registruotas juridinis asmuo ar tokio juridinio asmens filialas, atitinkantis Finansavimo sąlygų apraše nustatytus reikalavimus.</text:span></text:p>
      <text:p text:style-name="P593"><text:span text:style-name="T594">Kitos Apraše vartojamos sąvokos atitinka Investicijų skatinim</text:span><text:span text:style-name="T595">o 2008–2013</text:span><text:span text:style-name="T596"><text:s/></text:span><text:span text:style-name="T597">metų programoje, Finansavimo sąlygų apraše ir kituose teisės aktuose vartojamas sąvokas.</text:span></text:p>
      <text:p text:style-name="P598"/>
      <text:p text:style-name="P599"><text:span text:style-name="T600">II</text:span><text:span text:style-name="T601">.<text:s/></text:span><text:span text:style-name="T602">INVESTUOTOJŲ POŽYMIAI PAGAL ATSKIRAS VEIKLOS SRITIS</text:span></text:p>
      <text:p text:style-name="P603"/>
      <text:p text:style-name="P604"><text:span text:style-name="T605">5</text:span><text:span text:style-name="T606">. Investuotojų, veikiančių didelės pridėtinės vertės gamybos srityje, požymiai:</text:span></text:p>
      <text:p text:style-name="P607"><text:span text:style-name="T608">5.1</text:span><text:span text:style-name="T609">.</text:span><text:span text:style-name="T610"><text:s/>investuotojo metinės pajamos (įskaitant investuotojo įmonių grupės pajamas) yra ne mažesnės kaip 50</text:span><text:span text:style-name="T611"><text:s/></text:span><text:span text:style-name="T612">mln. Lt;</text:span></text:p>
      <text:p text:style-name="P613"><text:span text:style-name="T614">5.2</text:span><text:span text:style-name="T615">. investuotojas ne mažiau nei 5</text:span><text:span text:style-name="T616"><text:s/></text:span><text:span text:style-name="T617">metus turi turėti bent vieną gamybinį padalinį arba<text:s/></text:span><text:soft-page-break/><text:span text:style-name="T618">vykdyti gamybos veiklą.</text:span></text:p>
      <text:p text:style-name="P619"><text:span text:style-name="T620">6</text:span><text:span text:style-name="T621">. Investuotojų, veikianč</text:span><text:span text:style-name="T622">ių paslaugų srityje, požymiai:</text:span></text:p>
      <text:p text:style-name="P623"><text:span text:style-name="T624">6.1</text:span><text:span text:style-name="T625">. investuotojo metinės pajamos (įskaitant investuotojo įmonių grupės pajamas) yra ne mažesnės kaip 50</text:span><text:span text:style-name="T626"><text:s/></text:span><text:span text:style-name="T627">mln. Lt;</text:span></text:p>
      <text:p text:style-name="P628"><text:span text:style-name="T629">6.2</text:span><text:span text:style-name="T630">. vykdoma paslaugų veikla ne mažiau kaip 3</text:span><text:span text:style-name="T631"><text:s/></text:span><text:span text:style-name="T632">metus.</text:span></text:p>
      <text:p text:style-name="P633"><text:span text:style-name="T634">7</text:span><text:span text:style-name="T635">. Investuotojų, veikiančių MTTP srityje,<text:s/></text:span><text:span text:style-name="T636">požymiai:</text:span></text:p>
      <text:p text:style-name="P637"><text:span text:style-name="T638">7.1</text:span><text:span text:style-name="T639">. investuojama į MTTP ne mažiau nei 1 % metinių pajamų;</text:span></text:p>
      <text:p text:style-name="P640"><text:span text:style-name="T641">7.2</text:span><text:span text:style-name="T642">. vykdoma MTTP veikla ne mažiau kaip 3</text:span><text:span text:style-name="T643"><text:s/></text:span><text:span text:style-name="T644">metus.</text:span></text:p>
      <text:p text:style-name="P645"/>
      <text:p text:style-name="P646"><text:span text:style-name="T647">III</text:span><text:span text:style-name="T648">.<text:s/></text:span><text:span text:style-name="T649">Projekto įtraukimo į sąrašą vertinimo kriterijai</text:span></text:p>
      <text:p text:style-name="P650"/>
      <text:p text:style-name="P651"><text:span text:style-name="T652">8</text:span><text:span text:style-name="T653">. Viešoji įstaiga „Investuok Lietuvoje“ (toliau</text:span><text:span text:style-name="T654"><text:s/></text:span><text:span text:style-name="T655">– įgaliotoji<text:s/></text:span><text:span text:style-name="T656">institucija) investuotojo investicinį projektą vertina vadovaudamasi Aprašo 1–3</text:span><text:span text:style-name="T657"><text:s/></text:span><text:span text:style-name="T658">priedais.</text:span></text:p>
      <text:p text:style-name="P659"><text:span text:style-name="T660">9</text:span><text:span text:style-name="T661">. Jeigu planuojamos investicijos didelės pridėtinės vertės gamybos srityje įvertinamos:</text:span></text:p>
      <text:p text:style-name="P662"><text:span text:style-name="T663">9.1</text:span><text:span text:style-name="T664">. daugiau kaip 35</text:span><text:span text:style-name="T665"><text:s/></text:span><text:span text:style-name="T666">balais, o investicijos paslaugų ir MTTP srityje</text:span><text:span text:style-name="T667"><text:s/></text:span><text:span text:style-name="T668">–<text:s/></text:span><text:span text:style-name="T669">daugiau kaip 20</text:span><text:span text:style-name="T670"><text:s/></text:span><text:span text:style-name="T671">balų, įgaliotoji institucija parengia pasiūlymą dėl tikslingumo pasirašyti su investuotoju ketinimų protokolą ir (ar) investicijų sutartį ir jį pateikia Ūkio ministerija,</text:span></text:p>
      <text:p text:style-name="P672"><text:span text:style-name="T673">9.2</text:span><text:span text:style-name="T674">. mažiau kaip 35</text:span><text:span text:style-name="T675"><text:s/></text:span><text:span text:style-name="T676">balais, o investicijos paslaugų ir MTTP srity</text:span><text:span text:style-name="T677">je</text:span><text:span text:style-name="T678"><text:s/></text:span><text:span text:style-name="T679">– mažiau kaip 20</text:span><text:span text:style-name="T680"><text:s/></text:span><text:span text:style-name="T681">balų</text:span><text:span text:style-name="T682"><text:s/></text:span><text:span text:style-name="T683">– įgaliotoji institucija pateikia Ūkio ministerijai pasiūlymą nepasirašyti ketinimų protokolo ir (ar) investicijų sutarties.</text:span></text:p>
      <text:p text:style-name="P684"/>
      <text:p text:style-name="P685"><text:span text:style-name="T686">IV</text:span><text:span text:style-name="T687">.<text:s/></text:span><text:span text:style-name="T688">Paramos intensyvumo nustatymo KRITERIJAI</text:span></text:p>
      <text:p text:style-name="P689"/>
      <text:p text:style-name="P690"><text:span text:style-name="T691">10</text:span><text:span text:style-name="T692">. Tuo atveju, jeigu planuojamos investicijos<text:s/></text:span><text:span text:style-name="T693">įvertinamos Aprašo 9.1</text:span><text:span text:style-name="T694"><text:s/></text:span><text:span text:style-name="T695">punkte nurodytais balais, Įgaliotoji institucija nustato galimą paramos intensyvumą Aprašo 2.1</text:span><text:span text:style-name="T696"><text:s/></text:span><text:span text:style-name="T697">ir 2.2</text:span><text:span text:style-name="T698"><text:s/></text:span><text:span text:style-name="T699">punktuose nurodomų priemonių projektų finansavimui vadovaudamasi Paramos intensyvumo nustatymo kriterijais (Aprašo 4</text:span><text:span text:style-name="T700"><text:s/></text:span><text:span text:style-name="T701">priedas) ir jį</text:span><text:span text:style-name="T702"><text:s/>pateikia Ūkio ministerijai.</text:span></text:p>
      <text:p text:style-name="P703"><text:span text:style-name="T704">11</text:span><text:span text:style-name="T705">. Galutinį sprendimą dėl paramos, skiriamos pagal Aprašo 2.1</text:span><text:span text:style-name="T706"><text:s/></text:span><text:span text:style-name="T707">ir 2.2</text:span><text:span text:style-name="T708"><text:s/></text:span><text:span text:style-name="T709">punktuose nurodytų priemonių intensyvumo, priima ūkio ministras, o dėl paramos, skiriamos pagal VPI</text:span><text:span text:style-name="T710">-</text:span><text:span text:style-name="T711">1.1</text:span><text:span text:style-name="T712">-</text:span><text:span text:style-name="T713">SADM</text:span><text:span text:style-name="T714">-</text:span><text:span text:style-name="T715">11</text:span><text:span text:style-name="T716">-</text:span><text:span text:style-name="T717">V priemonę „Žmogiškieji ištekliai INVEST<text:s/></text:span><text:span text:style-name="T718">LT+“ intensyvumo ir skiriamo finansavimo dydžio</text:span><text:span text:style-name="T719"><text:s/></text:span><text:span text:style-name="T720">– socialinės apsaugos ir darbo ministras, vadovaudamasis įgyvendinančiosios institucijos Europos socialinio fondo agentūros sprendimu dėl projekto tinkamumo finansuoti iš ES fondų.</text:span></text:p>
      <text:p text:style-name="P721"><text:span text:style-name="T722">12</text:span><text:span text:style-name="T723">. Standartinis paramo</text:span><text:span text:style-name="T724">s dydis projektams didelės pridėtinės vertės gamybos srityje yra 20</text:span><text:span text:style-name="T725"><text:s/></text:span><text:span text:style-name="T726">procentų nuo investicijos sumos. Paramos intensyvumas didinamas arba mažinamas pagal Aprašo 4</text:span><text:span text:style-name="T727"><text:s/></text:span><text:span text:style-name="T728">priedo kriterijus.</text:span></text:p>
      <text:p text:style-name="P729"><text:span text:style-name="T730">13</text:span><text:span text:style-name="T731">. Standartinis paramos dydis projektams paslaugų srityje yra 10</text:span><text:span text:style-name="T732"><text:s/></text:span><text:span text:style-name="T733">proce</text:span><text:span text:style-name="T734">ntų nuo išlaidų, skirtų planuojamose sukurti darbo vietose įdarbintų asmenų 2</text:span><text:span text:style-name="T735"><text:s/></text:span><text:span text:style-name="T736">metų darbo užmokesčiui, o MTTP srityje 20</text:span><text:span text:style-name="T737"><text:s/></text:span><text:span text:style-name="T738">procentų nuo išlaidų, skirtų planuojamose sukurti darbo vietose įdarbintų asmenų 2</text:span><text:span text:style-name="T739"><text:s/></text:span><text:span text:style-name="T740">metų darbo užmokesčiui arba nuo investicijų sumos. Pa</text:span><text:span text:style-name="T741">ramos intensyvumas apskaičiuojamas pagal formulę:</text:span></text:p>
      <text:p text:style-name="P742"/>
      <text:p text:style-name="P743"><text:span text:style-name="T744">PI=SD x (1+K</text:span><text:span text:style-name="T745">1</text:span><text:span text:style-name="T746">) x (1+K</text:span><text:span text:style-name="T747">2</text:span><text:span text:style-name="T748">) x (1+K</text:span><text:span text:style-name="T749">3</text:span><text:span text:style-name="T750">) x (1+K</text:span><text:span text:style-name="T751">4</text:span><text:span text:style-name="T752">) x (1+K</text:span><text:span text:style-name="T753">5</text:span><text:span text:style-name="T754">) x (1+K</text:span><text:span text:style-name="T755">6</text:span><text:span text:style-name="T756">), kur:</text:span></text:p>
      <text:p text:style-name="P757"/>
      <text:p text:style-name="P758"><text:span text:style-name="T759">PI</text:span><text:span text:style-name="T760"><text:s/></text:span><text:span text:style-name="T761">– Paramos intensyvumas;</text:span></text:p>
      <text:p text:style-name="P762"><text:span text:style-name="T763">SD</text:span><text:span text:style-name="T764"><text:s/></text:span><text:span text:style-name="T765">– Standartinis paramos dydis;</text:span></text:p>
      <text:p text:style-name="P766"><text:span text:style-name="T767">K</text:span><text:span text:style-name="T768">1</text:span><text:span text:style-name="T769"><text:s/></text:span><text:span text:style-name="T770">– sukurtų darbo vietų atlyginimų vidurkio gamybos įmonės, paslaugų įmonės a</text:span><text:span text:style-name="T771">rba MTTP įmonės rodiklio vertinimas procentais, apskaičiuotais pagal Aprašo 4</text:span><text:span text:style-name="T772"><text:s/></text:span><text:span text:style-name="T773">priedą;</text:span></text:p>
      <text:p text:style-name="P774"><text:span text:style-name="T775">K</text:span><text:span text:style-name="T776">2</text:span><text:span text:style-name="T777"><text:s/></text:span><text:span text:style-name="T778">– sukurtų darbo vietų skaičiaus gamybos įmonėje, paslaugų įmonėje arba MTTP įmonėje rodiklio vertinimas procentais, apskaičiuotais pagal Aprašo 4</text:span><text:span text:style-name="T779"><text:s/></text:span><text:span text:style-name="T780">priedą;</text:span></text:p>
      <text:p text:style-name="P781"><text:span text:style-name="T782">K</text:span><text:span text:style-name="T783">3</text:span><text:span text:style-name="T784"><text:s/></text:span><text:span text:style-name="T785">–<text:s/></text:span><text:span text:style-name="T786">investicijų dydžio gamybos įmonės, paslaugų įmonės arba MTTP įmonės rodiklio vertinimas procentais, apskaičiuotais pagal Aprašo 4</text:span><text:span text:style-name="T787"><text:s/></text:span><text:span text:style-name="T788">priedą;</text:span></text:p>
      <text:soft-page-break/>
      <text:p text:style-name="P789"><text:span text:style-name="T790">K</text:span><text:span text:style-name="T791">4</text:span><text:span text:style-name="T792"><text:s/></text:span><text:span text:style-name="T793">– projekto įgyvendinime sukuriamos pridėtinės vertės Lietuvoje gamybos įmonės, paslaugų įmonės arba MTTP įmonės rod</text:span><text:span text:style-name="T794">iklio vertinimas procentais, apskaičiuotais pagal Aprašo 4</text:span><text:span text:style-name="T795"><text:s/></text:span><text:span text:style-name="T796">priedą;</text:span></text:p>
      <text:p text:style-name="P797"><text:span text:style-name="T798">K</text:span><text:span text:style-name="T799">5</text:span><text:span text:style-name="T800"><text:s/></text:span><text:span text:style-name="T801">– eksporto dalies ir importo pakeitimo vietine produkcija dalies gamybos įmonės, paslaugų įmonės arba MTTP įmonės rodiklio vertinimas procentais, apskaičiuotais pagal Aprašo 4</text:span><text:span text:style-name="T802"><text:s/></text:span><text:span text:style-name="T803">priedą;</text:span></text:p>
      <text:p text:style-name="P804"><text:span text:style-name="T805">K</text:span><text:span text:style-name="T806">6</text:span><text:span text:style-name="T807"><text:s/></text:span><text:span text:style-name="T808">– projekto įgyvendinimo vietos Lietuvoje gamybos įmonės, paslaugų įmonės arba MTTP įmonės rodiklio vertinimas procentais, apskaičiuotais pagal Aprašo 4</text:span><text:span text:style-name="T809"><text:s/></text:span><text:span text:style-name="T810">priedą.</text:span></text:p>
      <text:p text:style-name="P811"><text:span text:style-name="T812">14</text:span><text:span text:style-name="T813">. Paramos intensyvumo išraiška yra suapvalinama iki antro iki artimiausios šimtosios (pal</text:span><text:span text:style-name="T814">iekamos dvi vietos po kablelio). Paramos intensyvumo išraiška procentais yra suapvalinama rašant be skaičių po kablelio (t. y. 19%, 25% ir t. t.)</text:span></text:p>
      <text:p text:style-name="P815"/>
      <text:p text:style-name="P816"><text:span text:style-name="T817">_________________</text:span></text:p>
      <text:p text:style-name="P818"/>
      <text:soft-page-break/>
      <text:p text:style-name="P819"><text:span text:style-name="T820">Reikalavimų didelės pridėtinės vertės<text:s/></text:span></text:p>
      <text:p text:style-name="P821">projektams ir rekomendacijų dėl paramos<text:s/></text:p>
      <text:p text:style-name="P822">dydžio nustatymo aprašo</text:p>
      <text:p text:style-name="P823"><text:span text:style-name="T824">1</text:span><text:span text:style-name="T825"><text:s/></text:span><text:span text:style-name="T826">priedas</text:span></text:p>
      <text:p text:style-name="P827"/>
      <text:p text:style-name="P828"><text:span text:style-name="T829">Didelės pridėtinės vertės GAMYBOS SRITIes projekto VERTINIMO KRITERIJAI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header-rows>
          <table:table-row table:style-name="TableRow837">
            <table:table-cell table:style-name="TableCell838" table:number-rows-spanned="2">
              <text:p text:style-name="P839"><text:span text:style-name="T840">Eil. Nr.</text:span></text:p>
            </table:table-cell>
            <table:table-cell table:style-name="TableCell841" table:number-rows-spanned="2">
              <text:p text:style-name="P842"><text:span text:style-name="T843">Kriterijus</text:span></text:p>
            </table:table-cell>
            <table:table-cell table:style-name="TableCell844" table:number-columns-spanned="3">
              <text:p text:style-name="P845"><text:span text:style-name="T846">Vertinimo skalė balais</text:span></text:p>
            </table:table-cell>
            <table:covered-table-cell/>
            <table:covered-table-cell/>
          </table:table-row>
          <table:table-row table:style-name="TableRow847">
            <table:covered-table-cell>
              <text:p text:style-name="P848"/>
            </table:covered-table-cell>
            <table:covered-table-cell>
              <text:p text:style-name="P849"/>
            </table:covered-table-cell>
            <table:table-cell table:style-name="TableCell850">
              <text:p text:style-name="P851">0–5</text:p>
            </table:table-cell>
            <table:table-cell table:style-name="TableCell852">
              <text:p text:style-name="P853">6–10</text:p>
            </table:table-cell>
            <table:table-cell table:style-name="TableCell854">
              <text:p text:style-name="P855">11</text:p>
            </table:table-cell>
          </table:table-row>
        </table:table-header-rows>
        <table:table-row table:style-name="TableRow856">
          <table:table-cell table:style-name="TableCell857">
            <text:p text:style-name="P858">1.<text:s/></text:p>
          </table:table-cell>
          <table:table-cell table:style-name="TableCell859">
            <text:p text:style-name="P860">Projekto metu sukurtų darbo vietų skaičius</text:p>
          </table:table-cell>
          <table:table-cell table:style-name="TableCell861">
            <text:p text:style-name="P862"><text:span text:style-name="T863">Ne mažiau kaip 19</text:span><text:span text:style-name="T864"><text:s/></text:span><text:span text:style-name="T865">darbo vietų</text:span></text:p>
          </table:table-cell>
          <table:table-cell table:style-name="TableCell866">
            <text:p text:style-name="P867"><text:span text:style-name="T868">Nuo 20</text:span><text:span text:style-name="T869"><text:s/></text:span><text:span text:style-name="T870">iki 50</text:span><text:span text:style-name="T871"><text:s/></text:span><text:span text:style-name="T872">darbo vietų</text:span></text:p>
          </table:table-cell>
          <table:table-cell table:style-name="TableCell873">
            <text:p text:style-name="P874"><text:span text:style-name="T875">50</text:span><text:span text:style-name="T876"><text:s/></text:span><text:span text:style-name="T877">ir daugiau darbo vietų</text:span></text:p>
          </table:table-cell>
        </table:table-row>
        <table:table-row table:style-name="TableRow878">
          <table:table-cell table:style-name="TableCell879">
            <text:p text:style-name="P880">2.</text:p>
          </table:table-cell>
          <table:table-cell table:style-name="TableCell881">
            <text:p text:style-name="P882">Investicijų dydis (litais)</text:p>
          </table:table-cell>
          <table:table-cell table:style-name="TableCell883">
            <text:p text:style-name="P884"><text:span text:style-name="T885">Nuo 5</text:span><text:span text:style-name="T886"><text:s/></text:span><text:span text:style-name="T887">mln. iki 10</text:span><text:span text:style-name="T888"><text:s/></text:span><text:span text:style-name="T889">mln.</text:span></text:p>
          </table:table-cell>
          <table:table-cell table:style-name="TableCell890">
            <text:p text:style-name="P891"><text:span text:style-name="T892">Nuo 10</text:span><text:span text:style-name="T893"><text:s/></text:span><text:span text:style-name="T894">mln. iki 25</text:span><text:span text:style-name="T895"><text:s/></text:span><text:span text:style-name="T896">mln.</text:span></text:p>
          </table:table-cell>
          <table:table-cell table:style-name="TableCell897">
            <text:p text:style-name="P898"><text:span text:style-name="T899">25</text:span><text:span text:style-name="T900"><text:s/></text:span><text:span text:style-name="T901">mln. ir daugiau</text:span></text:p>
          </table:table-cell>
        </table:table-row>
        <table:table-row table:style-name="TableRow902">
          <table:table-cell table:style-name="TableCell903">
            <text:p text:style-name="P904">3.</text:p>
          </table:table-cell>
          <table:table-cell table:style-name="TableCell905">
            <text:p text:style-name="P906">Projekto įgyvendinimo metu sukuriama pridėtinė vertė Lietuvoje (trejų pirmų metų nuo projekto pradžios vidurkis)<text:s/></text:p>
          </table:table-cell>
          <table:table-cell table:style-name="TableCell907">
            <text:p text:style-name="P908">Iki 15 %</text:p>
          </table:table-cell>
          <table:table-cell table:style-name="TableCell909">
            <text:p text:style-name="P910">Nuo 15 % iki 25 %</text:p>
          </table:table-cell>
          <table:table-cell table:style-name="TableCell911">
            <text:p text:style-name="P912">Nuo 25 % ir daugiau</text:p>
          </table:table-cell>
        </table:table-row>
        <table:table-row table:style-name="TableRow913">
          <table:table-cell table:style-name="TableCell914">
            <text:p text:style-name="P915">4.</text:p>
          </table:table-cell>
          <table:table-cell table:style-name="TableCell916">
            <text:p text:style-name="P917">Eksporto dalis (trejų pirmų metų nuo projekto pradžios vidurkis)</text:p>
          </table:table-cell>
          <table:table-cell table:style-name="TableCell918">
            <text:p text:style-name="P919">Nuo 50 % iki 60 %</text:p>
          </table:table-cell>
          <table:table-cell table:style-name="TableCell920">
            <text:p text:style-name="P921">Nuo 60 %<text:s/>iki 70 %</text:p>
          </table:table-cell>
          <table:table-cell table:style-name="TableCell922">
            <text:p text:style-name="P923">70 % ir daugiau</text:p>
          </table:table-cell>
        </table:table-row>
        <table:table-row table:style-name="TableRow924">
          <table:table-cell table:style-name="TableCell925">
            <text:p text:style-name="P926">5.</text:p>
          </table:table-cell>
          <table:table-cell table:style-name="TableCell927">
            <text:p text:style-name="P928">Projekto įgyvendinimo vieta</text:p>
          </table:table-cell>
          <table:table-cell table:style-name="TableCell929">
            <text:p text:style-name="P930">Lietuvos teritorijoje</text:p>
          </table:table-cell>
          <table:table-cell table:style-name="TableCell931">
            <text:p text:style-name="P932">Pramoniniai parkai (išskyrus laisvąsias ekonomines zonas), integruoti mokslo, studijų ir verslo centrai (slėniai), mokslinių tyrimų ir technologinės plėtros parkai</text:p>
          </table:table-cell>
          <table:table-cell table:style-name="TableCell933">
            <text:p text:style-name="P934"><text:span text:style-name="T935">Probleminės<text:s/></text:span><text:span text:style-name="T936">teritorijos, pripažintos Lietuvos Respublikos Vyriausybės 2007</text:span><text:span text:style-name="T937"><text:s/></text:span><text:span text:style-name="T938">m. sausio 31</text:span><text:span text:style-name="T939"><text:s/></text:span><text:span text:style-name="T940">d. nutarimu Nr.</text:span><text:span text:style-name="T941"><text:s/></text:span><text:span text:style-name="T942">112 „Dėl probleminių teritorijų“ (Žin., 2007, Nr.</text:span><text:span text:style-name="T943"><text:s/></text:span><text:a xlink:href="https://www.e-tar.lt/portal/lt/legalAct/TAR.3FA80F6E937A" office:target-frame-name="_blank" xlink:show="new"><text:span text:style-name="T944">15</text:span><text:span text:style-name="T945">-</text:span><text:span text:style-name="T946">555</text:span></text:a><text:span text:style-name="T947">)</text:span></text:p>
          </table:table-cell>
        </table:table-row>
      </table:table>
      <text:p text:style-name="P948"/>
      <text:p text:style-name="P949"><text:span text:style-name="T950">_________________</text:span></text:p>
      <text:p text:style-name="P951"/>
      <text:soft-page-break/>
      <text:p text:style-name="P952"><text:span text:style-name="T953">Reikalavimų didelės pridėtinės vertės<text:s/></text:span></text:p>
      <text:p text:style-name="P954">projektams ir rekomendacijų dėl paramos<text:s/></text:p>
      <text:p text:style-name="P955">dydžio nustatymo aprašo</text:p>
      <text:p text:style-name="P956"><text:span text:style-name="T957">2</text:span><text:span text:style-name="T958"><text:s/></text:span><text:span text:style-name="T959">priedas</text:span></text:p>
      <text:p text:style-name="P960"/>
      <text:p text:style-name="P961"><text:span text:style-name="T962">PASLAUGŲ SRITIes projekto VERTINIMO KRITERIJAI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header-rows>
          <table:table-row table:style-name="TableRow970">
            <table:table-cell table:style-name="TableCell971" table:number-rows-spanned="2">
              <text:p text:style-name="P972"><text:span text:style-name="T973">Eil. Nr.</text:span></text:p>
            </table:table-cell>
            <table:table-cell table:style-name="TableCell974" table:number-rows-spanned="2">
              <text:p text:style-name="P975"><text:span text:style-name="T976">Kriterijus</text:span></text:p>
            </table:table-cell>
            <table:table-cell table:style-name="TableCell977" table:number-columns-spanned="3">
              <text:p text:style-name="P978">Vertinimo skalė balais</text:p>
              <text:p text:style-name="P979"/>
            </table:table-cell>
            <table:covered-table-cell/>
            <table:covered-table-cell/>
          </table:table-row>
          <table:table-row table:style-name="TableRow980">
            <table:covered-table-cell>
              <text:p text:style-name="P981"/>
            </table:covered-table-cell>
            <table:covered-table-cell>
              <text:p text:style-name="P982"/>
            </table:covered-table-cell>
            <table:table-cell table:style-name="TableCell983">
              <text:p text:style-name="P984">0–5</text:p>
            </table:table-cell>
            <table:table-cell table:style-name="TableCell985">
              <text:p text:style-name="P986">6–10</text:p>
            </table:table-cell>
            <table:table-cell table:style-name="TableCell987">
              <text:p text:style-name="P988">11</text:p>
            </table:table-cell>
          </table:table-row>
        </table:table-header-rows>
        <table:table-row table:style-name="TableRow989">
          <table:table-cell table:style-name="TableCell990">
            <text:p text:style-name="P991">1.<text:s/></text:p>
          </table:table-cell>
          <table:table-cell table:style-name="TableCell992">
            <text:p text:style-name="P993">Projekto metu<text:s/>sukurtų darbo vietų skaičius</text:p>
          </table:table-cell>
          <table:table-cell table:style-name="TableCell994">
            <text:p text:style-name="P995"><text:span text:style-name="T996">Nuo 20</text:span><text:span text:style-name="T997"><text:s/></text:span><text:span text:style-name="T998">iki 50</text:span><text:span text:style-name="T999"><text:s/></text:span><text:span text:style-name="T1000">darbo vietų</text:span></text:p>
          </table:table-cell>
          <table:table-cell table:style-name="TableCell1001">
            <text:p text:style-name="P1002"><text:span text:style-name="T1003">Nuo 50</text:span><text:span text:style-name="T1004"><text:s/></text:span><text:span text:style-name="T1005">iki 100</text:span><text:span text:style-name="T1006"><text:s/></text:span><text:span text:style-name="T1007">darbo vietų</text:span></text:p>
          </table:table-cell>
          <table:table-cell table:style-name="TableCell1008">
            <text:p text:style-name="P1009"><text:span text:style-name="T1010">100</text:span><text:span text:style-name="T1011"><text:s/></text:span><text:span text:style-name="T1012">ir daugiau darbo vietų</text:span></text:p>
          </table:table-cell>
        </table:table-row>
        <table:table-row table:style-name="TableRow1013">
          <table:table-cell table:style-name="TableCell1014">
            <text:p text:style-name="P1015">2.</text:p>
          </table:table-cell>
          <table:table-cell table:style-name="TableCell1016">
            <text:p text:style-name="P1017">Investicijų dydis (litais)</text:p>
          </table:table-cell>
          <table:table-cell table:style-name="TableCell1018">
            <text:p text:style-name="P1019"><text:span text:style-name="T1020">Nuo 0,5</text:span><text:span text:style-name="T1021"><text:s/></text:span><text:span text:style-name="T1022">mln. iki 5</text:span><text:span text:style-name="T1023"><text:s/></text:span><text:span text:style-name="T1024">mln.<text:s/></text:span></text:p>
          </table:table-cell>
          <table:table-cell table:style-name="TableCell1025">
            <text:p text:style-name="P1026"><text:span text:style-name="T1027">Nuo 5</text:span><text:span text:style-name="T1028"><text:s/></text:span><text:span text:style-name="T1029">mln. iki 12</text:span><text:span text:style-name="T1030"><text:s/></text:span><text:span text:style-name="T1031">mln.</text:span></text:p>
          </table:table-cell>
          <table:table-cell table:style-name="TableCell1032">
            <text:p text:style-name="P1033"><text:span text:style-name="T1034">Nuo 12</text:span><text:span text:style-name="T1035"><text:s/></text:span><text:span text:style-name="T1036">mln. ir daugiau</text:span></text:p>
          </table:table-cell>
        </table:table-row>
        <table:table-row table:style-name="TableRow1037">
          <table:table-cell table:style-name="TableCell1038">
            <text:p text:style-name="P1039">3.</text:p>
          </table:table-cell>
          <table:table-cell table:style-name="TableCell1040">
            <text:p text:style-name="P1041">Vidutinis darbo užmokesčio dydis<text:s/>įgyvendinant projektą (trejų pirmų metų nuo projekto pradžios vidurkis)</text:p>
          </table:table-cell>
          <table:table-cell table:style-name="TableCell1042">
            <text:p text:style-name="P1043">Iki 25 % viršija šalies vidurkį</text:p>
          </table:table-cell>
          <table:table-cell table:style-name="TableCell1044">
            <text:p text:style-name="P1045">Nuo 25 % iki 50 % viršija šalies vidurkį</text:p>
          </table:table-cell>
          <table:table-cell table:style-name="TableCell1046">
            <text:p text:style-name="P1047">Nuo 50 % ir daugiau viršija šalies vidurkį</text:p>
          </table:table-cell>
        </table:table-row>
        <table:table-row table:style-name="TableRow1048">
          <table:table-cell table:style-name="TableCell1049">
            <text:p text:style-name="P1050">4.</text:p>
          </table:table-cell>
          <table:table-cell table:style-name="TableCell1051">
            <text:p text:style-name="P1052">Eksporto dalis (trejų pirmų metų nuo projekto pradžios vidurkis)</text:p>
          </table:table-cell>
          <table:table-cell table:style-name="TableCell1053">
            <text:p text:style-name="P1054">Nuo 70 % iki 80 %</text:p>
          </table:table-cell>
          <table:table-cell table:style-name="TableCell1055">
            <text:p text:style-name="P1056">Nuo 80 % iki 90 %</text:p>
          </table:table-cell>
          <table:table-cell table:style-name="TableCell1057">
            <text:p text:style-name="P1058">Nuo 90 % ir daugiau</text:p>
          </table:table-cell>
        </table:table-row>
        <table:table-row table:style-name="TableRow1059">
          <table:table-cell table:style-name="TableCell1060">
            <text:p text:style-name="P1061">5.</text:p>
          </table:table-cell>
          <table:table-cell table:style-name="TableCell1062">
            <text:p text:style-name="P1063">Projekto įgyvendinimo vieta</text:p>
          </table:table-cell>
          <table:table-cell table:style-name="TableCell1064">
            <text:p text:style-name="P1065">Lietuvos teritorijoje</text:p>
          </table:table-cell>
          <table:table-cell table:style-name="TableCell1066">
            <text:p text:style-name="P1067">Pramoniniai parkai (išskyrus laisvąsias ekonomines zonas), integruoti mokslo, studijų ir verslo centrai (slėniai), mokslinių tyrimų ir technologinės plėtros parkai<text:s/></text:p>
          </table:table-cell>
          <table:table-cell table:style-name="TableCell1068">
            <text:p text:style-name="P1069"><text:span text:style-name="T1070">Probleminės teritorijos, pripažintos Lietuvos Respublikos Vyriausybės 2007</text:span><text:span text:style-name="T1071"><text:s/></text:span><text:span text:style-name="T1072">m. sausio 31</text:span><text:span text:style-name="T1073"><text:s/></text:span><text:span text:style-name="T1074">d.<text:s/></text:span><text:span text:style-name="T1075">nutarimu Nr.</text:span><text:span text:style-name="T1076"><text:s/></text:span><text:span text:style-name="T1077">112 „Dėl probleminių teritorijų“ (Žin., 2007, Nr.</text:span><text:span text:style-name="T1078"><text:s/></text:span><text:a xlink:href="https://www.e-tar.lt/portal/lt/legalAct/TAR.3FA80F6E937A" office:target-frame-name="_blank" xlink:show="new"><text:span text:style-name="T1079">15</text:span><text:span text:style-name="T1080">-</text:span><text:span text:style-name="T1081">555</text:span></text:a><text:span text:style-name="T1082">)</text:span></text:p>
          </table:table-cell>
        </table:table-row>
      </table:table>
      <text:p text:style-name="P1083"/>
      <text:p text:style-name="P1084"><text:span text:style-name="T1085">_________________</text:span></text:p>
      <text:p text:style-name="P1086"/>
      <text:soft-page-break/>
      <text:p text:style-name="P1087"><text:span text:style-name="T1088">Reikalavimų didelės pridėtinės vertės<text:s/></text:span></text:p>
      <text:p text:style-name="P1089">projektams ir rekomendacijų dėl paramos<text:s/></text:p>
      <text:p text:style-name="P1090">dydžio nustatymo aprašo</text:p>
      <text:p text:style-name="P1091"><text:span text:style-name="T1092">3</text:span><text:span text:style-name="T1093"><text:s/></text:span><text:span text:style-name="T1094">priedas</text:span></text:p>
      <text:p text:style-name="P1095"/>
      <text:p text:style-name="P1096"><text:span text:style-name="T1097">MOKSLINIŲ TYRIMŲ IR technologinės PLĖTROS SRITIes projekto VERTINIMO KRITERIJAI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rows-spanned="2">
            <text:p text:style-name="P1107"><text:span text:style-name="T1108">Eil. Nr.</text:span></text:p>
          </table:table-cell>
          <table:table-cell table:style-name="TableCell1109" table:number-rows-spanned="2">
            <text:p text:style-name="P1110"><text:span text:style-name="T1111">Kriterijus</text:span></text:p>
          </table:table-cell>
          <table:table-cell table:style-name="TableCell1112" table:number-columns-spanned="3">
            <text:p text:style-name="P1113"><text:span text:style-name="T1114">Vertinimo skalė balais</text:span></text:p>
          </table:table-cell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0–5</text:p>
          </table:table-cell>
          <table:table-cell table:style-name="TableCell1120">
            <text:p text:style-name="P1121">6–10</text:p>
          </table:table-cell>
          <table:table-cell table:style-name="TableCell1122">
            <text:p text:style-name="P1123">11</text:p>
          </table:table-cell>
        </table:table-row>
        <table:table-row table:style-name="TableRow1124">
          <table:table-cell table:style-name="TableCell1125">
            <text:p text:style-name="P1126">1.<text:s/></text:p>
          </table:table-cell>
          <table:table-cell table:style-name="TableCell1127">
            <text:p text:style-name="P1128">Projekto metu sukurtų darbo vietų skaičius</text:p>
          </table:table-cell>
          <table:table-cell table:style-name="TableCell1129">
            <text:p text:style-name="P1130"><text:span text:style-name="T1131">Iki 10</text:span><text:span text:style-name="T1132"><text:s/></text:span><text:span text:style-name="T1133">darbo vietų</text:span></text:p>
          </table:table-cell>
          <table:table-cell table:style-name="TableCell1134">
            <text:p text:style-name="P1135"><text:span text:style-name="T1136">10–20</text:span><text:span text:style-name="T1137"><text:s/></text:span><text:span text:style-name="T1138">darbo vietų</text:span></text:p>
          </table:table-cell>
          <table:table-cell table:style-name="TableCell1139">
            <text:p text:style-name="P1140"><text:span text:style-name="T1141">20</text:span><text:span text:style-name="T1142"><text:s/></text:span><text:span text:style-name="T1143">ir daugiau darbo vietų</text:span></text:p>
          </table:table-cell>
        </table:table-row>
        <table:table-row table:style-name="TableRow1144">
          <table:table-cell table:style-name="TableCell1145">
            <text:p text:style-name="P1146">2.</text:p>
          </table:table-cell>
          <table:table-cell table:style-name="TableCell1147">
            <text:p text:style-name="P1148">Investicijų dydis (litais)</text:p>
          </table:table-cell>
          <table:table-cell table:style-name="TableCell1149">
            <text:p text:style-name="P1150"><text:span text:style-name="T1151">Nuo 0,5</text:span><text:span text:style-name="T1152"><text:s/></text:span><text:span text:style-name="T1153">mln. iki 2,5</text:span><text:span text:style-name="T1154"><text:s/></text:span><text:span text:style-name="T1155">mln.<text:s/></text:span></text:p>
          </table:table-cell>
          <table:table-cell table:style-name="TableCell1156">
            <text:p text:style-name="P1157"><text:span text:style-name="T1158">Nuo 2,5</text:span><text:span text:style-name="T1159"><text:s/></text:span><text:span text:style-name="T1160">mln. iki 7</text:span><text:span text:style-name="T1161"><text:s/></text:span><text:span text:style-name="T1162">mln.</text:span></text:p>
          </table:table-cell>
          <table:table-cell table:style-name="TableCell1163">
            <text:p text:style-name="P1164"><text:span text:style-name="T1165">Nuo 7</text:span><text:span text:style-name="T1166"><text:s/></text:span><text:span text:style-name="T1167">mln. ir daugiau</text:span></text:p>
          </table:table-cell>
        </table:table-row>
        <table:table-row table:style-name="TableRow1168">
          <table:table-cell table:style-name="TableCell1169">
            <text:p text:style-name="P1170">3.<text:s/></text:p>
          </table:table-cell>
          <table:table-cell table:style-name="TableCell1171">
            <text:p text:style-name="P1172">Vidutinis darbo užmokesčio dydis įgyvendinant projektą (trejų pirmų metų nuo projekto pradžios vidurkis)</text:p>
          </table:table-cell>
          <table:table-cell table:style-name="TableCell1173">
            <text:p text:style-name="P1174">Iki<text:s/>30 % viršija šalies vidurkį</text:p>
          </table:table-cell>
          <table:table-cell table:style-name="TableCell1175">
            <text:p text:style-name="P1176">Nuo 30 % iki 75 % viršija šalies vidurkį</text:p>
          </table:table-cell>
          <table:table-cell table:style-name="TableCell1177">
            <text:p text:style-name="P1178">Nuo 75 % ir daugiau viršija šalies vidurkį</text:p>
          </table:table-cell>
        </table:table-row>
        <table:table-row table:style-name="TableRow1179">
          <table:table-cell table:style-name="TableCell1180">
            <text:p text:style-name="P1181">4.<text:s/></text:p>
          </table:table-cell>
          <table:table-cell table:style-name="TableCell1182">
            <text:p text:style-name="P1183">Projekto įgyvendinimo vieta</text:p>
          </table:table-cell>
          <table:table-cell table:style-name="TableCell1184">
            <text:p text:style-name="P1185">Lietuvos teritorijoje</text:p>
          </table:table-cell>
          <table:table-cell table:style-name="TableCell1186">
            <text:p text:style-name="P1187">Integruoti mokslo, studijų ir verslo centrai (slėniai), mokslinių tyrimų ir technologinės plėtros parkai, pramoniniai parkai (išskyrus laisvąsias ekonomines zonas)</text:p>
          </table:table-cell>
          <table:table-cell table:style-name="TableCell1188">
            <text:p text:style-name="P1189"><text:span text:style-name="T1190">Probleminės teritorijos, pripažintos Lietuvos Respublikos Vyriausybės 2007</text:span><text:span text:style-name="T1191"><text:s/></text:span><text:span text:style-name="T1192">m. sausio 31</text:span><text:span text:style-name="T1193"><text:s/></text:span><text:span text:style-name="T1194">d. nutarimu Nr.</text:span><text:span text:style-name="T1195"><text:s/></text:span><text:span text:style-name="T1196">112 „Dėl probleminių teritorijų“ (Žin., 2007, Nr.</text:span><text:span text:style-name="T1197"><text:s/></text:span><text:a xlink:href="https://www.e-tar.lt/portal/lt/legalAct/TAR.3FA80F6E937A" office:target-frame-name="_blank" xlink:show="new"><text:span text:style-name="T1198">15</text:span><text:span text:style-name="T1199">-</text:span><text:span text:style-name="T1200">555</text:span></text:a><text:span text:style-name="T1201">)</text:span></text:p>
          </table:table-cell>
        </table:table-row>
      </table:table>
      <text:p text:style-name="P1202"/>
      <text:p text:style-name="P1203"><text:span text:style-name="T1204">_________________</text:span></text:p>
      <text:p text:style-name="P1205"/>
      <text:soft-page-break/>
      <text:p text:style-name="P1206"><text:span text:style-name="T1207">Reikalavimų didelės pridėtinės vertės<text:s/></text:span></text:p>
      <text:p text:style-name="P1208">projektams ir rekomendacijų dėl paramos<text:s/></text:p>
      <text:p text:style-name="P1209">dydžio nustatymo aprašo</text:p>
      <text:p text:style-name="P1210"><text:span text:style-name="T1211">4</text:span><text:span text:style-name="T1212"><text:s/></text:span><text:span text:style-name="T1213">priedas</text:span></text:p>
      <text:p text:style-name="P1214"/>
      <text:p text:style-name="P1215"><text:span text:style-name="T1216">Paramos intensyvumo<text:s/></text:span><text:span text:style-name="T1217">nustatymo KRITERIJAI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header-rows>
          <table:table-row table:style-name="TableRow1226">
            <table:table-cell table:style-name="TableCell1227">
              <text:p text:style-name="P1228"><text:span text:style-name="T1229">Eil. Nr.</text:span></text:p>
            </table:table-cell>
            <table:table-cell table:style-name="TableCell1230">
              <text:p text:style-name="P1231"><text:span text:style-name="T1232">Kriterijus</text:span></text:p>
            </table:table-cell>
            <table:table-cell table:style-name="TableCell1233" table:number-columns-spanned="4">
              <text:p text:style-name="P1234"><text:span text:style-name="T1235">Rodiklis ir vertinimas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36">
          <table:table-cell table:style-name="TableCell1237">
            <text:p text:style-name="P1238"><text:span text:style-name="T1239">1.<text:s/></text:span></text:p>
          </table:table-cell>
          <table:table-cell table:style-name="TableCell1240">
            <text:p text:style-name="P1241"><text:span text:style-name="T1242">Sukurtų darbo vietų atlyginimų vidurkis</text:span></text:p>
          </table:table-cell>
          <table:table-cell table:style-name="TableCell1243">
            <text:p text:style-name="P1244"><text:span text:style-name="T1245">Neviršija 110</text:span><text:span text:style-name="T1246"><text:s/></text:span><text:span text:style-name="T1247">procentų minimalaus darbo užmokesčio</text:span></text:p>
          </table:table-cell>
          <table:table-cell table:style-name="TableCell1248">
            <text:p text:style-name="P1249"><text:span text:style-name="T1250">110–130</text:span><text:span text:style-name="T1251"><text:s/></text:span><text:span text:style-name="T1252">procentų minimalaus darbo užmokesčio</text:span></text:p>
          </table:table-cell>
          <table:table-cell table:style-name="TableCell1253">
            <text:p text:style-name="P1254"><text:span text:style-name="T1255">Viršija regiono, kur steigiamas projektas, darbo</text:span><text:span text:style-name="T1256"><text:s/>užmokesčio vidurkį &gt; 25%</text:span></text:p>
          </table:table-cell>
          <table:table-cell table:style-name="TableCell1257">
            <text:p text:style-name="P1258"><text:span text:style-name="T1259">75</text:span><text:span text:style-name="T1260"><text:s/></text:span><text:span text:style-name="T1261">proc. viršija regiono darbo užmokesčio vidurkį</text:span></text:p>
          </table:table-cell>
        </table:table-row>
        <table:table-row table:style-name="TableRow1262">
          <table:table-cell table:style-name="TableCell1263">
            <text:p text:style-name="P1264">1.1</text:p>
          </table:table-cell>
          <table:table-cell table:style-name="TableCell1265">
            <text:p text:style-name="P1266">gamybos įmonės</text:p>
          </table:table-cell>
          <table:table-cell table:style-name="TableCell1267">
            <text:p text:style-name="P1268"><text:span text:style-name="T1269">-</text:span><text:span text:style-name="T1270">15%</text:span></text:p>
          </table:table-cell>
          <table:table-cell table:style-name="TableCell1271">
            <text:p text:style-name="P1272"><text:span text:style-name="T1273">-</text:span><text:span text:style-name="T1274">10%</text:span></text:p>
          </table:table-cell>
          <table:table-cell table:style-name="TableCell1275">
            <text:p text:style-name="P1276">5%</text:p>
          </table:table-cell>
          <table:table-cell table:style-name="TableCell1277">
            <text:p text:style-name="P1278">10%</text:p>
          </table:table-cell>
        </table:table-row>
        <table:table-row table:style-name="TableRow1279">
          <table:table-cell table:style-name="TableCell1280">
            <text:p text:style-name="P1281">1.2</text:p>
          </table:table-cell>
          <table:table-cell table:style-name="TableCell1282">
            <text:p text:style-name="P1283">paslaugų įmonės</text:p>
          </table:table-cell>
          <table:table-cell table:style-name="TableCell1284">
            <text:p text:style-name="P1285"><text:span text:style-name="T1286">-</text:span><text:span text:style-name="T1287">15%</text:span></text:p>
          </table:table-cell>
          <table:table-cell table:style-name="TableCell1288">
            <text:p text:style-name="P1289"><text:span text:style-name="T1290">-</text:span><text:span text:style-name="T1291">10%</text:span></text:p>
          </table:table-cell>
          <table:table-cell table:style-name="TableCell1292">
            <text:p text:style-name="P1293">5%</text:p>
          </table:table-cell>
          <table:table-cell table:style-name="TableCell1294">
            <text:p text:style-name="P1295">10%</text:p>
          </table:table-cell>
        </table:table-row>
        <table:table-row table:style-name="TableRow1296">
          <table:table-cell table:style-name="TableCell1297">
            <text:p text:style-name="P1298">1.3</text:p>
          </table:table-cell>
          <table:table-cell table:style-name="TableCell1299">
            <text:p text:style-name="P1300"><text:span text:style-name="T1301">moksliniai tyrimai ir technologinė plėtra (toliau</text:span><text:span text:style-name="T1302"><text:s/></text:span><text:span text:style-name="T1303">– MTTP) įmonės</text:span></text:p>
          </table:table-cell>
          <table:table-cell table:style-name="TableCell1304">
            <text:p text:style-name="P1305"><text:span text:style-name="T1306">-</text:span><text:span text:style-name="T1307">15%</text:span></text:p>
          </table:table-cell>
          <table:table-cell table:style-name="TableCell1308">
            <text:p text:style-name="P1309"><text:span text:style-name="T1310">-</text:span><text:span text:style-name="T1311">10%</text:span></text:p>
          </table:table-cell>
          <table:table-cell table:style-name="TableCell1312">
            <text:p text:style-name="P1313"><text:span text:style-name="T1314">-</text:span><text:span text:style-name="T1315">5%</text:span></text:p>
          </table:table-cell>
          <table:table-cell table:style-name="TableCell1316">
            <text:p text:style-name="P1317">5%</text:p>
          </table:table-cell>
        </table:table-row>
        <table:table-row table:style-name="TableRow1318">
          <table:table-cell table:style-name="TableCell1319">
            <text:p text:style-name="P1320">2.<text:s/></text:p>
          </table:table-cell>
          <table:table-cell table:style-name="TableCell1321">
            <text:p text:style-name="P1322"><text:span text:style-name="T1323">Sukurtų darbo</text:span><text:span text:style-name="T1324"><text:s/>vietų skaičius</text:span></text:p>
          </table:table-cell>
          <table:table-cell table:style-name="TableCell1325">
            <text:p text:style-name="P1326"><text:span text:style-name="T1327">5</text:span><text:span text:style-name="T1328"><text:s/></text:span><text:span text:style-name="T1329">ir mažiau</text:span></text:p>
          </table:table-cell>
          <table:table-cell table:style-name="TableCell1330">
            <text:p text:style-name="P1331"><text:span text:style-name="T1332">6–15</text:span></text:p>
          </table:table-cell>
          <table:table-cell table:style-name="TableCell1333">
            <text:p text:style-name="P1334"><text:span text:style-name="T1335">16–40</text:span></text:p>
          </table:table-cell>
          <table:table-cell table:style-name="TableCell1336">
            <text:p text:style-name="P1337"><text:span text:style-name="T1338">&gt; 40</text:span></text:p>
          </table:table-cell>
        </table:table-row>
        <table:table-row table:style-name="TableRow1339">
          <table:table-cell table:style-name="TableCell1340">
            <text:p text:style-name="P1341">2.1</text:p>
          </table:table-cell>
          <table:table-cell table:style-name="TableCell1342">
            <text:p text:style-name="P1343">gamybos įmonės</text:p>
          </table:table-cell>
          <table:table-cell table:style-name="TableCell1344">
            <text:p text:style-name="P1345"><text:span text:style-name="T1346">-</text:span><text:span text:style-name="T1347">15%</text:span></text:p>
          </table:table-cell>
          <table:table-cell table:style-name="TableCell1348">
            <text:p text:style-name="P1349"><text:span text:style-name="T1350">-</text:span><text:span text:style-name="T1351">5%</text:span></text:p>
          </table:table-cell>
          <table:table-cell table:style-name="TableCell1352">
            <text:p text:style-name="P1353">5%</text:p>
          </table:table-cell>
          <table:table-cell table:style-name="TableCell1354">
            <text:p text:style-name="P1355">10%</text:p>
          </table:table-cell>
        </table:table-row>
        <table:table-row table:style-name="TableRow1356">
          <table:table-cell table:style-name="TableCell1357">
            <text:p text:style-name="P1358">2.2</text:p>
          </table:table-cell>
          <table:table-cell table:style-name="TableCell1359">
            <text:p text:style-name="P1360">paslaugų įmonės</text:p>
          </table:table-cell>
          <table:table-cell table:style-name="TableCell1361">
            <text:p text:style-name="P1362"><text:span text:style-name="T1363">-</text:span><text:span text:style-name="T1364">10%</text:span></text:p>
          </table:table-cell>
          <table:table-cell table:style-name="TableCell1365">
            <text:p text:style-name="P1366"><text:span text:style-name="T1367">-</text:span><text:span text:style-name="T1368">5%</text:span></text:p>
          </table:table-cell>
          <table:table-cell table:style-name="TableCell1369">
            <text:p text:style-name="P1370">5%</text:p>
          </table:table-cell>
          <table:table-cell table:style-name="TableCell1371">
            <text:p text:style-name="P1372">10%</text:p>
          </table:table-cell>
        </table:table-row>
        <table:table-row table:style-name="TableRow1373">
          <table:table-cell table:style-name="TableCell1374">
            <text:p text:style-name="P1375">2.3</text:p>
          </table:table-cell>
          <table:table-cell table:style-name="TableCell1376">
            <text:p text:style-name="P1377">MTTP įmonės</text:p>
          </table:table-cell>
          <table:table-cell table:style-name="TableCell1378">
            <text:p text:style-name="P1379">0%</text:p>
          </table:table-cell>
          <table:table-cell table:style-name="TableCell1380">
            <text:p text:style-name="P1381">5%</text:p>
          </table:table-cell>
          <table:table-cell table:style-name="TableCell1382">
            <text:p text:style-name="P1383">10%</text:p>
          </table:table-cell>
          <table:table-cell table:style-name="TableCell1384">
            <text:p text:style-name="P1385">20%</text:p>
          </table:table-cell>
        </table:table-row>
        <table:table-row table:style-name="TableRow1386">
          <table:table-cell table:style-name="TableCell1387">
            <text:p text:style-name="P1388">3.<text:s/></text:p>
          </table:table-cell>
          <table:table-cell table:style-name="TableCell1389">
            <text:p text:style-name="P1390"><text:span text:style-name="T1391">Investicijų dydis</text:span></text:p>
          </table:table-cell>
          <table:table-cell table:style-name="TableCell1392">
            <text:p text:style-name="P1393"><text:span text:style-name="T1394">iki 2,5</text:span><text:span text:style-name="T1395"><text:s/></text:span><text:span text:style-name="T1396">mln. Lt</text:span></text:p>
          </table:table-cell>
          <table:table-cell table:style-name="TableCell1397">
            <text:p text:style-name="P1398"><text:span text:style-name="T1399">2,5–7,5</text:span><text:span text:style-name="T1400"><text:s/></text:span><text:span text:style-name="T1401">mln. Lt</text:span></text:p>
          </table:table-cell>
          <table:table-cell table:style-name="TableCell1402">
            <text:p text:style-name="P1403"><text:span text:style-name="T1404">7,6–20</text:span><text:span text:style-name="T1405"><text:s/></text:span><text:span text:style-name="T1406">mln. Lt</text:span></text:p>
          </table:table-cell>
          <table:table-cell table:style-name="TableCell1407">
            <text:p text:style-name="P1408"><text:span text:style-name="T1409">&gt; 20</text:span><text:span text:style-name="T1410"><text:s/></text:span><text:span text:style-name="T1411">mln. Lt</text:span></text:p>
          </table:table-cell>
        </table:table-row>
        <table:table-row table:style-name="TableRow1412">
          <table:table-cell table:style-name="TableCell1413">
            <text:p text:style-name="P1414">3.1</text:p>
          </table:table-cell>
          <table:table-cell table:style-name="TableCell1415">
            <text:p text:style-name="P1416">gamybos įmonės</text:p>
          </table:table-cell>
          <table:table-cell table:style-name="TableCell1417">
            <text:p text:style-name="P1418"><text:span text:style-name="T1419">-</text:span><text:span text:style-name="T1420">5%</text:span></text:p>
          </table:table-cell>
          <table:table-cell table:style-name="TableCell1421">
            <text:p text:style-name="P1422">0%</text:p>
          </table:table-cell>
          <table:table-cell table:style-name="TableCell1423">
            <text:p text:style-name="P1424">5%</text:p>
          </table:table-cell>
          <table:table-cell table:style-name="TableCell1425">
            <text:p text:style-name="P1426">10%</text:p>
          </table:table-cell>
        </table:table-row>
        <table:table-row table:style-name="TableRow1427">
          <table:table-cell table:style-name="TableCell1428">
            <text:p text:style-name="P1429">3.2</text:p>
          </table:table-cell>
          <table:table-cell table:style-name="TableCell1430">
            <text:p text:style-name="P1431">paslaugų įmonės</text:p>
          </table:table-cell>
          <table:table-cell table:style-name="TableCell1432">
            <text:p text:style-name="P1433"><text:span text:style-name="T1434">-</text:span><text:span text:style-name="T1435">5%</text:span></text:p>
          </table:table-cell>
          <table:table-cell table:style-name="TableCell1436">
            <text:p text:style-name="P1437">0%</text:p>
          </table:table-cell>
          <table:table-cell table:style-name="TableCell1438">
            <text:p text:style-name="P1439">10%</text:p>
          </table:table-cell>
          <table:table-cell table:style-name="TableCell1440">
            <text:p text:style-name="P1441">15%</text:p>
          </table:table-cell>
        </table:table-row>
        <table:table-row table:style-name="TableRow1442">
          <table:table-cell table:style-name="TableCell1443">
            <text:p text:style-name="P1444">3.3</text:p>
          </table:table-cell>
          <table:table-cell table:style-name="TableCell1445">
            <text:p text:style-name="P1446">MTTP įmonės</text:p>
          </table:table-cell>
          <table:table-cell table:style-name="TableCell1447">
            <text:p text:style-name="P1448">0%</text:p>
          </table:table-cell>
          <table:table-cell table:style-name="TableCell1449">
            <text:p text:style-name="P1450">5%</text:p>
          </table:table-cell>
          <table:table-cell table:style-name="TableCell1451">
            <text:p text:style-name="P1452">15%</text:p>
          </table:table-cell>
          <table:table-cell table:style-name="TableCell1453">
            <text:p text:style-name="P1454">20%</text:p>
          </table:table-cell>
        </table:table-row>
        <table:table-row table:style-name="TableRow1455">
          <table:table-cell table:style-name="TableCell1456">
            <text:p text:style-name="P1457">4.<text:s/></text:p>
          </table:table-cell>
          <table:table-cell table:style-name="TableCell1458">
            <text:p text:style-name="P1459"><text:span text:style-name="T1460">Projektą įgyvendinant sukuriama pridėtinė vertė Lietuvoje:</text:span></text:p>
          </table:table-cell>
          <table:table-cell table:style-name="TableCell1461">
            <text:p text:style-name="P1462"><text:span text:style-name="T1463">iki 15%</text:span></text:p>
          </table:table-cell>
          <table:table-cell table:style-name="TableCell1464">
            <text:p text:style-name="P1465"><text:span text:style-name="T1466">15,1–25%</text:span></text:p>
          </table:table-cell>
          <table:table-cell table:style-name="TableCell1467">
            <text:p text:style-name="P1468"><text:span text:style-name="T1469">25,1–55%</text:span></text:p>
          </table:table-cell>
          <table:table-cell table:style-name="TableCell1470">
            <text:p text:style-name="P1471"><text:span text:style-name="T1472">&gt; 55%</text:span></text:p>
          </table:table-cell>
        </table:table-row>
        <table:table-row table:style-name="TableRow1473">
          <table:table-cell table:style-name="TableCell1474">
            <text:p text:style-name="P1475">4.1</text:p>
          </table:table-cell>
          <table:table-cell table:style-name="TableCell1476">
            <text:p text:style-name="P1477">gamybos įmonės</text:p>
          </table:table-cell>
          <table:table-cell table:style-name="TableCell1478">
            <text:p text:style-name="P1479"><text:span text:style-name="T1480">-</text:span><text:span text:style-name="T1481">5%</text:span></text:p>
          </table:table-cell>
          <table:table-cell table:style-name="TableCell1482">
            <text:p text:style-name="P1483">0%</text:p>
          </table:table-cell>
          <table:table-cell table:style-name="TableCell1484">
            <text:p text:style-name="P1485">5%</text:p>
          </table:table-cell>
          <table:table-cell table:style-name="TableCell1486">
            <text:p text:style-name="P1487">10%</text:p>
          </table:table-cell>
        </table:table-row>
        <table:table-row table:style-name="TableRow1488">
          <table:table-cell table:style-name="TableCell1489">
            <text:p text:style-name="P1490">4.2</text:p>
          </table:table-cell>
          <table:table-cell table:style-name="TableCell1491">
            <text:p text:style-name="P1492">paslaugų įmonės</text:p>
          </table:table-cell>
          <table:table-cell table:style-name="TableCell1493">
            <text:p text:style-name="P1494"><text:span text:style-name="T1495">-</text:span><text:span text:style-name="T1496">10%</text:span></text:p>
          </table:table-cell>
          <table:table-cell table:style-name="TableCell1497">
            <text:p text:style-name="P1498"><text:span text:style-name="T1499">-</text:span><text:span text:style-name="T1500">5%</text:span></text:p>
          </table:table-cell>
          <table:table-cell table:style-name="TableCell1501">
            <text:p text:style-name="P1502">0%</text:p>
          </table:table-cell>
          <table:table-cell table:style-name="TableCell1503">
            <text:p text:style-name="P1504">5%</text:p>
          </table:table-cell>
        </table:table-row>
        <table:table-row table:style-name="TableRow1505">
          <table:table-cell table:style-name="TableCell1506">
            <text:p text:style-name="P1507">4.3</text:p>
          </table:table-cell>
          <table:table-cell table:style-name="TableCell1508">
            <text:p text:style-name="P1509">MTTP<text:s/>įmonės</text:p>
          </table:table-cell>
          <table:table-cell table:style-name="TableCell1510">
            <text:p text:style-name="P1511"><text:span text:style-name="T1512">-</text:span><text:span text:style-name="T1513">10%</text:span></text:p>
          </table:table-cell>
          <table:table-cell table:style-name="TableCell1514">
            <text:p text:style-name="P1515"><text:span text:style-name="T1516">-</text:span><text:span text:style-name="T1517">5%</text:span></text:p>
          </table:table-cell>
          <table:table-cell table:style-name="TableCell1518">
            <text:p text:style-name="P1519">0%</text:p>
          </table:table-cell>
          <table:table-cell table:style-name="TableCell1520">
            <text:p text:style-name="P1521">5%</text:p>
          </table:table-cell>
        </table:table-row>
        <table:table-row table:style-name="TableRow1522">
          <table:table-cell table:style-name="TableCell1523">
            <text:p text:style-name="P1524">5.<text:s/></text:p>
          </table:table-cell>
          <table:table-cell table:style-name="TableCell1525">
            <text:p text:style-name="P1526"><text:span text:style-name="T1527">Eksporto dalis ir importo pakeitimo vietine produkcija dalis:</text:span></text:p>
          </table:table-cell>
          <table:table-cell table:style-name="TableCell1528">
            <text:p text:style-name="P1529"><text:span text:style-name="T1530">iki 15%</text:span></text:p>
          </table:table-cell>
          <table:table-cell table:style-name="TableCell1531">
            <text:p text:style-name="P1532"><text:span text:style-name="T1533">15,1–25%</text:span></text:p>
          </table:table-cell>
          <table:table-cell table:style-name="TableCell1534">
            <text:p text:style-name="P1535"><text:span text:style-name="T1536">25,1– 55%</text:span></text:p>
          </table:table-cell>
          <table:table-cell table:style-name="TableCell1537">
            <text:p text:style-name="P1538"><text:span text:style-name="T1539">&gt; 55%</text:span></text:p>
          </table:table-cell>
        </table:table-row>
        <table:table-row table:style-name="TableRow1540">
          <table:table-cell table:style-name="TableCell1541">
            <text:p text:style-name="P1542">5.1</text:p>
          </table:table-cell>
          <table:table-cell table:style-name="TableCell1543">
            <text:p text:style-name="P1544">gamybos įmonės</text:p>
          </table:table-cell>
          <table:table-cell table:style-name="TableCell1545">
            <text:p text:style-name="P1546"><text:span text:style-name="T1547">-</text:span><text:span text:style-name="T1548">25%</text:span></text:p>
          </table:table-cell>
          <table:table-cell table:style-name="TableCell1549">
            <text:p text:style-name="P1550"><text:span text:style-name="T1551">-</text:span><text:span text:style-name="T1552">10%</text:span></text:p>
          </table:table-cell>
          <table:table-cell table:style-name="TableCell1553">
            <text:p text:style-name="P1554">0%</text:p>
          </table:table-cell>
          <table:table-cell table:style-name="TableCell1555">
            <text:p text:style-name="P1556">10%</text:p>
          </table:table-cell>
        </table:table-row>
        <table:table-row table:style-name="TableRow1557">
          <table:table-cell table:style-name="TableCell1558">
            <text:p text:style-name="P1559">5.2</text:p>
          </table:table-cell>
          <table:table-cell table:style-name="TableCell1560">
            <text:p text:style-name="P1561">paslaugų įmonės</text:p>
          </table:table-cell>
          <table:table-cell table:style-name="TableCell1562">
            <text:p text:style-name="P1563"><text:span text:style-name="T1564">-</text:span><text:span text:style-name="T1565">20%</text:span></text:p>
          </table:table-cell>
          <table:table-cell table:style-name="TableCell1566">
            <text:p text:style-name="P1567"><text:span text:style-name="T1568">-</text:span><text:span text:style-name="T1569">10%</text:span></text:p>
          </table:table-cell>
          <table:table-cell table:style-name="TableCell1570">
            <text:p text:style-name="P1571">0%</text:p>
          </table:table-cell>
          <table:table-cell table:style-name="TableCell1572">
            <text:p text:style-name="P1573">20%</text:p>
          </table:table-cell>
        </table:table-row>
        <table:table-row table:style-name="TableRow1574">
          <table:table-cell table:style-name="TableCell1575">
            <text:p text:style-name="P1576">5.3</text:p>
          </table:table-cell>
          <table:table-cell table:style-name="TableCell1577">
            <text:p text:style-name="P1578">MTTP įmonės</text:p>
          </table:table-cell>
          <table:table-cell table:style-name="TableCell1579">
            <text:p text:style-name="P1580"><text:span text:style-name="T1581">-</text:span><text:span text:style-name="T1582">30%</text:span></text:p>
          </table:table-cell>
          <table:table-cell table:style-name="TableCell1583">
            <text:p text:style-name="P1584"><text:span text:style-name="T1585">-</text:span><text:span text:style-name="T1586">15%</text:span></text:p>
          </table:table-cell>
          <table:table-cell table:style-name="TableCell1587">
            <text:p text:style-name="P1588">10%</text:p>
          </table:table-cell>
          <table:table-cell table:style-name="TableCell1589">
            <text:p text:style-name="P1590">30%</text:p>
          </table:table-cell>
        </table:table-row>
        <table:table-row table:style-name="TableRow1591">
          <table:table-cell table:style-name="TableCell1592">
            <text:p text:style-name="P1593">6.<text:s/></text:p>
          </table:table-cell>
          <table:table-cell table:style-name="TableCell1594">
            <text:p text:style-name="P1595"><text:span text:style-name="T1596">Projekto<text:s/></text:span><text:span text:style-name="T1597">įgyvendinimo vieta</text:span></text:p>
          </table:table-cell>
          <table:table-cell table:style-name="TableCell1598">
            <text:p text:style-name="P1599"><text:span text:style-name="T1600">Didieji penki miestai arba kurortinės teritorijos<text:s/></text:span></text:p>
          </table:table-cell>
          <table:table-cell table:style-name="TableCell1601">
            <text:p text:style-name="P1602"><text:span text:style-name="T1603">Rajonai, kuriuose nedarbo lygis viršija šalies vidurkį</text:span></text:p>
          </table:table-cell>
          <table:table-cell table:style-name="TableCell1604">
            <text:p text:style-name="P1605"><text:span text:style-name="T1606">Probleminės teritorijos, pramoniniai parkai, integruoti mokslo, studijų ir verslo centrai (slėniai), mokslinių tyrimų ir<text:s/></text:span><text:span text:style-name="T1607">technologinės plėtros parkai</text:span></text:p>
          </table:table-cell>
          <table:table-cell table:style-name="TableCell1608">
            <text:p text:style-name="P1609"><text:span text:style-name="T1610">Kiti regionai</text:span></text:p>
          </table:table-cell>
        </table:table-row>
        <table:table-row table:style-name="TableRow1611">
          <table:table-cell table:style-name="TableCell1612">
            <text:p text:style-name="P1613">6.1</text:p>
          </table:table-cell>
          <table:table-cell table:style-name="TableCell1614">
            <text:p text:style-name="P1615">gamybos įmonės</text:p>
          </table:table-cell>
          <table:table-cell table:style-name="TableCell1616">
            <text:p text:style-name="P1617"><text:span text:style-name="T1618">-</text:span><text:span text:style-name="T1619">10%</text:span></text:p>
          </table:table-cell>
          <table:table-cell table:style-name="TableCell1620">
            <text:p text:style-name="P1621">5%</text:p>
          </table:table-cell>
          <table:table-cell table:style-name="TableCell1622">
            <text:p text:style-name="P1623">10%</text:p>
          </table:table-cell>
          <table:table-cell table:style-name="TableCell1624">
            <text:p text:style-name="P1625">0%</text:p>
          </table:table-cell>
        </table:table-row>
        <table:table-row table:style-name="TableRow1626">
          <table:table-cell table:style-name="TableCell1627">
            <text:p text:style-name="P1628">6.2</text:p>
          </table:table-cell>
          <table:table-cell table:style-name="TableCell1629">
            <text:p text:style-name="P1630">paslaugų įmonės</text:p>
          </table:table-cell>
          <table:table-cell table:style-name="TableCell1631">
            <text:p text:style-name="P1632"><text:span text:style-name="T1633">-</text:span><text:span text:style-name="T1634">5%</text:span></text:p>
          </table:table-cell>
          <table:table-cell table:style-name="TableCell1635">
            <text:p text:style-name="P1636">5%</text:p>
          </table:table-cell>
          <table:table-cell table:style-name="TableCell1637">
            <text:p text:style-name="P1638">15%</text:p>
          </table:table-cell>
          <table:table-cell table:style-name="TableCell1639">
            <text:p text:style-name="P1640">0%</text:p>
          </table:table-cell>
        </table:table-row>
        <table:table-row table:style-name="TableRow1641">
          <table:table-cell table:style-name="TableCell1642">
            <text:p text:style-name="P1643">6.3</text:p>
          </table:table-cell>
          <table:table-cell table:style-name="TableCell1644">
            <text:p text:style-name="P1645">MTTP įmonės</text:p>
          </table:table-cell>
          <table:table-cell table:style-name="TableCell1646">
            <text:p text:style-name="P1647"><text:span text:style-name="T1648">-</text:span><text:span text:style-name="T1649">5%</text:span></text:p>
          </table:table-cell>
          <table:table-cell table:style-name="TableCell1650">
            <text:p text:style-name="P1651">10%</text:p>
          </table:table-cell>
          <table:table-cell table:style-name="TableCell1652">
            <text:p text:style-name="P1653">20%</text:p>
          </table:table-cell>
          <table:table-cell table:style-name="TableCell1654">
            <text:p text:style-name="P1655">5%</text:p>
          </table:table-cell>
        </table:table-row>
      </table:table>
      <text:p text:style-name="P1656"/>
      <text:p text:style-name="P1657"><text:span text:style-name="T1658">_________________</text:span></text:p>
      <text:p text:style-name="Normal"/>
      <text:p text:style-name="P1659"/>
      <text:p text:style-name="P1660"/>
      <text:p text:style-name="P1661"><text:span text:style-name="T1662">Pakeitimai:</text:span></text:p>
      <text:p text:style-name="P1663"/>
      <text:p text:style-name="P1664"><text:span text:style-name="T1665">1.</text:span></text:p>
      <text:p text:style-name="P1666"><text:span text:style-name="T1667">Lietuvos Respublikos ūkio ministerija, Įsakymas</text:span></text:p>
      <text:p text:style-name="P1668"><text:span text:style-name="T1669">Nr.<text:s/></text:span><text:a xlink:href="https://www.e-tar.lt/portal/legalAct.html?documentId=TAR.4D8C9A828290" office:target-frame-name="_top" xlink:show="replace"><text:span text:style-name="T1670">4-556</text:span></text:a><text:span text:style-name="T1671">, 2011-08-03, Žin., 2011, Nr. 99-4672 (2011-08-04), i. k. 1112020ISAK0004-556</text:span></text:p>
      <text:p text:style-name="P1672"><text:span text:style-name="T1673">Dėl Lietuvos Respublikos ūkio ministro 2010 m. rugsėjo 21 d. įsakymo Nr. 4-702 "Dėl Valstybės</text:span><text:span text:style-name="T1674"><text:s/>planuojamų projektų, finansuojamų pagal priemones, kurių tikslas pritraukti tiesiogines užsienio investicijas, sąrašo sudarymo aprašo ir Reikalavimų didelės pridėtinės vertės projektams bei rekomendacijų dėl paramos dydžio nustatymo aprašo patvirtinimo" p</text:span><text:span text:style-name="T1675">akeitimo</text:span></text:p>
      <text:p text:style-name="P1676"/>
      <text:p text:style-name="P1677"><text:span text:style-name="T1678">2.</text:span></text:p>
      <text:p text:style-name="P1679"><text:span text:style-name="T1680">Lietuvos Respublikos ūkio ministerija, Įsakymas</text:span></text:p>
      <text:p text:style-name="P1681"><text:span text:style-name="T1682">Nr.<text:s/></text:span><text:a xlink:href="https://www.e-tar.lt/portal/legalAct.html?documentId=TAR.8F6E6CDFB7DE" office:target-frame-name="_top" xlink:show="replace"><text:span text:style-name="T1683">4-780</text:span></text:a><text:span text:style-name="T1684">, 2011-10-24, Žin., 2011, Nr. 130-6199 (2011-10-29), i. k. 1112020ISAK0004-780</text:span></text:p>
      <text:p text:style-name="P1685"><text:span text:style-name="T1686">Dėl Lietuvos Respublikos<text:s/></text:span><text:span text:style-name="T1687">ūkio ministro 2010 m. rugsėjo 21 d. įsakymo Nr. 4-702 "Dėl Valstybės planuojamų projektų, finansuojamų pagal priemones, kurių tikslas pritraukti tiesiogines užsienio investicijas, sąrašo sudarymo aprašo ir Reikalavimų didelės pridėtinės vertės projektams b</text:span><text:span text:style-name="T1688">ei rekomendacijų dėl paramos dydžio nustatymo aprašo patvirtinimo" pakeitimo</text:span></text:p>
      <text:p text:style-name="P1689"/>
      <text:p text:style-name="P1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1T08:54:00Z</meta:creation-date>
    <dc:date>2015-10-21T08:54:00Z</dc:date>
    <meta:template xlink:href="Normal" xlink:type="simple"/>
    <meta:editing-cycles>2</meta:editing-cycles>
    <meta:editing-duration>PT0S</meta:editing-duration>
    <meta:document-statistic meta:page-count="11" meta:paragraph-count="71" meta:word-count="3641" meta:character-count="26181" meta:row-count="337" meta:non-whitespace-character-count="22611"/>
  </office:meta>
</office:document-meta>
</file>