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keep-together="always"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keep-together="always"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style="italic" style:font-style-asian="italic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tyle="italic" style:font-style-asian="italic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keep-together="always"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style="italic" style:font-style-asian="italic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style="italic" style:font-style-asian="italic"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style="italic" style:font-style-asian="italic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 fo:letter-spacing="-0.0041in"/>
    </style:style>
    <style:style style:name="T533" style:parent-style-name="DefaultParagraphFont" style:family="text">
      <style:text-properties fo:color="#000000" fo:letter-spacing="-0.0041in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P594" style:parent-style-name="Normal" style:family="paragraph">
      <style:paragraph-properties fo:keep-together="always"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keep-together="always"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style="italic" style:font-style-asian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P680" style:parent-style-name="Normal" style:family="paragraph">
      <style:paragraph-properties fo:keep-together="always"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style="italic" style:font-style-asian="italic"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style="italic" style:font-style-asian="italic"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style="italic" style:font-style-asian="italic"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style="italic" style:font-style-asian="italic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b 66.6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b 66.6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b 66.6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b 66.6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b 66.6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b 66.6%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style="italic" style:font-style-asian="italic"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b 66.6%"/>
    </style:style>
    <style:style style:name="T764" style:parent-style-name="DefaultParagraphFont" style:family="text">
      <style:text-properties fo:font-style="italic" style:font-style-asian="italic" fo:color="#000000" style:text-position="sub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b 66.6%"/>
    </style:style>
    <style:style style:name="T779" style:parent-style-name="DefaultParagraphFont" style:family="text">
      <style:text-properties fo:font-style="italic" style:font-style-asian="italic" fo:color="#000000" style:text-position="sub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b 66.6%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6.6%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b 66.6%"/>
    </style:style>
    <style:style style:name="T802" style:parent-style-name="DefaultParagraphFont" style:family="text">
      <style:text-properties fo:font-style="italic" style:font-style-asian="italic" fo:color="#000000" style:text-position="sub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P812" style:parent-style-name="Normal" style:family="paragraph">
      <style:paragraph-properties fo:widows="0" fo:orphans="0" fo:text-align="center"/>
      <style:text-properties fo:hyphenate="false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P81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4" style:parent-style-name="Normal" style:family="paragraph">
      <style:paragraph-properties fo:keep-together="always" fo:widows="0" fo:orphans="0" fo:text-align="center"/>
      <style:text-properties fo:hyphenate="false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8" style:family="table-column">
      <style:table-column-properties style:column-width="0.5368in" style:use-optimal-column-width="false"/>
    </style:style>
    <style:style style:name="TableColumn829" style:family="table-column">
      <style:table-column-properties style:column-width="1.9631in" style:use-optimal-column-width="false"/>
    </style:style>
    <style:style style:name="TableColumn830" style:family="table-column">
      <style:table-column-properties style:column-width="1.1576in" style:use-optimal-column-width="false"/>
    </style:style>
    <style:style style:name="TableColumn831" style:family="table-column">
      <style:table-column-properties style:column-width="1.1576in" style:use-optimal-column-width="false"/>
    </style:style>
    <style:style style:name="TableColumn832" style:family="table-column">
      <style:table-column-properties style:column-width="1.4833in" style:use-optimal-column-width="false"/>
    </style:style>
    <style:style style:name="Table827" style:family="table">
      <style:table-properties style:width="6.2986in" fo:margin-left="0in" table:align="lef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fo:color="#000000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TableRow844" style:family="table-row">
      <style:table-row-properties style:min-row-height="0.043in" style:use-optimal-row-height="false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 fo:color="#000000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color="#000000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font-style="italic" style:font-style-asian="italic" fo:color="#000000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 fo:color="#000000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5" style:parent-style-name="Normal" style:family="paragraph">
      <style:paragraph-properties fo:widows="0" fo:orphans="0" fo:text-align="center"/>
      <style:text-properties fo:hyphenate="false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P9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7" style:parent-style-name="Normal" style:family="paragraph">
      <style:paragraph-properties fo:keep-together="always" fo:widows="0" fo:orphans="0" fo:text-align="center"/>
      <style:text-properties fo:hyphenate="false"/>
    </style:style>
    <style:style style:name="T9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61" style:family="table-column">
      <style:table-column-properties style:column-width="0.5368in" style:use-optimal-column-width="false"/>
    </style:style>
    <style:style style:name="TableColumn962" style:family="table-column">
      <style:table-column-properties style:column-width="1.9631in" style:use-optimal-column-width="false"/>
    </style:style>
    <style:style style:name="TableColumn963" style:family="table-column">
      <style:table-column-properties style:column-width="1.1576in" style:use-optimal-column-width="false"/>
    </style:style>
    <style:style style:name="TableColumn964" style:family="table-column">
      <style:table-column-properties style:column-width="1.1576in" style:use-optimal-column-width="false"/>
    </style:style>
    <style:style style:name="TableColumn965" style:family="table-column">
      <style:table-column-properties style:column-width="1.4833in" style:use-optimal-column-width="false"/>
    </style:style>
    <style:style style:name="Table960" style:family="table">
      <style:table-properties style:width="6.2986in" fo:margin-left="0in" table:align="lef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 fo:text-align="center"/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Row976" style:family="table-row">
      <style:table-row-properties style:min-row-height="0.1875in" style:use-optimal-row-height="false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TableRow985" style:family="table-row">
      <style:table-row-properties style:min-row-height="0.1875in" style:use-optimal-row-height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color="#000000" fo:hyphenate="false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style="italic" style:font-style-asian="italic" fo:color="#000000"/>
    </style:style>
    <style:style style:name="T1008" style:parent-style-name="DefaultParagraphFont" style:family="text">
      <style:text-properties fo:color="#000000"/>
    </style:style>
    <style:style style:name="TableRow1009" style:family="table-row">
      <style:table-row-properties style:min-row-height="0.1875in" style:use-optimal-row-height="false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color="#000000" fo:hyphenate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style="italic" style:font-style-asian="italic" fo:color="#000000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style="italic" style:font-style-asian="italic" fo:color="#000000"/>
    </style:style>
    <style:style style:name="T1032" style:parent-style-name="DefaultParagraphFont" style:family="text">
      <style:text-properties fo:color="#000000"/>
    </style:style>
    <style:style style:name="TableRow1033" style:family="table-row">
      <style:table-row-properties style:min-row-height="0.1875in" style:use-optimal-row-height="false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hyphenate="false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/>
      <style:text-properties fo:color="#000000" fo:hyphenate="false"/>
    </style:style>
    <style:style style:name="TableRow1044" style:family="table-row">
      <style:table-row-properties style:min-row-height="0.1875in" style:use-optimal-row-height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/>
      <style:text-properties fo:color="#000000" fo:hyphenate="false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Row1055" style:family="table-row">
      <style:table-row-properties style:min-row-height="0.1875in" style:use-optimal-row-height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  <style:text-properties fo:color="#000000" fo:hyphenate="false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color="#000000" fo:hyphenate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color="#000000" fo:hyphenate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083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86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font-style="italic" style:font-style-asian="italic"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2" style:parent-style-name="Normal" style:family="paragraph">
      <style:paragraph-properties fo:keep-together="always" fo:widows="0" fo:orphans="0"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96" style:family="table-column">
      <style:table-column-properties style:column-width="0.5361in" style:use-optimal-column-width="false"/>
    </style:style>
    <style:style style:name="TableColumn1097" style:family="table-column">
      <style:table-column-properties style:column-width="1.9631in" style:use-optimal-column-width="false"/>
    </style:style>
    <style:style style:name="TableColumn1098" style:family="table-column">
      <style:table-column-properties style:column-width="1.2729in" style:use-optimal-column-width="false"/>
    </style:style>
    <style:style style:name="TableColumn1099" style:family="table-column">
      <style:table-column-properties style:column-width="1.1576in" style:use-optimal-column-width="false"/>
    </style:style>
    <style:style style:name="TableColumn1100" style:family="table-column">
      <style:table-column-properties style:column-width="1.3687in" style:use-optimal-column-width="false"/>
    </style:style>
    <style:style style:name="Table1095" style:family="table">
      <style:table-properties style:width="6.2986in" fo:margin-left="0in" table:align="left"/>
    </style:style>
    <style:style style:name="TableRow1101" style:family="table-row">
      <style:table-row-properties style:min-row-height="0.1875in" style:use-optimal-row-height="false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 fo:text-align="center"/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color="#000000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center"/>
      <style:text-properties fo:hyphenate="false"/>
    </style:style>
    <style:style style:name="T1107" style:parent-style-name="DefaultParagraphFont" style:family="text">
      <style:text-properties fo:font-weight="bold" style:font-weight-asian="bold" style:font-weight-complex="bold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center"/>
      <style:text-properties fo:hyphenate="false"/>
    </style:style>
    <style:style style:name="T1110" style:parent-style-name="DefaultParagraphFont" style:family="text">
      <style:text-properties fo:font-weight="bold" style:font-weight-asian="bold" style:font-weight-complex="bold" fo:color="#000000"/>
    </style:style>
    <style:style style:name="TableRow1111" style:family="table-row">
      <style:table-row-properties style:min-row-height="0.0416in" style:use-optimal-row-height="false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/>
      <style:text-properties fo:color="#000000" fo:hyphenate="false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/>
      <style:text-properties fo:color="#000000" fo:hyphenate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hyphenate="false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style="italic" style:font-style-asian="italic" fo:color="#000000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style="italic" style:font-style-asian="italic"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/>
      <style:text-properties fo:hyphenate="false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  <style:text-properties fo:color="#000000" fo:hyphenate="false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/>
      <style:text-properties fo:color="#000000" fo:hyphenate="false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color="#000000" fo:hyphenate="false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  <style:text-properties fo:color="#000000" fo:hyphenate="false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widows="0" fo:orphans="0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font-style="italic" style:font-style-asian="italic"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20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style="italic" style:font-style-asian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15" style:family="table-column">
      <style:table-column-properties style:column-width="0.4208in" style:use-optimal-column-width="false"/>
    </style:style>
    <style:style style:name="TableColumn1216" style:family="table-column">
      <style:table-column-properties style:column-width="1.6583in" style:use-optimal-column-width="false"/>
    </style:style>
    <style:style style:name="TableColumn1217" style:family="table-column">
      <style:table-column-properties style:column-width="1.1562in" style:use-optimal-column-width="false"/>
    </style:style>
    <style:style style:name="TableColumn1218" style:family="table-column">
      <style:table-column-properties style:column-width="0.9326in" style:use-optimal-column-width="false"/>
    </style:style>
    <style:style style:name="TableColumn1219" style:family="table-column">
      <style:table-column-properties style:column-width="1.1215in" style:use-optimal-column-width="false"/>
    </style:style>
    <style:style style:name="TableColumn1220" style:family="table-column">
      <style:table-column-properties style:column-width="1.009in" style:use-optimal-column-width="false"/>
    </style:style>
    <style:style style:name="Table1214" style:family="table">
      <style:table-properties style:width="6.2986in" fo:margin-left="0in" table:align="left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 fo:text-align="center"/>
      <style:text-properties fo:hyphenate="false"/>
    </style:style>
    <style:style style:name="T1224" style:parent-style-name="DefaultParagraphFont" style:family="text">
      <style:text-properties fo:font-weight="bold" style:font-weight-asian="bold" style:font-weight-complex="bold" fo:color="#000000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 fo:text-align="center"/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 fo:text-align="center"/>
      <style:text-properties fo:hyphenate="false"/>
    </style:style>
    <style:style style:name="T1230" style:parent-style-name="DefaultParagraphFont" style:family="text">
      <style:text-properties fo:font-weight="bold" style:font-weight-asian="bold" style:font-weight-complex="bold" fo:color="#000000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keep-together="always" fo:widows="0" fo:orphans="0"/>
      <style:text-properties fo:hyphenate="false"/>
    </style:style>
    <style:style style:name="T1234" style:parent-style-name="DefaultParagraphFont" style:family="text">
      <style:text-properties fo:font-weight="bold" style:font-weight-asian="bold" style:font-weight-complex="bold" fo:color="#000000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keep-together="always" fo:widows="0" fo:orphans="0"/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color="#000000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keep-together="always" fo:widows="0" fo:orphans="0" fo:text-align="center"/>
      <style:text-properties fo:hyphenate="false"/>
    </style:style>
    <style:style style:name="T1240" style:parent-style-name="DefaultParagraphFont" style:family="text">
      <style:text-properties fo:font-weight="bold" style:font-weight-asian="bold" style:font-weight-complex="bold" fo:color="#000000"/>
    </style:style>
    <style:style style:name="T1241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42" style:parent-style-name="DefaultParagraphFont" style:family="text">
      <style:text-properties fo:font-weight="bold" style:font-weight-asian="bold" style:font-weight-complex="bold" fo:color="#000000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keep-together="always" fo:widows="0" fo:orphans="0" fo:text-align="center"/>
      <style:text-properties fo:hyphenate="false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T1246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47" style:parent-style-name="DefaultParagraphFont" style:family="text">
      <style:text-properties fo:font-weight="bold" style:font-weight-asian="bold" style:font-weight-complex="bold" fo:color="#000000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keep-together="always" fo:widows="0" fo:orphans="0" fo:text-align="center"/>
      <style:text-properties fo:hyphenate="false"/>
    </style:style>
    <style:style style:name="T1250" style:parent-style-name="DefaultParagraphFont" style:family="text">
      <style:text-properties fo:font-weight="bold" style:font-weight-asian="bold" style:font-weight-complex="bold" fo:color="#000000"/>
    </style:style>
    <style:style style:name="T1251" style:parent-style-name="DefaultParagraphFont" style:family="text">
      <style:text-properties fo:font-weight="bold" style:font-weight-asian="bold" style:font-weight-complex="bold" fo:color="#000000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keep-together="always" fo:widows="0" fo:orphans="0" fo:text-align="center"/>
      <style:text-properties fo:hyphenate="false"/>
    </style:style>
    <style:style style:name="T1254" style:parent-style-name="DefaultParagraphFont" style:family="text">
      <style:text-properties fo:font-weight="bold" style:font-weight-asian="bold" style:font-weight-complex="bold" fo:color="#000000"/>
    </style:style>
    <style:style style:name="T1255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56" style:parent-style-name="DefaultParagraphFont" style:family="text">
      <style:text-properties fo:font-weight="bold" style:font-weight-asian="bold" style:font-weight-complex="bold" fo:color="#000000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keep-together="always" fo:widows="0" fo:orphans="0" fo:text-align="center"/>
      <style:text-properties fo:hyphenate="false"/>
    </style:style>
    <style:style style:name="T1264" style:parent-style-name="DefaultParagraphFont" style:family="text">
      <style:text-properties fo:font-style="italic" style:font-style-asian="italic" fo:color="#000000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keep-together="always" fo:widows="0" fo:orphans="0" fo:text-align="center"/>
      <style:text-properties fo:hyphenate="false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keep-together="always" fo:widows="0" fo:orphans="0" fo:text-align="center"/>
      <style:text-properties fo:hyphenate="false"/>
    </style:style>
    <style:style style:name="T1281" style:parent-style-name="DefaultParagraphFont" style:family="text">
      <style:text-properties fo:font-style="italic" style:font-style-asian="italic" fo:color="#000000"/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keep-together="always" fo:widows="0" fo:orphans="0" fo:text-align="center"/>
      <style:text-properties fo:hyphenate="false"/>
    </style:style>
    <style:style style:name="T1285" style:parent-style-name="DefaultParagraphFont" style:family="text">
      <style:text-properties fo:font-style="italic" style:font-style-asian="italic" fo:color="#000000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91" style:family="table-row">
      <style:table-row-properties style:min-row-height="0.043in" style:use-optimal-row-height="false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keep-together="always" fo:widows="0" fo:orphans="0" fo:text-align="center"/>
      <style:text-properties fo:hyphenate="false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keep-together="always" fo:widows="0" fo:orphans="0" fo:text-align="center"/>
      <style:text-properties fo:hyphenate="false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keep-together="always" fo:widows="0" fo:orphans="0" fo:text-align="center"/>
      <style:text-properties fo:hyphenate="false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color="#000000" fo:hyphenate="false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widows="0" fo:orphans="0"/>
      <style:text-properties fo:hyphenate="false"/>
    </style:style>
    <style:style style:name="T1318" style:parent-style-name="DefaultParagraphFont" style:family="text">
      <style:text-properties fo:font-weight="bold" style:font-weight-asian="bold" style:font-weight-complex="bold" fo:color="#000000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 fo:text-align="center"/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color="#000000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23" style:parent-style-name="DefaultParagraphFont" style:family="text">
      <style:text-properties fo:font-weight="bold" style:font-weight-asian="bold" style:font-weight-complex="bold" fo:color="#000000"/>
    </style:style>
    <style:style style:name="T1324" style:parent-style-name="DefaultParagraphFont" style:family="text">
      <style:text-properties fo:font-weight="bold" style:font-weight-asian="bold" style:font-weight-complex="bold" fo:color="#000000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color="#000000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widows="0" fo:orphans="0" fo:text-align="center"/>
      <style:text-properties fo:hyphenate="false"/>
    </style:style>
    <style:style style:name="T1330" style:parent-style-name="DefaultParagraphFont" style:family="text">
      <style:text-properties fo:font-weight="bold" style:font-weight-asian="bold" style:font-weight-complex="bold" fo:color="#000000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center"/>
      <style:text-properties fo:hyphenate="false"/>
    </style:style>
    <style:style style:name="T1333" style:parent-style-name="DefaultParagraphFont" style:family="text">
      <style:text-properties fo:font-weight="bold" style:font-weight-asian="bold" style:font-weight-complex="bold" fo:color="#000000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/>
      <style:text-properties fo:color="#000000" fo:hyphenate="false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 fo:text-align="center"/>
      <style:text-properties fo:hyphenate="false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 fo:text-align="center"/>
      <style:text-properties fo:hyphenate="false"/>
    </style:style>
    <style:style style:name="T1345" style:parent-style-name="DefaultParagraphFont" style:family="text">
      <style:text-properties fo:font-style="italic" style:font-style-asian="italic" fo:color="#000000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  <style:text-properties fo:color="#000000" fo:hyphenate="false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 fo:text-align="center"/>
      <style:text-properties fo:hyphenate="false"/>
    </style:style>
    <style:style style:name="T1358" style:parent-style-name="DefaultParagraphFont" style:family="text">
      <style:text-properties fo:font-style="italic" style:font-style-asian="italic" fo:color="#000000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font-style="italic" style:font-style-asian="italic" fo:color="#000000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hyphenate="false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/>
      <style:text-properties fo:color="#000000" fo:hyphenate="false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/>
      <style:text-properties fo:color="#000000" fo:hyphenate="false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/>
      <style:text-properties fo:hyphenate="false"/>
    </style:style>
    <style:style style:name="T1386" style:parent-style-name="DefaultParagraphFont" style:family="text">
      <style:text-properties fo:font-weight="bold" style:font-weight-asian="bold" style:font-weight-complex="bold" fo:color="#000000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 fo:text-align="center"/>
      <style:text-properties fo:hyphenate="false"/>
    </style:style>
    <style:style style:name="T1389" style:parent-style-name="DefaultParagraphFont" style:family="text">
      <style:text-properties fo:font-weight="bold" style:font-weight-asian="bold" style:font-weight-complex="bold" fo:color="#000000"/>
    </style:style>
    <style:style style:name="T139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91" style:parent-style-name="DefaultParagraphFont" style:family="text">
      <style:text-properties fo:font-weight="bold" style:font-weight-asian="bold" style:font-weight-complex="bold" fo:color="#000000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 style:font-weight-complex="bold" fo:color="#000000"/>
    </style:style>
    <style:style style:name="T1395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96" style:parent-style-name="DefaultParagraphFont" style:family="text"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T140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01" style:parent-style-name="DefaultParagraphFont" style:family="text">
      <style:text-properties fo:font-weight="bold" style:font-weight-asian="bold" style:font-weight-complex="bold" fo:color="#000000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  <style:text-properties fo:hyphenate="false"/>
    </style:style>
    <style:style style:name="T1404" style:parent-style-name="DefaultParagraphFont" style:family="text">
      <style:text-properties fo:font-weight="bold" style:font-weight-asian="bold" style:font-weight-complex="bold" fo:color="#000000"/>
    </style:style>
    <style:style style:name="T1405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06" style:parent-style-name="DefaultParagraphFont" style:family="text">
      <style:text-properties fo:font-weight="bold" style:font-weight-asian="bold" style:font-weight-complex="bold" fo:color="#000000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color="#000000" fo:hyphenate="false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widows="0" fo:orphans="0" fo:text-align="center"/>
      <style:text-properties fo:hyphenate="false"/>
    </style:style>
    <style:style style:name="T1414" style:parent-style-name="DefaultParagraphFont" style:family="text">
      <style:text-properties fo:font-style="italic" style:font-style-asian="italic" fo:color="#000000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 fo:text-align="center"/>
      <style:text-properties fo:hyphenate="false"/>
    </style:style>
    <style:style style:name="T1429" style:parent-style-name="DefaultParagraphFont" style:family="text">
      <style:text-properties fo:font-style="italic" style:font-style-asian="italic" fo:color="#000000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/>
      <style:text-properties fo:color="#000000" fo:hyphenate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 fo:text-align="center"/>
      <style:text-properties fo:color="#000000" fo:hyphenate="false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/>
      <style:text-properties fo:color="#000000" fo:hyphenate="false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 fo:text-align="center"/>
      <style:text-properties fo:hyphenate="false"/>
    </style:style>
    <style:style style:name="T1458" style:parent-style-name="DefaultParagraphFont" style:family="text">
      <style:text-properties fo:font-weight="bold" style:font-weight-asian="bold" style:font-weight-complex="bold" fo:color="#000000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 fo:text-align="center"/>
      <style:text-properties fo:hyphenate="false"/>
    </style:style>
    <style:style style:name="T1461" style:parent-style-name="DefaultParagraphFont" style:family="text">
      <style:text-properties fo:font-weight="bold" style:font-weight-asian="bold" style:font-weight-complex="bold" fo:color="#000000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 fo:text-align="center"/>
      <style:text-properties fo:hyphenate="false"/>
    </style:style>
    <style:style style:name="T1464" style:parent-style-name="DefaultParagraphFont" style:family="text">
      <style:text-properties fo:font-weight="bold" style:font-weight-asian="bold" style:font-weight-complex="bold" fo:color="#000000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widows="0" fo:orphans="0" fo:text-align="center"/>
      <style:text-properties fo:hyphenate="false"/>
    </style:style>
    <style:style style:name="T1467" style:parent-style-name="DefaultParagraphFont" style:family="text">
      <style:text-properties fo:font-weight="bold" style:font-weight-asian="bold" style:font-weight-complex="bold" fo:color="#000000"/>
    </style:style>
    <style:style style:name="TableRow1468" style:family="table-row">
      <style:table-row-properties style:min-row-height="0.043in" style:use-optimal-row-height="false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/>
      <style:text-properties fo:color="#000000" fo:hyphenate="false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widows="0" fo:orphans="0" fo:text-align="center"/>
      <style:text-properties fo:hyphenate="false"/>
    </style:style>
    <style:style style:name="T1475" style:parent-style-name="DefaultParagraphFont" style:family="text">
      <style:text-properties fo:font-style="italic" style:font-style-asian="italic" fo:color="#000000"/>
    </style:style>
    <style:style style:name="T1476" style:parent-style-name="DefaultParagraphFont" style:family="text">
      <style:text-properties fo:color="#000000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fo:hyphenate="false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/>
      <style:text-properties fo:color="#000000" fo:hyphenate="false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 fo:text-align="center"/>
      <style:text-properties fo:hyphenate="false"/>
    </style:style>
    <style:style style:name="T1490" style:parent-style-name="DefaultParagraphFont" style:family="text">
      <style:text-properties fo:font-style="italic" style:font-style-asian="italic" fo:color="#000000"/>
    </style:style>
    <style:style style:name="T1491" style:parent-style-name="DefaultParagraphFont" style:family="text">
      <style:text-properties fo:color="#000000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 fo:text-align="center"/>
      <style:text-properties fo:hyphenate="false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color="#000000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0" style:family="table-row">
      <style:table-row-properties style:min-row-height="0.043in" style:use-optimal-row-height="false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widows="0" fo:orphans="0" fo:text-align="center"/>
      <style:text-properties fo:hyphenate="false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 fo:text-align="center"/>
      <style:text-properties fo:hyphenate="false"/>
    </style:style>
    <style:style style:name="T1511" style:parent-style-name="DefaultParagraphFont" style:family="text">
      <style:text-properties fo:font-style="italic" style:font-style-asian="italic" fo:color="#000000"/>
    </style:style>
    <style:style style:name="T1512" style:parent-style-name="DefaultParagraphFont" style:family="text">
      <style:text-properties fo:color="#000000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fo:hyphenate="false"/>
    </style:style>
    <style:style style:name="TableRow1517" style:family="table-row">
      <style:table-row-properties style:min-row-height="0.043in" style:use-optimal-row-height="false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/>
      <style:text-properties fo:hyphenate="false"/>
    </style:style>
    <style:style style:name="T1522" style:parent-style-name="DefaultParagraphFont" style:family="text">
      <style:text-properties fo:font-weight="bold" style:font-weight-asian="bold" style:font-weight-complex="bold" fo:color="#000000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 fo:text-align="center"/>
      <style:text-properties fo:hyphenate="false"/>
    </style:style>
    <style:style style:name="T1525" style:parent-style-name="DefaultParagraphFont" style:family="text"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 fo:text-align="center"/>
      <style:text-properties fo:hyphenate="false"/>
    </style:style>
    <style:style style:name="T1528" style:parent-style-name="DefaultParagraphFont" style:family="text">
      <style:text-properties fo:font-weight="bold" style:font-weight-asian="bold" style:font-weight-complex="bold" fo:color="#000000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 fo:text-align="center"/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 fo:text-align="center"/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color="#000000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/>
      <style:text-properties fo:color="#000000" fo:hyphenate="false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 fo:text-align="center"/>
      <style:text-properties fo:hyphenate="false"/>
    </style:style>
    <style:style style:name="T1542" style:parent-style-name="DefaultParagraphFont" style:family="text">
      <style:text-properties fo:font-style="italic" style:font-style-asian="italic" fo:color="#000000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widows="0" fo:orphans="0" fo:text-align="center"/>
      <style:text-properties fo:hyphenate="false"/>
    </style:style>
    <style:style style:name="T1546" style:parent-style-name="DefaultParagraphFont" style:family="text">
      <style:text-properties fo:font-style="italic" style:font-style-asian="italic" fo:color="#000000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52" style:family="table-row">
      <style:table-row-properties style:min-row-height="0.043in" style:use-optimal-row-height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 fo:text-align="center"/>
      <style:text-properties fo:hyphenate="false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 fo:text-align="center"/>
      <style:text-properties fo:hyphenate="false"/>
    </style:style>
    <style:style style:name="T1563" style:parent-style-name="DefaultParagraphFont" style:family="text">
      <style:text-properties fo:font-style="italic" style:font-style-asian="italic" fo:color="#000000"/>
    </style:style>
    <style:style style:name="T1564" style:parent-style-name="DefaultParagraphFont" style:family="text">
      <style:text-properties fo:color="#000000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hyphenate="false"/>
    </style:style>
    <style:style style:name="TableRow1569" style:family="table-row">
      <style:table-row-properties style:min-row-height="0.043in" style:use-optimal-row-height="false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/>
      <style:text-properties fo:color="#000000" fo:hyphenate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T1576" style:parent-style-name="DefaultParagraphFont" style:family="text">
      <style:text-properties fo:font-style="italic" style:font-style-asian="italic" fo:color="#000000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widows="0" fo:orphans="0" fo:text-align="center"/>
      <style:text-properties fo:hyphenate="false"/>
    </style:style>
    <style:style style:name="T1580" style:parent-style-name="DefaultParagraphFont" style:family="text">
      <style:text-properties fo:font-style="italic" style:font-style-asian="italic" fo:color="#000000"/>
    </style:style>
    <style:style style:name="T1581" style:parent-style-name="DefaultParagraphFont" style:family="text">
      <style:text-properties fo:color="#000000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widows="0" fo:orphans="0" fo:text-align="center"/>
      <style:text-properties fo:color="#000000" fo:hyphenate="false"/>
    </style:style>
    <style:style style:name="TableRow1586" style:family="table-row">
      <style:table-row-properties style:min-row-height="0.043in" style:use-optimal-row-height="false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color="#000000" fo:hyphenate="false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widows="0" fo:orphans="0"/>
      <style:text-properties fo:hyphenate="false"/>
    </style:style>
    <style:style style:name="T1591" style:parent-style-name="DefaultParagraphFont" style:family="text">
      <style:text-properties fo:font-weight="bold" style:font-weight-asian="bold" style:font-weight-complex="bold" fo:color="#000000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 fo:text-align="center"/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widows="0" fo:orphans="0" fo:text-align="center"/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fo:color="#000000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color="#000000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  <style:text-properties fo:color="#000000" fo:hyphenate="false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font-style="italic" style:font-style-asian="italic" fo:color="#000000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hyphenate="false"/>
    </style:style>
    <style:style style:name="TableRow1619" style:family="table-row">
      <style:table-row-properties style:min-row-height="0.043in" style:use-optimal-row-height="false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/>
      <style:text-properties fo:color="#000000" fo:hyphenate="false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widows="0" fo:orphans="0" fo:text-align="center"/>
      <style:text-properties fo:hyphenate="false"/>
    </style:style>
    <style:style style:name="T1626" style:parent-style-name="DefaultParagraphFont" style:family="text">
      <style:text-properties fo:font-style="italic" style:font-style-asian="italic" fo:color="#000000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Row1634" style:family="table-row">
      <style:table-row-properties style:min-row-height="0.043in" style:use-optimal-row-height="false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widows="0" fo:orphans="0"/>
      <style:text-properties fo:color="#000000" fo:hyphenate="false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 fo:text-align="center"/>
      <style:text-properties fo:hyphenate="false"/>
    </style:style>
    <style:style style:name="T1641" style:parent-style-name="DefaultParagraphFont" style:family="text">
      <style:text-properties fo:font-style="italic" style:font-style-asian="italic" fo:color="#000000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5" style:family="table-cell">
      <style:table-cell-properties fo:border="0.0069in solid #000000" fo:padding-top="0.0194in" fo:padding-left="0.0395in" fo:padding-bottom="0.0194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7" style:family="table-cell">
      <style:table-cell-properties fo:border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hyphenate="false"/>
    </style:style>
    <style:style style:name="P1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5 iki 2012-09-06</text:span></text:p>
      <text:p text:style-name="P5"/>
      <text:p text:style-name="P6"><text:span text:style-name="T7">Įsakymas paskelbtas: Žin. 2010, Nr.<text:s/></text:span><text:a xlink:href="https://www.e-tar.lt/portal/legalAct.html?documentId=TAR.818A3899F115" office:target-frame-name="_top" xlink:show="replace"><text:span text:style-name="T8">113-5786</text:span></text:a><text:span text:style-name="T9">, i. k. 1102020ISAK0004-70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projektų, finansuojamų pagal priemones, KURIŲ tikslas pritraukti tiesiogines užsienio investicijas, sąrašo sudarymo aprašo ir Reikalavimų didelė</text:span><text:span text:style-name="T18">s pridėtinės vertės projektams bei rekomendacijų dėl paramos dydžio nustatymo aprašo patvirtinimo</text:span></text:p>
      <text:p text:style-name="P19"/>
      <text:p text:style-name="P20"><text:span text:style-name="T21">2010</text:span><text:span text:style-name="T22"><text:s/></text:span><text:span text:style-name="T23">m. rugsėjo 21</text:span><text:span text:style-name="T24"><text:s/></text:span><text:span text:style-name="T25">d. Nr.</text:span><text:span text:style-name="T26"><text:s/></text:span><text:span text:style-name="T27">4</text:span><text:span text:style-name="T28">-</text:span><text:span text:style-name="T29">702</text:span></text:p>
      <text:p text:style-name="P30">Vilnius</text:p>
      <text:p text:style-name="P31"/>
      <text:p text:style-name="P32"><text:span text:style-name="T33">Vadovaudamasis Investicijų skatinimo 2008–2013</text:span><text:span text:style-name="T34"><text:s/></text:span><text:span text:style-name="T35">metų programa, patvirtinta Lietuvos Respublikos Vyriausybės 2007</text:span><text:span text:style-name="T36"><text:s/></text:span><text:span text:style-name="T37">m.</text:span><text:span text:style-name="T38"><text:s/>gruodžio 19</text:span><text:span text:style-name="T39"><text:s/></text:span><text:span text:style-name="T40">d. nutarimu Nr.</text:span><text:span text:style-name="T41"><text:s/></text:span><text:span text:style-name="T42">1447 (Žin., 2008, Nr.</text:span><text:span text:style-name="T43"><text:s/></text:span><text:a xlink:href="https://www.e-tar.lt/portal/lt/legalAct/TAR.0B07A78469FB" office:target-frame-name="_blank" xlink:show="new"><text:span text:style-name="T44">7</text:span><text:span text:style-name="T45">-</text:span><text:span text:style-name="T46">239</text:span></text:a><text:span text:style-name="T47">), bei siekdamas pritraukti tiesiogines užsienio investicijas:</text:span>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Valstybės<text:s/></text:span><text:span text:style-name="T54">planuojamų projektų</text:span><text:span text:style-name="T55">,<text:s/></text:span><text:span text:style-name="T56">finansuojamų pagal priemones, kurių tikslas pritraukti tiesiogines užsienio investicijas, sąrašo sudarymo aprašą;</text:span></text:p>
      <text:p text:style-name="P57"><text:span text:style-name="T58">1.2</text:span><text:span text:style-name="T59">. Reikalavimų didelės pridėtinės vertės projektams bei rekomendacijų dėl paramos dydžio nustatymo aprašą.</text:span></text:p>
      <text:p text:style-name="P60"><text:span text:style-name="T61">2</text:span><text:span text:style-name="T62">.</text:span><text:span text:style-name="T63"><text:s/>N u s t a t a u, kad projektams, dėl kurių įtraukimo į valstybės planuojamų projektų finansuojamų pagal VP2</text:span><text:span text:style-name="T64">-</text:span><text:span text:style-name="T65">2.1</text:span><text:span text:style-name="T66">-</text:span><text:span text:style-name="T67">ŪM</text:span><text:span text:style-name="T68">-</text:span><text:span text:style-name="T69">05</text:span><text:span text:style-name="T70">-</text:span><text:span text:style-name="T71">V priemonę „Invest LT+“ sąrašą kreiptasi iki šio įsakymo įsigaliojimo, taikomos Lietuvos Respublikos ūkio ministro 2010</text:span><text:span text:style-name="T72"><text:s/></text:span><text:span text:style-name="T73">m. kovo 17</text:span><text:span text:style-name="T74"><text:s/></text:span><text:span text:style-name="T75">d. įsa</text:span><text:span text:style-name="T76">kymu Nr.</text:span><text:span text:style-name="T77"><text:s/></text:span><text:span text:style-name="T78">4</text:span><text:span text:style-name="T79">-</text:span><text:span text:style-name="T80">199 „Dėl valstybės planuojamų projektų, finansuojamų pagal VP2</text:span><text:span text:style-name="T81">-</text:span><text:span text:style-name="T82">2.1</text:span><text:span text:style-name="T83">-</text:span><text:span text:style-name="T84">ŪM</text:span><text:span text:style-name="T85">-</text:span><text:span text:style-name="T86">05</text:span><text:span text:style-name="T87">-</text:span><text:span text:style-name="T88">V priemonę „Invest LT+“, sąrašo sudarymo aprašo ir Reikalavimų didelės pridėtinės vertės projektams bei rekomendacijų dėl paramos dydžio nustatymo aprašo patvirtinimo“ (Žin</text:span><text:span text:style-name="T89">., 2010, Nr.</text:span><text:span text:style-name="T90"><text:s/></text:span><text:a xlink:href="https://www.e-tar.lt/portal/lt/legalAct/TAR.1D26D8E9DDD2" office:target-frame-name="_blank" xlink:show="new"><text:span text:style-name="T91">32</text:span><text:span text:style-name="T92">-</text:span><text:span text:style-name="T93">1497</text:span></text:a><text:span text:style-name="T94"><text:s/>) nuostatos.</text:span></text:p>
      <text:p text:style-name="P95"><text:span text:style-name="T96">3.</text:span><text:span text:style-name="T97"><text:s/>Neteko galios nuo 2012-04-25</text:span></text:p>
      <text:p text:style-name="P98">Punkto naikinimas:</text:p>
      <text:p text:style-name="P99"><text:span text:style-name="T100">Nr.<text:s/></text:span><text:a xlink:href="https://www.e-tar.lt/portal/legalAct.html?documentId=TAR.157C839F2857" office:target-frame-name="_top" xlink:show="replace"><text:span text:style-name="T101">4-374</text:span></text:a><text:span text:style-name="T102">, 2012-04-19, Žin. 2012, Nr. 48-2355 (2012-04-24), i. k. 1122020ISAK0004-374</text:span></text:p>
      <text:p text:style-name="Normal"/>
      <text:p text:style-name="P103"/>
      <text:p text:style-name="P104"/>
      <text:p text:style-name="P105"/>
      <text:p text:style-name="P106"><text:span text:style-name="T107">Ūkio ministras</text:span><text:span text:style-name="T108"><text:tab/>Dainius Kreivys</text:span></text:p>
      <text:soft-page-break/>
      <text:p text:style-name="P109"><text:span text:style-name="T110">PATVIRTINTA</text:span></text:p>
      <text:p text:style-name="P111">Lietuvos Respublikos ūkio ministro</text:p>
      <text:p text:style-name="P112"><text:span text:style-name="T113">2010</text:span><text:span text:style-name="T114"><text:s/></text:span><text:span text:style-name="T115">m. rugsėjo 21</text:span><text:span text:style-name="T116"><text:s/></text:span><text:span text:style-name="T117">d. įsakymu Nr.</text:span><text:span text:style-name="T118"><text:s/></text:span><text:span text:style-name="T119">4</text:span><text:span text:style-name="T120">-</text:span><text:span text:style-name="T121">702</text:span></text:p>
      <text:p text:style-name="P122"/>
      <text:p text:style-name="P123"><text:span text:style-name="T124">VALSTYBĖS PLANUOJAMŲ PROJEKTŲ, FINANSUOJAMŲ PAGAL PRIEMONES, KURIŲ TIKSLAS PRITRAUKTI TIESIOGINeS UŽSIENIO INVESTICIJAS, SĄRAŠO SUDARYMO APRAŠAS</text:span></text:p>
      <text:p text:style-name="P125"/>
      <text:p text:style-name="P126"><text:span text:style-name="T127">I</text:span><text:span text:style-name="T128">.<text:s/></text:span><text:span text:style-name="T129">BENDROSIOS NUOSTATOS</text:span></text:p>
      <text:p text:style-name="P130"/>
      <text:p text:style-name="P131"><text:span text:style-name="T132">1</text:span><text:span text:style-name="T133">. Valstybės planuojamų projektų, finansu</text:span><text:span text:style-name="T134">ojamų pagal priemones, kurių tikslas pritraukti tiesiogines užsienio investicijas, sąrašo sudarymo aprašas (toliau</text:span><text:span text:style-name="T135"><text:s/></text:span><text:span text:style-name="T136">– Aprašas) parengtas vadovaujantis Lietuvos Respublikos investicijų įstatymu (Žin., 1999, Nr.</text:span><text:span text:style-name="T137"><text:s/></text:span><text:a xlink:href="https://www.e-tar.lt/portal/lt/legalAct/TAR.C7E57DF3CEC5" office:target-frame-name="_blank" xlink:show="new"><text:span text:style-name="T138">66</text:span><text:span text:style-name="T139">-</text:span><text:span text:style-name="T140">2127</text:span></text:a><text:span text:style-name="T141">), Investicijų skatinimo 2008–2013</text:span><text:span text:style-name="T142"><text:s/></text:span><text:span text:style-name="T143">metų programa, patvirtinta Lietuvos Respublikos Vyriausybės 2007</text:span><text:span text:style-name="T144"><text:s/></text:span><text:span text:style-name="T145">m. gruodžio 19</text:span><text:span text:style-name="T146"><text:s/></text:span><text:span text:style-name="T147">d. nutarimu Nr.</text:span><text:span text:style-name="T148"><text:s/></text:span><text:span text:style-name="T149">1447 (Žin., 2008, Nr.</text:span><text:span text:style-name="T150"><text:s/></text:span><text:a xlink:href="https://www.e-tar.lt/portal/lt/legalAct/TAR.0B07A78469FB" office:target-frame-name="_blank" xlink:show="new"><text:span text:style-name="T151">7</text:span><text:span text:style-name="T152">-</text:span><text:span text:style-name="T153">239</text:span></text:a><text:span text:style-name="T154">) (toliau</text:span><text:span text:style-name="T155"><text:s/></text:span><text:span text:style-name="T156">– Investicijų skatinimo programa), Žmogiškųjų išteklių plėtros veiksmų programos priedu, patvirtintu Lietuvos Respublikos Vyriausybės 2008</text:span><text:span text:style-name="T157"><text:s/></text:span><text:span text:style-name="T158">m. liepos 23</text:span><text:span text:style-name="T159"><text:s/></text:span><text:span text:style-name="T160">d. nut</text:span><text:span text:style-name="T161">arimu Nr.</text:span><text:span text:style-name="T162"><text:s/></text:span><text:span text:style-name="T163">789 (Žin., 2008, Nr.</text:span><text:span text:style-name="T164"><text:s/></text:span><text:a xlink:href="https://www.e-tar.lt/portal/lt/legalAct/TAR.8B8BAC9FE025" office:target-frame-name="_blank" xlink:show="new"><text:span text:style-name="T165">95</text:span><text:span text:style-name="T166">-</text:span><text:span text:style-name="T167">3722</text:span></text:a><text:span text:style-name="T168">), bei atsižvelgiant į VP2</text:span><text:span text:style-name="T169">-</text:span><text:span text:style-name="T170">2.1</text:span><text:span text:style-name="T171">-</text:span><text:span text:style-name="T172">ŪM</text:span><text:span text:style-name="T173">-</text:span><text:span text:style-name="T174">05</text:span><text:span text:style-name="T175">-</text:span><text:span text:style-name="T176">V priemonės „Invest LT+“ projektų finansavimo sąlygų aprašą, patvirtintą Lietuvos Respublikos ūk</text:span><text:span text:style-name="T177">io ministro 2009</text:span><text:span text:style-name="T178"><text:s/></text:span><text:span text:style-name="T179">m. gruodžio 10</text:span><text:span text:style-name="T180"><text:s/></text:span><text:span text:style-name="T181">d. įsakymu Nr.</text:span><text:span text:style-name="T182"><text:s/></text:span><text:span text:style-name="T183">4</text:span><text:span text:style-name="T184">-</text:span><text:span text:style-name="T185">672 (Žin., 2009, Nr.</text:span><text:span text:style-name="T186"><text:s/></text:span><text:a xlink:href="https://www.e-tar.lt/portal/lt/legalAct/TAR.5F3C4B999399" office:target-frame-name="_blank" xlink:show="new"><text:span text:style-name="T187">148</text:span><text:span text:style-name="T188">-</text:span><text:span text:style-name="T189">6634</text:span></text:a><text:span text:style-name="T190">) (toliau</text:span><text:span text:style-name="T191"><text:s/></text:span><text:span text:style-name="T192">– Finansavimo sąlygų aprašas), Valstybės pagalbos lėšų skyrimo tiesioginėms užsieni</text:span><text:span text:style-name="T193">o investicijoms pritraukti pagal schemą „Invest LT+“ tvarkos aprašą, patvirtintą Lietuvos Respublikos ūkio ministro 2009</text:span><text:span text:style-name="T194"><text:s/></text:span><text:span text:style-name="T195">m. liepos 24</text:span><text:span text:style-name="T196"><text:s/></text:span><text:span text:style-name="T197">d. įsakymu Nr.</text:span><text:span text:style-name="T198"><text:s/></text:span><text:span text:style-name="T199">4</text:span><text:span text:style-name="T200">-</text:span><text:span text:style-name="T201">391 (Žin., 2009, Nr.</text:span><text:span text:style-name="T202"><text:s/></text:span><text:a xlink:href="https://www.e-tar.lt/portal/lt/legalAct/TAR.D068B3FDAE6A" office:target-frame-name="_blank" xlink:show="new"><text:span text:style-name="T203">94</text:span><text:span text:style-name="T204">-</text:span><text:span text:style-name="T205">4023</text:span></text:a><text:span text:style-name="T206">).</text:span></text:p>
      <text:p text:style-name="P207"><text:span text:style-name="T208">2</text:span><text:span text:style-name="T209">. Aprašas nustato planuojamų investuotojų ir jų projektų sąrašo (toliau</text:span><text:span text:style-name="T210"><text:s/></text:span><text:span text:style-name="T211">– Planuojamų investuotojų sąrašas), kuriuo remiantis Ūkio ministerija ir Socialinės apsaugos ir darbo ministerija sudarys valstybės planuojamų projektų, finansuojamų<text:s/></text:span><text:span text:style-name="T212">pagal priemones, kurių tikslas pritraukti tiesiogines užsienio investicijas, sąrašus, sudarymo sąlygas bei tvarką; Ūkio ministerijos sudaromo valstybės planuojamų projektų, finansuojamų pagal priemones, kurių tikslas pritraukti tiesiogines užsienio investi</text:span><text:span text:style-name="T213">cijas, sąrašo (toliau</text:span><text:span text:style-name="T214"><text:s/></text:span><text:span text:style-name="T215">– Sąrašas) sudarymo sąlygas bei tvarką.</text:span></text:p>
      <text:p text:style-name="P216"><text:span text:style-name="T217">3</text:span><text:span text:style-name="T218">. Projektų, finansuojamų pagal VPI</text:span><text:span text:style-name="T219">-</text:span><text:span text:style-name="T220">1.1</text:span><text:span text:style-name="T221">-</text:span><text:span text:style-name="T222">SADM</text:span><text:span text:style-name="T223">-</text:span><text:span text:style-name="T224">11</text:span><text:span text:style-name="T225">-</text:span><text:span text:style-name="T226">V priemonę „Žmogiškieji ištekliai INVEST LT+“ įtraukimo į valstybės planuojamų projektų sąrašą tvarką nustato socialinės apsaugos ir darbo min</text:span><text:span text:style-name="T227">istras.</text:span></text:p>
      <text:p text:style-name="P228"><text:span text:style-name="T229">4</text:span><text:span text:style-name="T230">. Apraše vartojamos sąvokos:</text:span></text:p>
      <text:p text:style-name="P231"><text:span text:style-name="T232">Investuotojas</text:span><text:span text:style-name="T233"><text:s/></text:span><text:span text:style-name="T234">– užsienyje registruotas juridinis asmuo ar juridinio asmens filialas, atitinkantis Finansavimo sąlygų apraše nustatytus reikalavimus.</text:span></text:p>
      <text:p text:style-name="P235"><text:span text:style-name="T236">Kitos Apraše vartojamos sąvokos atitinka Investicijų skatinimo 20</text:span><text:span text:style-name="T237">08–2013</text:span><text:span text:style-name="T238"><text:s/></text:span><text:span text:style-name="T239">metų programoje, Finansavimo sąlygų apraše ir kituose teisės aktuose vartojamas sąvokas.</text:span></text:p>
      <text:p text:style-name="P240"/>
      <text:p text:style-name="P241"><text:span text:style-name="T242">II</text:span><text:span text:style-name="T243">.<text:s/></text:span><text:span text:style-name="T244">INFORMACIJOS APIE INVESTICIJAS IR (AR) INVESTUOTOJĄ PARENGIMAS</text:span></text:p>
      <text:p text:style-name="P245"/>
      <text:p text:style-name="P246"><text:span text:style-name="T247">5</text:span><text:span text:style-name="T248">. Investuotojas, pageidaujantis, kad jo projektas būtų įtrauktas į Planuojamų i</text:span><text:span text:style-name="T249">nvestuotojų sąrašą ir Sąrašą, privalo užpildyti viešosios įstaigos „Investuok Lietuvoje“ (toliau</text:span><text:span text:style-name="T250"><text:s/></text:span><text:span text:style-name="T251">– įgaliotoji institucija) patvirtintos formos klausimyną apie investuotoją, projektus ir planuojamas investicijas (toliau</text:span><text:span text:style-name="T252"><text:s/></text:span><text:span text:style-name="T253">– klausimynas).</text:span></text:p>
      <text:p text:style-name="P254"><text:span text:style-name="T255">6</text:span><text:span text:style-name="T256">. Investuotojas<text:s/></text:span><text:span text:style-name="T257">užpildytą bei pasirašytą klausimyną pateikia įgaliotajai institucijai paštu, faksu arba elektroniniu paštu. Jei klausimynas pateiktas faksu arba elektroniniu paštu, klausimyno originalą investuotojas įgaliotajai institucijai pateikia ne vėliau kaip per 10</text:span><text:span text:style-name="T258"><text:s/></text:span><text:span text:style-name="T259">darbo dienų nuo klausimyno pateikimo faksu arba elektroniniu paštu dienos. Negavusi klausimyno originalo įgaliotoji institucija turi teisę atsisakyti vertinti klausimyną. Klausimyno gavimo diena laikoma klausimyno originalo gavimo diena.</text:span></text:p>
      <text:p text:style-name="P260"><text:span text:style-name="T261">7</text:span><text:span text:style-name="T262">. Įgaliotoji<text:s/></text:span><text:span text:style-name="T263">institucija per 20</text:span><text:span text:style-name="T264"><text:s/></text:span><text:span text:style-name="T265">darbo dienų nuo klausimyno gavimo privalo įvertinti investuotojo pateiktą klausimyną.</text:span></text:p>
      <text:p text:style-name="P266"><text:span text:style-name="T267">8</text:span><text:span text:style-name="T268">. Jeigu klausimyno vertinimo metu nustatoma, kad trūksta informacijos, įgaliotoji institucija investuotojui praneša paštu, faksu ar elektroniniu p</text:span><text:span text:style-name="T269">aštu ir paprašo per nustatytą protingą terminą pateikti paaiškinimus ar trūkstamą informaciją. Tokiu atveju Aprašo 8</text:span><text:span text:style-name="T270"><text:s/></text:span><text:span text:style-name="T271">punkte nurodytas vertinimo terminas gali būti pratęstas, bet ne ilgiau kaip 10</text:span><text:span text:style-name="T272"><text:s/></text:span><text:span text:style-name="T273">darbo dienų nuo paaiškinimų ar trūkstamos informacijos gavim</text:span><text:span text:style-name="T274">o.</text:span></text:p>
      <text:p text:style-name="P275"><text:span text:style-name="T276">9</text:span><text:span text:style-name="T277">. Įvertinusi klausimyną įgaliotoji institucija, vadovaudamasi Reikalavimų didelės pridėtinės vertės projektams bei rekomendacijų dėl paramos dydžio nustatymo aprašo, patvirtinto šiuo įsakymu (toliau</text:span><text:span text:style-name="T278"><text:s/></text:span><text:span text:style-name="T279">– Reikalavimų ir rekomendacijų aprašas</text:span><text:span text:style-name="T280">),</text:span><text:span text:style-name="T281"><text:s/>nuostatomis, parengia pasiūlymą dėl tikslingumo pasirašyti (arba nepasirašyti) ketinimo protokolą ir (ar) investicijų sutartį bei galimą paramos intensyvumą (toliau</text:span><text:span text:style-name="T282"><text:s/></text:span><text:span text:style-name="T283">– pasiūlymas) ir jį pateikia Ūkio ministerijai.</text:span></text:p>
      <text:p text:style-name="P284"><text:span text:style-name="T285">10</text:span><text:span text:style-name="T286">. Investicijų projektų atrankos darb</text:span><text:span text:style-name="T287">o grupė, sudaryta ūkio ministro įsakymu, išnagrinėjusi įgaliotosios institucijos pateiktą pasiūlymą ir kitus dokumentus, pateikia rekomendaciją ūkio ministrui pritarti arba nepritarti pasiūlymui pasirašyti su investuotoju ketinimų protokolą ir (ar) investi</text:span><text:span text:style-name="T288">cijų sutartį pasiūlyme nurodytomis sąlygomis.</text:span><text:s/></text:p>
      <text:p text:style-name="P289">Punkto pakeitimai:</text:p>
      <text:p text:style-name="P290"><text:span text:style-name="T291">Nr.<text:s/></text:span><text:a xlink:href="https://www.e-tar.lt/portal/legalAct.html?documentId=TAR.A78DB207B572" office:target-frame-name="_top" xlink:show="replace"><text:span text:style-name="T292">4-14</text:span></text:a><text:span text:style-name="T293">, 2012-01-09, Žin., 2012, Nr. 10-396 (2012-01-21), i. k. 1122020ISAK00004-14</text:span></text:p>
      <text:p text:style-name="Normal"/>
      <text:p text:style-name="P294"><text:span text:style-name="T295">11</text:span><text:span text:style-name="T296">. Investicijų pr</text:span><text:span text:style-name="T297">ojektų atrankos darbo grupei priėmus rekomendacijas pritarti pasiūlymui pasirašyti su investuotoju ketinimų protokolą ir (ar) investicijų sutartį, parengiamas ūkio ministro įsakymo dėl Investicijų skatinimo 2008–2013 metų programos įgyvendinimo, kuriuo tvi</text:span><text:span text:style-name="T298">rtinamas Planuojamų investuotojų sąrašas, projektas (toliau – įsakymo projektas). Paaiškėjus naujų aplinkybių dėl Investicijų projektų atrankos darbo grupės priimtų rekomendacijų dėl investicijų projekto, klausimynas iš naujo nepildomas, tačiau investuotoj</text:span><text:span text:style-name="T299">as per 10 darbo dienų, nuo naujai paaiškėjusių aplinkybių, pateikia naują informaciją įgaliotajai institucijai, kuri per 10 darbo dienų nuo informacijos gavimo patikslina pasiūlymą ir teikia Investicijų projektų atrankos darbo grupei.</text:span><text:s/></text:p>
      <text:p text:style-name="P300">Punkto pakeitimai:</text:p>
      <text:p text:style-name="P301"><text:span text:style-name="T302">N</text:span><text:span text:style-name="T303">r.<text:s/></text:span><text:a xlink:href="https://www.e-tar.lt/portal/legalAct.html?documentId=TAR.157C839F2857" office:target-frame-name="_top" xlink:show="replace"><text:span text:style-name="T304">4-374</text:span></text:a><text:span text:style-name="T305">, 2012-04-19, Žin., 2012, Nr. 48-2355 (2012-04-24), i. k. 1122020ISAK0004-374</text:span></text:p>
      <text:p text:style-name="Normal"/>
      <text:p text:style-name="P306"><text:span text:style-name="T307">12</text:span><text:span text:style-name="T308">. Tuo atveju, jeigu numatoma valstybės pagalba darbuotojų mokymui ir kvalifikacij</text:span><text:span text:style-name="T309">os tobulinimui, įsakymo projektas teikiamas derinti Socialinės apsaugos ir darbo ministerijai, o ūkio ministrui pasirašius įsakymo projektą</text:span><text:span text:style-name="T310"><text:s/></text:span><text:span text:style-name="T311">– per 3</text:span><text:span text:style-name="T312"><text:s/></text:span><text:span text:style-name="T313">darbo dienas nuo įsakymo projekto pasirašymo jo kopija teikiama Socialinės apsaugos ir darbo ministerijai.</text:span></text:p>
      <text:p text:style-name="P314"><text:span text:style-name="T315">13</text:span><text:span text:style-name="T316">. Įgaliotoji institucija, gavusi ūkio ministro įsakymą dėl Investicijų skatinimo 2008–2013</text:span><text:span text:style-name="T317"><text:s/></text:span><text:span text:style-name="T318">metų programos įgyvendinimo, per 10</text:span><text:span text:style-name="T319"><text:s/></text:span><text:span text:style-name="T320">darbo dienų raštu apie tai informuoja investuotoją ir parengia bei su investuotoju ir Ūkio ministerija suderina ketinimo pro</text:span><text:span text:style-name="T321">tokolo projektą. Tuo atveju, kai nusprendžiama su investuotoju pasirašyti ir investicijų sutartį, investicijų sutarties projekto rengimui netaikomas 10</text:span><text:span text:style-name="T322"><text:s/></text:span><text:span text:style-name="T323">darbo dienų terminas, o investicijų sutarties projektas derinamas su investuotoju ir valstybės instituci</text:span><text:span text:style-name="T324">jomis Lietuvos Respublikos Vyriausybės teisėkūros taisyklių, patvirtintų Lietuvos Respublikos Vyriausybės 2009</text:span><text:span text:style-name="T325"><text:s/></text:span><text:span text:style-name="T326">m. rugsėjo 30</text:span><text:span text:style-name="T327"><text:s/></text:span><text:span text:style-name="T328">d. nutarimu Nr.</text:span><text:span text:style-name="T329"><text:s/></text:span><text:span text:style-name="T330">1244 (Žin., 2009, Nr.</text:span><text:span text:style-name="T331"><text:s/></text:span><text:a xlink:href="https://www.e-tar.lt/portal/lt/legalAct/TAR.46C2FB46AB8A" office:target-frame-name="_blank" xlink:show="new"><text:span text:style-name="T332">121</text:span><text:span text:style-name="T333">-</text:span><text:span text:style-name="T334">5212</text:span></text:a><text:span text:style-name="T335">), nustatyta tvarka (jei taikoma).</text:span></text:p>
      <text:p text:style-name="P336"><text:span text:style-name="T337">14</text:span><text:span text:style-name="T338">. Po to, kai ūkio ministras ar jo įgaliotas asmuo pasirašo ketinimo protokolą su investuotoju, investicijų projektas įtraukiamas į Sąrašą, kuris tvirtinamas ūkio ministro įsakymu.</text:span></text:p>
      <text:p text:style-name="P339"><text:span text:style-name="T340">15</text:span><text:span text:style-name="T341">. Investicijų sutartis gali b</text:span><text:span text:style-name="T342">ūti pasirašoma tik po investuotojo projekto įtraukimo į Sąrašą.</text:span></text:p>
      <text:p text:style-name="P343"><text:span text:style-name="T344">16</text:span><text:span text:style-name="T345">. Tuo atveju, jeigu numatoma valstybės pagalba darbuotojų mokymui ir kvalifikacijos kėlimui, pasirašyto ketinimų protokolo ir (ar) investicijų sutarties kopiją per 3</text:span><text:span text:style-name="T346"><text:s/></text:span><text:span text:style-name="T347">darbo dienas nuo ket</text:span><text:span text:style-name="T348">inimų protokolo ir (ar) investicijų sutarties pasirašymo įgyvendinančioji institucija pateikia Socialinės apsaugos ir darbo ministerijai.</text:span></text:p>
      <text:p text:style-name="P349"/>
      <text:p text:style-name="P350"><text:span text:style-name="T351">III</text:span><text:span text:style-name="T352">.<text:s/></text:span><text:span text:style-name="T353">BAIGIAMOSIOS NUOSTATOS</text:span></text:p>
      <text:p text:style-name="P354"/>
      <text:p text:style-name="P355"><text:span text:style-name="T356">17</text:span><text:span text:style-name="T357">. Investicijų projektui, įtrauktam į Sąrašą, gali būti skirtas iki 5</text:span><text:span text:style-name="T358"><text:s/></text:span><text:span text:style-name="T359">mln. Lt</text:span><text:span text:style-name="T360"><text:s/>dydžio finansavimas, bet ne daugiau kaip 44</text:span><text:span text:style-name="T361"><text:s/></text:span><text:span text:style-name="T362">procentai tinkamų finansuoti išlaidų, išskyrus atvejį, numatytą Aprašo 18</text:span><text:span text:style-name="T363"><text:s/></text:span><text:span text:style-name="T364">punkte. Projekto finansavimo intensyvumo apskaičiavimas pateiktas Reikalavimų ir rekomendacijų apraše.</text:span></text:p>
      <text:p text:style-name="P365"><text:span text:style-name="T366">18</text:span><text:span text:style-name="T367">. Projektui, finansuojamam p</text:span><text:span text:style-name="T368">agal VP1</text:span><text:span text:style-name="T369">-</text:span><text:span text:style-name="T370">1.1</text:span><text:span text:style-name="T371">-</text:span><text:span text:style-name="T372">SADM</text:span><text:span text:style-name="T373">-</text:span><text:span text:style-name="T374">11</text:span><text:span text:style-name="T375">-</text:span><text:span text:style-name="T376">V priemonę „Žmogiškieji ištekliai INVEST LT+“:</text:span></text:p>
      <text:p text:style-name="P377"><text:span text:style-name="T378">18.1</text:span><text:span text:style-name="T379">. maksimali galima valstybės pagalba vienam juridiniam asmeniui negali sudaryti daugiau kaip 6 905 600 (šešis milijonus devynis šimtus penkis tūkstančius šešis šimtus) litų;</text:span></text:p>
      <text:p text:style-name="P380"><text:span text:style-name="T381">18.2</text:span><text:span text:style-name="T382">. valstybės pagalbos intensyvumas negali viršyti 60</text:span><text:span text:style-name="T383"><text:s/></text:span><text:span text:style-name="T384">procentų visų tinkamų finansuoti išlaidų bendrajam mokymui ir 25</text:span><text:span text:style-name="T385"><text:s/></text:span><text:span text:style-name="T386">procentų visų tinkamų finansuoti išlaidų specialiajam mokymui;</text:span></text:p>
      <text:p text:style-name="P387"><text:span text:style-name="T388">18.3</text:span><text:span text:style-name="T389">. visos tinkamos finansuoti tiesioginės projekto išlaidos vidutinišk</text:span><text:span text:style-name="T390">ai vienam projekte dalyvaujančiam asmeniui negali viršyti 15 000 (penkiolikos tūkstančių) litų.</text:span></text:p>
      <text:p text:style-name="P391"><text:span text:style-name="T392">19</text:span><text:span text:style-name="T393">. Atskirais atvejais ūkio ministras gali priimti sprendimą (atsižvelgęs į įgaliotosios institucijos pasiūlymą, pateiktą įvertinus teikiamą projekto<text:s/></text:span><text:span text:style-name="T394">ekonominę naudą šalies ūkio plėtrai ir ekonomikos augimui) padidinti arba sumažinti skiriamos paramos dydį, išskyrus šio Aprašo 18 punkte nurodytus projektus.</text:span><text:s/></text:p>
      <text:p text:style-name="P395">Punkto pakeitimai:</text:p>
      <text:p text:style-name="P396"><text:span text:style-name="T397">Nr.<text:s/></text:span><text:a xlink:href="https://www.e-tar.lt/portal/legalAct.html?documentId=TAR.4D8C9A828290" office:target-frame-name="_top" xlink:show="replace"><text:span text:style-name="T398">4-556</text:span></text:a><text:span text:style-name="T399">, 2011-08-03, Žin., 2011, Nr. 99-4672 (2011-08-04), i. k. 1112020ISAK0004-556</text:span></text:p>
      <text:p text:style-name="P400"><text:span text:style-name="T401">Nr.<text:s/></text:span><text:a xlink:href="https://www.e-tar.lt/portal/legalAct.html?documentId=TAR.8F6E6CDFB7DE" office:target-frame-name="_top" xlink:show="replace"><text:span text:style-name="T402">4-780</text:span></text:a><text:span text:style-name="T403">, 2011-10-24, Žin., 2011, Nr. 130-6199 (2011-10-29), i. k.<text:s/></text:span><text:span text:style-name="T404">1112020ISAK0004-780</text:span></text:p>
      <text:p text:style-name="Normal"/>
      <text:p text:style-name="P405"><text:span text:style-name="T406">20</text:span><text:span text:style-name="T407">. Aprašas gali būti keičiamas ūkio ministro įsakymu.</text:span></text:p>
      <text:p text:style-name="P408"><text:span text:style-name="T409">21</text:span><text:span text:style-name="T410">. Tais atvejais, kai dėl trečiųjų asmenų veikimo ar neveikimo įgaliotoji institucija ar Ūkio ministerija negali vykdyti Apraše nurodytų funkcijų ar sutartinių įsipareigoj</text:span><text:span text:style-name="T411">imų, ketinimų protokolas ir (ar) investicijų sutartis nutraukiama be pasekmių įgaliotajai institucijai ir (ar) Ūkio ministerijai. Ši sąlyga įtraukiama į ketinimų protokolą ir investicijų sutartį.</text:span></text:p>
      <text:p text:style-name="P412"/>
      <text:p text:style-name="P413"><text:span text:style-name="T414">_________________</text:span></text:p>
      <text:soft-page-break/>
      <text:p text:style-name="P415"><text:span text:style-name="T416">PATVIRTINTA</text:span></text:p>
      <text:p text:style-name="P417">Lietuvos Respublikos<text:s/>ūkio ministro</text:p>
      <text:p text:style-name="P418"><text:span text:style-name="T419">2010</text:span><text:span text:style-name="T420"><text:s/></text:span><text:span text:style-name="T421">m. rugsėjo 21</text:span><text:span text:style-name="T422"><text:s/></text:span><text:span text:style-name="T423">d. įsakymu Nr.</text:span><text:span text:style-name="T424"><text:s/></text:span><text:span text:style-name="T425">4</text:span><text:span text:style-name="T426">-</text:span><text:span text:style-name="T427">702</text:span></text:p>
      <text:p text:style-name="P428"/>
      <text:p text:style-name="P429"><text:span text:style-name="T430">REIKALAVIMŲ Didelės pridėtinės vertės PROJEKTAMS bei REKOMENDACIJŲ DĖL PARAMOS DYDŽIO NUSTATYMO APRAŠAS</text:span></text:p>
      <text:p text:style-name="P431"/>
      <text:p text:style-name="P432"><text:span text:style-name="T433">I</text:span><text:span text:style-name="T434">.<text:s/></text:span><text:span text:style-name="T435">BENDROSIOS NUOSTATOS</text:span></text:p>
      <text:p text:style-name="P436"/>
      <text:p text:style-name="P437"><text:span text:style-name="T438">1</text:span><text:span text:style-name="T439">. Reikalavimų didelės pridėtinės vertės projektams bei<text:s/></text:span><text:span text:style-name="T440">rekomendacijų dėl paramos dydžio nustatymo aprašas (toliau</text:span><text:span text:style-name="T441"><text:s/></text:span><text:span text:style-name="T442">– Aprašas) parengtas vadovaujantis Lietuvos Respublikos investicijų įstatymu (Žin., 1999, Nr.</text:span><text:span text:style-name="T443"><text:s/></text:span><text:a xlink:href="https://www.e-tar.lt/portal/lt/legalAct/TAR.C7E57DF3CEC5" office:target-frame-name="_blank" xlink:show="new"><text:span text:style-name="T444">66</text:span><text:span text:style-name="T445">-</text:span><text:span text:style-name="T446">2127</text:span></text:a><text:span text:style-name="T447">), Investic</text:span><text:span text:style-name="T448">ijų skatinimo 2008–2013</text:span><text:span text:style-name="T449"><text:s/></text:span><text:span text:style-name="T450">metų programa, patvirtinta Lietuvos Respublikos Vyriausybės 2007</text:span><text:span text:style-name="T451"><text:s/></text:span><text:span text:style-name="T452">m. gruodžio 19</text:span><text:span text:style-name="T453"><text:s/></text:span><text:span text:style-name="T454">d. nutarimu Nr.</text:span><text:span text:style-name="T455"><text:s/></text:span><text:span text:style-name="T456">1447 (Žin., 2008, Nr.</text:span><text:span text:style-name="T457"><text:s/></text:span><text:a xlink:href="https://www.e-tar.lt/portal/lt/legalAct/TAR.0B07A78469FB" office:target-frame-name="_blank" xlink:show="new"><text:span text:style-name="T458">7</text:span><text:span text:style-name="T459">-</text:span><text:span text:style-name="T460">239</text:span></text:a><text:span text:style-name="T461">) (toliau</text:span><text:span text:style-name="T462"><text:s/></text:span><text:span text:style-name="T463">– Investicijų<text:s/></text:span><text:span text:style-name="T464">skatinimo 2008–2013</text:span><text:span text:style-name="T465"><text:s/></text:span><text:span text:style-name="T466">metų programa), Žmogiškųjų išteklių plėtros veiksmų programos priedu, patvirtintu Lietuvos Respublikos Vyriausybės 2008</text:span><text:span text:style-name="T467"><text:s/></text:span><text:span text:style-name="T468">m. liepos 23</text:span><text:span text:style-name="T469"><text:s/></text:span><text:span text:style-name="T470">d. nutarimu Nr.</text:span><text:span text:style-name="T471"><text:s/></text:span><text:span text:style-name="T472">789 (Žin., 2008, Nr.</text:span><text:span text:style-name="T473"><text:s/></text:span><text:a xlink:href="https://www.e-tar.lt/portal/lt/legalAct/TAR.8B8BAC9FE025" office:target-frame-name="_blank" xlink:show="new"><text:span text:style-name="T474">95</text:span><text:span text:style-name="T475">-</text:span><text:span text:style-name="T476">3722</text:span></text:a><text:span text:style-name="T477">), bei atsižvelgiant į VP2</text:span><text:span text:style-name="T478">-</text:span><text:span text:style-name="T479">2.1</text:span><text:span text:style-name="T480">-</text:span><text:span text:style-name="T481">ŪM</text:span><text:span text:style-name="T482">-</text:span><text:span text:style-name="T483">05</text:span><text:span text:style-name="T484">-</text:span><text:span text:style-name="T485">V priemonės „Invest LT+“ projektų finansavimo sąlygų aprašą, patvirtintą Lietuvos Respublikos ūkio ministro 2009</text:span><text:span text:style-name="T486"><text:s/></text:span><text:span text:style-name="T487">m. gruodžio 10</text:span><text:span text:style-name="T488"><text:s/></text:span><text:span text:style-name="T489">d. įsakymu Nr.</text:span><text:span text:style-name="T490"><text:s/></text:span><text:span text:style-name="T491">4</text:span><text:span text:style-name="T492">-</text:span><text:span text:style-name="T493">672 (Žin., 2009, Nr.</text:span><text:span text:style-name="T494"><text:s/></text:span><text:a xlink:href="https://www.e-tar.lt/portal/lt/legalAct/TAR.5F3C4B999399" office:target-frame-name="_blank" xlink:show="new"><text:span text:style-name="T495">148</text:span><text:span text:style-name="T496">-</text:span><text:span text:style-name="T497">6634</text:span></text:a><text:span text:style-name="T498">) (toliau</text:span><text:span text:style-name="T499"><text:s/></text:span><text:span text:style-name="T500">– Finansavimo sąlygų aprašas), Valstybės pagalbos lėšų skyrimo tiesioginėms užsienio investicijoms pritraukti pagal schemą „Invest LT+“ tvarkos aprašą, patvirtintą Lietuvos Respubl</text:span><text:span text:style-name="T501">ikos ūkio ministro 2009</text:span><text:span text:style-name="T502"><text:s/></text:span><text:span text:style-name="T503">m. liepos 24</text:span><text:span text:style-name="T504"><text:s/></text:span><text:span text:style-name="T505">d. įsakymą Nr.</text:span><text:span text:style-name="T506"><text:s/></text:span><text:span text:style-name="T507">4</text:span><text:span text:style-name="T508">-</text:span><text:span text:style-name="T509">391 (Žin., 2009, Nr.</text:span><text:span text:style-name="T510"><text:s/></text:span><text:a xlink:href="https://www.e-tar.lt/portal/lt/legalAct/TAR.D068B3FDAE6A" office:target-frame-name="_blank" xlink:show="new"><text:span text:style-name="T511">94</text:span><text:span text:style-name="T512">-</text:span><text:span text:style-name="T513">4023</text:span></text:a><text:span text:style-name="T514">), ir į Valstybės planuojamų projektų, finansuojamų pagal priemones, kurių tikslas<text:s/></text:span><text:span text:style-name="T515">pritraukti tiesiogines užsienio investicijas, sąrašo sudarymo aprašu, patvirtintu šiuo įsakymu.</text:span></text:p>
      <text:p text:style-name="P516"><text:span text:style-name="T517">2</text:span><text:span text:style-name="T518">. Aprašas nustato reikalavimus investuotojo planuojamam projektui ir investuotojui, siekiančiam gauti valstybės pagalbą planuojamam projektui įgyvendinti L</text:span><text:span text:style-name="T519">ietuvoje pagal:</text:span></text:p>
      <text:p text:style-name="P520"><text:span text:style-name="T521">2.1</text:span><text:span text:style-name="T522">. VP2</text:span><text:span text:style-name="T523">-</text:span><text:span text:style-name="T524">2.1</text:span><text:span text:style-name="T525">-</text:span><text:span text:style-name="T526">ŪM</text:span><text:span text:style-name="T527">-</text:span><text:span text:style-name="T528">05</text:span><text:span text:style-name="T529">-</text:span><text:span text:style-name="T530">V priemonę „Invest LT+“;</text:span></text:p>
      <text:p text:style-name="P531"><text:span text:style-name="T532">2.2</text:span><text:span text:style-name="T533">. Valstybės pagalbos lėšų skyrimo tiesioginėms užsienio investicijoms pritraukti pagal schemą „Invest LT+“ tvarkos aprašą;</text:span></text:p>
      <text:p text:style-name="P534"><text:span text:style-name="T535">2.3</text:span><text:span text:style-name="T536">. VPI</text:span><text:span text:style-name="T537">-</text:span><text:span text:style-name="T538">1.1</text:span><text:span text:style-name="T539">-</text:span><text:span text:style-name="T540">SADM</text:span><text:span text:style-name="T541">-</text:span><text:span text:style-name="T542">11</text:span><text:span text:style-name="T543">-</text:span><text:span text:style-name="T544">V priemonę „Žmogiškieji ištekliai INVES</text:span><text:span text:style-name="T545">T LT+“.</text:span></text:p>
      <text:p text:style-name="P546"><text:span text:style-name="T547">3</text:span><text:span text:style-name="T548">. Aprašas reglamentuoja projektų finansuojamų pagal Aprašo 2.1</text:span><text:span text:style-name="T549"><text:s/></text:span><text:span text:style-name="T550">ir 2.2</text:span><text:span text:style-name="T551"><text:s/></text:span><text:span text:style-name="T552">punktuose nurodomas priemones paramos dydžio nustatymo vertinimo kriterijus investuotojo planuojamoms investicijoms Lietuvoje.</text:span></text:p>
      <text:p text:style-name="P553"><text:span text:style-name="T554">4</text:span><text:span text:style-name="T555">. Apraše vartojamos sąvokos:</text:span></text:p>
      <text:p text:style-name="P556"><text:span text:style-name="T557">Didelės pr</text:span><text:span text:style-name="T558">idėtinės vertės gamyba, paslaugos bei moksliniai tyrimai ir technologinė plėtra</text:span><text:span text:style-name="T559"><text:s/></text:span><text:span text:style-name="T560">– tai tokia gamyba, paslaugos bei moksliniai tyrimai ir technologinė plėtra (toliau</text:span><text:span text:style-name="T561"><text:s/></text:span><text:span text:style-name="T562">– MTTP), kurie vykdomi ir (ar) teikiami gamybos srities ir (ar) paslaugų srities, ir (ar) MT</text:span><text:span text:style-name="T563">TP srities investuotojo (</text:span><text:span text:style-name="T564">-</text:span><text:span text:style-name="T565">ų), atitinkančio (</text:span><text:span text:style-name="T566">-</text:span><text:span text:style-name="T567">ių) Apraše nustatytus požymius ir įgyvendinančio (</text:span><text:span text:style-name="T568">-</text:span><text:span text:style-name="T569">ių) projektą, tenkinantį projektui keliamus reikalavimus, nepažeidžiant priemonės „Invest LT+“ schemos, patvirtintos Lietuvos Respublikos ūkio ministro 2009</text:span><text:span text:style-name="T570"><text:s/></text:span><text:span text:style-name="T571">m.<text:s/></text:span><text:span text:style-name="T572">birželio 18</text:span><text:span text:style-name="T573"><text:s/></text:span><text:span text:style-name="T574">d. įsakymu Nr.</text:span><text:span text:style-name="T575"><text:s/></text:span><text:span text:style-name="T576">4</text:span><text:span text:style-name="T577">-</text:span><text:span text:style-name="T578">298 (Žin., 2009, Nr.</text:span><text:span text:style-name="T579"><text:s/></text:span><text:a xlink:href="https://www.e-tar.lt/portal/lt/legalAct/TAR.605B5CD76D28" office:target-frame-name="_blank" xlink:show="new"><text:span text:style-name="T580">75</text:span><text:span text:style-name="T581">-</text:span><text:span text:style-name="T582">3080</text:span></text:a><text:span text:style-name="T583">) nuostatų.</text:span></text:p>
      <text:p text:style-name="P584"><text:span text:style-name="T585">Investuotojas</text:span><text:span text:style-name="T586"><text:s/></text:span><text:span text:style-name="T587">– užsienyje registruotas juridinis asmuo ar tokio juridinio asmens filialas,<text:s/></text:span><text:span text:style-name="T588">atitinkantis Finansavimo sąlygų apraše nustatytus reikalavimus.</text:span></text:p>
      <text:p text:style-name="P589"><text:span text:style-name="T590">Kitos Apraše vartojamos sąvokos atitinka Investicijų skatinimo 2008–2013</text:span><text:span text:style-name="T591"><text:s/></text:span><text:span text:style-name="T592">metų programoje, Finansavimo sąlygų apraše ir kituose teisės aktuose vartojamas sąvokas.</text:span></text:p>
      <text:p text:style-name="P593"/>
      <text:p text:style-name="P594"><text:span text:style-name="T595">II</text:span><text:span text:style-name="T596">.<text:s/></text:span><text:span text:style-name="T597">INVESTUOTOJŲ<text:s/></text:span><text:span text:style-name="T598">POŽYMIAI PAGAL ATSKIRAS VEIKLOS SRITIS</text:span></text:p>
      <text:p text:style-name="P599"/>
      <text:p text:style-name="P600"><text:span text:style-name="T601">5</text:span><text:span text:style-name="T602">. Investuotojų, veikiančių didelės pridėtinės vertės gamybos srityje, požymiai:</text:span></text:p>
      <text:p text:style-name="P603"><text:span text:style-name="T604">5.1</text:span><text:span text:style-name="T605">. investuotojo metinės pajamos (įskaitant investuotojo įmonių grupės pajamas) yra ne mažesnės kaip 50</text:span><text:span text:style-name="T606"><text:s/></text:span><text:span text:style-name="T607">mln. Lt;</text:span></text:p>
      <text:p text:style-name="P608"><text:span text:style-name="T609">5.2</text:span><text:span text:style-name="T610">. invest</text:span><text:span text:style-name="T611">uotojas ne mažiau nei 5</text:span><text:span text:style-name="T612"><text:s/></text:span><text:span text:style-name="T613">metus turi turėti bent vieną gamybinį padalinį arba<text:s/></text:span><text:soft-page-break/><text:span text:style-name="T614">vykdyti gamybos veiklą.</text:span></text:p>
      <text:p text:style-name="P615"><text:span text:style-name="T616">6</text:span><text:span text:style-name="T617">. Investuotojų, veikiančių paslaugų srityje, požymiai:</text:span></text:p>
      <text:p text:style-name="P618"><text:span text:style-name="T619">6.1</text:span><text:span text:style-name="T620">. investuotojo metinės pajamos (įskaitant investuotojo įmonių grupės pajamas) yra ne maže</text:span><text:span text:style-name="T621">snės kaip 50</text:span><text:span text:style-name="T622"><text:s/></text:span><text:span text:style-name="T623">mln. Lt;</text:span></text:p>
      <text:p text:style-name="P624"><text:span text:style-name="T625">6.2</text:span><text:span text:style-name="T626">. vykdoma paslaugų veikla ne mažiau kaip 3</text:span><text:span text:style-name="T627"><text:s/></text:span><text:span text:style-name="T628">metus.</text:span></text:p>
      <text:p text:style-name="P629"><text:span text:style-name="T630">7</text:span><text:span text:style-name="T631">. Investuotojų, veikiančių MTTP srityje, požymiai:</text:span></text:p>
      <text:p text:style-name="P632"><text:span text:style-name="T633">7.1</text:span><text:span text:style-name="T634">. investuojama į MTTP ne mažiau nei 1 % metinių pajamų;</text:span></text:p>
      <text:p text:style-name="P635"><text:span text:style-name="T636">7.2</text:span><text:span text:style-name="T637">. vykdoma MTTP veikla ne mažiau kaip 3</text:span><text:span text:style-name="T638"><text:s/></text:span><text:span text:style-name="T639">metus.</text:span></text:p>
      <text:p text:style-name="P640"/>
      <text:p text:style-name="P641"><text:span text:style-name="T642">III</text:span><text:span text:style-name="T643">.<text:s/></text:span><text:span text:style-name="T644">Projekto įtraukimo į sąrašą vertinimo kriterijai</text:span></text:p>
      <text:p text:style-name="P645"/>
      <text:p text:style-name="P646"><text:span text:style-name="T647">8</text:span><text:span text:style-name="T648">. Viešoji įstaiga „Investuok Lietuvoje“ (toliau</text:span><text:span text:style-name="T649"><text:s/></text:span><text:span text:style-name="T650">– įgaliotoji institucija) investuotojo investicinį projektą vertina vadovaudamasi Aprašo 1–3</text:span><text:span text:style-name="T651"><text:s/></text:span><text:span text:style-name="T652">priedais.</text:span></text:p>
      <text:p text:style-name="P653"><text:span text:style-name="T654">9</text:span><text:span text:style-name="T655">. Jeigu planuojamos investicijos did</text:span><text:span text:style-name="T656">elės pridėtinės vertės gamybos srityje įvertinamos:</text:span></text:p>
      <text:p text:style-name="P657"><text:span text:style-name="T658">9.1</text:span><text:span text:style-name="T659">. daugiau kaip 35</text:span><text:span text:style-name="T660"><text:s/></text:span><text:span text:style-name="T661">balais, o investicijos paslaugų ir MTTP srityje</text:span><text:span text:style-name="T662"><text:s/></text:span><text:span text:style-name="T663">– daugiau kaip 20</text:span><text:span text:style-name="T664"><text:s/></text:span><text:span text:style-name="T665">balų, įgaliotoji institucija parengia pasiūlymą dėl tikslingumo pasirašyti su investuotoju ketinimų protokolą ir (a</text:span><text:span text:style-name="T666">r) investicijų sutartį ir jį pateikia Ūkio ministerija,</text:span></text:p>
      <text:p text:style-name="P667"><text:span text:style-name="T668">9.2</text:span><text:span text:style-name="T669">. mažiau kaip 35</text:span><text:span text:style-name="T670"><text:s/></text:span><text:span text:style-name="T671">balais, o investicijos paslaugų ir MTTP srityje</text:span><text:span text:style-name="T672"><text:s/></text:span><text:span text:style-name="T673">– mažiau kaip 20</text:span><text:span text:style-name="T674"><text:s/></text:span><text:span text:style-name="T675">balų</text:span><text:span text:style-name="T676"><text:s/></text:span><text:span text:style-name="T677">– įgaliotoji institucija pateikia Ūkio ministerijai pasiūlymą nepasirašyti ketinimų protokolo ir (ar) inve</text:span><text:span text:style-name="T678">sticijų sutarties.</text:span></text:p>
      <text:p text:style-name="P679"/>
      <text:p text:style-name="P680"><text:span text:style-name="T681">IV</text:span><text:span text:style-name="T682">.<text:s/></text:span><text:span text:style-name="T683">Paramos intensyvumo nustatymo KRITERIJAI</text:span></text:p>
      <text:p text:style-name="P684"/>
      <text:p text:style-name="P685"><text:span text:style-name="T686">10</text:span><text:span text:style-name="T687">. Tuo atveju, jeigu planuojamos investicijos įvertinamos Aprašo 9.1</text:span><text:span text:style-name="T688"><text:s/></text:span><text:span text:style-name="T689">punkte nurodytais balais, Įgaliotoji institucija nustato galimą paramos intensyvumą Aprašo 2.1</text:span><text:span text:style-name="T690"><text:s/></text:span><text:span text:style-name="T691">ir 2.2</text:span><text:span text:style-name="T692"><text:s/></text:span><text:span text:style-name="T693">punktu</text:span><text:span text:style-name="T694">ose nurodomų priemonių projektų finansavimui vadovaudamasi Paramos intensyvumo nustatymo kriterijais (Aprašo 4</text:span><text:span text:style-name="T695"><text:s/></text:span><text:span text:style-name="T696">priedas) ir jį pateikia Ūkio ministerijai.</text:span></text:p>
      <text:p text:style-name="P697"><text:span text:style-name="T698">11</text:span><text:span text:style-name="T699">. Galutinį sprendimą dėl paramos, skiriamos pagal Aprašo 2.1</text:span><text:span text:style-name="T700"><text:s/></text:span><text:span text:style-name="T701">ir 2.2</text:span><text:span text:style-name="T702"><text:s/></text:span><text:span text:style-name="T703">punktuose nurodytų priemonių</text:span><text:span text:style-name="T704"><text:s/>intensyvumo, priima ūkio ministras, o dėl paramos, skiriamos pagal VPI</text:span><text:span text:style-name="T705">-</text:span><text:span text:style-name="T706">1.1</text:span><text:span text:style-name="T707">-</text:span><text:span text:style-name="T708">SADM</text:span><text:span text:style-name="T709">-</text:span><text:span text:style-name="T710">11</text:span><text:span text:style-name="T711">-</text:span><text:span text:style-name="T712">V priemonę „Žmogiškieji ištekliai INVEST LT+“ intensyvumo ir skiriamo finansavimo dydžio</text:span><text:span text:style-name="T713"><text:s/></text:span><text:span text:style-name="T714">– socialinės apsaugos ir darbo ministras, vadovaudamasis įgyvendinančiosios<text:s/></text:span><text:span text:style-name="T715">institucijos Europos socialinio fondo agentūros sprendimu dėl projekto tinkamumo finansuoti iš ES fondų.</text:span></text:p>
      <text:p text:style-name="P716"><text:span text:style-name="T717">12</text:span><text:span text:style-name="T718">. Standartinis paramos dydis projektams didelės pridėtinės vertės gamybos srityje yra 20</text:span><text:span text:style-name="T719"><text:s/></text:span><text:span text:style-name="T720">procentų nuo investicijos sumos. Paramos intensyvumas di</text:span><text:span text:style-name="T721">dinamas arba mažinamas pagal Aprašo 4</text:span><text:span text:style-name="T722"><text:s/></text:span><text:span text:style-name="T723">priedo kriterijus.</text:span></text:p>
      <text:p text:style-name="P724"><text:span text:style-name="T725">13</text:span><text:span text:style-name="T726">. Standartinis paramos dydis projektams paslaugų srityje yra 10</text:span><text:span text:style-name="T727"><text:s/></text:span><text:span text:style-name="T728">procentų nuo išlaidų, skirtų planuojamose sukurti darbo vietose įdarbintų asmenų 2</text:span><text:span text:style-name="T729"><text:s/></text:span><text:span text:style-name="T730">metų darbo užmokesčiui, o MTTP srityje 20</text:span><text:span text:style-name="T731"><text:s/></text:span><text:span text:style-name="T732">proc</text:span><text:span text:style-name="T733">entų nuo išlaidų, skirtų planuojamose sukurti darbo vietose įdarbintų asmenų 2</text:span><text:span text:style-name="T734"><text:s/></text:span><text:span text:style-name="T735">metų darbo užmokesčiui arba nuo investicijų sumos. Paramos intensyvumas apskaičiuojamas pagal formulę:</text:span></text:p>
      <text:p text:style-name="P736"/>
      <text:p text:style-name="P737"><text:span text:style-name="T738">PI=SD x (1+K</text:span><text:span text:style-name="T739">1</text:span><text:span text:style-name="T740">) x (1+K</text:span><text:span text:style-name="T741">2</text:span><text:span text:style-name="T742">) x (1+K</text:span><text:span text:style-name="T743">3</text:span><text:span text:style-name="T744">) x (1+K</text:span><text:span text:style-name="T745">4</text:span><text:span text:style-name="T746">) x (1+K</text:span><text:span text:style-name="T747">5</text:span><text:span text:style-name="T748">) x (1+K</text:span><text:span text:style-name="T749">6</text:span><text:span text:style-name="T750">), kur:</text:span></text:p>
      <text:p text:style-name="P751"/>
      <text:p text:style-name="P752"><text:span text:style-name="T753">PI</text:span><text:span text:style-name="T754"><text:s/></text:span><text:span text:style-name="T755">–<text:s/></text:span><text:span text:style-name="T756">Paramos intensyvumas;</text:span></text:p>
      <text:p text:style-name="P757"><text:span text:style-name="T758">SD</text:span><text:span text:style-name="T759"><text:s/></text:span><text:span text:style-name="T760">– Standartinis paramos dydis;</text:span></text:p>
      <text:p text:style-name="P761"><text:span text:style-name="T762">K</text:span><text:span text:style-name="T763">1</text:span><text:span text:style-name="T764"><text:s/></text:span><text:span text:style-name="T765">– sukurtų darbo vietų atlyginimų vidurkio gamybos įmonės, paslaugų įmonės arba MTTP įmonės rodiklio vertinimas procentais, apskaičiuotais pagal Aprašo 4</text:span><text:span text:style-name="T766"><text:s/></text:span><text:span text:style-name="T767">priedą;</text:span></text:p>
      <text:p text:style-name="P768"><text:span text:style-name="T769">K</text:span><text:span text:style-name="T770">2</text:span><text:span text:style-name="T771"><text:s/></text:span><text:span text:style-name="T772">– sukurtų darbo vietų skaičiaus ga</text:span><text:span text:style-name="T773">mybos įmonėje, paslaugų įmonėje arba MTTP įmonėje rodiklio vertinimas procentais, apskaičiuotais pagal Aprašo 4</text:span><text:span text:style-name="T774"><text:s/></text:span><text:span text:style-name="T775">priedą;</text:span></text:p>
      <text:p text:style-name="P776"><text:span text:style-name="T777">K</text:span><text:span text:style-name="T778">3</text:span><text:span text:style-name="T779"><text:s/></text:span><text:span text:style-name="T780">– investicijų dydžio gamybos įmonės, paslaugų įmonės arba MTTP įmonės rodiklio vertinimas procentais, apskaičiuotais pagal Aprašo 4</text:span><text:span text:style-name="T781"><text:s/></text:span><text:span text:style-name="T782">p</text:span><text:span text:style-name="T783">riedą;</text:span></text:p>
      <text:soft-page-break/>
      <text:p text:style-name="P784"><text:span text:style-name="T785">K</text:span><text:span text:style-name="T786">4</text:span><text:span text:style-name="T787"><text:s/></text:span><text:span text:style-name="T788">– projekto įgyvendinime sukuriamos pridėtinės vertės Lietuvoje gamybos įmonės, paslaugų įmonės arba MTTP įmonės rodiklio vertinimas procentais, apskaičiuotais pagal Aprašo 4</text:span><text:span text:style-name="T789"><text:s/></text:span><text:span text:style-name="T790">priedą;</text:span></text:p>
      <text:p text:style-name="P791"><text:span text:style-name="T792">K</text:span><text:span text:style-name="T793">5</text:span><text:span text:style-name="T794"><text:s/></text:span><text:span text:style-name="T795">– eksporto dalies ir importo pakeitimo vietine produkcija dal</text:span><text:span text:style-name="T796">ies gamybos įmonės, paslaugų įmonės arba MTTP įmonės rodiklio vertinimas procentais, apskaičiuotais pagal Aprašo 4</text:span><text:span text:style-name="T797"><text:s/></text:span><text:span text:style-name="T798">priedą;</text:span></text:p>
      <text:p text:style-name="P799"><text:span text:style-name="T800">K</text:span><text:span text:style-name="T801">6</text:span><text:span text:style-name="T802"><text:s/></text:span><text:span text:style-name="T803">– projekto įgyvendinimo vietos Lietuvoje gamybos įmonės, paslaugų įmonės arba MTTP įmonės rodiklio vertinimas procentais,<text:s/></text:span><text:span text:style-name="T804">apskaičiuotais pagal Aprašo 4</text:span><text:span text:style-name="T805"><text:s/></text:span><text:span text:style-name="T806">priedą.</text:span></text:p>
      <text:p text:style-name="P807"><text:span text:style-name="T808">14</text:span><text:span text:style-name="T809">. Paramos intensyvumo išraiška yra suapvalinama iki antro iki artimiausios šimtosios (paliekamos dvi vietos po kablelio). Paramos intensyvumo išraiška procentais yra suapvalinama rašant be skaičių po kablelio (t.</text:span><text:span text:style-name="T810"><text:s/>y. 19%, 25% ir t. t.)</text:span></text:p>
      <text:p text:style-name="P811"/>
      <text:p text:style-name="P812"><text:span text:style-name="T813">_________________</text:span></text:p>
      <text:p text:style-name="P814"/>
      <text:soft-page-break/>
      <text:p text:style-name="P815"><text:span text:style-name="T816">Reikalavimų didelės pridėtinės vertės<text:s/></text:span></text:p>
      <text:p text:style-name="P817">projektams ir rekomendacijų dėl paramos<text:s/></text:p>
      <text:p text:style-name="P818">dydžio nustatymo aprašo</text:p>
      <text:p text:style-name="P819"><text:span text:style-name="T820">1</text:span><text:span text:style-name="T821"><text:s/></text:span><text:span text:style-name="T822">priedas</text:span></text:p>
      <text:p text:style-name="P823"/>
      <text:p text:style-name="P824"><text:span text:style-name="T825">Didelės pridėtinės vertės GAMYBOS SRITIes projekto VERTINIMO KRITERIJAI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header-rows>
          <table:table-row table:style-name="TableRow833">
            <table:table-cell table:style-name="TableCell834" table:number-rows-spanned="2">
              <text:p text:style-name="P835"><text:span text:style-name="T836">Eil. Nr.</text:span></text:p>
            </table:table-cell>
            <table:table-cell table:style-name="TableCell837" table:number-rows-spanned="2">
              <text:p text:style-name="P838"><text:span text:style-name="T839">Kri</text:span><text:span text:style-name="T840">terijus</text:span></text:p>
            </table:table-cell>
            <table:table-cell table:style-name="TableCell841" table:number-columns-spanned="3">
              <text:p text:style-name="P842"><text:span text:style-name="T843">Vertinimo skalė balais</text:span></text:p>
            </table:table-cell>
            <table:covered-table-cell/>
            <table:covered-table-cell/>
          </table:table-row>
          <table:table-row table:style-name="TableRow844">
            <table:covered-table-cell>
              <text:p text:style-name="P845"/>
            </table:covered-table-cell>
            <table:covered-table-cell>
              <text:p text:style-name="P846"/>
            </table:covered-table-cell>
            <table:table-cell table:style-name="TableCell847">
              <text:p text:style-name="P848">0–5</text:p>
            </table:table-cell>
            <table:table-cell table:style-name="TableCell849">
              <text:p text:style-name="P850">6–10</text:p>
            </table:table-cell>
            <table:table-cell table:style-name="TableCell851">
              <text:p text:style-name="P852">11</text:p>
            </table:table-cell>
          </table:table-row>
        </table:table-header-rows>
        <table:table-row table:style-name="TableRow853">
          <table:table-cell table:style-name="TableCell854">
            <text:p text:style-name="P855">1.<text:s/></text:p>
          </table:table-cell>
          <table:table-cell table:style-name="TableCell856">
            <text:p text:style-name="P857">Projekto metu sukurtų darbo vietų skaičius</text:p>
          </table:table-cell>
          <table:table-cell table:style-name="TableCell858">
            <text:p text:style-name="P859"><text:span text:style-name="T860">Ne mažiau kaip 19</text:span><text:span text:style-name="T861"><text:s/></text:span><text:span text:style-name="T862">darbo vietų</text:span></text:p>
          </table:table-cell>
          <table:table-cell table:style-name="TableCell863">
            <text:p text:style-name="P864"><text:span text:style-name="T865">Nuo 20</text:span><text:span text:style-name="T866"><text:s/></text:span><text:span text:style-name="T867">iki 50</text:span><text:span text:style-name="T868"><text:s/></text:span><text:span text:style-name="T869">darbo vietų</text:span></text:p>
          </table:table-cell>
          <table:table-cell table:style-name="TableCell870">
            <text:p text:style-name="P871"><text:span text:style-name="T872">50</text:span><text:span text:style-name="T873"><text:s/></text:span><text:span text:style-name="T874">ir daugiau darbo vietų</text:span></text:p>
          </table:table-cell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Investicijų dydis (litais)</text:p>
          </table:table-cell>
          <table:table-cell table:style-name="TableCell880">
            <text:p text:style-name="P881"><text:span text:style-name="T882">Nuo 5</text:span><text:span text:style-name="T883"><text:s/></text:span><text:span text:style-name="T884">mln. iki 10</text:span><text:span text:style-name="T885"><text:s/></text:span><text:span text:style-name="T886">mln.</text:span></text:p>
          </table:table-cell>
          <table:table-cell table:style-name="TableCell887">
            <text:p text:style-name="P888"><text:span text:style-name="T889">Nuo 10</text:span><text:span text:style-name="T890"><text:s/></text:span><text:span text:style-name="T891">mln. iki 25</text:span><text:span text:style-name="T892"><text:s/></text:span><text:span text:style-name="T893">mln.</text:span></text:p>
          </table:table-cell>
          <table:table-cell table:style-name="TableCell894">
            <text:p text:style-name="P895"><text:span text:style-name="T896">25</text:span><text:span text:style-name="T897"><text:s/></text:span><text:span text:style-name="T898">mln. ir daugiau</text:span></text:p>
          </table:table-cell>
        </table:table-row>
        <table:table-row table:style-name="TableRow899">
          <table:table-cell table:style-name="TableCell900">
            <text:p text:style-name="P901">3.</text:p>
          </table:table-cell>
          <table:table-cell table:style-name="TableCell902">
            <text:p text:style-name="P903">Projekto įgyvendinimo metu sukuriama pridėtinė vertė Lietuvoje (trejų pirmų metų nuo projekto pradžios vidurkis)<text:s/></text:p>
          </table:table-cell>
          <table:table-cell table:style-name="TableCell904">
            <text:p text:style-name="P905">Iki 15 %</text:p>
          </table:table-cell>
          <table:table-cell table:style-name="TableCell906">
            <text:p text:style-name="P907">Nuo 15 % iki 25 %</text:p>
          </table:table-cell>
          <table:table-cell table:style-name="TableCell908">
            <text:p text:style-name="P909">Nuo 25 % ir daugiau</text:p>
          </table:table-cell>
        </table:table-row>
        <table:table-row table:style-name="TableRow910">
          <table:table-cell table:style-name="TableCell911">
            <text:p text:style-name="P912">4.</text:p>
          </table:table-cell>
          <table:table-cell table:style-name="TableCell913">
            <text:p text:style-name="P914">Eksporto dalis (trejų pirmų metų nuo projekto pradžios vidurkis)</text:p>
          </table:table-cell>
          <table:table-cell table:style-name="TableCell915">
            <text:p text:style-name="P916">Nuo 50 % iki 60 %</text:p>
          </table:table-cell>
          <table:table-cell table:style-name="TableCell917">
            <text:p text:style-name="P918">Nuo 60 % iki 70 %</text:p>
          </table:table-cell>
          <table:table-cell table:style-name="TableCell919">
            <text:p text:style-name="P920">70 % ir daugiau</text:p>
          </table:table-cell>
        </table:table-row>
        <table:table-row table:style-name="TableRow921">
          <table:table-cell table:style-name="TableCell922">
            <text:p text:style-name="P923">5.</text:p>
          </table:table-cell>
          <table:table-cell table:style-name="TableCell924">
            <text:p text:style-name="P925">Projekto įgyvendinimo vieta</text:p>
          </table:table-cell>
          <table:table-cell table:style-name="TableCell926">
            <text:p text:style-name="P927">Lietuvos teritorijoje</text:p>
          </table:table-cell>
          <table:table-cell table:style-name="TableCell928">
            <text:p text:style-name="P929">Pramoniniai parkai (išskyrus laisvąsias ekonomines zonas), integruoti mokslo, studijų ir verslo centrai (slėniai), mokslinių tyrimų ir technologinės plėtros parkai</text:p>
          </table:table-cell>
          <table:table-cell table:style-name="TableCell930">
            <text:p text:style-name="P931"><text:span text:style-name="T932">Probleminės teritorijos, pripažintos Lietuvos Respublikos Vyriausybės 2007</text:span><text:span text:style-name="T933"><text:s/></text:span><text:span text:style-name="T934">m. sausio 31</text:span><text:span text:style-name="T935"><text:s/></text:span><text:span text:style-name="T936">d. nutarimu Nr.</text:span><text:span text:style-name="T937"><text:s/></text:span><text:span text:style-name="T938">112 „Dėl probleminių teritorijų“ (Žin., 2007, Nr.</text:span><text:span text:style-name="T939"><text:s/></text:span><text:a xlink:href="https://www.e-tar.lt/portal/lt/legalAct/TAR.3FA80F6E937A" office:target-frame-name="_blank" xlink:show="new"><text:span text:style-name="T940">15</text:span><text:span text:style-name="T941">-</text:span><text:span text:style-name="T942">555</text:span></text:a><text:span text:style-name="T943">)</text:span></text:p>
          </table:table-cell>
        </table:table-row>
      </table:table>
      <text:p text:style-name="P944"/>
      <text:p text:style-name="P945"><text:span text:style-name="T946">_________________</text:span></text:p>
      <text:p text:style-name="P947"/>
      <text:soft-page-break/>
      <text:p text:style-name="P948"><text:span text:style-name="T949">Reikalavimų didelės pridėtinės vertės<text:s/></text:span></text:p>
      <text:p text:style-name="P950">projektams ir rekomendacijų dėl paramos<text:s/></text:p>
      <text:p text:style-name="P951">dydžio nustatymo aprašo</text:p>
      <text:p text:style-name="P952"><text:span text:style-name="T953">2</text:span><text:span text:style-name="T954"><text:s/></text:span><text:span text:style-name="T955">priedas</text:span></text:p>
      <text:p text:style-name="P956"/>
      <text:p text:style-name="P957"><text:span text:style-name="T958">PASLAUGŲ SRITIes projekto VERTINIMO KRITERIJAI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 table:number-rows-spanned="2">
              <text:p text:style-name="P968"><text:span text:style-name="T969">Eil. Nr.</text:span></text:p>
            </table:table-cell>
            <table:table-cell table:style-name="TableCell970" table:number-rows-spanned="2">
              <text:p text:style-name="P971"><text:span text:style-name="T972">Kriterijus</text:span></text:p>
            </table:table-cell>
            <table:table-cell table:style-name="TableCell973" table:number-columns-spanned="3">
              <text:p text:style-name="P974">Vertinimo skalė balais</text:p>
              <text:p text:style-name="P975"/>
            </table:table-cell>
            <table:covered-table-cell/>
            <table:covered-table-cell/>
          </table:table-row>
          <table:table-row table:style-name="TableRow976">
            <table:covered-table-cell>
              <text:p text:style-name="P977"/>
            </table:covered-table-cell>
            <table:covered-table-cell>
              <text:p text:style-name="P978"/>
            </table:covered-table-cell>
            <table:table-cell table:style-name="TableCell979">
              <text:p text:style-name="P980">0–5</text:p>
            </table:table-cell>
            <table:table-cell table:style-name="TableCell981">
              <text:p text:style-name="P982">6–10</text:p>
            </table:table-cell>
            <table:table-cell table:style-name="TableCell983">
              <text:p text:style-name="P984">11</text:p>
            </table:table-cell>
          </table:table-row>
        </table:table-header-rows>
        <table:table-row table:style-name="TableRow985">
          <table:table-cell table:style-name="TableCell986">
            <text:p text:style-name="P987">1.<text:s/></text:p>
          </table:table-cell>
          <table:table-cell table:style-name="TableCell988">
            <text:p text:style-name="P989">Projekto metu sukurtų darbo vietų skaičius</text:p>
          </table:table-cell>
          <table:table-cell table:style-name="TableCell990">
            <text:p text:style-name="P991"><text:span text:style-name="T992">Nuo 20</text:span><text:span text:style-name="T993"><text:s/></text:span><text:span text:style-name="T994">iki 50</text:span><text:span text:style-name="T995"><text:s/></text:span><text:span text:style-name="T996">darbo vietų</text:span></text:p>
          </table:table-cell>
          <table:table-cell table:style-name="TableCell997">
            <text:p text:style-name="P998"><text:span text:style-name="T999">Nuo 50</text:span><text:span text:style-name="T1000"><text:s/></text:span><text:span text:style-name="T1001">iki 100</text:span><text:span text:style-name="T1002"><text:s/></text:span><text:span text:style-name="T1003">darbo vietų</text:span></text:p>
          </table:table-cell>
          <table:table-cell table:style-name="TableCell1004">
            <text:p text:style-name="P1005"><text:span text:style-name="T1006">100</text:span><text:span text:style-name="T1007"><text:s/></text:span><text:span text:style-name="T1008">ir daugiau darbo vietų</text:span></text:p>
          </table:table-cell>
        </table:table-row>
        <table:table-row table:style-name="TableRow1009">
          <table:table-cell table:style-name="TableCell1010">
            <text:p text:style-name="P1011">2.</text:p>
          </table:table-cell>
          <table:table-cell table:style-name="TableCell1012">
            <text:p text:style-name="P1013">Investicijų dydis (litais)</text:p>
          </table:table-cell>
          <table:table-cell table:style-name="TableCell1014">
            <text:p text:style-name="P1015"><text:span text:style-name="T1016">Nuo 0,5</text:span><text:span text:style-name="T1017"><text:s/></text:span><text:span text:style-name="T1018">mln. iki 5</text:span><text:span text:style-name="T1019"><text:s/></text:span><text:span text:style-name="T1020">mln.<text:s/></text:span></text:p>
          </table:table-cell>
          <table:table-cell table:style-name="TableCell1021">
            <text:p text:style-name="P1022"><text:span text:style-name="T1023">Nuo 5</text:span><text:span text:style-name="T1024"><text:s/></text:span><text:span text:style-name="T1025">mln. iki 12</text:span><text:span text:style-name="T1026"><text:s/></text:span><text:span text:style-name="T1027">mln.</text:span></text:p>
          </table:table-cell>
          <table:table-cell table:style-name="TableCell1028">
            <text:p text:style-name="P1029"><text:span text:style-name="T1030">Nuo 12</text:span><text:span text:style-name="T1031"><text:s/></text:span><text:span text:style-name="T1032">mln. ir daugiau</text:span></text:p>
          </table:table-cell>
        </table:table-row>
        <table:table-row table:style-name="TableRow1033">
          <table:table-cell table:style-name="TableCell1034">
            <text:p text:style-name="P1035">3.</text:p>
          </table:table-cell>
          <table:table-cell table:style-name="TableCell1036">
            <text:p text:style-name="P1037">Vidutinis darbo užmokesčio<text:s/>dydis įgyvendinant projektą (trejų pirmų metų nuo projekto pradžios vidurkis)</text:p>
          </table:table-cell>
          <table:table-cell table:style-name="TableCell1038">
            <text:p text:style-name="P1039">Iki 25 % viršija šalies vidurkį</text:p>
          </table:table-cell>
          <table:table-cell table:style-name="TableCell1040">
            <text:p text:style-name="P1041">Nuo 25 % iki 50 % viršija šalies vidurkį</text:p>
          </table:table-cell>
          <table:table-cell table:style-name="TableCell1042">
            <text:p text:style-name="P1043">Nuo 50 % ir daugiau viršija šalies vidurkį</text:p>
          </table:table-cell>
        </table:table-row>
        <table:table-row table:style-name="TableRow1044">
          <table:table-cell table:style-name="TableCell1045">
            <text:p text:style-name="P1046">4.</text:p>
          </table:table-cell>
          <table:table-cell table:style-name="TableCell1047">
            <text:p text:style-name="P1048">Eksporto dalis (trejų pirmų metų nuo projekto pradžios<text:s/>vidurkis)</text:p>
          </table:table-cell>
          <table:table-cell table:style-name="TableCell1049">
            <text:p text:style-name="P1050">Nuo 70 % iki 80 %</text:p>
          </table:table-cell>
          <table:table-cell table:style-name="TableCell1051">
            <text:p text:style-name="P1052">Nuo 80 % iki 90 %</text:p>
          </table:table-cell>
          <table:table-cell table:style-name="TableCell1053">
            <text:p text:style-name="P1054">Nuo 90 % ir daugiau</text:p>
          </table:table-cell>
        </table:table-row>
        <table:table-row table:style-name="TableRow1055">
          <table:table-cell table:style-name="TableCell1056">
            <text:p text:style-name="P1057">5.</text:p>
          </table:table-cell>
          <table:table-cell table:style-name="TableCell1058">
            <text:p text:style-name="P1059">Projekto įgyvendinimo vieta</text:p>
          </table:table-cell>
          <table:table-cell table:style-name="TableCell1060">
            <text:p text:style-name="P1061">Lietuvos teritorijoje</text:p>
          </table:table-cell>
          <table:table-cell table:style-name="TableCell1062">
            <text:p text:style-name="P1063">Pramoniniai parkai (išskyrus laisvąsias ekonomines zonas), integruoti mokslo, studijų ir verslo centrai (slėniai), mokslinių tyrimų ir technologinės plėtros parkai<text:s/></text:p>
          </table:table-cell>
          <table:table-cell table:style-name="TableCell1064">
            <text:p text:style-name="P1065"><text:span text:style-name="T1066">Probleminės teritorijos, pripažintos Lietuvos Respublikos Vyriausybės 2007</text:span><text:span text:style-name="T1067"><text:s/></text:span><text:span text:style-name="T1068">m. sausio 31</text:span><text:span text:style-name="T1069"><text:s/></text:span><text:span text:style-name="T1070">d.<text:s/></text:span><text:span text:style-name="T1071">nutarimu Nr.</text:span><text:span text:style-name="T1072"><text:s/></text:span><text:span text:style-name="T1073">112 „Dėl probleminių teritorijų“ (Žin., 2007, Nr.</text:span><text:span text:style-name="T1074"><text:s/></text:span><text:a xlink:href="https://www.e-tar.lt/portal/lt/legalAct/TAR.3FA80F6E937A" office:target-frame-name="_blank" xlink:show="new"><text:span text:style-name="T1075">15</text:span><text:span text:style-name="T1076">-</text:span><text:span text:style-name="T1077">555</text:span></text:a><text:span text:style-name="T1078">)</text:span></text:p>
          </table:table-cell>
        </table:table-row>
      </table:table>
      <text:p text:style-name="P1079"/>
      <text:p text:style-name="P1080"><text:span text:style-name="T1081">_________________</text:span></text:p>
      <text:p text:style-name="P1082"/>
      <text:soft-page-break/>
      <text:p text:style-name="P1083"><text:span text:style-name="T1084">Reikalavimų didelės pridėtinės vertės<text:s/></text:span></text:p>
      <text:p text:style-name="P1085">projektams ir rekomendacijų dėl paramos<text:s/></text:p>
      <text:p text:style-name="P1086">dydžio nustatymo aprašo</text:p>
      <text:p text:style-name="P1087"><text:span text:style-name="T1088">3</text:span><text:span text:style-name="T1089"><text:s/></text:span><text:span text:style-name="T1090">priedas</text:span></text:p>
      <text:p text:style-name="P1091"/>
      <text:p text:style-name="P1092"><text:span text:style-name="T1093">MOKSLINIŲ TYRIMŲ IR technologinės PLĖTROS SRITIes projekto VERTINIMO KRITERIJAI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<text:span text:style-name="T1104">Eil. Nr.</text:span></text:p>
          </table:table-cell>
          <table:table-cell table:style-name="TableCell1105" table:number-rows-spanned="2">
            <text:p text:style-name="P1106"><text:span text:style-name="T1107">Kriterijus</text:span></text:p>
          </table:table-cell>
          <table:table-cell table:style-name="TableCell1108" table:number-columns-spanned="3">
            <text:p text:style-name="P1109"><text:span text:style-name="T1110">Vertinimo skalė balais</text:span></text:p>
          </table:table-cell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0–5</text:p>
          </table:table-cell>
          <table:table-cell table:style-name="TableCell1116">
            <text:p text:style-name="P1117">6–10</text:p>
          </table:table-cell>
          <table:table-cell table:style-name="TableCell1118">
            <text:p text:style-name="P1119">11</text:p>
          </table:table-cell>
        </table:table-row>
        <table:table-row table:style-name="TableRow1120">
          <table:table-cell table:style-name="TableCell1121">
            <text:p text:style-name="P1122">1.<text:s/></text:p>
          </table:table-cell>
          <table:table-cell table:style-name="TableCell1123">
            <text:p text:style-name="P1124">Projekto metu sukurtų darbo vietų skaičius</text:p>
          </table:table-cell>
          <table:table-cell table:style-name="TableCell1125">
            <text:p text:style-name="P1126"><text:span text:style-name="T1127">Iki 10</text:span><text:span text:style-name="T1128"><text:s/></text:span><text:span text:style-name="T1129">darbo vietų</text:span></text:p>
          </table:table-cell>
          <table:table-cell table:style-name="TableCell1130">
            <text:p text:style-name="P1131"><text:span text:style-name="T1132">10–20</text:span><text:span text:style-name="T1133"><text:s/></text:span><text:span text:style-name="T1134">darbo vietų</text:span></text:p>
          </table:table-cell>
          <table:table-cell table:style-name="TableCell1135">
            <text:p text:style-name="P1136"><text:span text:style-name="T1137">20</text:span><text:span text:style-name="T1138"><text:s/></text:span><text:span text:style-name="T1139">ir daugiau darbo vietų</text:span></text:p>
          </table:table-cell>
        </table:table-row>
        <table:table-row table:style-name="TableRow1140">
          <table:table-cell table:style-name="TableCell1141">
            <text:p text:style-name="P1142">2.</text:p>
          </table:table-cell>
          <table:table-cell table:style-name="TableCell1143">
            <text:p text:style-name="P1144">Investicijų dydis (litais)</text:p>
          </table:table-cell>
          <table:table-cell table:style-name="TableCell1145">
            <text:p text:style-name="P1146"><text:span text:style-name="T1147">Nuo 0,5</text:span><text:span text:style-name="T1148"><text:s/></text:span><text:span text:style-name="T1149">mln. iki 2,5</text:span><text:span text:style-name="T1150"><text:s/></text:span><text:span text:style-name="T1151">mln.<text:s/></text:span></text:p>
          </table:table-cell>
          <table:table-cell table:style-name="TableCell1152">
            <text:p text:style-name="P1153"><text:span text:style-name="T1154">Nuo 2,5</text:span><text:span text:style-name="T1155"><text:s/></text:span><text:span text:style-name="T1156">mln. iki 7</text:span><text:span text:style-name="T1157"><text:s/></text:span><text:span text:style-name="T1158">mln.</text:span></text:p>
          </table:table-cell>
          <table:table-cell table:style-name="TableCell1159">
            <text:p text:style-name="P1160"><text:span text:style-name="T1161">Nuo 7</text:span><text:span text:style-name="T1162"><text:s/></text:span><text:span text:style-name="T1163">mln. ir daugiau</text:span></text:p>
          </table:table-cell>
        </table:table-row>
        <table:table-row table:style-name="TableRow1164">
          <table:table-cell table:style-name="TableCell1165">
            <text:p text:style-name="P1166">3.<text:s/></text:p>
          </table:table-cell>
          <table:table-cell table:style-name="TableCell1167">
            <text:p text:style-name="P1168">Vidutinis darbo užmokesčio dydis įgyvendinant projektą (trejų pirmų metų nuo projekto pradžios vidurkis)</text:p>
          </table:table-cell>
          <table:table-cell table:style-name="TableCell1169">
            <text:p text:style-name="P1170">Iki<text:s/>30 % viršija šalies vidurkį</text:p>
          </table:table-cell>
          <table:table-cell table:style-name="TableCell1171">
            <text:p text:style-name="P1172">Nuo 30 % iki 75 % viršija šalies vidurkį</text:p>
          </table:table-cell>
          <table:table-cell table:style-name="TableCell1173">
            <text:p text:style-name="P1174">Nuo 75 % ir daugiau viršija šalies vidurkį</text:p>
          </table:table-cell>
        </table:table-row>
        <table:table-row table:style-name="TableRow1175">
          <table:table-cell table:style-name="TableCell1176">
            <text:p text:style-name="P1177">4.<text:s/></text:p>
          </table:table-cell>
          <table:table-cell table:style-name="TableCell1178">
            <text:p text:style-name="P1179">Projekto įgyvendinimo vieta</text:p>
          </table:table-cell>
          <table:table-cell table:style-name="TableCell1180">
            <text:p text:style-name="P1181">Lietuvos teritorijoje</text:p>
          </table:table-cell>
          <table:table-cell table:style-name="TableCell1182">
            <text:p text:style-name="P1183">Integruoti mokslo, studijų ir verslo centrai (slėniai), mokslinių tyrimų ir technologinės plėtros parkai, pramoniniai parkai (išskyrus laisvąsias ekonomines zonas)</text:p>
          </table:table-cell>
          <table:table-cell table:style-name="TableCell1184">
            <text:p text:style-name="P1185"><text:span text:style-name="T1186">Probleminės teritorijos, pripažintos Lietuvos Respublikos Vyriausybės 2007</text:span><text:span text:style-name="T1187"><text:s/></text:span><text:span text:style-name="T1188">m. sausio 31</text:span><text:span text:style-name="T1189"><text:s/></text:span><text:span text:style-name="T1190">d. nutarimu Nr.</text:span><text:span text:style-name="T1191"><text:s/></text:span><text:span text:style-name="T1192">112 „Dėl probleminių teritorijų“ (Žin., 2007, Nr.</text:span><text:span text:style-name="T1193"><text:s/></text:span><text:a xlink:href="https://www.e-tar.lt/portal/lt/legalAct/TAR.3FA80F6E937A" office:target-frame-name="_blank" xlink:show="new"><text:span text:style-name="T1194">15</text:span><text:span text:style-name="T1195">-</text:span><text:span text:style-name="T1196">555</text:span></text:a><text:span text:style-name="T1197">)</text:span></text:p>
          </table:table-cell>
        </table:table-row>
      </table:table>
      <text:p text:style-name="P1198"/>
      <text:p text:style-name="P1199"><text:span text:style-name="T1200">_________________</text:span></text:p>
      <text:p text:style-name="P1201"/>
      <text:p text:style-name="P1202"><text:span text:style-name="T1203">Reikalavimų didelės pridėtinės vertės<text:s/></text:span></text:p>
      <text:p text:style-name="P1204">projektams ir rekomendacijų dėl paramos<text:s/></text:p>
      <text:p text:style-name="P1205">dydžio nustatymo aprašo</text:p>
      <text:p text:style-name="P1206"><text:span text:style-name="T1207">4</text:span><text:span text:style-name="T1208"><text:s/></text:span><text:span text:style-name="T1209">priedas</text:span></text:p>
      <text:p text:style-name="P1210"/>
      <text:p text:style-name="P1211"><text:span text:style-name="T1212">Paramos intensyvumo nustatymo KRITERIJAI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header-rows>
          <table:table-row table:style-name="TableRow1221">
            <table:table-cell table:style-name="TableCell1222">
              <text:p text:style-name="P1223"><text:span text:style-name="T1224">Eil. Nr.</text:span></text:p>
            </table:table-cell>
            <table:table-cell table:style-name="TableCell1225">
              <text:p text:style-name="P1226"><text:span text:style-name="T1227">Kriterijus</text:span></text:p>
            </table:table-cell>
            <table:table-cell table:style-name="TableCell1228" table:number-columns-spanned="4">
              <text:p text:style-name="P1229"><text:span text:style-name="T1230">Rodiklis ir vertinima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31">
          <table:table-cell table:style-name="TableCell1232">
            <text:p text:style-name="P1233"><text:span text:style-name="T1234">1.<text:s/></text:span></text:p>
          </table:table-cell>
          <table:table-cell table:style-name="TableCell1235">
            <text:p text:style-name="P1236"><text:span text:style-name="T1237">Sukurtų darbo vietų atlyginimų vidurkis</text:span></text:p>
          </table:table-cell>
          <table:table-cell table:style-name="TableCell1238">
            <text:p text:style-name="P1239"><text:span text:style-name="T1240">Neviršija 110</text:span><text:span text:style-name="T1241"><text:s/></text:span><text:span text:style-name="T1242">procentų minimalaus darbo užmokesčio</text:span></text:p>
          </table:table-cell>
          <table:table-cell table:style-name="TableCell1243">
            <text:p text:style-name="P1244"><text:span text:style-name="T1245">110–130</text:span><text:span text:style-name="T1246"><text:s/></text:span><text:span text:style-name="T1247">procentų minimalaus darbo užmokesčio</text:span></text:p>
          </table:table-cell>
          <table:table-cell table:style-name="TableCell1248">
            <text:p text:style-name="P1249"><text:span text:style-name="T1250">Viršija regiono, kur steigiamas projektas, darbo užmokesčio vidurkį &gt;<text:s/></text:span><text:span text:style-name="T1251">25%</text:span></text:p>
          </table:table-cell>
          <table:table-cell table:style-name="TableCell1252">
            <text:p text:style-name="P1253"><text:span text:style-name="T1254">75</text:span><text:span text:style-name="T1255"><text:s/></text:span><text:span text:style-name="T1256">proc. viršija regiono darbo užmokesčio vidurkį</text:span></text:p>
          </table:table-cell>
        </table:table-row>
        <table:table-row table:style-name="TableRow1257">
          <table:table-cell table:style-name="TableCell1258">
            <text:p text:style-name="P1259">1.1</text:p>
          </table:table-cell>
          <table:table-cell table:style-name="TableCell1260">
            <text:p text:style-name="P1261">gamybos įmonės</text:p>
          </table:table-cell>
          <table:table-cell table:style-name="TableCell1262">
            <text:p text:style-name="P1263"><text:span text:style-name="T1264">-</text:span><text:span text:style-name="T1265">15%</text:span></text:p>
          </table:table-cell>
          <table:table-cell table:style-name="TableCell1266">
            <text:p text:style-name="P1267"><text:span text:style-name="T1268">-</text:span><text:span text:style-name="T1269">10%</text:span></text:p>
          </table:table-cell>
          <table:table-cell table:style-name="TableCell1270">
            <text:p text:style-name="P1271">5%</text:p>
          </table:table-cell>
          <table:table-cell table:style-name="TableCell1272">
            <text:p text:style-name="P1273">10%</text:p>
          </table:table-cell>
        </table:table-row>
        <table:table-row table:style-name="TableRow1274">
          <table:table-cell table:style-name="TableCell1275">
            <text:p text:style-name="P1276">1.2</text:p>
          </table:table-cell>
          <table:table-cell table:style-name="TableCell1277">
            <text:p text:style-name="P1278">paslaugų įmonės</text:p>
          </table:table-cell>
          <table:table-cell table:style-name="TableCell1279">
            <text:p text:style-name="P1280"><text:span text:style-name="T1281">-</text:span><text:span text:style-name="T1282">15%</text:span></text:p>
          </table:table-cell>
          <table:table-cell table:style-name="TableCell1283">
            <text:p text:style-name="P1284"><text:span text:style-name="T1285">-</text:span><text:span text:style-name="T1286">10%</text:span></text:p>
          </table:table-cell>
          <table:table-cell table:style-name="TableCell1287">
            <text:p text:style-name="P1288">5%</text:p>
          </table:table-cell>
          <table:table-cell table:style-name="TableCell1289">
            <text:p text:style-name="P1290">10%</text:p>
          </table:table-cell>
        </table:table-row>
        <table:table-row table:style-name="TableRow1291">
          <table:table-cell table:style-name="TableCell1292">
            <text:p text:style-name="P1293">1.3</text:p>
          </table:table-cell>
          <table:table-cell table:style-name="TableCell1294">
            <text:p text:style-name="P1295"><text:span text:style-name="T1296">moksliniai tyrimai ir technologinė plėtra (toliau</text:span><text:span text:style-name="T1297"><text:s/></text:span><text:span text:style-name="T1298">– MTTP) įmonės</text:span></text:p>
          </table:table-cell>
          <table:table-cell table:style-name="TableCell1299">
            <text:p text:style-name="P1300"><text:span text:style-name="T1301">-</text:span><text:span text:style-name="T1302">15%</text:span></text:p>
          </table:table-cell>
          <table:table-cell table:style-name="TableCell1303">
            <text:p text:style-name="P1304"><text:span text:style-name="T1305">-</text:span><text:span text:style-name="T1306">10%</text:span></text:p>
          </table:table-cell>
          <table:table-cell table:style-name="TableCell1307">
            <text:p text:style-name="P1308"><text:span text:style-name="T1309">-</text:span><text:span text:style-name="T1310">5%</text:span></text:p>
          </table:table-cell>
          <table:table-cell table:style-name="TableCell1311">
            <text:p text:style-name="P1312">5%</text:p>
          </table:table-cell>
        </table:table-row>
        <table:table-row table:style-name="TableRow1313">
          <table:table-cell table:style-name="TableCell1314">
            <text:p text:style-name="P1315">2.<text:s/></text:p>
          </table:table-cell>
          <table:table-cell table:style-name="TableCell1316">
            <text:p text:style-name="P1317"><text:span text:style-name="T1318">Sukurtų darbo vietų skaičius</text:span></text:p>
          </table:table-cell>
          <table:table-cell table:style-name="TableCell1319">
            <text:p text:style-name="P1320"><text:span text:style-name="T1321">5</text:span><text:span text:style-name="T1322"><text:s/></text:span><text:span text:style-name="T1323">ir<text:s/></text:span><text:span text:style-name="T1324">mažiau</text:span></text:p>
          </table:table-cell>
          <table:table-cell table:style-name="TableCell1325">
            <text:p text:style-name="P1326"><text:span text:style-name="T1327">6–15</text:span></text:p>
          </table:table-cell>
          <table:table-cell table:style-name="TableCell1328">
            <text:p text:style-name="P1329"><text:span text:style-name="T1330">16–40</text:span></text:p>
          </table:table-cell>
          <table:table-cell table:style-name="TableCell1331">
            <text:p text:style-name="P1332"><text:span text:style-name="T1333">&gt; 40</text:span></text:p>
          </table:table-cell>
        </table:table-row>
        <table:table-row table:style-name="TableRow1334">
          <table:table-cell table:style-name="TableCell1335">
            <text:p text:style-name="P1336">2.1</text:p>
          </table:table-cell>
          <table:table-cell table:style-name="TableCell1337">
            <text:p text:style-name="P1338">gamybos įmonės</text:p>
          </table:table-cell>
          <table:table-cell table:style-name="TableCell1339">
            <text:p text:style-name="P1340"><text:span text:style-name="T1341">-</text:span><text:span text:style-name="T1342">15%</text:span></text:p>
          </table:table-cell>
          <table:table-cell table:style-name="TableCell1343">
            <text:p text:style-name="P1344"><text:span text:style-name="T1345">-</text:span><text:span text:style-name="T1346">5%</text:span></text:p>
          </table:table-cell>
          <table:table-cell table:style-name="TableCell1347">
            <text:p text:style-name="P1348">5%</text:p>
          </table:table-cell>
          <table:table-cell table:style-name="TableCell1349">
            <text:p text:style-name="P1350">10%</text:p>
          </table:table-cell>
        </table:table-row>
        <table:table-row table:style-name="TableRow1351">
          <table:table-cell table:style-name="TableCell1352">
            <text:p text:style-name="P1353">2.2</text:p>
          </table:table-cell>
          <table:table-cell table:style-name="TableCell1354">
            <text:p text:style-name="P1355">paslaugų įmonės</text:p>
          </table:table-cell>
          <table:table-cell table:style-name="TableCell1356">
            <text:p text:style-name="P1357"><text:span text:style-name="T1358">-</text:span><text:span text:style-name="T1359">10%</text:span></text:p>
          </table:table-cell>
          <table:table-cell table:style-name="TableCell1360">
            <text:p text:style-name="P1361"><text:span text:style-name="T1362">-</text:span><text:span text:style-name="T1363">5%</text:span></text:p>
          </table:table-cell>
          <table:table-cell table:style-name="TableCell1364">
            <text:p text:style-name="P1365">5%</text:p>
          </table:table-cell>
          <table:table-cell table:style-name="TableCell1366">
            <text:p text:style-name="P1367">10%</text:p>
          </table:table-cell>
        </table:table-row>
        <table:table-row table:style-name="TableRow1368">
          <table:table-cell table:style-name="TableCell1369">
            <text:p text:style-name="P1370">2.3</text:p>
          </table:table-cell>
          <table:table-cell table:style-name="TableCell1371">
            <text:p text:style-name="P1372">MTTP įmonės</text:p>
          </table:table-cell>
          <table:table-cell table:style-name="TableCell1373">
            <text:p text:style-name="P1374">0%</text:p>
          </table:table-cell>
          <table:table-cell table:style-name="TableCell1375">
            <text:p text:style-name="P1376">5%</text:p>
          </table:table-cell>
          <table:table-cell table:style-name="TableCell1377">
            <text:p text:style-name="P1378">10%</text:p>
          </table:table-cell>
          <table:table-cell table:style-name="TableCell1379">
            <text:p text:style-name="P1380">20%</text:p>
          </table:table-cell>
        </table:table-row>
        <table:table-row table:style-name="TableRow1381">
          <table:table-cell table:style-name="TableCell1382">
            <text:p text:style-name="P1383">3.<text:s/></text:p>
          </table:table-cell>
          <table:table-cell table:style-name="TableCell1384">
            <text:p text:style-name="P1385"><text:span text:style-name="T1386">Investicijų dydis</text:span></text:p>
          </table:table-cell>
          <table:table-cell table:style-name="TableCell1387">
            <text:p text:style-name="P1388"><text:span text:style-name="T1389">iki 2,5</text:span><text:span text:style-name="T1390"><text:s/></text:span><text:span text:style-name="T1391">mln. Lt</text:span></text:p>
          </table:table-cell>
          <table:table-cell table:style-name="TableCell1392">
            <text:p text:style-name="P1393"><text:span text:style-name="T1394">2,5–7,5</text:span><text:span text:style-name="T1395"><text:s/></text:span><text:span text:style-name="T1396">mln. Lt</text:span></text:p>
          </table:table-cell>
          <table:table-cell table:style-name="TableCell1397">
            <text:p text:style-name="P1398"><text:span text:style-name="T1399">7,6–20</text:span><text:span text:style-name="T1400"><text:s/></text:span><text:span text:style-name="T1401">mln. Lt</text:span></text:p>
          </table:table-cell>
          <table:table-cell table:style-name="TableCell1402">
            <text:p text:style-name="P1403"><text:span text:style-name="T1404">&gt; 20</text:span><text:span text:style-name="T1405"><text:s/></text:span><text:span text:style-name="T1406">mln. Lt</text:span></text:p>
          </table:table-cell>
        </table:table-row>
        <table:table-row table:style-name="TableRow1407">
          <table:table-cell table:style-name="TableCell1408">
            <text:p text:style-name="P1409">3.1</text:p>
          </table:table-cell>
          <table:table-cell table:style-name="TableCell1410">
            <text:p text:style-name="P1411">gamybos įmonės</text:p>
          </table:table-cell>
          <table:table-cell table:style-name="TableCell1412">
            <text:p text:style-name="P1413"><text:span text:style-name="T1414">-</text:span><text:span text:style-name="T1415">5%</text:span></text:p>
          </table:table-cell>
          <table:table-cell table:style-name="TableCell1416">
            <text:p text:style-name="P1417">0%</text:p>
          </table:table-cell>
          <table:table-cell table:style-name="TableCell1418">
            <text:p text:style-name="P1419">5%</text:p>
          </table:table-cell>
          <table:table-cell table:style-name="TableCell1420">
            <text:p text:style-name="P1421">10%</text:p>
          </table:table-cell>
        </table:table-row>
        <table:table-row table:style-name="TableRow1422">
          <table:table-cell table:style-name="TableCell1423">
            <text:p text:style-name="P1424">3.2</text:p>
          </table:table-cell>
          <table:table-cell table:style-name="TableCell1425">
            <text:p text:style-name="P1426">paslaugų įmonės</text:p>
          </table:table-cell>
          <table:table-cell table:style-name="TableCell1427">
            <text:p text:style-name="P1428"><text:span text:style-name="T1429">-</text:span><text:span text:style-name="T1430">5%</text:span></text:p>
          </table:table-cell>
          <table:table-cell table:style-name="TableCell1431">
            <text:p text:style-name="P1432">0%</text:p>
          </table:table-cell>
          <table:table-cell table:style-name="TableCell1433">
            <text:p text:style-name="P1434">10%</text:p>
          </table:table-cell>
          <table:table-cell table:style-name="TableCell1435">
            <text:p text:style-name="P1436">15%</text:p>
          </table:table-cell>
        </table:table-row>
        <table:table-row table:style-name="TableRow1437">
          <table:table-cell table:style-name="TableCell1438">
            <text:p text:style-name="P1439">3.3</text:p>
          </table:table-cell>
          <table:table-cell table:style-name="TableCell1440">
            <text:p text:style-name="P1441">MTTP įmonės</text:p>
          </table:table-cell>
          <table:table-cell table:style-name="TableCell1442">
            <text:p text:style-name="P1443">0%</text:p>
          </table:table-cell>
          <table:table-cell table:style-name="TableCell1444">
            <text:p text:style-name="P1445">5%</text:p>
          </table:table-cell>
          <table:table-cell table:style-name="TableCell1446">
            <text:p text:style-name="P1447">15%</text:p>
          </table:table-cell>
          <table:table-cell table:style-name="TableCell1448">
            <text:p text:style-name="P1449">20%</text:p>
          </table:table-cell>
        </table:table-row>
        <table:table-row table:style-name="TableRow1450">
          <table:table-cell table:style-name="TableCell1451">
            <text:p text:style-name="P1452">4.<text:s/></text:p>
          </table:table-cell>
          <table:table-cell table:style-name="TableCell1453">
            <text:p text:style-name="P1454"><text:span text:style-name="T1455">Projektą įgyvendinant sukuriama pridėtinė vertė Lietuvoje:</text:span></text:p>
          </table:table-cell>
          <table:table-cell table:style-name="TableCell1456">
            <text:p text:style-name="P1457"><text:span text:style-name="T1458">iki 15%</text:span></text:p>
          </table:table-cell>
          <table:table-cell table:style-name="TableCell1459">
            <text:p text:style-name="P1460"><text:span text:style-name="T1461">15,1–25%</text:span></text:p>
          </table:table-cell>
          <table:table-cell table:style-name="TableCell1462">
            <text:p text:style-name="P1463"><text:span text:style-name="T1464">25,1–55%</text:span></text:p>
          </table:table-cell>
          <table:table-cell table:style-name="TableCell1465">
            <text:p text:style-name="P1466"><text:span text:style-name="T1467">&gt; 55%</text:span></text:p>
          </table:table-cell>
        </table:table-row>
        <table:table-row table:style-name="TableRow1468">
          <table:table-cell table:style-name="TableCell1469">
            <text:p text:style-name="P1470">4.1</text:p>
          </table:table-cell>
          <table:table-cell table:style-name="TableCell1471">
            <text:p text:style-name="P1472">gamybos įmonės</text:p>
          </table:table-cell>
          <table:table-cell table:style-name="TableCell1473">
            <text:p text:style-name="P1474"><text:span text:style-name="T1475">-</text:span><text:span text:style-name="T1476">5%</text:span></text:p>
          </table:table-cell>
          <table:table-cell table:style-name="TableCell1477">
            <text:p text:style-name="P1478">0%</text:p>
          </table:table-cell>
          <table:table-cell table:style-name="TableCell1479">
            <text:p text:style-name="P1480">5%</text:p>
          </table:table-cell>
          <table:table-cell table:style-name="TableCell1481">
            <text:p text:style-name="P1482">10%</text:p>
          </table:table-cell>
        </table:table-row>
        <table:table-row table:style-name="TableRow1483">
          <table:table-cell table:style-name="TableCell1484">
            <text:p text:style-name="P1485">4.2</text:p>
          </table:table-cell>
          <table:table-cell table:style-name="TableCell1486">
            <text:p text:style-name="P1487">paslaugų įmonės</text:p>
          </table:table-cell>
          <table:table-cell table:style-name="TableCell1488">
            <text:p text:style-name="P1489"><text:span text:style-name="T1490">-</text:span><text:span text:style-name="T1491">10%</text:span></text:p>
          </table:table-cell>
          <table:table-cell table:style-name="TableCell1492">
            <text:p text:style-name="P1493"><text:span text:style-name="T1494">-</text:span><text:span text:style-name="T1495">5%</text:span></text:p>
          </table:table-cell>
          <table:table-cell table:style-name="TableCell1496">
            <text:p text:style-name="P1497">0%</text:p>
          </table:table-cell>
          <table:table-cell table:style-name="TableCell1498">
            <text:p text:style-name="P1499">5%</text:p>
          </table:table-cell>
        </table:table-row>
        <table:table-row table:style-name="TableRow1500">
          <table:table-cell table:style-name="TableCell1501">
            <text:p text:style-name="P1502">4.3</text:p>
          </table:table-cell>
          <table:table-cell table:style-name="TableCell1503">
            <text:p text:style-name="P1504">MTTP įmonės</text:p>
          </table:table-cell>
          <table:table-cell table:style-name="TableCell1505">
            <text:p text:style-name="P1506"><text:span text:style-name="T1507">-</text:span><text:span text:style-name="T1508">10%</text:span></text:p>
          </table:table-cell>
          <table:table-cell table:style-name="TableCell1509">
            <text:p text:style-name="P1510"><text:span text:style-name="T1511">-</text:span><text:span text:style-name="T1512">5%</text:span></text:p>
          </table:table-cell>
          <table:table-cell table:style-name="TableCell1513">
            <text:p text:style-name="P1514">0%</text:p>
          </table:table-cell>
          <table:table-cell table:style-name="TableCell1515">
            <text:p text:style-name="P1516">5%</text:p>
          </table:table-cell>
        </table:table-row>
        <table:table-row table:style-name="TableRow1517">
          <table:table-cell table:style-name="TableCell1518">
            <text:p text:style-name="P1519">5.<text:s/></text:p>
          </table:table-cell>
          <table:table-cell table:style-name="TableCell1520">
            <text:p text:style-name="P1521"><text:span text:style-name="T1522">Eksporto dalis ir importo pakeitimo vietine produkcija dalis:</text:span></text:p>
          </table:table-cell>
          <table:table-cell table:style-name="TableCell1523">
            <text:p text:style-name="P1524"><text:span text:style-name="T1525">iki 15%</text:span></text:p>
          </table:table-cell>
          <table:table-cell table:style-name="TableCell1526">
            <text:p text:style-name="P1527"><text:span text:style-name="T1528">15,1–25%</text:span></text:p>
          </table:table-cell>
          <table:table-cell table:style-name="TableCell1529">
            <text:p text:style-name="P1530"><text:span text:style-name="T1531">25,1– 55%</text:span></text:p>
          </table:table-cell>
          <table:table-cell table:style-name="TableCell1532">
            <text:p text:style-name="P1533"><text:span text:style-name="T1534">&gt; 55%</text:span></text:p>
          </table:table-cell>
        </table:table-row>
        <table:table-row table:style-name="TableRow1535">
          <table:table-cell table:style-name="TableCell1536">
            <text:p text:style-name="P1537">5.1</text:p>
          </table:table-cell>
          <table:table-cell table:style-name="TableCell1538">
            <text:p text:style-name="P1539">gamybos įmonės</text:p>
          </table:table-cell>
          <table:table-cell table:style-name="TableCell1540">
            <text:p text:style-name="P1541"><text:span text:style-name="T1542">-</text:span><text:span text:style-name="T1543">25%</text:span></text:p>
          </table:table-cell>
          <table:table-cell table:style-name="TableCell1544">
            <text:p text:style-name="P1545"><text:span text:style-name="T1546">-</text:span><text:span text:style-name="T1547">10%</text:span></text:p>
          </table:table-cell>
          <table:table-cell table:style-name="TableCell1548">
            <text:p text:style-name="P1549">0%</text:p>
          </table:table-cell>
          <table:table-cell table:style-name="TableCell1550">
            <text:p text:style-name="P1551">10%</text:p>
          </table:table-cell>
        </table:table-row>
        <table:table-row table:style-name="TableRow1552">
          <table:table-cell table:style-name="TableCell1553">
            <text:p text:style-name="P1554">5.2</text:p>
          </table:table-cell>
          <table:table-cell table:style-name="TableCell1555">
            <text:p text:style-name="P1556">paslaugų įmonės</text:p>
          </table:table-cell>
          <table:table-cell table:style-name="TableCell1557">
            <text:p text:style-name="P1558"><text:span text:style-name="T1559">-</text:span><text:span text:style-name="T1560">20%</text:span></text:p>
          </table:table-cell>
          <table:table-cell table:style-name="TableCell1561">
            <text:p text:style-name="P1562"><text:span text:style-name="T1563">-</text:span><text:span text:style-name="T1564">10%</text:span></text:p>
          </table:table-cell>
          <table:table-cell table:style-name="TableCell1565">
            <text:p text:style-name="P1566">0%</text:p>
          </table:table-cell>
          <table:table-cell table:style-name="TableCell1567">
            <text:p text:style-name="P1568">20%</text:p>
          </table:table-cell>
        </table:table-row>
        <table:table-row table:style-name="TableRow1569">
          <table:table-cell table:style-name="TableCell1570">
            <text:p text:style-name="P1571">5.3</text:p>
          </table:table-cell>
          <table:table-cell table:style-name="TableCell1572">
            <text:p text:style-name="P1573">MTTP įmonės</text:p>
          </table:table-cell>
          <table:table-cell table:style-name="TableCell1574">
            <text:p text:style-name="P1575"><text:span text:style-name="T1576">-</text:span><text:span text:style-name="T1577">30%</text:span></text:p>
          </table:table-cell>
          <table:table-cell table:style-name="TableCell1578">
            <text:p text:style-name="P1579"><text:span text:style-name="T1580">-</text:span><text:span text:style-name="T1581">15%</text:span></text:p>
          </table:table-cell>
          <table:table-cell table:style-name="TableCell1582">
            <text:p text:style-name="P1583">10%</text:p>
          </table:table-cell>
          <table:table-cell table:style-name="TableCell1584">
            <text:p text:style-name="P1585">30%</text:p>
          </table:table-cell>
        </table:table-row>
        <table:table-row table:style-name="TableRow1586">
          <table:table-cell table:style-name="TableCell1587">
            <text:p text:style-name="P1588">6.<text:s/></text:p>
          </table:table-cell>
          <table:table-cell table:style-name="TableCell1589">
            <text:p text:style-name="P1590"><text:span text:style-name="T1591">Projekto įgyvendinimo vieta</text:span></text:p>
          </table:table-cell>
          <table:table-cell table:style-name="TableCell1592">
            <text:p text:style-name="P1593"><text:span text:style-name="T1594">Didieji penki miestai arba kurortinės teritorijos<text:s/></text:span></text:p>
          </table:table-cell>
          <table:table-cell table:style-name="TableCell1595">
            <text:p text:style-name="P1596"><text:span text:style-name="T1597">Rajonai, kuriuose nedarbo lygis viršija šalies vidurkį</text:span></text:p>
          </table:table-cell>
          <table:table-cell table:style-name="TableCell1598">
            <text:p text:style-name="P1599"><text:span text:style-name="T1600">Probleminės teritorijos, pramoniniai parkai, integruoti mokslo, studijų ir verslo centrai (slėniai), mokslinių tyrimų ir technologinės plėtros parkai</text:span></text:p>
          </table:table-cell>
          <table:table-cell table:style-name="TableCell1601">
            <text:p text:style-name="P1602"><text:span text:style-name="T1603">Kiti regionai</text:span></text:p>
          </table:table-cell>
        </table:table-row>
        <table:table-row table:style-name="TableRow1604">
          <table:table-cell table:style-name="TableCell1605">
            <text:p text:style-name="P1606">6.1</text:p>
          </table:table-cell>
          <table:table-cell table:style-name="TableCell1607">
            <text:p text:style-name="P1608">gamybos įmonės</text:p>
          </table:table-cell>
          <table:table-cell table:style-name="TableCell1609">
            <text:p text:style-name="P1610"><text:span text:style-name="T1611">-</text:span><text:span text:style-name="T1612">10%</text:span></text:p>
          </table:table-cell>
          <table:table-cell table:style-name="TableCell1613">
            <text:p text:style-name="P1614">5%</text:p>
          </table:table-cell>
          <table:table-cell table:style-name="TableCell1615">
            <text:p text:style-name="P1616">10%</text:p>
          </table:table-cell>
          <table:table-cell table:style-name="TableCell1617">
            <text:p text:style-name="P1618">0%</text:p>
          </table:table-cell>
        </table:table-row>
        <table:table-row table:style-name="TableRow1619">
          <table:table-cell table:style-name="TableCell1620">
            <text:p text:style-name="P1621">6.2</text:p>
          </table:table-cell>
          <table:table-cell table:style-name="TableCell1622">
            <text:p text:style-name="P1623">paslaugų įmonės</text:p>
          </table:table-cell>
          <table:table-cell table:style-name="TableCell1624">
            <text:p text:style-name="P1625"><text:span text:style-name="T1626">-</text:span><text:span text:style-name="T1627">5%</text:span></text:p>
          </table:table-cell>
          <table:table-cell table:style-name="TableCell1628">
            <text:p text:style-name="P1629">5%</text:p>
          </table:table-cell>
          <table:table-cell table:style-name="TableCell1630">
            <text:p text:style-name="P1631">15%</text:p>
          </table:table-cell>
          <table:table-cell table:style-name="TableCell1632">
            <text:p text:style-name="P1633">0%</text:p>
          </table:table-cell>
        </table:table-row>
        <table:table-row table:style-name="TableRow1634">
          <table:table-cell table:style-name="TableCell1635">
            <text:p text:style-name="P1636">6.3</text:p>
          </table:table-cell>
          <table:table-cell table:style-name="TableCell1637">
            <text:p text:style-name="P1638">MTTP įmonės</text:p>
          </table:table-cell>
          <table:table-cell table:style-name="TableCell1639">
            <text:p text:style-name="P1640"><text:span text:style-name="T1641">-</text:span><text:span text:style-name="T1642">5%</text:span></text:p>
          </table:table-cell>
          <table:table-cell table:style-name="TableCell1643">
            <text:p text:style-name="P1644">10%</text:p>
          </table:table-cell>
          <table:table-cell table:style-name="TableCell1645">
            <text:p text:style-name="P1646">20%</text:p>
          </table:table-cell>
          <table:table-cell table:style-name="TableCell1647">
            <text:p text:style-name="P1648">5%</text:p>
          </table:table-cell>
        </table:table-row>
      </table:table>
      <text:p text:style-name="P1649"/>
      <text:p text:style-name="P1650"><text:span text:style-name="T1651">_________________</text:span></text:p>
      <text:p text:style-name="Normal"/>
      <text:p text:style-name="P1652"/>
      <text:p text:style-name="P1653"/>
      <text:p text:style-name="P1654"><text:span text:style-name="T1655">Pakeitimai:</text:span></text:p>
      <text:p text:style-name="P1656"/>
      <text:p text:style-name="P1657"><text:span text:style-name="T1658">1.</text:span></text:p>
      <text:p text:style-name="P1659"><text:span text:style-name="T1660">Lietuvos Respublikos ūkio ministerija, Įsakymas</text:span></text:p>
      <text:p text:style-name="P1661"><text:span text:style-name="T1662">Nr.<text:s/></text:span><text:a xlink:href="https://www.e-tar.lt/portal/legalAct.html?documentId=TAR.4D8C9A828290" office:target-frame-name="_top" xlink:show="replace"><text:span text:style-name="T1663">4-556</text:span></text:a><text:span text:style-name="T1664">, 2011-08-03, Žin., 2011, Nr. 99-4672 (2011-08-04), i. k. 1112020ISAK0004-556</text:span></text:p>
      <text:p text:style-name="P1665"><text:span text:style-name="T1666">Dėl Lietuvos Respublikos ūkio ministro 2010 m. rugsėjo 21 d. įsakymo Nr. 4-702 "Dėl Valstybės</text:span><text:span text:style-name="T1667"><text:s/>planuojamų projektų, finansuojamų pagal priemones, kurių tikslas pritraukti tiesiogines užsienio investicijas, sąrašo sudarymo aprašo ir Reikalavimų didelės pridėtinės vertės projektams bei rekomendacijų dėl paramos dydžio nustatymo aprašo patvirtinimo" p</text:span><text:span text:style-name="T1668">akeitimo</text:span></text:p>
      <text:p text:style-name="P1669"/>
      <text:p text:style-name="P1670"><text:span text:style-name="T1671">2.</text:span></text:p>
      <text:p text:style-name="P1672"><text:span text:style-name="T1673">Lietuvos Respublikos ūkio ministerija, Įsakymas</text:span></text:p>
      <text:p text:style-name="P1674"><text:span text:style-name="T1675">Nr.<text:s/></text:span><text:a xlink:href="https://www.e-tar.lt/portal/legalAct.html?documentId=TAR.8F6E6CDFB7DE" office:target-frame-name="_top" xlink:show="replace"><text:span text:style-name="T1676">4-780</text:span></text:a><text:span text:style-name="T1677">, 2011-10-24, Žin., 2011, Nr. 130-6199 (2011-10-29), i. k. 1112020ISAK0004-780</text:span></text:p>
      <text:p text:style-name="P1678"><text:span text:style-name="T1679">Dėl Lietuvos Respublikos<text:s/></text:span><text:span text:style-name="T1680">ūkio ministro 2010 m. rugsėjo 21 d. įsakymo Nr. 4-702 "Dėl Valstybės planuojamų projektų, finansuojamų pagal priemones, kurių tikslas pritraukti tiesiogines užsienio investicijas, sąrašo sudarymo aprašo ir Reikalavimų didelės pridėtinės vertės projektams b</text:span><text:span text:style-name="T1681">ei rekomendacijų dėl paramos dydžio nustatymo aprašo patvirtinimo" pakeitimo</text:span></text:p>
      <text:p text:style-name="P1682"/>
      <text:p text:style-name="P1683"><text:span text:style-name="T1684">3.</text:span></text:p>
      <text:p text:style-name="P1685"><text:span text:style-name="T1686">Lietuvos Respublikos ūkio ministerija, Įsakymas</text:span></text:p>
      <text:p text:style-name="P1687"><text:span text:style-name="T1688">Nr.<text:s/></text:span><text:a xlink:href="https://www.e-tar.lt/portal/legalAct.html?documentId=TAR.A78DB207B572" office:target-frame-name="_top" xlink:show="replace"><text:span text:style-name="T1689">4-14</text:span></text:a><text:span text:style-name="T1690">, 2012-01-09, Žin., 2012, Nr. 10-396<text:s/></text:span><text:span text:style-name="T1691">(2012-01-21), i. k. 1122020ISAK00004-14</text:span></text:p>
      <text:p text:style-name="P1692"><text:span text:style-name="T1693">Dėl Lietuvos Respublikos ūkio ministro 2010 m. rugsėjo 21 d. įsakymo Nr. 4-702 "Dėl Valstybės planuojamų projektų, finansuojamų pagal priemones, kurių tikslas pritraukti tiesiogines užsienio investicijas, sąrašo suda</text:span><text:span text:style-name="T1694">rymo aprašo ir Reikalavimų didelės pridėtinės vertės projektams bei rekomendacijų dėl paramos dydžio nustatymo aprašo patvirtinimo" pakeitimo</text:span></text:p>
      <text:p text:style-name="P1695"/>
      <text:p text:style-name="P1696"><text:span text:style-name="T1697">4.</text:span></text:p>
      <text:p text:style-name="P1698"><text:span text:style-name="T1699">Lietuvos Respublikos ūkio ministerija, Įsakymas</text:span></text:p>
      <text:p text:style-name="P1700"><text:span text:style-name="T1701">Nr.<text:s/></text:span><text:a xlink:href="https://www.e-tar.lt/portal/legalAct.html?documentId=TAR.157C839F2857" office:target-frame-name="_top" xlink:show="replace"><text:span text:style-name="T1702">4-374</text:span></text:a><text:span text:style-name="T1703">, 2012-04-19, Žin., 2012, Nr. 48-2355 (2012-04-24), i. k. 1122020ISAK0004-374</text:span></text:p>
      <text:p text:style-name="P1704"><text:span text:style-name="T1705">Dėl Lietuvos Respublikos ūkio ministro 2010 m. rugsėjo 21 d. įsakymo Nr. 4-702 "Dėl Valstybės planuojamų projektų, finansuojamų pagal priemones, kuri</text:span><text:span text:style-name="T1706">ų tikslas pritraukti tiesiogines užsienio investicijas, sąrašo sudarymo aprašo ir Reikalavimų didelės pridėtinės vertės projektams bei rekomendacijų dėl paramos dydžio nustatymo aprašo patvirtinimo" pakeitimo</text:span></text:p>
      <text:p text:style-name="P1707"/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1T08:54:00Z</meta:creation-date>
    <dc:date>2015-10-21T08:54:00Z</dc:date>
    <meta:template xlink:href="Normal" xlink:type="simple"/>
    <meta:editing-cycles>2</meta:editing-cycles>
    <meta:editing-duration>PT0S</meta:editing-duration>
    <meta:document-statistic meta:page-count="10" meta:paragraph-count="76" meta:word-count="3901" meta:character-count="28057" meta:row-count="361" meta:non-whitespace-character-count="24232"/>
  </office:meta>
</office:document-meta>
</file>