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fo:background-color="#FFFFFF"/>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3">Suvestinė redakcija nuo 2002-06-20 iki 2013-12-31</text:span></text:p>
      <text:p text:style-name="P4"/>
      <text:p text:style-name="P5"><text:span text:style-name="T6">Nutarimas paskelbtas: Žin. 1999, Nr.<text:s/></text:span><text:a xlink:href="https://www.e-tar.lt/portal/legalAct.html?documentId=TAR.81B9EBE30E46" office:target-frame-name="_top" xlink:show="replace"><text:span text:style-name="T7">25-713</text:span></text:a><text:span text:style-name="T8">, i. k. 0991100NUTA00000275</text:span></text:p>
      <text:p text:style-name="P9"/>
      <text:p text:style-name="P10"><text:span text:style-name="T11"/><text:span text:style-name="T12">LIETUVOS RESPUBLIKOS VYRIAUSYBĖ</text:span></text:p>
      <text:p text:style-name="P13"/>
      <text:p text:style-name="P14">N U T A R I M A S</text:p>
      <text:p text:style-name="P15"><text:span text:style-name="T16">DĖL KLAIPĖDOS VALSTYBINIO JŪRŲ UOSTO APSAUGOS UŽTIKRINIMO</text:span></text:p>
      <text:p text:style-name="P17"/>
      <text:p text:style-name="P18">1999 m. kovo 10 d. Nr. 275</text:p>
      <text:p text:style-name="P19">Vilnius</text:p>
      <text:p text:style-name="P20"/>
      <text:p text:style-name="P21">Siekdama užtikrinti patikimą Klaipėdos valstybinio jūrų uosto (toliau vadinama – uostas) ir jame esančių muitinės prižiūrimų zonų apsaugą, Lietuvos Respublikos Vyriausybė<text:s/><text:span text:style-name="T22">nutari</text:span><text:span text:style-name="T23">a:</text:span></text:p>
      <text:p text:style-name="P24">1. Pavesti Vidaus reikalų ministerijai:</text:p>
      <text:p text:style-name="P25">1.1. iki 1999 m. balandžio 1 d. skirti policijos padalinį visoms policijos funkcijoms vykdyti uosto akvatorijoje ir teritorijoje;</text:p>
      <text:p text:style-name="P26">1.2. iki 1999 m. balandžio 15 d. įdiegti specialias uosto įplaukos vizualinio, o iki 2000 m. sausio 30 d. – techninio stebėjimo sistemas, užtikrinančias deramą įplaukiančių į uostą ir išplaukiančių iš jo laivų kontrolę, stebėjimą ir atpažinimą visą parą visokiomis hidrometeorologinėmis sąlygomis;</text:p>
      <text:p text:style-name="P27">1.3. iki 1999 m. liepos 1 d. įteisinti patvirtintose uosto pasienio kontrolės punktų išdėstymo teritorijose pasienio kontrolės punktų režimą;</text:p>
      <text:p text:style-name="P28"><text:span text:style-name="T29">1.4.</text:span><text:span text:style-name="T30"><text:s/>Neteko galios nuo 2002-06-20</text:span></text:p>
      <text:p text:style-name="P31">Punkto naikinimas:</text:p>
      <text:p text:style-name="P32"><text:span text:style-name="T33">Nr.<text:s/></text:span><text:a xlink:href="https://www.e-tar.lt/portal/legalAct.html?documentId=TAR.4A6FE9F51ABE" office:target-frame-name="_top" xlink:show="replace"><text:span text:style-name="T34">876</text:span></text:a><text:span text:style-name="T35">, 2002-06-12, Žin. 2002, Nr. 60-2439 (2002-06-19), i. k. 1021100NUTA00000876</text:span></text:p>
      <text:p text:style-name="Normal"/>
      <text:p text:style-name="P36">2. Įpareigoti Susisiekimo ministeriją:</text:p>
      <text:p text:style-name="P37">2.1. iki 1999 m. gegužės 1 d., suderinus su Lietuvos Respublikos valstybės saugumo departamentu ir Vidaus reikalų ministerija, papildyti susisiekimo ministro patvirtintas Klaipėdos valstybinio jūrų uosto naudojimo taisykles uosto teritorijos aptvėrimo, apšvietimo, vaizdo stebėjimo ir režimo reikalavimais;</text:p>
      <text:p text:style-name="P38">2.2. iki 1999 m. gegužės 1 d. pateikti Lietuvos Respublikos Vyriausybei pasiūlymus dėl Lietuvos Respublikos administracinių teisės pažeidimų kodekso papildymo – atsakomybės už uosto naudojimo taisyklių nesilaikymą nustatymo;</text:p>
      <text:p text:style-name="P39"><text:span text:style-name="T40">2.3</text:span><text:span text:style-name="T41">. nedelsiant sudaryti sąlygas muitinės ir Valstybės sienos apsaugos tarnybos prie Vidaus reikalų ministerijos pareigūnams stebėti uosto teritoriją ir akvatoriją panaudojant esamas televizijos, vaizdo ir radiolokacines stebėjimo sistemas, taip pat s</text:span><text:span text:style-name="T42">pręsti klausimą dėl papildomų stacionarių filmavimo kamerų įrengimo</text:span>;</text:p>
      <text:p text:style-name="P43">Punkto pakeitimai:</text:p>
      <text:p text:style-name="P44"><text:span text:style-name="T45">Nr.<text:s/></text:span><text:a xlink:href="https://www.e-tar.lt/portal/legalAct.html?documentId=TAR.218B9C1ABFC1" office:target-frame-name="_top" xlink:show="replace"><text:span text:style-name="T46">771</text:span></text:a><text:span text:style-name="T47">, 2001-06-20, Žin., 2001, Nr. 54-1927 (2001-06-26), i. k. 1011100NUTA00000771</text:span></text:p>
      <text:p text:style-name="Normal"/>
      <text:p text:style-name="P48">2.4. projektuojant ir įrengiant nurodytąsias uosto teritorijos ir akvatorijos stebėjimo sistemas, numatyti technines galimybes prie jų prisijungti kitoms uoste tikrinimą atliekančioms ir jo saugumą užtikrinančioms institucijoms, kad jos galėtų gauti Lietuvos Respublikos įstatymų ir kitų teisės aktų nustatyta tvarka reikiamą informaciją;</text:p>
      <text:p text:style-name="P49">2.5. iki 1999 m. liepos 1 d. kartu su Vidaus reikalų ministerija ir Lietuvos Respublikos valstybės saugumo departamentu, uosto naudotojais ir jo žemės nuomininkais parengti kompleksinį uosto saugos planą.</text:p>
      <text:p text:style-name="P50">3. Pavesti Finansų ministerijai iki 1999 m. gegužės 1 d. organizuoti prie uosto teritorijos vartų (įvažiavimo ir išvažiavimo) muitinę kontrolę, kad būtų tikrinama, ar išvežamiems iš uosto<text:s/><text:soft-page-break/>teritorijos kroviniams<text:s/>atliktas muitinis tikrinimas, ar ūkio subjektai atliko visus privalomus muitinės formalumus ir įformino muitinės procedūras.</text:p>
      <text:p text:style-name="P51">4. Klaipėdos valstybinio jūrų uosto direkcija turi:</text:p>
      <text:p text:style-name="P52">4.1. išnuomodama uosto žemę, nuomos sutartyse nustatyti nuomininkams šiuos reikalavimus:</text:p>
      <text:p text:style-name="P53"><text:span text:style-name="T54">4.1.1.</text:span><text:span text:style-name="T55"><text:s/>Neteko galios nuo 2000-11-16</text:span></text:p>
      <text:p text:style-name="P56">Punkto naikinimas:</text:p>
      <text:p text:style-name="P57"><text:span text:style-name="T58">Nr.<text:s/></text:span><text:a xlink:href="https://www.e-tar.lt/portal/legalAct.html?documentId=TAR.4B20F9382449" office:target-frame-name="_top" xlink:show="replace"><text:span text:style-name="T59">1384</text:span></text:a><text:span text:style-name="T60">, 2000-11-08, Žin. 2000, Nr. 98-3115 (2000-11-15), i. k. 1001100NUTA00001384</text:span></text:p>
      <text:p text:style-name="Normal"/>
      <text:p text:style-name="P61">4.1.2.<text:s/>įrengti aptvertas saugomas aikšteles akcizais apmokestinamoms prekėms ir prekėms, nurodytoms Finansų ministerijos sąraše, bei kontroliuojamoms strateginėms prekėms ir technologijoms, nurodytoms Lietuvos Respublikos Vyriausybės patvirtintame sąraše, sandėliuoti ir saugoti;</text:p>
      <text:p text:style-name="P62">4.1.3. derinti su Lietuvos Respublikos valstybės saugumo departamentu ir Policijos departamentu prie Vidaus reikalų ministerijos su įmonėmis, teikiančiomis apsaugos paslaugas, sudaromas nuomojamos uosto teritorijos apsaugos sutartis;</text:p>
      <text:p text:style-name="P63"><text:span text:style-name="T64">4.1.4</text:span><text:span text:style-name="T65">. įrengti Klaipėdos valstybinio jūrų uosto automobilių ir pėsčiųjų vartų techninės kontrolės sistemas pagal susisiekimo ministro patvirtintus šių sistemų techninius reikalavimus ir šių sistemų techninius projektus, suderintus su Valstybės saugumo d</text:span><text:span text:style-name="T66">epartamentu, Muitinės departamentu prie Finansų ministerijos, Valstybės sienos apsaugos tarnyba prie Vidaus reikalų ministerijos, Klaipėdos valstybinio jūrų uosto direkcija. Užtikrinti šių sistemų funkcionavimą ir sudaryti technines galimybes neatlygintina</text:span><text:span text:style-name="T67">i prie jų prisijungti uoste kontrolę vykdančioms valstybės institucijoms ir Klaipėdos valstybinio jūrų uosto direkcijai. Vykdyti uosto teritorijos perimetro apsaugą, naudojant uosto teritorijos perimetro televizijos stebėjimo ir uosto teritorijos perimetro</text:span><text:span text:style-name="T68"><text:s/>apsauginės signalizacijos sistemas;</text:span><text:s/></text:p>
      <text:p text:style-name="P69">Papildyta punktu:</text:p>
      <text:p text:style-name="P70"><text:span text:style-name="T71">Nr.<text:s/></text:span><text:a xlink:href="https://www.e-tar.lt/portal/legalAct.html?documentId=TAR.4A6FE9F51ABE" office:target-frame-name="_top" xlink:show="replace"><text:span text:style-name="T72">876</text:span></text:a><text:span text:style-name="T73">, 2002-06-12, Žin., 2002, Nr. 60-2439 (2002-06-19), i. k. 1021100NUTA00000876</text:span></text:p>
      <text:p text:style-name="Normal"/>
      <text:p text:style-name="P74">4.2. organizuoti perimtų iš miesto savivaldybės rezervinių teritorijų, skirtų uostui plėtoti, aptvėrimą, apšvietimą ir apsaugą;</text:p>
      <text:p text:style-name="P75"><text:span text:style-name="T76">4.3</text:span><text:span text:style-name="T77">. nutraukti sudarytas uosto žemės nuomos sutartis, jeigu nevykdomi šio nutarimo 4.1.2–4.1.4 punktų reikalavimai, taip pat kiti reikalavimai, numaty</text:span><text:span text:style-name="T78">ti susisiekimo ministro patvirtintoje uosto žemės nuomos sutarties formoje;</text:span><text:s/></text:p>
      <text:p text:style-name="P79">Punkto pakeitimai:</text:p>
      <text:p text:style-name="P80"><text:span text:style-name="T81">Nr.<text:s/></text:span><text:a xlink:href="https://www.e-tar.lt/portal/legalAct.html?documentId=TAR.4A6FE9F51ABE" office:target-frame-name="_top" xlink:show="replace"><text:span text:style-name="T82">876</text:span></text:a><text:span text:style-name="T83">, 2002-06-12, Žin., 2002, Nr. 60-2439 (2002-06-19), i. k.<text:s/></text:span><text:span text:style-name="T84">1021100NUTA00000876</text:span></text:p>
      <text:p text:style-name="Normal"/>
      <text:p text:style-name="P85"><text:span text:style-name="T86">4.4.</text:span><text:span text:style-name="T87"><text:s/>Neteko galios nuo 2002-06-20</text:span></text:p>
      <text:p text:style-name="P88">Punkto naikinimas:</text:p>
      <text:p text:style-name="P89"><text:span text:style-name="T90">Nr.<text:s/></text:span><text:a xlink:href="https://www.e-tar.lt/portal/legalAct.html?documentId=TAR.4A6FE9F51ABE" office:target-frame-name="_top" xlink:show="replace"><text:span text:style-name="T91">876</text:span></text:a><text:span text:style-name="T92">, 2002-06-12, Žin. 2002, Nr. 60-2439 (2002-06-19), i. k. 1021100NUTA00000876</text:span></text:p>
      <text:p text:style-name="P93">Papildyta<text:s/>punktu:</text:p>
      <text:p text:style-name="P94"><text:span text:style-name="T95">Nr.<text:s/></text:span><text:a xlink:href="https://www.e-tar.lt/portal/legalAct.html?documentId=TAR.4B20F9382449" office:target-frame-name="_top" xlink:show="replace"><text:span text:style-name="T96">1384</text:span></text:a><text:span text:style-name="T97">, 2000-11-08, Žin., 2000, Nr. 98-3115 (2000-11-15), i. k. 1001100NUTA00001384</text:span></text:p>
      <text:p text:style-name="P98">Punkto pakeitimai:</text:p>
      <text:p text:style-name="P99"><text:span text:style-name="T100">Nr.<text:s/></text:span><text:a xlink:href="https://www.e-tar.lt/portal/legalAct.html?documentId=TAR.7E3C6C677089" office:target-frame-name="_top" xlink:show="replace"><text:span text:style-name="T101">1424</text:span></text:a><text:span text:style-name="T102">, 2000-12-08, Žin., 2000, Nr. 106-3371 (2000-12-13), i. k. 1001100NUTA00001424</text:span></text:p>
      <text:p text:style-name="Normal"/>
      <text:p text:style-name="P103"><text:span text:style-name="T104">4.5</text:span><text:span text:style-name="T105">. užtikrinti šio nutarimo 4.1.4 punkte nurodytų automobilių ir pėsčiųjų vartų techninės kontrolės sistemų, uosto teritorijos perimetro telev</text:span><text:span text:style-name="T106">izijos stebėjimo ir uosto teritorijos perimetro apsauginės signalizacijos sistemų įrengimą ir funkcionavimą dar neišnuomotose uosto žemės (teritorijos) dalyse.</text:span><text:s/></text:p>
      <text:p text:style-name="P107">Papildyta punktu:</text:p>
      <text:p text:style-name="P108"><text:span text:style-name="T109">Nr.<text:s/></text:span><text:a xlink:href="https://www.e-tar.lt/portal/legalAct.html?documentId=TAR.4A6FE9F51ABE" office:target-frame-name="_top" xlink:show="replace"><text:span text:style-name="T110">876</text:span></text:a><text:span text:style-name="T111">, 2002-06-12, Žin., 2002, Nr. 60-2439 (2002-06-19), i. k. 1021100NUTA00000876</text:span></text:p>
      <text:p text:style-name="Normal"/>
      <text:p text:style-name="P112"/>
      <text:p text:style-name="P113"/>
      <text:p text:style-name="P114"/>
      <text:p text:style-name="P115">Ministras Pirmininkas<text:tab/>Gediminas Vagnorius</text:p>
      <text:p text:style-name="P116"/>
      <text:p text:style-name="P117"/>
      <text:p text:style-name="P118"/>
      <text:p text:style-name="P119"><text:span text:style-name="T120">Susisiekimo ministras</text:span><text:span text:style-name="T121"><text:tab/>Rimantas Didžiokas</text:span></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4B20F9382449" office:target-frame-name="_top" xlink:show="replace"><text:span text:style-name="T133">1384</text:span></text:a><text:span text:style-name="T134">, 2000-11-08, Žin., 2000, Nr. 98-3115 (2000-11-15), i. k. 1001100NUTA00001384</text:span></text:p>
      <text:p text:style-name="P135"><text:span text:style-name="T136">Dėl Lietuvos Respublikos Vyriausybės 1999 m. kovo 10 d. nutarimo Nr. 275 "Dėl Klaipėdos<text:s/></text:span><text:span text:style-name="T137">valstybinio jūrų uosto apsaugos užtikrinimo" dalinio pakeitimo</text:span></text:p>
      <text:p text:style-name="P138"/>
      <text:p text:style-name="P139"><text:span text:style-name="T140">2.</text:span></text:p>
      <text:p text:style-name="P141"><text:span text:style-name="T142">Lietuvos Respublikos Vyriausybė, Nutarimas</text:span></text:p>
      <text:p text:style-name="P143"><text:span text:style-name="T144">Nr.<text:s/></text:span><text:a xlink:href="https://www.e-tar.lt/portal/legalAct.html?documentId=TAR.7E3C6C677089" office:target-frame-name="_top" xlink:show="replace"><text:span text:style-name="T145">1424</text:span></text:a><text:span text:style-name="T146">, 2000-12-08, Žin., 2000, Nr. 106-3371 (2000-12-13), i.<text:s/></text:span><text:span text:style-name="T147">k. 1001100NUTA00001424</text:span></text:p>
      <text:p text:style-name="P148"><text:span text:style-name="T149">Dėl Lietuvos Respublikos Vyriausybės 1999 m. kovo 10 d. nutarimo Nr. 275 "Dėl Klaipėdos valstybinio jūrų uosto apsaugos užtikrinimo" dalinio pakeitimo</text:span></text:p>
      <text:p text:style-name="P150"/>
      <text:p text:style-name="P151"><text:span text:style-name="T152">3.</text:span></text:p>
      <text:p text:style-name="P153"><text:span text:style-name="T154">Lietuvos Respublikos Vyriausybė, Nutarimas</text:span></text:p>
      <text:p text:style-name="P155"><text:span text:style-name="T156">Nr.<text:s/></text:span><text:a xlink:href="https://www.e-tar.lt/portal/legalAct.html?documentId=TAR.218B9C1ABFC1" office:target-frame-name="_top" xlink:show="replace"><text:span text:style-name="T157">771</text:span></text:a><text:span text:style-name="T158">, 2001-06-20, Žin., 2001, Nr. 54-1927 (2001-06-26), i. k. 1011100NUTA00000771</text:span></text:p>
      <text:p text:style-name="P159"><text:span text:style-name="T160">Dėl Lietuvos Respublikos Vyriausybės 1999 m. kovo 10 d. nutarimo Nr. 275 "Dėl Klaipėdos valstybinio jūrų uosto apsaugos užti</text:span><text:span text:style-name="T161">krinimo" dalinio pakeitimo</text:span></text:p>
      <text:p text:style-name="P162"/>
      <text:p text:style-name="P163"><text:span text:style-name="T164">4.</text:span></text:p>
      <text:p text:style-name="P165"><text:span text:style-name="T166">Lietuvos Respublikos Vyriausybė, Nutarimas</text:span></text:p>
      <text:p text:style-name="P167"><text:span text:style-name="T168">Nr.<text:s/></text:span><text:a xlink:href="https://www.e-tar.lt/portal/legalAct.html?documentId=TAR.4A6FE9F51ABE" office:target-frame-name="_top" xlink:show="replace"><text:span text:style-name="T169">876</text:span></text:a><text:span text:style-name="T170">, 2002-06-12, Žin., 2002, Nr. 60-2439 (2002-06-19), i. k. 1021100NUTA00000876</text:span></text:p>
      <text:p text:style-name="P171"><text:span text:style-name="T172">Dėl Lietuvos Re</text:span><text:span text:style-name="T173">spublikos Vyriausybės 1999 m. kovo 10 d. nutarimo Nr. 275 "Dėl Klaipėdos valstybinio jūrų uosto apsaugos užtikr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08:02:00Z</meta:creation-date>
    <dc:date>2017-07-19T08:02:00Z</dc:date>
    <meta:template xlink:href="Normal.dotm" xlink:type="simple"/>
    <meta:editing-cycles>2</meta:editing-cycles>
    <meta:editing-duration>PT0S</meta:editing-duration>
    <meta:document-statistic meta:page-count="3" meta:paragraph-count="291" meta:word-count="1434" meta:character-count="8172" meta:row-count="439" meta:non-whitespace-character-count="7029"/>
  </office:meta>
</office:document-meta>
</file>