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fo:background-color="#FFFFFF"/>
    </style:style>
    <style:style style:name="P25" style:parent-style-name="Normal" style:family="paragraph">
      <style:paragraph-properties fo:text-align="justify" fo:text-indent="0.4923in" fo:background-color="#FFFFFF"/>
    </style:style>
    <style:style style:name="P26" style:parent-style-name="Normal" style:family="paragraph">
      <style:paragraph-properties fo:text-align="justify" fo:text-indent="0.4923in" fo:background-color="#FFFFFF"/>
    </style:style>
    <style:style style:name="P27" style:parent-style-name="Normal" style:family="paragraph">
      <style:paragraph-properties fo:text-align="justify" fo:text-indent="0.4923in" fo:background-color="#FFFFFF"/>
    </style:style>
    <style:style style:name="P28" style:parent-style-name="Normal" style:family="paragraph">
      <style:paragraph-properties fo:text-align="justify" fo:text-indent="0.4923in" fo:background-color="#FFFFFF"/>
    </style:style>
    <style:style style:name="P29" style:parent-style-name="Normal" style:family="paragraph">
      <style:paragraph-properties fo:text-align="justify" fo:text-indent="0.4923in" fo:background-color="#FFFFFF"/>
    </style:style>
    <style:style style:name="P30" style:parent-style-name="Normal" style:family="paragraph">
      <style:paragraph-properties fo:text-align="justify" fo:text-indent="0.4923in" fo:background-color="#FFFFFF"/>
    </style:style>
    <style:style style:name="P31" style:parent-style-name="Normal" style:family="paragraph">
      <style:paragraph-properties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3">Suvestinė redakcija nuo 2000-11-16 iki 2000-12-13</text:span></text:p>
      <text:p text:style-name="P4"/>
      <text:p text:style-name="P5"><text:span text:style-name="T6">Nutarimas paskelbtas: Žin. 1999, Nr.<text:s/></text:span><text:a xlink:href="https://www.e-tar.lt/portal/legalAct.html?documentId=TAR.81B9EBE30E46" office:target-frame-name="_top" xlink:show="replace"><text:span text:style-name="T7">25-713</text:span></text:a><text:span text:style-name="T8">, i. k. 0991100NUTA00000275</text:span></text:p>
      <text:p text:style-name="P9"/>
      <text:p text:style-name="P10"><text:span text:style-name="T11"/><text:span text:style-name="T12">LIETUVOS RESPUBLIKOS VYRIAUSYBĖ</text:span></text:p>
      <text:p text:style-name="P13"/>
      <text:p text:style-name="P14">N U T A R I M A S</text:p>
      <text:p text:style-name="P15"><text:span text:style-name="T16">DĖL KLAIPĖDOS VALSTYBINIO JŪRŲ UOSTO APSAUGOS UŽTIKRINIMO</text:span></text:p>
      <text:p text:style-name="P17"/>
      <text:p text:style-name="P18">1999 m. kovo 10 d. Nr. 275</text:p>
      <text:p text:style-name="P19">Vilnius</text:p>
      <text:p text:style-name="P20"/>
      <text:p text:style-name="P21">Siekdama užtikrinti patikimą Klaipėdos valstybinio jūrų uosto (toliau vadinama – uostas) ir jame esančių muitinės prižiūrimų zonų apsaugą, Lietuvos Respublikos Vyriausybė<text:s/><text:span text:style-name="T22">nutari</text:span><text:span text:style-name="T23">a:</text:span></text:p>
      <text:p text:style-name="P24">1. Pavesti Vidaus reikalų ministerijai:</text:p>
      <text:p text:style-name="P25">1.1. iki 1999 m. balandžio 1 d. skirti policijos padalinį visoms policijos funkcijoms vykdyti uosto akvatorijoje ir teritorijoje;</text:p>
      <text:p text:style-name="P26">1.2. iki 1999 m. balandžio 15 d. įdiegti specialias uosto įplaukos vizualinio, o iki 2000 m. sausio 30 d. – techninio stebėjimo sistemas, užtikrinančias deramą įplaukiančių į uostą ir išplaukiančių iš jo laivų kontrolę, stebėjimą ir atpažinimą visą parą visokiomis hidrometeorologinėmis sąlygomis;</text:p>
      <text:p text:style-name="P27">1.3. iki 1999 m. liepos 1 d. įteisinti patvirtintose uosto pasienio kontrolės punktų išdėstymo teritorijose pasienio kontrolės punktų režimą;</text:p>
      <text:p text:style-name="P28">1.4. kartu su Lietuvos Respublikos valstybės saugumo departamentu, Muitinės departamentu prie Finansų ministerijos bei Klaipėdos valstybinio jūrų uosto direkcija spręsti klausimą dėl uosto teritorijos perimetro apsaugos Policijos departamento prie Vidaus reikalų ministerijos Apsaugos policijos valdybos pajėgomis.</text:p>
      <text:p text:style-name="P29">2. Įpareigoti Susisiekimo ministeriją:</text:p>
      <text:p text:style-name="P30">2.1. iki 1999 m. gegužės 1 d., suderinus su Lietuvos Respublikos valstybės saugumo departamentu ir Vidaus reikalų ministerija, papildyti susisiekimo ministro patvirtintas Klaipėdos<text:s/>valstybinio jūrų uosto naudojimo taisykles uosto teritorijos aptvėrimo, apšvietimo, vaizdo stebėjimo ir režimo reikalavimais;</text:p>
      <text:p text:style-name="P31">2.2. iki 1999 m. gegužės 1 d. pateikti Lietuvos Respublikos Vyriausybei pasiūlymus dėl Lietuvos Respublikos administracinių teisės pažeidimų kodekso papildymo – atsakomybės už uosto naudojimo taisyklių nesilaikymą nustatymo;</text:p>
      <text:p text:style-name="P32">2.3. nedelsiant sudaryti sąlygas muitinės ir pasienio policijos pareigūnams stebėti uosto teritoriją ir akvatoriją panaudojant esamas televizijos, vaizdo<text:s/>ir radiolokacines stebėjimo sistemas, taip pat spręsti klausimą dėl papildomų stacionarių filmavimo kamerų įrengimo;</text:p>
      <text:p text:style-name="P33">2.4. projektuojant ir įrengiant nurodytąsias uosto teritorijos ir akvatorijos stebėjimo sistemas, numatyti technines galimybes prie jų<text:s/>prisijungti kitoms uoste tikrinimą atliekančioms ir jo saugumą užtikrinančioms institucijoms, kad jos galėtų gauti Lietuvos Respublikos įstatymų ir kitų teisės aktų nustatyta tvarka reikiamą informaciją;</text:p>
      <text:p text:style-name="P34">2.5. iki 1999 m. liepos 1 d. kartu su Vidaus<text:s/>reikalų ministerija ir Lietuvos Respublikos valstybės saugumo departamentu, uosto naudotojais ir jo žemės nuomininkais parengti kompleksinį uosto saugos planą.</text:p>
      <text:p text:style-name="P35">3. Pavesti Finansų ministerijai iki 1999 m. gegužės 1 d. organizuoti prie uosto teritorijos vartų (įvažiavimo ir išvažiavimo) muitinę kontrolę, kad būtų tikrinama, ar išvežamiems iš uosto teritorijos kroviniams atliktas muitinis tikrinimas, ar ūkio subjektai atliko visus privalomus muitinės formalumus ir įformino muitinės procedūras.</text:p>
      <text:p text:style-name="P36">4. Klaipėdos valstybinio jūrų uosto direkcija turi:</text:p>
      <text:p text:style-name="P37">4.1. išnuomodama uosto žemę, nuomos sutartyse nustatyti nuomininkams šiuos reikalavimus:</text:p>
      <text:p text:style-name="P38"><text:span text:style-name="T39">4.1.1.</text:span><text:span text:style-name="T40"><text:s/>Neteko galios nuo 2000-11-16</text:span></text:p>
      <text:p text:style-name="P41">Punkto naikinimas:</text:p>
      <text:p text:style-name="P42"><text:span text:style-name="T43">Nr.<text:s/></text:span><text:a xlink:href="https://www.e-tar.lt/portal/legalAct.html?documentId=TAR.4B20F9382449" office:target-frame-name="_top" xlink:show="replace"><text:span text:style-name="T44">1384</text:span></text:a><text:span text:style-name="T45">, 2000-11-08, Žin. 2000, Nr. 98-3115 (2000-11-15), i. k. 1001100NUTA00001384</text:span></text:p>
      <text:p text:style-name="Normal"/>
      <text:p text:style-name="P46">4.1.2. įrengti aptvertas saugomas aikšteles akcizais apmokestinamoms prekėms ir prekėms, nurodytoms Finansų ministerijos sąraše, bei kontroliuojamoms strateginėms prekėms ir technologijoms, nurodytoms Lietuvos Respublikos Vyriausybės patvirtintame sąraše, sandėliuoti ir saugoti;</text:p>
      <text:p text:style-name="P47">4.1.3. derinti su Lietuvos Respublikos valstybės saugumo departamentu ir Policijos departamentu prie Vidaus reikalų ministerijos su įmonėmis, teikiančiomis apsaugos paslaugas, sudaromas nuomojamos uosto teritorijos apsaugos sutartis;</text:p>
      <text:p text:style-name="P48">4.2. organizuoti perimtų iš miesto savivaldybės rezervinių teritorijų, skirtų uostui plėtoti, aptvėrimą, apšvietimą ir apsaugą;</text:p>
      <text:p text:style-name="P49">4.3.<text:s/>nutraukti sudarytas uosto žemės nuomos sutartis, jeigu nevykdomi šio nutarimo 4.1.1–4.1.3 punktų bei kiti reikalavimai, numatyti susisiekimo ministro patvirtintoje uosto žemės nuomos sutarties formoje;</text:p>
      <text:p text:style-name="P50"><text:span text:style-name="T51">4.4</text:span><text:span text:style-name="T52">. iki 2001 m. sausio 1 d., suderinusi sistemų<text:s/></text:span><text:span text:style-name="T53">techninius projektus su Lietuvos Respublikos valstybės saugumo departamentu, Muitinės departamentu prie Finansų ministerijos, Lietuvos kariuomenės karinėmis jūrų pajėgomis, Valstybės sienos apsaugos tarnyba prie Vidaus reikalų ministerijos, įrengti ir eksp</text:span><text:span text:style-name="T54">loatuoti uosto teritorijos perimetro televizijos stebėjimo, uosto teritorijos perimetro apsauginės signalizacijos, uosto automobilių ir pėsčiųjų vartų televizijos (vaizdo kontrolės), taip pat bendrą elektroninę įėjimo (išėjimo) ir įvažiavimo (išvažiavimo)<text:s/></text:span><text:span text:style-name="T55">kontrolės sistemas</text:span>.</text:p>
      <text:p text:style-name="P56">Papildyta punktu:</text:p>
      <text:p text:style-name="P57"><text:span text:style-name="T58">Nr.<text:s/></text:span><text:a xlink:href="https://www.e-tar.lt/portal/legalAct.html?documentId=TAR.4B20F9382449" office:target-frame-name="_top" xlink:show="replace"><text:span text:style-name="T59">1384</text:span></text:a><text:span text:style-name="T60">, 2000-11-08, Žin., 2000, Nr. 98-3115 (2000-11-15), i. k. 1001100NUTA00001384</text:span></text:p>
      <text:p text:style-name="Normal"/>
      <text:p text:style-name="P61"/>
      <text:p text:style-name="P62"/>
      <text:p text:style-name="P63"/>
      <text:p text:style-name="P64">Ministras Pirmininkas<text:tab/>Gediminas Vagnorius</text:p>
      <text:p text:style-name="P65"/>
      <text:p text:style-name="P66"/>
      <text:p text:style-name="P67"/>
      <text:p text:style-name="P68"><text:span text:style-name="T69">Susisiekimo ministras</text:span><text:span text:style-name="T70"><text:tab/>Rimantas Didžiokas</text:span></text:p>
      <text:p text:style-name="P71"/>
      <text:p text:style-name="P72"/>
      <text:p text:style-name="P73"><text:span text:style-name="T74">Pakeitimai:</text:span></text:p>
      <text:p text:style-name="P75"/>
      <text:p text:style-name="P76"><text:span text:style-name="T77">1.</text:span></text:p>
      <text:p text:style-name="P78"><text:span text:style-name="T79">Lietuvos Respublikos Vyriausybė, Nutarimas</text:span></text:p>
      <text:p text:style-name="P80"><text:span text:style-name="T81">Nr.<text:s/></text:span><text:a xlink:href="https://www.e-tar.lt/portal/legalAct.html?documentId=TAR.4B20F9382449" office:target-frame-name="_top" xlink:show="replace"><text:span text:style-name="T82">1384</text:span></text:a><text:span text:style-name="T83">, 2000-11-08, Žin., 2000, Nr. 98-3115 (2000-11-15), i. k.<text:s/></text:span><text:span text:style-name="T84">1001100NUTA00001384</text:span></text:p>
      <text:p text:style-name="P85"><text:span text:style-name="T86">Dėl Lietuvos Respublikos Vyriausybės 1999 m. kovo 10 d. nutarimo Nr. 275 "Dėl Klaipėdos valstybinio jūrų uosto apsaugos užtikrinimo" dalinio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9T08:02:00Z</meta:creation-date>
    <dc:date>2017-07-19T08:02:00Z</dc:date>
    <meta:template xlink:href="Normal.dotm" xlink:type="simple"/>
    <meta:editing-cycles>2</meta:editing-cycles>
    <meta:editing-duration>PT0S</meta:editing-duration>
    <meta:document-statistic meta:page-count="2" meta:paragraph-count="132" meta:word-count="719" meta:character-count="5585" meta:row-count="714" meta:non-whitespace-character-count="4998"/>
  </office:meta>
</office:document-meta>
</file>