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2-06-08:</text:span></text:p>
      <text:p text:style-name="P3"><text:span text:style-name="T4">Lietuvos Respublikos ūkio ministerija, Lietuvos Respublikos švietimo ir mokslo ministerija, Įsakymas</text:span></text:p>
      <text:p text:style-name="P5"><text:span text:style-name="T6">Nr.<text:s/></text:span><text:a xlink:href="https://www.e-tar.lt/portal/legalAct.html?documentId=TAR.C8E620B9CF27" office:target-frame-name="_top" xlink:show="replace"><text:span text:style-name="T7">V-895/4-504</text:span></text:a><text:span text:style-name="T8">, 2012-05-29, Žin.,<text:s/></text:span><text:span text:style-name="T9">2012, Nr. 63-3175 (2012-06-05), i. k. 1122070ISAK95/4-504</text:span></text:p>
      <text:p text:style-name="P10"><text:span text:style-name="T11">Dėl švietimo ir mokslo ministro ir ūkio ministro 2009 m. liepos 1 d. įsakymo Nr. ISAK-1366/4-324 "Dėl Integruotų mokslo, studijų ir verslo centrų (slėnių) priežiūros tarybos sudarymo" ir jį keitusio</text:span><text:span text:style-name="T12"><text:s/>įsakymo pripažinimo netekusiais galios</text:span></text:p>
      <text:p text:style-name="P13"/>
      <text:p text:style-name="P14"><text:span text:style-name="T15">Suvestinė redakcija nuo 2010-10-10 iki 2012-06-07</text:span></text:p>
      <text:p text:style-name="P16"/>
      <text:p text:style-name="P17"><text:span text:style-name="T18">Įsakymas paskelbtas: Žin. 2009, Nr.<text:s/></text:span><text:a xlink:href="https://www.e-tar.lt/portal/legalAct.html?documentId=TAR.81EEAAFFBA05" office:target-frame-name="_top" xlink:show="replace"><text:span text:style-name="T19">81-3403</text:span></text:a><text:span text:style-name="T20">, i. k. 1092070ISAK66/4-324</text:span></text:p>
      <text:p text:style-name="P21"/>
      <text:p text:style-name="P22"><text:span text:style-name="T23"/><text:span text:style-name="T24">LIETUVOS RESPUBLIKOS ŠVIETIMO IR MOKSLO MINISTRO</text:span></text:p>
      <text:p text:style-name="P25">IR LIETUVOS RESPUBLIKOS ŪKIO MINISTRO</text:p>
      <text:p text:style-name="P26">ĮSAKYMAS</text:p>
      <text:p text:style-name="P27"/>
      <text:p text:style-name="P28">DĖL INTEGRUOTŲ MOKSLO, STUDIJŲ IR VERSLO CENTRŲ (SLĖNIŲ) PRIEŽIŪROS TARYBOS SUDARYMO</text:p>
      <text:p text:style-name="P29"/>
      <text:p text:style-name="P30">2009 m. liepos 1 d.<text:s/>Nr. ISAK-1366/4-324</text:p>
      <text:p text:style-name="P31">Vilnius</text:p>
      <text:p text:style-name="P32"/>
      <text:p text:style-name="P33"/>
      <text:p text:style-name="P34"><text:span text:style-name="T35">Įgyvendindami Integruotų mokslo, studijų ir verslo centrų (slėnių) kūrimo ir plėtros koncepcijos, patvirtintos Lietuvos Respublikos Vyriausybės 2007 m. kovo 21 d. nutarimu Nr. 321 (Žin., 2007, Nr.<text:s/></text:span><text:a xlink:href="https://www.e-tar.lt/portal/lt/legalAct/TAR.8B79E55F2EA7" office:target-frame-name="_blank" xlink:show="new"><text:span text:style-name="T36">40-1489</text:span></text:a><text:span text:style-name="T37">; 2009, Nr.<text:s/></text:span><text:a xlink:href="https://www.e-tar.lt/portal/lt/legalAct/TAR.1A83DC4CC4F6" office:target-frame-name="_blank" xlink:show="new"><text:span text:style-name="T38">76-3104</text:span></text:a><text:span text:style-name="T39">), 27 punktą:</text:span></text:p>
      <text:p text:style-name="P40"><text:span text:style-name="T41">1</text:span><text:span text:style-name="T42">.<text:s/></text:span><text:span text:style-name="T43">Sudarome</text:span><text:span text:style-name="T44"><text:s/>šios sudėties Integruotų mokslo, studijų ir verslo centrų (</text:span><text:span text:style-name="T45">slėnių) plėtros programų įgyvendinimo priežiūros tarybą (toliau – Taryba):</text:span></text:p>
      <text:p text:style-name="P46">Tarybos pirmininkė – Nerija Putinaitė, švietimo ir mokslo viceministrė.</text:p>
      <text:p text:style-name="P47">Nariai:</text:p>
      <text:p text:style-name="P48">Mindaugas Petrauskas, ūkio viceministras;</text:p>
      <text:p text:style-name="P49">Danguolė Kiznienė, Britų tarybos projektų vadovė;</text:p>
      <text:p text:style-name="P50">Almantas<text:s/>Danilevičius, Ūkio ministerijos Inovacijų ir žinių visuomenės departamento direktorius;</text:p>
      <text:p text:style-name="P51">Mykolas Majauskas, Lietuvos Respublikos Ministro Pirmininko patarėjas;</text:p>
      <text:p text:style-name="P52">Gintaras Valinčius, Lietuvos mokslo tarybos ekspertas;</text:p>
      <text:p text:style-name="P53">Ramūnas Valiokas, asociacijos „Futura Scientia“ valdybos pirmininkas;</text:p>
      <text:p text:style-name="P54">Rimantas Rudzkis, DnB NORD banko vyriausiasis analitikas;</text:p>
      <text:p text:style-name="P55">Aleksandras Abišala, ŽEF Žinių ekonomikos forumo tarybos narys;</text:p>
      <text:p text:style-name="P56">Petras Balkevičius, Lazerių ir Šviesos mokslo ir technologijų asociacijos atstovas;</text:p>
      <text:p text:style-name="P57">Valdas Monkus, asociacijos „INFOBALT“ Eksporto ir inovacijų komiteto narys.</text:p>
      <text:p text:style-name="P58">Punkto pakeitimai:</text:p>
      <text:p text:style-name="P59"><text:span text:style-name="T60">Nr.<text:s/></text:span><text:a xlink:href="https://www.e-tar.lt/portal/legalAct.html?documentId=TAR.358F55553CE4" office:target-frame-name="_top" xlink:show="replace"><text:span text:style-name="T61">V-1582/4-705</text:span></text:a><text:span text:style-name="T62">, 2010-09-22, Žin., 2010, Nr. 120-6152 (2010-10-09), i. k. 1102070ISAK82/4-705</text:span></text:p>
      <text:p text:style-name="Normal"/>
      <text:p text:style-name="P63"><text:span text:style-name="T64">2</text:span><text:span text:style-name="T65">.<text:s/></text:span><text:span text:style-name="T66">Pavedame</text:span><text:span text:style-name="T67"><text:s/>Tarybai atlikti šias funkcijas:</text:span></text:p>
      <text:p text:style-name="P68"><text:span text:style-name="T69">2.1</text:span><text:span text:style-name="T70">. priimti strateginius sprendimus dėl integruotų mokslo, studijų ir verslo centrų (slėnių) (toliau – Slėniai) plėtros;</text:span></text:p>
      <text:p text:style-name="P71"><text:span text:style-name="T72">2.2</text:span><text:span text:style-name="T73">. priimti strateginius sprendimus dėl jungtinių tyrimų programų ir nacionalinių<text:s/></text:span><text:span text:style-name="T74">kompleksinių programų įgyvendinimo.</text:span></text:p>
      <text:p text:style-name="P75"><text:span text:style-name="T76">3</text:span><text:span text:style-name="T77">.<text:s/></text:span><text:span text:style-name="T78">Nustatom</text:span><text:span text:style-name="T79">e, kad Taryba turi teisę:</text:span></text:p>
      <text:p text:style-name="P80"><text:span text:style-name="T81">3.1</text:span><text:span text:style-name="T82">. gauti iš Slėnių iniciatorių, Slėnių stebėsenos grupės ir Slėnių plėtros programų projektų vykdytojų visą informaciją ir medžiagą, reikalingą Tarybos funkcijoms atlikti;</text:span></text:p>
      <text:p text:style-name="P83"><text:span text:style-name="T84">3.2</text:span><text:span text:style-name="T85">. pavesti Slėnių stebėsenos grupei įvertinti jungtinių tyrimo programos (programų) įgyvendinimo pažangą;</text:span></text:p>
      <text:p text:style-name="P86"><text:span text:style-name="T87">3.3</text:span><text:span text:style-name="T88">. kviesti į Tarybos posėdžius ekspertus.</text:span></text:p>
      <text:p text:style-name="P89"/>
      <text:p text:style-name="P90"/>
      <text:p text:style-name="P91"/>
      <text:p text:style-name="P92">Švietimo ir mokslo ministras<text:tab/>Gintaras Steponavičius</text:p>
      <text:p text:style-name="P93"/>
      <text:p text:style-name="P94"/>
      <text:p text:style-name="P95"/>
      <text:p text:style-name="P96">Ūkio ministras<text:tab/>Dainius Kreivys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ūkio ministerija, Lietuvos Respublikos švietimo ir mokslo ministerija, Įsakymas</text:span></text:p>
      <text:p text:style-name="P106"><text:span text:style-name="T107">Nr.<text:s/></text:span><text:a xlink:href="https://www.e-tar.lt/portal/legalAct.html?documentId=TAR.358F55553CE4" office:target-frame-name="_top" xlink:show="replace"><text:span text:style-name="T108">V-1582/4-705</text:span></text:a><text:span text:style-name="T109">, 2010-09-22, Žin., 2010, Nr. 120-6152 (</text:span><text:span text:style-name="T110">2010-10-09), i. k. 1102070ISAK82/4-705</text:span></text:p>
      <text:p text:style-name="P111"><text:span text:style-name="T112">Dėl švietimo ir mokslo ministro ir ūkio ministro 2009 m. liepos 1 d. įsakymo Nr. ISAK-1366/4-324 "Dėl Integruotų mokslo, studijų ir verslo centrų (slėnių) priežiūros tarybos sudarymo"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2-08T13:40:00Z</meta:creation-date>
    <dc:date>2017-02-08T13:40:00Z</dc:date>
    <meta:template xlink:href="Normal.dotm" xlink:type="simple"/>
    <meta:editing-cycles>2</meta:editing-cycles>
    <meta:editing-duration>PT0S</meta:editing-duration>
    <meta:document-statistic meta:page-count="2" meta:paragraph-count="60" meta:word-count="448" meta:character-count="3695" meta:row-count="114" meta:non-whitespace-character-count="3307"/>
  </office:meta>
</office:document-meta>
</file>