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2">
        <style:list-level-properties text:space-before="0.5in" text:min-label-width="0.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14">
        <style:list-level-properties text:space-before="0.5in" text:min-label-width="0.3854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BodyText" style:family="paragraph">
      <style:paragraph-properties fo:line-height="100%"/>
      <style:text-properties style:font-name="Times New Roman" fo:font-size="11pt" style:font-size-asian="11pt"/>
    </style:style>
    <style:style style:name="P8" style:parent-style-name="Heading2" style:family="paragraph">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margin-left="3.15in">
        <style:tab-stops/>
      </style:paragraph-properties>
      <style:text-properties style:font-name="Times New Roman" fo:text-transform="uppercase" fo:font-size="11pt" style:font-size-asian="11pt"/>
    </style:style>
    <style:style style:name="P30" style:parent-style-name="BodyTextIndent" style:family="paragraph">
      <style:paragraph-properties fo:text-align="start" fo:margin-top="0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text-transform="none"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T35"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36"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T37"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3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weight="bold" style:font-weight-asian="bold"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P65" style:parent-style-name="PlainText" style:family="paragraph">
      <style:text-properties style:font-name="Times New Roman" fo:font-style="italic" style:font-style-asian="italic"/>
    </style:style>
    <style:style style:name="P6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BodyTextIndent3"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T80"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81"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T82"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8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T9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94"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95" style:parent-style-name="Normal" style:family="paragraph">
      <style:paragraph-properties fo:text-align="justify" fo:text-indent="0.4923in"/>
      <style:text-properties style:font-name="Times New Roman" fo:font-weight="bold" style:font-weight-asian="bold" fo:font-size="11pt" style:font-size-asian="11pt"/>
    </style:style>
    <style:style style:name="P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7"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fo:font-size="11pt" style:font-size-asian="11pt"/>
    </style:style>
    <style:style style:name="P98" style:parent-style-name="BodyTextIndent" style:family="paragraph">
      <style:paragraph-properties fo:text-align="justify" fo:margin-top="0in" fo:margin-left="0in">
        <style:tab-stops>
          <style:tab-stop style:type="left" style:position="0.4923in"/>
        </style:tab-stops>
      </style:paragraph-properties>
      <style:text-properties style:font-name="Times New Roman" fo:font-size="11pt" style:font-size-asian="11pt"/>
    </style:style>
    <style:style style:name="P99"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00" style:parent-style-name="BodyTextIndent" style:family="paragraph">
      <style:paragraph-properties fo:text-align="justify" fo:margin-top="0in" fo:margin-left="0in" fo:text-indent="0.4923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P107" style:parent-style-name="PlainText" style:family="paragraph">
      <style:text-properties style:font-name="Times New Roman" fo:font-style="italic" style:font-style-asian="italic"/>
    </style:style>
    <style:style style:name="P10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Heading2" style:family="paragraph">
      <style:text-properties style:font-name="Times New Roman" fo:font-weight="normal" style:font-weight-asian="normal"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PlainText" style:family="paragraph">
      <style:text-properties style:font-name="Times New Roman"/>
    </style:style>
    <style:style style:name="P129" style:parent-style-name="PlainText" style:family="paragraph">
      <style:text-properties style:font-name="Times New Roman"/>
    </style:style>
    <style:style style:name="P130" style:parent-style-name="PlainText" style:family="paragraph">
      <style:text-properties style:font-name="Times New Roman"/>
    </style:style>
    <style:style style:name="P131" style:parent-style-name="PlainText" style:family="paragraph">
      <style:text-properties style:font-name="Times New Roman"/>
    </style:style>
    <style:style style:name="P132" style:parent-style-name="PlainText" style:family="paragraph">
      <style:text-properties style:font-name="Times New Roman"/>
    </style:style>
    <style:style style:name="P133" style:parent-style-name="PlainText" style:family="paragraph">
      <style:text-properties style:font-name="Times New Roman"/>
    </style:style>
    <style:style style:name="P134" style:parent-style-name="PlainText" style:family="paragraph">
      <style:text-properties style:font-name="Times New Roman"/>
    </style:style>
    <style:style style:name="P135" style:parent-style-name="PlainText" style:family="paragraph">
      <style:text-properties style:font-name="Times New Roman"/>
    </style:style>
    <style:style style:name="P136" style:parent-style-name="PlainText" style:family="paragraph">
      <style:text-properties style:font-name="Times New Roman"/>
    </style:style>
    <style:style style:name="P137" style:parent-style-name="PlainText" style:family="paragraph">
      <style:text-properties style:font-name="Times New Roman"/>
    </style:style>
    <style:style style:name="P138" style:parent-style-name="PlainText" style:family="paragraph">
      <style:text-properties style:font-name="Times New Roman"/>
    </style:style>
    <style:style style:name="P139" style:parent-style-name="PlainText" style:family="paragraph">
      <style:paragraph-properties fo:text-indent="0.5in"/>
    </style:style>
    <style:style style:name="T140" style:parent-style-name="Hyperlink" style:family="text">
      <style:text-properties style:font-name="Times New Roman"/>
    </style:style>
    <style:style style:name="P141" style:parent-style-name="PlainText" style:family="paragraph">
      <style:paragraph-properties fo:text-indent="0.5in"/>
      <style:text-properties style:font-name="Times New Roman"/>
    </style:style>
    <style:style style:name="P142" style:parent-style-name="Normal" style:family="paragraph">
      <style:text-properties style:font-name="Times New Roman"/>
    </style:style>
  </office:automatic-styles>
  <office:body>
    <office:text text:use-soft-page-breaks="true">
      <text:p text:style-name="P1">Nutarimas paskelbtas: Žin., 2001,Nr. 54-1924</text:p>
      <text:p text:style-name="P2">Neoficialus nutarimo tekstas</text:p>
      <text:p text:style-name="P3"/>
      <text:p text:style-name="P4">LIETUVOS RESPUBLIKOS VYRIAUSYBĖ</text:p>
      <text:p text:style-name="P5">N U T A R I M A S</text:p>
      <text:p text:style-name="P6"/>
      <text:p text:style-name="P7">DĖL NEGRĄŽINAMOJO EKSPORTO PROCEDŪROS ATLIKIMO TVARKOS</text:p>
      <text:h text:style-name="P8" text:outline-level="2">PATVIRTINIMO</text:h>
      <text:p text:style-name="P9"/>
      <text:p text:style-name="P10">2001 m. birželio 20 d. Nr. 766</text:p>
      <text:p text:style-name="P11">Vilnius</text:p>
      <text:p text:style-name="P12"/>
      <text:p text:style-name="P13"><text:span text:style-name="T14">Vadovaudamasi Lietuvo</text:span><text:span text:style-name="T15">s Respublikos muitinės kodekso (Žin., 1996, Nr. 52–1239) 161 ir 162 straipsniais, Lietuvos Respublikos Vyriausybė</text:span><text:span text:style-name="T16"><text:s/>nutaria</text:span><text:span text:style-name="T17">:</text:span></text:p>
      <text:p text:style-name="P18">1. Patvirtinti Negrąžinamojo eksporto procedūros atlikimo tvarką (pridedama).</text:p>
      <text:p text:style-name="P19">2. Pripažinti netekusiu galios Lietuvos Respublikos Vyriausybės 1994 m. lapkričio 8 d. nutarimo Nr. 1090 „Dėl Importo vidaus vartojimui procedūros atlikimo tvarkos ir Negrąžinamo eksporto procedūros atlikimo tvarkos patvirtinimo“ (Žin., 1994, Nr. 88–1683) 1.2 punktą.</text:p>
      <text:p text:style-name="P20">3. Šis nutarimas įsigalioja nuo 2001 m. lapkričio 1 dienos.</text:p>
      <text:p text:style-name="P21"/>
      <text:p text:style-name="P22"/>
      <text:p text:style-name="P23"/>
      <text:p text:style-name="P24">Ministras Pirmininkas<text:tab/>Rolandas Paksas</text:p>
      <text:p text:style-name="P25"/>
      <text:p text:style-name="P26"/>
      <text:p text:style-name="P27">Finansų ministras<text:tab/>Jonas Lionginas</text:p>
      <text:p text:style-name="P28">_______________</text:p>
      <text:p text:style-name="P29">Patvirtinta</text:p>
      <text:p text:style-name="P30">Lietuvos Respublikos Vyriausybės<text:line-break/>2001 m. birželio 20 d. nutarimu Nr. 766</text:p>
      <text:p text:style-name="P31"/>
      <text:h text:style-name="Heading2" text:outline-level="2"><text:span text:style-name="T32">N</text:span><text:span text:style-name="T33">egrąžinamojo eksporto procedūros atlikimo tvarka</text:span></text:h>
      <text:p text:style-name="P34"/>
      <text:h text:style-name="Heading2" text:outline-level="2"><text:span text:style-name="T35">I. B</text:span><text:span text:style-name="T36">endro</text:span><text:span text:style-name="T37">sios nuostatos</text:span></text:h>
      <text:p text:style-name="P38">1. Ši tvarka reglamentuoja prekių pateikimą negrąžinamojo eksporto procedūrai įforminti, šios procedūros atlikimą, muitinės priežiūrą ir procedūros pripažinimą užbaigta.</text:p>
      <text:p text:style-name="P39"/>
      <text:p text:style-name="P40">2. Šioje tvarkoje vartojamos sąvokos:</text:p>
      <text:p text:style-name="P41"><text:span text:style-name="T42">negrąžinamasis eksportas</text:span><text:span text:style-name="T43"><text:s/>– muiti</text:span><text:span text:style-name="T44">nės procedūra, kurią taikant Lietuvos prekės visam laikui išvežamos iš Lietuvos Respublikos muitų teritorijos. Negrąžinamojo eksporto procedūra taip pat taikoma ir tais atvejais, kai Lietuvos prekės išvežamos į Lietuvos Respublikos muitų teritorijoje esanč</text:span><text:span text:style-name="T45">ias laisvąsias zonas, laisvuosius sandėlius, neapmuitinamas parduotuves arba tiekiamos kaip atsargos laivams ir orlaiviams, gabenantiems keleivius ir (arba) krovinius tarptautiniais maršrutais;</text:span></text:p>
      <text:p text:style-name="P46"><text:span text:style-name="T47">eksportuotojas</text:span><text:span text:style-name="T48"><text:s/>– Lietuvos Respublikos asmuo, kuris pateikia ek</text:span><text:span text:style-name="T49">sporto deklaraciją negrąžinamojo eksporto procedūrai įforminti arba kurio vardu ši deklaracija pateikiama ir kuris eksporto deklaracijos priėmimo metu yra eksportuojamų Lietuvos prekių (įskaitant prekes, išvežamas į Lietuvos Respublikos muitų teritorijoje<text:s/></text:span><text:span text:style-name="T50">esančias laisvąsias zonas, laisvuosius sandėlius, neapmuitinamas parduotuves arba tiekiamas kaip atsargos laivams ir orlaiviams, gabenantiems keleivius ir (arba) krovinius tarptautiniais maršrutais) savininkas arba turi teisę sudaryti jų perdavimo kito asm</text:span><text:span text:style-name="T51">ens nuosavybėn sandorį. Jeigu eksportuojamų prekių savininkas arba teisę sudaryti jų perdavimo kito asmens nuosavybėn sandorį turintis asmuo yra ne Lietuvos Respublikos asmuo, eksportuotoju laikomas Lietuvos Respublikos asmuo, sudaręs sutartį, kurią vykdan</text:span><text:span text:style-name="T52">t prekės eksportuojamos iš Lietuvos Respublikos muitų teritorijos;</text:span></text:p>
      <text:p text:style-name="P53"><text:span text:style-name="T54">išvežimo iš Lietuvos Respublikos muitų teritorijos įstaiga</text:span><text:span text:style-name="T55"><text:s/>(toliau vadinama – išvežimo įstaiga):</text:span></text:p>
      <text:p text:style-name="P56">eksportuojant prekes oro ar jūrų transportu arba paštu – muitinės įstaiga, prižiūrinti vietą, kurioje eksportuojamas prekes iš jų siuntėjo priima paštas, aviakompanija arba laivybos kompanija,<text:s/><text:soft-page-break/>sudariusi vežimo sutartį, pagal kurią šias prekes numatoma išvežti iš Lietuvos Respublikos muitų teritorijos neperduodant jų šioje teritorijoje vežti kitam<text:s/>vežėjui;</text:p>
      <text:p text:style-name="P57">[Galioja nuo 200-09-01]</text:p>
      <text:p text:style-name="P58">eksportuojant prekes geležinkelių transportu – muitinės įstaiga, prižiūrinti vietą, kurioje eksportuojamas prekes iš jų siuntėjo priima geležinkelio įmonė, sudariusi vežimo sutartį, pagal kurią šias prekes numatoma išvežti<text:s/>iš Lietuvos Respublikos muitų teritorijos neperduodant jų šioje teritorijoje vežti kitam vežėjui (jeigu prekes priėmusiai geležinkelio įmonei teisės aktų nustatyta tvarka suteikta teisė taikyti supaprastintas procedūras gabenant prekes, kurioms taikoma muitinio tranzito procedūra, geležinkelių transportu su CIM arba SMGS važtaraščiais ir jeigu šios prekėms neįforminama įprastinė muitinio tranzito procedūra), arba paskutinioji muitinės įstaiga, kuriai prekės pateikiamos prieš išvežant jas iš Lietuvos Respublikos muitų teritorijos (kitais atvejais);</text:p>
      <text:p text:style-name="P59"/>
      <text:p text:style-name="P60">eksportuojant prekes vamzdynų transportu arba eksportuojant elektros energiją elektros tiekimo linijomis – eksportuotoją aptarnaujanti muitinės įstaiga, priklausanti teritorinei muitinei, kurios veiklos zonoje yra eksportuotojo buveinė (fizinio asmens nuolatinė gyvenamoji vieta);</text:p>
      <text:p text:style-name="P61">eksportuojant prekes kitomis transporto priemonėmis – paskutinioji muitinės įstaiga, kuriai prekės pateikiamos prieš išvežant jas iš Lietuvos Respublikos muitų teritorijos;</text:p>
      <text:p text:style-name="P62">išvežant prekes į Lietuvos Respublikos muitų teritorijoje esančias laisvąsias zonas, laisvuosius sandėlius arba neapmuitinamas parduotuves – muitinės įstaiga, aptarnaujanti atitinkamą laisvąją zoną, laisvąjį sandėlį arba neapmuitinamą parduotuvę;</text:p>
      <text:p text:style-name="P63">tiekiant prekes kaip atsargas laivams arba orlaiviams, gabenantiems keleivius ir (arba) krovinius tarptautiniais maršrutais, – muitinės įstaiga, vykdanti šių prekių pristatymo į laivus ir (arba) orlaivius priežiūrą.</text:p>
      <text:p text:style-name="P64">Punkto pakeitimai:</text:p>
      <text:p text:style-name="P65">Nr. 1136, 2002-07-15, Žin., 2002, Nr. 73-3118 (2002-07-19)</text:p>
      <text:p text:style-name="P66"/>
      <text:p text:style-name="P67">3. Negrąžinamai eksportuojamų prekių eksportuotojas turi būti:</text:p>
      <text:p text:style-name="P68">3.1. sudaręs šių prekių pardavimo arba kitokį jų tiekimo sandorį su ne Lietuvos Respublikos asmeniu;<text:s/></text:p>
      <text:p text:style-name="P69">3.2. arba sudaręs paslaugų teikimo sandorį (statybos, remonto ar kitų darbų) užsienyje, kai negrąžinamai eksportuojamos prekės skirtos šioms paslaugoms teikti;<text:s/></text:p>
      <text:p text:style-name="P70">3.3. arba įsteigęs Lietuvos Respublikos muitų teritorijoje esančią neapmuitinamą parduotuvę ar sudaręs šių prekių pardavimo arba kitokį jų tiekimo sandorį su ją įsteigusia įmone;<text:s/></text:p>
      <text:p text:style-name="P71">3.4. arba asmuo, turintis teisės aktų nustatyta tvarka suteiktą teisę gabenti keleivius ir (arba) krovinius laivais arba orlaiviais tarptautiniais maršrutais, arba asmuo, sudaręs šių prekių pardavimo arba kitokį jų tiekimo sandorį su tokią teisę<text:s/>turinčiu asmeniu;<text:s/></text:p>
      <text:p text:style-name="P72">3.5. arba sudaręs prekių išvežimo į Lietuvos Respublikos muitų teritorijoje esančią laisvąją zoną arba laisvąjį sandėlį sandorį.</text:p>
      <text:p text:style-name="P73">4. Šios tvarkos 3 punkto reikalavimai netaikomi tais atvejais, kai negrąžinamai eksportuojamos prekės:</text:p>
      <text:p text:style-name="P74">4.1.<text:s/>išvežamos keleivių (įskaitant fizinių asmenų turtą, Lietuvos Respublikos Vyriausybės 1997 m. kovo 6 d. nutarimo Nr. 199 „Dėl muito režimo keleiviams, vykstantiems per Lietuvos Respublikos valstybės sieną, nustatymo“ (Žin., 1997, Nr. 21–511) nustatytais atvejais gabenamą ne pačių keleivių);</text:p>
      <text:p text:style-name="P75">4.2. fizinių asmenų išsiunčiamos paštu;</text:p>
      <text:p text:style-name="P76">4.3. Lietuvos Respublikos ūkio subjektų išsiunčiamos jų atstovybėms užsienio valstybėse;</text:p>
      <text:p text:style-name="P77">4.4. kaip diplomatinis krovinys išvežamos į Lietuvos Respublikos diplomatines atstovybes, konsulines įstaigas, atstovybes prie tarptautinių organizacijų arba specialiąsias misijas arba išsiunčiamos užsienio valstybių diplomatinių atstovybių, konsulinių įstaigų arba tarptautinių organizacijų atstovybių Lietuvos Respublikoje.</text:p>
      <text:p text:style-name="P78">5. Negrąžinamai eksportuojamoms prekėms teisės aktų nustatyta tvarka taikomi už jas nustatyti eksporto muitai ir mokesčiai bei ekonominiai draudimai ir apribojimai, taip pat prekių išvežimo iš Lietuvos Respublikos muitų teritorijos muitinės priežiūros priemonės.</text:p>
      <text:p text:style-name="P79"/>
      <text:h text:style-name="Heading2" text:outline-level="2"><text:span text:style-name="T80">II. P</text:span><text:span text:style-name="T81">rekių pat</text:span><text:span text:style-name="T82">eikimas negrąžinamojo eksporto procedūrai įforminti</text:span></text:h>
      <text:p text:style-name="P83">6. Prekės, pateikiamos negrąžinamojo eksporto procedūrai įforminti, turi būti deklaruojamos vadovaujantis finansų ministro 2000 m. sausio 13 d. įsakymu Nr. 3 „Dėl Prekių deklaravimo ir<text:s/><text:soft-page-break/>muitinio tikrinimo<text:s/>nuostatų patvirtinimo“ (Žin., 2000, Nr. 11–264) patvirtintais Prekių deklaravimo ir muitinio tikrinimo nuostatais (toliau vadinama – Prekių deklaravimo ir muitinio tikrinimo nuostatai).</text:p>
      <text:p text:style-name="P84">7. Eksporto deklaracija negrąžinamojo eksporto procedūrai įforminti turi būti pateikiama eksportuotoją aptarnaujančiai muitinės įstaigai (postui), priklausančiai teritorinei muitinei, kurios veiklos zonoje yra eksportuotojo buveinė (fizinio asmens nuolatinė gyvenamoji vieta). Jeigu prekės eksportuojamos pagal daugiašalę sutartį, kurios dvi arba daugiau šalių yra Lietuvos Respublikos asmenys, eksporto deklaracija gali būti pateikiama bet kurią iš šių šalių aptarnaujančiai muitinės įstaigai, priklausančiai teritorinei muitinei, kurios veiklos zonoje yra šio asmens buveinė (fizinio asmens nuolatinė gyvenamoji vieta). Prekių deklaravimo ir muitinio tikrinimo nuostatų nustatytais atvejais ir tvarka teritorinė muitinė, kurios veiklos zonoje yra eksportuotojo buveinė (fizinio asmens nuolatinė gyvenamoji vieta), gali leisti eksportuotojui pateikti eksporto deklaraciją negrąžinamojo eksporto procedūrai įforminti šiai teritorinei muitinei priklausančiai išvežimo įstaigai arba kitoms teritorinėms muitinėms priklausančioms muitinės įstaigoms. Keleiviai eksporto deklaraciją negrąžinamojo eksporto procedūrai įforminti pateikia išvežimo įstaigai.</text:p>
      <text:p text:style-name="P85">8. Kartu su eksporto deklaracija negrąžinamojo eksporto procedūrai įforminti turi būti pateikiami Prekių deklaravimo ir muitinio tikrinimo nuostatuose nurodyti dokumentai ir eksportuojamos prekės (išskyrus šios tvarkos 11 ir 12 punktuose nurodytus atvejus).</text:p>
      <text:p text:style-name="P86">9. Gavus muitinės įstaigos, kuriai turi būti pateikta eksporto deklaracija negrąžinamojo eksporto procedūrai įforminti, sutikimą, ši deklaracija gali būti pateikta eksportuotojo pageidaujamoje vietoje ir ne muitinės įstaigos darbo laiku. Eksportuotojai už tokias muitinės įstaigų teikiamas paslaugas moka Muitinės departamento prie Finansų ministerijos (toliau vadinama – Muitinės departamentas) nustatyta tvarka.</text:p>
      <text:p text:style-name="P87">10. Negrąžinamai eksportuojant humanitarinės pagalbos siuntas, diplomatinėms atstovybėms skirtas prekes, gyvus gyvūnus, greitai gendančius krovinius, kurių sąrašą tvirtina Muitinės departamentas, suderinęs su Susisiekimo ministerija, Žemės ūkio ministerija ir Valstybine maisto ir veterinarijos tarnyba, taip pat kitas skubias siuntas, kurių muitinis tikrinimas ir įforminimas vadovaujantis teisės aktais turi būti atliekamas skubos tvarka, prekės gali būti pateikiamos negrąžinamojo eksporto procedūrai įforminti pirmumo tvarka.</text:p>
      <text:p text:style-name="P88">11. Negrąžinamojo eksporto procedūra taip pat įforminama, kai prekių, kurioms buvo įforminta laikinojo išvežimo arba laikinojo išvežimo perdirbti procedūra, nebenumatoma grąžinti į Lietuvos Respublikos muitų teritoriją (reimportuoti). Šiuo atveju muitinės įstaigai, įforminusiai<text:s/>šių prekių laikinojo išvežimo arba laikinojo išvežimo perdirbti procedūrą, kartu su eksporto deklaracija negrąžinamojo eksporto procedūrai įforminti turi būti pateiktas eksportuotojui skirtas eksporto deklaracijos, kurioje buvo įforminta eksportuotų prekių laikinojo išvežimo arba laikinojo išvežimo perdirbti procedūra, egzempliorius arba ATA knygelė, jeigu prekės buvo laikinai išvežtos su šia knygele, ir dokumentai, liudijantys, kad eksportuotų prekių nebenumatoma grąžinti į Lietuvos Respublikos muitų teritoriją (reimportuoti).</text:p>
      <text:p text:style-name="P89">12. Jeigu Lietuvos prekės buvo išvežtos iš Lietuvos Respublikos muitų teritorijos neįforminus eksporto deklaracijos (pavyzdžiui, paaiškėjus, kad į transporto priemonę buvo pakrautos eksporto deklaracijoje nenurodytos prekės) arba jeigu laikinai išvežtų prekių, kurios buvo deklaruotos laikinojo išvežimo procedūrai žodžiu arba veiksmu (pavyzdžiui, komercinių arba asmeninių transporto priemonių), nebenumatoma grąžinti į Lietuvos Respublikos muitų teritoriją (reimportuoti), eksportuotojas<text:s/>turi ne vėliau kaip per 6 mėnesius nuo prekių išvežimo iš Lietuvos Respublikos muitų teritorijos dienos arba jų laikinojo išvežimo laikotarpio pabaigos (susidarius ypatingoms aplinkybėms, Muitinės departamento direktorius gali šį terminą pratęsti dar iki<text:s/>6 mėnesių) pateikti eksporto deklaraciją negrąžinamojo eksporto procedūrai įforminti jį aptarnaujančiai muitinės įstaigai, priklausančiai teritorinei muitinei, kurios veiklos zonoje yra eksportuotojo buveinė (fizinio asmens nuolatinė gyvenamoji vieta). Ši<text:s/>deklaracija priimama, jeigu kartu su ja eksportuotojas pateikia dokumentus, pagal kuriuos muitinė gali nustatyti išvežtų prekių rūšį bei kiekį ir tai, kad prekės iš tikrųjų buvo išvežtos iš Lietuvos Respublikos muitų teritorijos ir deklaracijos pateikimo metu yra ne šioje teritorijoje, taip pat rašytinį paaiškinimą, kaip šios prekės buvo išvežtos iš Lietuvos Respublikos muitų teritorijos.</text:p>
      <text:p text:style-name="P90">Eksporto deklaracijos negrąžinamojo eksporto procedūrai įforminti priėmimas po to, kai prekės jau buvo išvežtos iš Lietuvos Respublikos muitų teritorijos, neatima teisės muitinei taikyti eksportuotojui įstatymų nustatytas sankcijas už nustatytosios prekių deklaravimo ir pateikimo muitinei tvarkos nesilaikymą.</text:p>
      <text:p text:style-name="P91">13. Lietuvos Respublikos Vyriausybės 1997 m. kovo 6 d. nutarimo Nr. 199 ir Prekių deklaravimo ir muitinio tikrinimo nuostatų nustatytais atvejais ir tvarka išvežimo įstaigose negrąžinamai eksportuojamos prekės gali būti deklaruojamos žodžiu arba veiksmu.</text:p>
      <text:p text:style-name="P92"/>
      <text:h text:style-name="Heading2" text:outline-level="2"><text:span text:style-name="T93">III. N</text:span><text:span text:style-name="T94">egrąžinamai eksportuojamų prekių muitinės priežiūra</text:span></text:h>
      <text:p text:style-name="P95">[Galioja iki 2002-09-01]</text:p>
      <text:p text:style-name="P96">14.<text:tab/>Muitinio tranzito procedūros atlikimo tvarkoje, patvirtintoje Lietuvos Respublikos Vyriausybės 1995 m. gruodžio 22 d. nutarimu Nr. 1610 „Dėl Muitinio tranzito procedūros atlikimo tvarkos patvirtinimo“ (Žin., 1996, Nr. 1–12), nurodytais atvejais prekės, kurioms negrąžinamojo eksporto procedūra įforminta Lietuvos Respublikos muitų teritorijos viduje esančiose muitinės įstaigose, gabenamos į Lietuvos Respublikos valstybės sienos perėjimo punktuose veikiančias išvežimo įstaigas teisės aktų<text:s/>nustatyta tvarka taikant muitinio tranzito procedūrą. Tokiais atvejais išvežimo įstaigai kartu su tranzito deklaracijos egzemplioriais, kuriuos užbaigiant muitinio tranzito procedūrą privaloma pateikti paskirties įstaigai, turi būti pateikiamas ir eksportuotojui skirtas eksporto deklaracijos egzempliorius. Negrąžinamai eksportuojamų akcizais apmokestinamų alkoholinių gėrimų, tabako gaminių, naftos produktų bei prekių, nurodytų akcizais apmokestinamų eksportuojamų alkoholinių gėrimų, tabako gaminių, naftos<text:s/>produktų bei prekių sąraše, patvirtintame finansų ministro 2000 m. birželio 12 d. įsakymu Nr. 154 „Dėl akcizais apmokestinamų eksportuojamų alkoholinių gėrimų, tabako gaminių, naftos produktų bei prekių sąrašo“ (Žin., 2000, Nr. 53–1545), išvežimui iš Lietuvos Respublikos muitų teritorijos, be šioje tvarkoje nustatytųjų, taikomi papildomi Lietuvos Respublikos Vyriausybės 1997 m. gruodžio 11 d. nutarimo Nr. 1377 „Dėl akcizais apmokestinamų eksportuojamų alkoholinių gėrimų, tabako gaminių, naftos produktų bei<text:s/>prekių, nurodytų Finansų ministerijos sąraše, eksporto faktą patvirtinančių dokumentų“ (Žin., 1997, Nr. 115–2922) nustatyti reikalavimai ir tvarka.</text:p>
      <text:p text:style-name="P97">[Galioja nuo 2002-09-01]</text:p>
      <text:p text:style-name="P98"><text:tab/>14. Jeigu negrąžinamojo eksporto procedūra įforminta ne išvežimo įstaigoje ir negrąžinamai eksportuojamos prekės išgabenamos iš Lietuvos Respublikos muitų teritorijos netaikant muitinio tranzito procedūros, išvežimo įstaigai turi būti pateikiamas eksportuotojui skirtas eksporto deklaracijos egzempliorius.</text:p>
      <text:p text:style-name="P99">Muitinio tranzito procedūros atlikimo tvarkoje <text:s/>nurodytais atvejais prekės, kurioms negrąžinamojo eksporto procedūra įforminta Lietuvos Respublikos muitų teritorijos viduje esančiose muitinės įstaigose, gabenamos į Lietuvos Respublikos valstybės sienos perėjimo punktuose veikiančias išvežimo įstaigas teisės aktų nustatyta tvarka taikant muitinio tranzito procedūrą. Tokiais atvejais išvykimo įstaiga Muitinės departamento nustatyta tvarka įformina ir grąžina eksportuotojui jam skirtą eksporto deklaracijos egzempliorių ir specialiomis žymomis, liudijančiomis, kad gabenamos negrąžinamai eksportuojamos prekės, pažymi visus tranzito deklaracijos egzempliorius bei transporto dokumentus, su kuriais prekės gabenamos į išvežimo įstaigą. Išvykimo įstaigos pažymėti tranzito deklaracijos egzemplioriai, kuriuos užbaigiant muitinio tranzito procedūrą privaloma pateikti paskirties įstaigai, transporto dokumentai ir eksportuotojui skirtas eksporto deklaracijos egzempliorius arba išvykimo įstaigos patvirtinta šio egzemplioriaus kopija turi būti pateikiami išvežimo įstaigai, kuri pagal šios tvarkos 15–18 punktų nuostatas prižiūri, kaip negrąžinamai eksportuojamos prekės fiziškai išvežamos iš Lietuvos Respublikos muitų teritorijos.</text:p>
      <text:p text:style-name="P100"><text:span text:style-name="T101">Negrąžinamai eksportuojamų akcizais apmokestinamų alkoholinių gėrimų, tabako ga</text:span><text:span text:style-name="T102">minių, naftos produktų bei prekių, nurodytų akcizais apmokestinamų eksportuojamų alkoholinių gėrimų, tabako gaminių, naftos produktų bei prekių sąraše, patvirtintame finansų ministro 2000 m. birželio 12 d. įsakymu Nr. 154 „Dėl akcizais apmokestinamų ekspor</text:span><text:span text:style-name="T103">tuojamų alkoholinių gėrimų, tabako gaminių, naftos produktų bei prekių sąrašo“ (Žin., 2000, Nr. 53-1545), išvežimui iš Lietuvos Respublikos muitų teritorijos, be šioje tvarkoje nustatytųjų, taikomi papildomi, Lietuvos Respublikos Vyriausybės 1997 m. gruodž</text:span><text:span text:style-name="T104">io 11 d. nutarimu Nr. 1377 „Dėl akcizais apmokestinamų eksportuojamų alkoholinių gėrimų, tabako gaminių, naftos produktų bei prekių, nurodytų Finansų ministerijos sąraše, eksporto faktą patvirtinančių dokumentų“ (Žin., 1997, Nr. 115-2922) nustatyti reikala</text:span><text:span text:style-name="T105">vimai ir tvarka.</text:span></text:p>
      <text:p text:style-name="P106">Punkto pakeitimai:</text:p>
      <text:p text:style-name="P107">Nr. 1136, 2002-07-15, Žin., 2002, Nr. 73-3118 (2002-07-19)</text:p>
      <text:p text:style-name="P108"/>
      <text:p text:style-name="P109">15. Negrąžinamai eksportuojamų prekių muitinis tikrinimas atliekamas šią procedūrą įforminančioje muitinės įstaigoje ir (arba) išvežimo įstaigoje Prekių deklaravimo ir muitinio tikrinimo nuostatų nustatyta tvarka. Kai, be muitinio tikrinimo, dar turi būti atliekamas šių prekių fitosanitarinis, veterinarinis bei kitoks tikrinimas, jis, jeigu įmanoma, atliekamas tuo pat metu ir toje pačioje vietoje kaip ir muitinis<text:s/>tikrinimas.</text:p>
      <text:p text:style-name="P110">16. Išvežimo įstaiga pasirinktinio tikrinimo būdu patikrina, ar jai pateiktos negrąžinamai eksportuojamos prekės atitinka eksporto deklaracijoje nurodytas prekes. Nenustačiusi pažeidimų arba atlikusi šios tvarkos 17 ir 18 punktuose nurodytus veiksmus, išvežimo įstaiga Muitinės departamento nustatyta tvarka įformina jai pateiktus dokumentus, nurodydama, kad eksportuojamos prekės išvežtos iš Lietuvos Respublikos muitų teritorijos, ir prižiūri, kaip jos fiziškai išvežamos iš šios teritorijos (išvežamos į laisvąją zoną arba laisvąjį sandėlį, parduodamos neapmuitinamoje parduotuvėje arba kaip atsargos pristatomos į laivus arba orlaivius). Nustačiusi, kad eksportuojamos prekės neišvežtos iš Lietuvos Respublikos muitų teritorijos arba pažeisti prekių išvežimą į laisvąją zoną arba laisvąjį sandėlį, prekybą neapmuitinamoje parduotuvėje arba atsargų tiekimą į laivus arba orlaivius reglamentuojantys teisės aktai, išvežimo įstaiga nedelsdama apie tai informuoja teritorinę muitinę, kuriai priklausanti muitinės įstaiga įformino prekėms negrąžinamojo eksporto procedūrą.</text:p>
      <text:p text:style-name="P111">17. Išvežimo įstaiga, nustačiusi, kad negrąžinamai eksportuojamų prekių trūksta, šį faktą nurodo jai pateiktoje muitinės deklaracijoje ir apie tai informuoja teritorinę muitinę, kuriai priklausanti muitinės įstaiga įformino prekėms negrąžinamojo eksporto procedūrą.</text:p>
      <text:p text:style-name="P112">18. Išvežimo įstaiga, nustačiusi negrąžinamai eksportuojamų prekių perteklių arba kitus eksporto deklaracijoje pateiktos informacijos ir faktinių prekių charakteristikų neatitikimus, šių prekių neišleidžia, iki visoms šiai muitinės įstaigai pateiktoms prekėms teisės aktų nustatyta tvarka neįforminama negrąžinamojo eksporto muitinės procedūra. Apie nustatytus neatitikimus išvežimo įstaiga informuoja teritorinę muitinę, kuriai priklausanti<text:s/>muitinės įstaiga įformino prekėms negrąžinamojo eksporto procedūrą.</text:p>
      <text:p text:style-name="P113">19. Nustačius 17 ir 18 punktuose nurodytus neatitikimus, eksporto deklaracija turi būti ištaisyta arba pripažinta negaliojančia Prekių deklaravimo ir muitinio tikrinimo nuostatų nustatyta<text:s/>tvarka.</text:p>
      <text:p text:style-name="P114">20. Muitinė turi teisę pareikalauti, kad eksportuotojas Muitinės departamento nustatyta tvarka pateiktų įrodymus, jog negrąžinamai eksportuojamos prekės išvežtos iš Lietuvos Respublikos muitų teritorijos (išvežtos į laisvąją zoną arba laisvąjį sandėlį, pristatytos į neapmuitinamą parduotuvę arba kaip atsargos – į laivus arba orlaivius).</text:p>
      <text:p text:style-name="P115">21. Negrąžinamojo eksporto procedūra laikoma užbaigta, kai išvežimo įstaiga atlieka visus su šių prekių išvežimu iš Lietuvos Respublikos muitų teritorijos susijusius muitinės formalumus. Jeigu negrąžinamai eksportuojamos prekės buvo atgabentos į išvežimo įstaigą taikant muitinio tranzito procedūrą, negrąžinamojo eksporto procedūra laikoma užbaigta, kai teisės aktų nustatyta tvarka pripažįstama užbaigta šioms prekėms<text:s/>taikyta muitinio tranzito procedūra.</text:p>
      <text:p text:style-name="P116">22. Negrąžinamai eksportuotų akcizais apmokestinamų alkoholinių gėrimų, tabako gaminių, naftos produktų bei prekių, nurodytų akcizais apmokestinamų eksportuojamų alkoholinių gėrimų, tabako gaminių, naftos produktų bei prekių sąraše, patvirtintame finansų ministro 2000 m. birželio 12 d. įsakymu Nr. 154, išvežimo iš Lietuvos Respublikos muitų teritorijos, pristatymo į Lietuvos Respublikos muitų teritorijoje esančias neapmuitinamas parduotuves arba laivus ar orlaivius (kai<text:s/>šios prekės tiekiamos kaip atsargos) faktas (eksporto faktas) turi būti patvirtintas Lietuvos Respublikos Vyriausybės 1997 m. gruodžio 11 d. nutarime Nr. 1377 nurodytais dokumentais.</text:p>
      <text:p text:style-name="P117"/>
      <text:h text:style-name="P118" text:outline-level="2">IV. BAIGIAMOSIOS NUOSTATOS</text:h>
      <text:p text:style-name="P119"/>
      <text:p text:style-name="P120">23. Jeigu prekės, kurioms buvo įforminta negrąžinamojo eksporto procedūra, dėl kokių nors priežasčių neišvežamos iš Lietuvos Respublikos muitų teritorijos (įskaitant atvejus, kai jos šioje teritorijoje sunaikinamos), eksportuotojas privalo nedelsdamas (ne vėliau kaip per 3 darbo dienas, kai paaiškėja, kad jos nebus išvežtos) apie tai informuoti negrąžinamojo eksporto procedūrą įforminusią muitinės įstaigą ir pateikti jai eksportuotojui skirtą eksporto deklaracijos, kurioje ši procedūra buvo įforminta, egzempliorių ir neišvežtas prekes (jeigu jas įmanoma pateikti muitiniam tikrinimui). Pagal eksportuotojo ar kito asmens pateiktą informaciją arba atlikto tyrimo rezultatus nustačius, kad prekės, kurioms buvo įforminta negrąžinamojo eksporto procedūra, neišvežtos iš Lietuvos Respublikos muitų teritorijos,<text:s/>joms įforminta eksporto deklaracija pripažįstama negaliojančia Prekių deklaravimo ir muitinio tikrinimo nuostatų nustatyta tvarka.</text:p>
      <text:p text:style-name="P121">24. Jeigu negrąžinamai eksportuojamų prekių vežimo sutartis nutraukiama arba pakeičiama neišvežus prekių iš Lietuvos Respublikos muitų teritorijos, negrąžinamai eksportuojamos prekės gali būti toliau gabenamos pagal kitą arba pakeistą vežimo sutartį tik apie tai informavus negrąžinamojo eksporto procedūrą įforminusią muitinės įstaigą ir gavus jos sutikimą. Tokiais atvejais negrąžinamojo eksporto procedūrą įforminusiai muitinės įstaigai turi būti pateiktas eksportuotojui skirtas eksporto deklaracijos, kurioje ši procedūra buvo įforminta, egzempliorius.</text:p>
      <text:p text:style-name="P122">25. Eksporto muitai ir (arba) mokesčiai už negrąžinamai eksportuojamas iš Lietuvos Respublikos muitų teritorijos prekes apskaičiuojami ir mokami vadovaujantis Mokesčių mokėjimo muitinėje tvarka, patvirtinta Lietuvos Respublikos Vyriausybės 1996 m. birželio 24 d. nutarimu Nr. 748 „Dėl Mokesčių mokėjimo muitinėje tvarkos“ (Žin., 1996,<text:s/>Nr. 61–1448).</text:p>
      <text:p text:style-name="P123">26. Į Lietuvos Respublikos muitų teritorijoje esančias laisvąsias zonas ir laisvuosius sandėlius Lietuvos prekės išvežamos vadovaujantis Lietuvos Respublikos muitinės kodeksu (Žin., 1996, Nr. 52–1239), Lietuvos Respublikos laisvųjų ekonominių zonų pagrindų įstatymu (Žin., 1995, Nr. 59–1462), atskirų laisvųjų ekonominių zonų įstatymais, Lietuvos Respublikos laisvųjų sandėlių įstatymu (Žin., 2000, Nr. 86–2615) ir išvardytų įstatymų taikymą reglamentuojančiais teisės aktais.</text:p>
      <text:p text:style-name="P124">27. Į Lietuvos Respublikos muitų teritorijoje esančias neapmuitinamas parduotuves Lietuvos prekės tiekiamos vadovaujantis Lietuvos Respublikos neapmuitinamų parduotuvių įstatymu (Žin., 1996, Nr. 116–2689) ir jo taikymą reglamentuojančiais teisės aktais.</text:p>
      <text:p text:style-name="P125">28. Lietuvos prekės tiekiamos kaip atsargos laivams ir orlaiviams, gabenantiems keleivius ir (arba) krovinius tarptautiniais maršrutais, vadovaujantis Atsargų laivams ir orlaiviams, gabenantiems keleivius ir (arba) krovinius tarptautiniais maršrutais, tiekimo (jų aprūpinimo šiomis atsargomis) tvarka, patvirtinta Lietuvos Respublikos Vyriausybės 1997 m. liepos 24 d. nutarimu Nr. 804 „Dėl Atsargų laivams ir orlaiviams, gabenantiems keleivius ir (arba) krovinius tarptautiniais maršrutais, tiekimo (jų aprūpinimo šiomis atsargomis) tvarkos patvirtinimo“ (Žin., 1997, Nr. 71–1811).</text:p>
      <text:p text:style-name="P126">29. Iš Lietuvos Respublikos muitų teritorijos negrąžinamai eksportuotos ir vėl į ją sugrąžintos Lietuvos prekės išleidžiamos laisvai cirkuliuoti jų neapmokestinant importo muitais ir mokesčiais ir grąžinant už jas sumokėtus eksporto muitus ir mokesčius, jeigu jos grąžinamos laikantis Lietuvos Respublikos muitinės kodekso 181 ir 182 straipsniuose nustatytų sąlygų ir deklaruojamos muitinei vadovaujantis Grąžintų prekių deklaravimo muitinėje tvarka, patvirtinta Lietuvos Respublikos Vyriausybės 1997 m. rugpjūčio 1 d. nutarimu Nr. 863 „Dėl Grąžintų prekių deklaravimo muitinėje tvarkos patvirtinimo“ (Žin., 1997, Nr. 74–1905), ir jos taikymą reglamentuojančiais Muitinės departamento teisės aktais.</text:p>
      <text:p text:style-name="P127">––––––––––––––––––––</text:p>
      <text:p text:style-name="P128">Pakeitimai:</text:p>
      <text:p text:style-name="P129"/>
      <text:p text:style-name="P130">1.</text:p>
      <text:p text:style-name="P131">Lietuvos Respublikos Vyriausybė, Nutarimas</text:p>
      <text:p text:style-name="P132">Nr. 1136, 2002-07-15, Žin., 2002, Nr. 73-3118 (2002-07-19)</text:p>
      <text:p text:style-name="P133">DĖL LIETUVOS RESPUBLIKOS VYRIAUSYBĖS 2001 M. BIRŽELIO 20 D. NUTARIMO NR. 766 „DĖL NEGRĄŽINAMOJO EKSPORTO PROCEDŪROS ATLIKIMO TVARKOS PATVIRTINIMO" PAKEITIMO</text:p>
      <text:p text:style-name="P134"/>
      <text:p text:style-name="P135">*** Pabaiga ***</text:p>
      <text:p text:style-name="P136"/>
      <text:p text:style-name="P137"/>
      <text:p text:style-name="P138">Redagavo: Angonita Rupšytė (2002-07-22)</text:p>
      <text:p text:style-name="P139"><text:a xlink:href="mailto:anrups@lrs.lt" office:target-frame-name="_top" xlink:show="replace"><text:span text:style-name="T140">anrups@lrs.lt</text:span></text:a></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center" style:line-height-at-least="0.2083in"/>
      <style:text-properties style:font-name="TimesLT" fo:font-weight="bold" style:font-weight-asian="bold" fo:hyphenate="false"/>
    </style:style>
    <style:style style:name="BodyTextIndent2" style:display-name="Body Text Indent 2" style:family="paragraph" style:parent-style-name="Normal">
      <style:paragraph-properties style:line-height-at-least="0.2083in" fo:text-indent="0.5in"/>
      <style:text-properties style:font-name="TimesLT" fo:hyphenate="false"/>
    </style:style>
    <style:style style:name="BodyTextIndent3" style:display-name="Body Text Indent 3" style:family="paragraph" style:parent-style-name="Normal">
      <style:paragraph-properties fo:text-align="justify" style:line-height-at-least="0.2083in" fo:text-indent="0.5in"/>
      <style:text-properties style:font-name="Arial"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2">
        <style:list-level-properties text:space-before="0.5in" text:min-label-width="0.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14">
        <style:list-level-properties text:space-before="0.5in" text:min-label-width="0.3854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4T08:28:00Z</meta:creation-date>
    <dc:date>2015-02-14T08:28:00Z</dc:date>
    <meta:print-date>2001-06-21T07:55:00Z</meta:print-date>
    <meta:template xlink:href="Normal" xlink:type="simple"/>
    <meta:editing-cycles>2</meta:editing-cycles>
    <meta:editing-duration>PT0S</meta:editing-duration>
    <meta:document-statistic meta:page-count="3" meta:paragraph-count="99" meta:word-count="2975" meta:character-count="24864" meta:row-count="328" meta:non-whitespace-character-count="21988"/>
  </office:meta>
</office:document-meta>
</file>