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break-before="page"/>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align="center" fo:background-color="#FFFFFF"/>
      <style:text-properties fo:font-weight="bold" style:font-weight-asian="bold" style:font-weight-complex="bold"/>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center" fo:background-color="#FFFFFF"/>
      <style:text-properties fo:font-weight="bold" style:font-weight-asian="bold" style:font-weight-complex="bold"/>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center"/>
    </style:style>
    <style:style style:name="P158" style:parent-style-name="Normal" style:family="paragraph">
      <style:paragraph-properties fo:widows="0" fo:orphans="0" fo:text-indent="3.543in" fo:background-color="#FFFFFF"/>
    </style:style>
    <style:style style:name="P159" style:parent-style-name="Normal" style:family="paragraph">
      <style:paragraph-properties fo:break-before="page"/>
    </style:style>
    <style:style style:name="P160" style:parent-style-name="Normal" style:family="paragraph">
      <style:paragraph-properties fo:widows="0" fo:orphans="0" fo:text-indent="3.543in" fo:background-color="#FFFFFF"/>
    </style:style>
    <style:style style:name="P161" style:parent-style-name="Normal" style:family="paragraph">
      <style:paragraph-properties fo:widows="0" fo:orphans="0" fo:text-indent="3.543in" fo:background-color="#FFFFFF"/>
    </style:style>
    <style:style style:name="P162" style:parent-style-name="Normal" style:family="paragraph">
      <style:paragraph-properties fo:widows="0" fo:orphans="0" fo:text-indent="3.543in" fo:background-color="#FFFFFF"/>
    </style:style>
    <style:style style:name="P163"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164" style:parent-style-name="Normal" style:family="paragraph">
      <style:paragraph-properties fo:widows="0" fo:orphans="0" fo:background-color="#FFFFFF">
        <style:tab-stops>
          <style:tab-stop style:type="center" style:position="3.3763in"/>
        </style:tab-stops>
      </style:paragraph-properties>
    </style:style>
    <style:style style:name="P165"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166" style:parent-style-name="Normal" style:family="paragraph">
      <style:paragraph-properties fo:widows="0" fo:orphans="0" fo:background-color="#FFFFFF">
        <style:tab-stops>
          <style:tab-stop style:type="center" style:position="3.3763in"/>
        </style:tab-stops>
      </style:paragraph-properties>
    </style:style>
    <style:style style:name="P167"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168" style:parent-style-name="Normal" style:family="paragraph">
      <style:paragraph-properties fo:widows="0" fo:orphans="0" fo:background-color="#FFFFFF">
        <style:tab-stops>
          <style:tab-stop style:type="center" style:position="3.2465in"/>
        </style:tab-stops>
      </style:paragraph-properties>
    </style:style>
    <style:style style:name="P169" style:parent-style-name="Normal" style:family="paragraph">
      <style:paragraph-properties fo:text-align="center"/>
    </style:style>
    <style:style style:name="P170" style:parent-style-name="Normal" style:family="paragraph">
      <style:paragraph-properties fo:widows="0" fo:orphans="0" fo:text-align="justify" fo:background-color="#FFFFFF"/>
    </style:style>
    <style:style style:name="P171" style:parent-style-name="Normal" style:family="paragraph">
      <style:paragraph-properties fo:widows="0" fo:orphans="0" fo:text-align="justify" fo:background-color="#FFFFFF"/>
    </style:style>
    <style:style style:name="P172" style:parent-style-name="Normal" style:family="paragraph">
      <style:paragraph-properties fo:widows="0" fo:orphans="0" fo:text-align="justify" fo:background-color="#FFFFFF"/>
    </style:style>
    <style:style style:name="P173" style:parent-style-name="Normal" style:family="paragraph">
      <style:paragraph-properties fo:widows="0" fo:orphans="0" fo:text-align="justify" fo:background-color="#FFFFFF"/>
    </style:style>
    <style:style style:name="P174" style:parent-style-name="Normal" style:family="paragraph">
      <style:paragraph-properties fo:widows="0" fo:orphans="0" fo:text-align="justify" fo:background-color="#FFFFFF"/>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center" fo:background-color="#FFFFFF">
        <style:tab-stops>
          <style:tab-stop style:type="left" style:leader-style="solid" style:leader-text="_" style:position="0.9868in"/>
          <style:tab-stop style:type="left" style:leader-style="solid" style:leader-text="_" style:position="2in"/>
        </style:tab-stops>
      </style:paragraph-properties>
    </style:style>
    <style:style style:name="P179" style:parent-style-name="Normal" style:family="paragraph">
      <style:paragraph-properties fo:widows="0" fo:orphans="0" fo:background-color="#FFFFFF">
        <style:tab-stops>
          <style:tab-stop style:type="center" style:position="2.727in"/>
        </style:tab-stops>
      </style:paragraph-properties>
    </style:style>
    <style:style style:name="P180" style:parent-style-name="Normal" style:family="paragraph">
      <style:paragraph-properties fo:text-align="center"/>
    </style:style>
    <style:style style:name="P181" style:parent-style-name="Normal" style:family="paragraph">
      <style:paragraph-properties fo:widows="0" fo:orphans="0" fo:text-align="center" fo:background-color="#FFFFFF"/>
    </style:style>
    <style:style style:name="P182"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183" style:parent-style-name="Normal" style:family="paragraph">
      <style:paragraph-properties fo:widows="0" fo:orphans="0" fo:background-color="#FFFFFF">
        <style:tab-stops>
          <style:tab-stop style:type="center" style:position="3.3763in"/>
        </style:tab-stops>
      </style:paragraph-properties>
    </style:style>
    <style:style style:name="P184"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185"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186"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187"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188"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189"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2.8569in" fo:background-color="#FFFFFF">
        <style:tab-stops>
          <style:tab-stop style:type="left" style:position="2.8569in"/>
          <style:tab-stop style:type="left" style:leader-style="solid" style:leader-text="_" style:position="4.5451in"/>
          <style:tab-stop style:type="left" style:position="4.8048in"/>
          <style:tab-stop style:type="right" style:leader-style="solid" style:leader-text="_" style:position="6.6937in"/>
        </style:tab-stops>
      </style:paragraph-properties>
    </style:style>
    <style:style style:name="P194" style:parent-style-name="Normal" style:family="paragraph">
      <style:paragraph-properties fo:widows="0" fo:orphans="0" fo:text-align="justify" fo:background-color="#FFFFFF">
        <style:tab-stops>
          <style:tab-stop style:type="center" style:position="3.6361in"/>
          <style:tab-stop style:type="center" style:position="5.7138in"/>
        </style:tab-stops>
      </style:paragraph-properties>
    </style:style>
    <style:style style:name="P195" style:parent-style-name="Normal" style:family="paragraph">
      <style:paragraph-properties fo:text-align="center"/>
    </style:style>
    <style:style style:name="P196" style:parent-style-name="Normal" style:family="paragraph">
      <style:paragraph-properties fo:widows="0" fo:orphans="0" fo:break-before="page" fo:margin-left="3.5437in" fo:background-color="#FFFFFF">
        <style:tab-stops/>
      </style:paragraph-properties>
    </style:style>
    <style:style style:name="P197" style:parent-style-name="Normal" style:family="paragraph">
      <style:paragraph-properties fo:widows="0" fo:orphans="0" fo:text-indent="3.543in" fo:background-color="#FFFFFF"/>
    </style:style>
    <style:style style:name="P198" style:parent-style-name="Normal" style:family="paragraph">
      <style:paragraph-properties fo:widows="0" fo:orphans="0" fo:text-indent="3.543in" fo:background-color="#FFFFFF"/>
    </style:style>
    <style:style style:name="P199" style:parent-style-name="Normal" style:family="paragraph">
      <style:paragraph-properties fo:text-align="center"/>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center"/>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center" fo:background-color="#FFFFFF"/>
      <style:text-properties fo:font-weight="bold" style:font-weight-asian="bold" style:font-weight-complex="bold"/>
    </style:style>
    <style:style style:name="P208" style:parent-style-name="Normal" style:family="paragraph">
      <style:paragraph-properties fo:text-align="center"/>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center" fo:background-color="#FFFFFF"/>
    </style:style>
    <style:style style:name="P212" style:parent-style-name="Normal" style:family="paragraph">
      <style:paragraph-properties fo:text-align="center"/>
    </style:style>
    <style:style style:name="P213" style:parent-style-name="Normal" style:family="paragraph">
      <style:paragraph-properties fo:widows="0" fo:orphans="0" fo:text-align="center" fo:background-color="#FFFFFF">
        <style:tab-stops>
          <style:tab-stop style:type="left" style:leader-style="solid" style:leader-text="_" style:position="0.8736in"/>
          <style:tab-stop style:type="left" style:leader-style="solid" style:leader-text="_" style:position="1.9236in"/>
          <style:tab-stop style:type="left" style:leader-style="solid" style:leader-text="_" style:position="2.6965in"/>
          <style:tab-stop style:type="left" style:leader-style="solid" style:leader-text="_" style:position="3.2701in"/>
          <style:tab-stop style:type="left" style:leader-style="solid" style:leader-text="_" style:position="3.7236in"/>
        </style:tab-stops>
      </style:paragraph-properties>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16"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17"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18"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19"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20"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21"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22"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23"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24"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25"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26"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27"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28"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229"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30"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31"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32"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33"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34"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235"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36"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37"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38" style:parent-style-name="Normal" style:family="paragraph">
      <style:paragraph-properties fo:widows="0" fo:orphans="0" fo:background-color="#FFFFFF">
        <style:tab-stops>
          <style:tab-stop style:type="center" style:position="3.8958in"/>
        </style:tab-stops>
      </style:paragraph-properties>
    </style:style>
    <style:style style:name="P239"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40"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41"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42"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43" style:parent-style-name="Normal" style:family="paragraph">
      <style:paragraph-properties fo:text-align="center">
        <style:tab-stops>
          <style:tab-stop style:type="right" style:position="6.2993in"/>
        </style:tab-stops>
      </style:paragraph-properties>
    </style:style>
    <style:style style:name="P244" style:parent-style-name="Normal" style:family="paragraph">
      <style:paragraph-properties fo:widows="0" fo:orphans="0" fo:break-before="page" fo:margin-left="3.5437in" fo:background-color="#FFFFFF">
        <style:tab-stops/>
      </style:paragraph-properties>
    </style:style>
    <style:style style:name="P245" style:parent-style-name="Normal" style:family="paragraph">
      <style:paragraph-properties fo:widows="0" fo:orphans="0" fo:text-indent="3.543in" fo:background-color="#FFFFFF"/>
    </style:style>
    <style:style style:name="P246" style:parent-style-name="Normal" style:family="paragraph">
      <style:paragraph-properties fo:widows="0" fo:orphans="0" fo:text-indent="3.543in" fo:background-color="#FFFFFF"/>
    </style:style>
    <style:style style:name="P247" style:parent-style-name="Normal" style:family="paragraph">
      <style:paragraph-properties fo:text-align="center"/>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center"/>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tab-stops>
          <style:tab-stop style:type="left" style:position="3.625in"/>
        </style:tab-stops>
      </style:paragraph-properties>
    </style:style>
    <style:style style:name="P258" style:parent-style-name="Normal" style:family="paragraph">
      <style:paragraph-properties fo:text-align="justify">
        <style:tab-stops>
          <style:tab-stop style:type="center" style:position="1.5583in"/>
        </style:tab-stops>
      </style:paragraph-properties>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61"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62" style:parent-style-name="Normal" style:family="paragraph">
      <style:paragraph-properties fo:widows="0" fo:orphans="0" fo:background-color="#FFFFFF">
        <style:tab-stops>
          <style:tab-stop style:type="center" style:position="3.3763in"/>
        </style:tab-stops>
      </style:paragraph-properties>
    </style:style>
    <style:style style:name="P263"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66"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67" style:parent-style-name="Normal" style:family="paragraph">
      <style:paragraph-properties fo:widows="0" fo:orphans="0" fo:background-color="#FFFFFF">
        <style:tab-stops>
          <style:tab-stop style:type="center" style:position="3.3763in"/>
          <style:tab-stop style:type="left" style:leader-style="solid" style:leader-text="_" style:position="6.3in"/>
        </style:tab-stops>
      </style:paragraph-properties>
    </style:style>
    <style:style style:name="P268"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71"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72" style:parent-style-name="Normal" style:family="paragraph">
      <style:paragraph-properties fo:widows="0" fo:orphans="0" fo:background-color="#FFFFFF">
        <style:tab-stops>
          <style:tab-stop style:type="center" style:position="3.3763in"/>
          <style:tab-stop style:type="left" style:leader-style="solid" style:leader-text="_" style:position="6.3in"/>
        </style:tab-stops>
      </style:paragraph-properties>
    </style:style>
    <style:style style:name="P273"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font-weight="bold" style:font-weight-asian="bold" style:font-weight-complex="bold"/>
    </style:style>
    <style:style style:name="P277"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78"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79"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80"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81"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82"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283" style:parent-style-name="Normal" style:family="paragraph">
      <style:paragraph-properties fo:widows="0" fo:orphans="0" fo:text-align="justify" fo:text-indent="0.4923in" fo:background-color="#FFFFFF"/>
      <style:text-properties fo:font-weight="bold" style:font-weight-asian="bold"/>
    </style:style>
    <style:style style:name="P284"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P285"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286"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87"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88"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89"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290"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P291" style:parent-style-name="Normal" style:family="paragraph">
      <style:paragraph-properties fo:widows="0" fo:orphans="0" fo:text-align="justify" fo:background-color="#FFFFFF">
        <style:tab-stops>
          <style:tab-stop style:type="center" style:position="4.5451in"/>
        </style:tab-stops>
      </style:paragraph-properties>
    </style:style>
    <style:style style:name="P292"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P293" style:parent-style-name="Normal" style:family="paragraph">
      <style:paragraph-properties fo:widows="0" fo:orphans="0" fo:text-align="justify" fo:background-color="#FFFFFF">
        <style:tab-stops>
          <style:tab-stop style:type="center" style:position="3.7659in"/>
          <style:tab-stop style:type="left" style:leader-style="solid" style:leader-text="_" style:position="6.3in"/>
        </style:tab-stops>
      </style:paragraph-properties>
    </style:style>
    <style:style style:name="P294"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P295" style:parent-style-name="Normal" style:family="paragraph">
      <style:paragraph-properties fo:widows="0" fo:orphans="0" fo:text-align="justify" fo:background-color="#FFFFFF">
        <style:tab-stops>
          <style:tab-stop style:type="center" style:position="4.1555in"/>
        </style:tab-stops>
      </style:paragraph-properties>
    </style:style>
    <style:style style:name="P296" style:parent-style-name="Normal" style:family="paragraph">
      <style:paragraph-properties fo:widows="0" fo:orphans="0" fo:text-align="justify" fo:background-color="#FFFFFF">
        <style:tab-stops>
          <style:tab-stop style:type="center" style:position="4.1555in"/>
        </style:tab-stops>
      </style:paragraph-properties>
    </style:style>
    <style:style style:name="P297" style:parent-style-name="Normal" style:family="paragraph">
      <style:paragraph-properties fo:text-align="center"/>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widows="0" fo:orphans="0"/>
    </style:style>
  </office:automatic-styles>
  <office:body>
    <office:text text:use-soft-page-breaks="true">
      <text:p text:style-name="P1"><text:span text:style-name="T9">Suvestinė redakcija nuo 2016-01-01</text:span></text:p>
      <text:p text:style-name="P10"/>
      <text:p text:style-name="P11"><text:span text:style-name="T12">Įsakymas paskelbtas: Žin. 2006, Nr.<text:s/></text:span><text:a xlink:href="https://www.e-tar.lt/portal/legalAct.html?documentId=TAR.81F39D71DD22" office:target-frame-name="_top" xlink:show="replace"><text:span text:style-name="T13">28-962</text:span></text:a><text:span text:style-name="T14">, i. k. 10611RRISAK001V-282</text:span></text:p>
      <text:p text:style-name="P15"/>
      <text:p text:style-name="P16"><text:s/></text:p>
      <text:p text:style-name="P17">LIETUVOS RESPUBLIKOS RYŠIŲ REGULIAVIMO TARNYBOS DIREKTORIUS</text:p>
      <text:p text:style-name="P18"/>
      <text:p text:style-name="P19">Į S<text:s/>A K Y M A S</text:p>
      <text:p text:style-name="P20">DĖL RADIJO TRUKDŽIŲ NUSTATYMO IR PAŠALINIMO TVARKOS PATVIRTINIMO</text:p>
      <text:p text:style-name="P21"/>
      <text:p text:style-name="P22">2006 m. kovo 1 d. Nr. 1V-282</text:p>
      <text:p text:style-name="P23">Vilnius</text:p>
      <text:p text:style-name="P24"/>
      <text:p text:style-name="P25">Vadovaudamasis Lietuvos Respublikos elektroninių ryšių įstatymo (Žin., 2004, Nr.<text:s/><text:a xlink:href="https://www.e-tar.lt/portal/lt/legalAct/TAR.82D8168D3049" office:target-frame-name="_blank" xlink:show="new"><text:span text:style-name="T26">69-2382</text:span></text:a>) 47 straipsnio 1 dalimi:</text:p>
      <text:p text:style-name="P27">1.<text:s/><text:span text:style-name="T28">Tvirtinu</text:span><text:s/>Radijo trukdžių nustatymo ir pašalinimo tvarką (pridedama).</text:p>
      <text:p text:style-name="P29">2.<text:s/><text:span text:style-name="T30">Nustata</text:span>u, kad radijo trukdžių nustatymo ir pašalinimo procedūros, pradėtos pagal šio įsakymo 3 punkte nurodytas tvarkas, baigiamos pagal teisės normas, galiojusias iki šio įsakymo išleidimo. Procedūros pabaiga laikomas jos rezultatus įtvirtinančio sprendimo priėmimas.</text:p>
      <text:p text:style-name="P31">3.<text:s/><text:span text:style-name="T32">Pripažįstu</text:span><text:s/>netekusiais galios:</text:p>
      <text:p text:style-name="P33">3.1. Ryšių reguliavimo tarnybos prie Lietuvos Respublikos Vyriausybės direktoriaus 2002 m. vasario 28 d. įsakymą Nr. 27 „Dėl Radijo trukdžių nustatymo ir pašalinimo tvarkos patvirtinimo“ (Žin., 2002, Nr.<text:s/><text:a xlink:href="https://www.e-tar.lt/portal/lt/legalAct/TAR.1098D946DE4A" office:target-frame-name="_blank" xlink:show="new"><text:span text:style-name="T34">28-1029</text:span></text:a>);</text:p>
      <text:p text:style-name="P35">3.2. Ryšių reguliavimo tarnybos prie Lietuvos Respublikos Vyriausybės direktoriaus 2004 m. sausio 8 d. įsakymą Nr. 1V-5 „Dėl Ryšių reguliavimo tarnybos prie Lietuvos Respublikos Vyriausybės direktoriaus 2002 m. vasario 28 d. įsakymo Nr. 27 „Dėl Radijo trukdžių nustatymo ir pašalinimo tvarkos patvirtinimo“ pakeitimo“ (Žin., 2004, Nr.<text:s/><text:a xlink:href="https://www.e-tar.lt/portal/lt/legalAct/TAR.09CCB6302C38" office:target-frame-name="_blank" xlink:show="new"><text:span text:style-name="T36">13-403</text:span></text:a>).</text:p>
      <text:p text:style-name="P37">4.<text:s/><text:span text:style-name="T38">Nurodau</text:span><text:s/>šį įsakymą paskelbti oficialiame leidinyje „Valstybės žiniose“.</text:p>
      <text:p text:style-name="P39"/>
      <text:p text:style-name="P40"/>
      <text:p text:style-name="P41"/>
      <text:p text:style-name="P42"><text:span text:style-name="T43">DIREKTORIUS</text:span><text:span text:style-name="T44"><text:tab/>TOMAS BARAKAUSKAS</text:span></text:p>
      <text:p text:style-name="P45"/>
      <text:p text:style-name="P46"/>
      <text:soft-page-break/>
      <text:p text:style-name="P47">PATVIRTINTA</text:p>
      <text:p text:style-name="P48">Lietuvos Respublikos ryšių reguliavimo<text:s/></text:p>
      <text:p text:style-name="P49">tarnybos direktoriaus 2006 m. kovo 1 d.<text:s/></text:p>
      <text:p text:style-name="P50">įsakymu Nr. 1V-282</text:p>
      <text:p text:style-name="P51"/>
      <text:p text:style-name="P52"><text:span text:style-name="T53">RADIJO TRUKDŽIŲ NUSTATYMO IR PAŠALINIMO TVARKA</text:span></text:p>
      <text:p text:style-name="P54"/>
      <text:p text:style-name="P55"><text:span text:style-name="T56">I</text:span><text:span text:style-name="T57">.<text:s/></text:span><text:span text:style-name="T58">BENDROSIOS NUOSTATOS</text:span></text:p>
      <text:p text:style-name="P59"/>
      <text:p text:style-name="P60">1. Radijo trukdžių<text:s/>nustatymo ir pašalinimo tvarka (toliau – Tvarka) nustato prašymų ir (ar) žodinių pranešimų radijo trukdžiams (toliau – Trukdžiai) pašalinti priėmimo tvarką, prašymų nagrinėjimo tvarką, Trukdžių tyrimo, nustatymo ir pašalinimo tvarką, kai radijo trikdžiai (toliau – Trikdžiai) neatitinka leistinų normų ir (ar) kai Trikdžius skleidžiančių ir priimančių įrenginių parametrai, apsprendžiantys elektromagnetinį suderinamumą, atitinka teisės aktų reikalavimus, Trukdžių, sukeliamų ryšių elektros perdavimo linijomis sistemų (toliau – Sistemų), nustatymo ir pašalinimo tvarką.</text:p>
      <text:p text:style-name="P61">2. Tvarka parengta vadovaujantis Lietuvos Respublikos elektroninių ryšių įstatymo (Žin., 2004, Nr.<text:s/><text:a xlink:href="https://www.e-tar.lt/portal/lt/legalAct/TAR.82D8168D3049" office:target-frame-name="_blank" xlink:show="new"><text:span text:style-name="T62">69-2382</text:span></text:a>)<text:s/>47 straipsnio 1 dalimi.</text:p>
      <text:p text:style-name="P63">3. Tvarkoje vartojamos šios sąvokos:</text:p>
      <text:p text:style-name="P64"><text:span text:style-name="T65">Pareiškėjas –<text:s/></text:span>asmuo, pateikęs Lietuvos Respublikos ryšių reguliavimo tarnybai prašymą Trukdžiams pašalinti.</text:p>
      <text:p text:style-name="P66"><text:span text:style-name="T67">Patikimo priėmimo zona –<text:s/></text:span>teritorija, kurioje radijo stoties sukuriamo elektromagnetinio lauko stipris yra pakankamas kokybiškam programų priėmimui.</text:p>
      <text:p text:style-name="P68"><text:span text:style-name="T69">Radijo pelengavimas –<text:s/></text:span>radijo bangų šaltinio nustatymas, naudojant radijo bangų priėmimą jas spinduliuojančios aparatūros ir (arba) įrenginių krypčiai nustatyti.</text:p>
      <text:p text:style-name="P70"><text:span text:style-name="T71">Spinduliuotės parametrai –<text:s/></text:span>iš<text:s/>aparatūros ir (arba) įrenginių radijo bangų pavidalu sklindančios energijos srauto parametrai (radijo dažnis, radijo dažnių juosta, galia ir pan.).</text:p>
      <text:p text:style-name="P72"><text:span text:style-name="T73">Ryšių elektros perdavimo linijomis sistema –<text:s/></text:span>aparatūra ir (arba) įrenginiai, skirti signalų perdavimui elektros perdavimo kabelinėmis sistemomis teikiant viešąsias elektroninių ryšių paslaugas, taip pat elektros perdavimo kabelinės sistemos tiek, kiek jos naudojamos tokiam signalų perdavimui.</text:p>
      <text:p text:style-name="P74">Kitos Tvarkoje vartojamos sąvokos suprantamos taip, kaip jos apibrėžtos Lietuvos Respublikos elektroninių ryšių įstatyme.</text:p>
      <text:p text:style-name="P75"/>
      <text:p text:style-name="P76"><text:span text:style-name="T77">II</text:span><text:span text:style-name="T78">.<text:s/></text:span><text:span text:style-name="T79">PRAŠYMŲ IR PRANEŠIMŲ PRIĖMIMAS</text:span></text:p>
      <text:p text:style-name="P80"/>
      <text:p text:style-name="P81">4. Prašymus Trukdžiams pašalinti (toliau – Prašymai) Lietuvos Respublikos ryšių reguliavimo tarnyba (toliau – Tarnyba) priima raštu popierine arba<text:s/>elektronine formomis (pavyzdinė Prašymo forma pateikta šios Tvarkos 1 priede).</text:p>
      <text:p text:style-name="P82">5. Žodinius pranešimus (toliau – Pranešimai) Trukdžiams pašalinti (pavyzdinė forma pateikiama šios Tvarkos 2 priede) Tarnyba priima vieningu nemokamu telefono ryšio numeriu<text:s/>8 800 20 030 ir Tarnybos kontrolės skyrių telefono ryšio numeriais Vilniuje, Kaune, Panevėžyje, Šiauliuose ir Klaipėdoje.</text:p>
      <text:p text:style-name="P83">6. Prašymai ir Pranešimai nenagrinėjami jeigu:</text:p>
      <text:p text:style-name="P84">6.1. Trukdžius norima ištirti už radijo stočių, skirtų programų transliavimui, patikimo priėmimo zonos ribų;</text:p>
      <text:p text:style-name="P85">6.2. Trukdžiai sukeliami radijo ir televizijos transliavimo juostose ne iš Lietuvos Respublikos teritorijos transliuojamoms programoms.</text:p>
      <text:p text:style-name="P86"/>
      <text:p text:style-name="P87"><text:span text:style-name="T88">III</text:span><text:span text:style-name="T89">.<text:s/></text:span><text:span text:style-name="T90">PRAŠYMŲ IR PRANEŠIMŲ NAGRINĖJIMAS</text:span></text:p>
      <text:p text:style-name="P91"/>
      <text:p text:style-name="P92">7. Pagal prioritetą Prašymai ir Pranešimai nagrinėjami tokia tvarka:</text:p>
      <text:p text:style-name="P93">7.1. Prašymai ir Pranešimai, kai Trukdžių pažeisto radijo ryšio ar kitokio įrenginio darbas kelia grėsmę asmens gyvybei ar sveikatai, taip pat valstybės, fizinių ar juridinių asmenų turtui;</text:p>
      <text:p text:style-name="P94">7.2. Prašymai ir Pranešimai, kai kreipiasi tarnybos, teikiančios neatidėliotiną pagalbą;</text:p>
      <text:p text:style-name="P95">7.3. kiti Prašymai ir Pranešimai.</text:p>
      <text:p text:style-name="P96">8. Šios Tvarkos 7.1 ir 7.2 punktuose nurodyti Prašymai ir Pranešimai pradedami nagrinėti nedelsiant.</text:p>
      <text:p text:style-name="P97">9. Vienodo prioriteto Prašymai ir Pranešimai<text:s/>nagrinėjami registravimo eilės tvarka.</text:p>
      <text:p text:style-name="P98">10. Pareigūnas ne vėliau kaip per 30 dienų nuo šios Tvarkos 4 punkte nurodyto Prašymo registravimo Tarnyboje dienos išnagrinėja Prašymą ir priima vieną iš šios Tvarkos 12, 14 ar 16 punktuose nurodytų sprendimų, apie kurį per 3 darbo dienas informuoja pareiškėją.</text:p>
      <text:p text:style-name="P99"/>
      <text:p text:style-name="P100"><text:span text:style-name="T101">IV</text:span><text:span text:style-name="T102">.<text:s/></text:span><text:span text:style-name="T103">TRUKDŽIŲ TYRIMAS, NUSTATYMAS IR PAŠALINIMAS</text:span></text:p>
      <text:p text:style-name="P104"/>
      <text:p text:style-name="P105">11. Siekdamas nustatyti Trukdžių priežastis, Tarnybos įgaliotas pareigūnas (toliau – Pareigūnas), jei būtina, iš anksto aptaręs atvykimo laiką, nuvyksta pas pareiškėją arba jo nurodytu adresu. Pareigūnas privalo pateikti tarnybinį pažymėjimą bei Tarnybos išduotą dokumentą, patvirtinantį jo įgaliojimus ir atliekamas funkcijas.</text:p>
      <text:p text:style-name="P106">12. Jeigu Pareigūnas, tris kartus nuvykęs pas pareiškėją arba jo nurodytu adresu sutartu laiku, kiekvieną kartą po vieną valandą laukdamas Trukdžių pasikartojimo Trukdžių nepastebi arba, sutartu laiku du kartus nuvykus, pareiškėjo arba kito suinteresuoto asmens nurodytu adresu kiekvieną kartą nerandama, Pareigūnas priimama<text:s/>sprendimą dėl Prašymo atmetimo ir nutraukia Trukdžių tyrimą.</text:p>
      <text:p text:style-name="P107">13. Nustatęs Trukdžius sukeliančią aparatūrą ir (arba) įrenginius (toliau visi kartu – Įrenginys), kurių parametrai, apsprendžiantys elektromagnetinį suderinamumą, neatitinka norminių techninių reikalavimų, to Įrenginio savininkui ar naudotojui Pareigūnas surašo aktą, kurio forma pateikta šios Tvarkos 3 priede, kuriame Trukdžius sukeliančio Įrenginio savininkui ar naudotojui nurodo pašalinti Trukdžius arba sumažinti Trikdžius iki leistino lygio per Pareigūno nustatytą terminą, kuris negali būti ilgesnis nei 10 kalendorinių dienų, bei pranešti Tarnybai apie šių veiksmų atlikimą. Trukdžius sukeliančio Įrenginio patikrinimo akto kopija įteikiama (išsiunčiama) Trukdžius sukeliančio Įrenginio savininkui ar naudotojui.</text:p>
      <text:p text:style-name="P108">14. Surašęs šios Tvarkos 13 punkte nurodytą aktą, Pareigūnas priima sprendimą dėl pareiškėjo prašymo patenkinimo.</text:p>
      <text:p text:style-name="P109">15. Trukdžius sukeliančio Įrenginio savininkas ar naudotojas, jeigu jo veikla nesusijusi su elektroninių ryšių veikla, įspėjamas, kad neįvykdęs Pareigūno nurodymų pašalinti Trikdžius arba sumažinti jų lygį per Pareigūno nurodytą terminą, kuris negali būti ilgesnis nei 10 kalendorinių dienų, jis bus baudžiamas Lietuvos Respublikos administracinių teisės pažeidimų kodekso nustatyta tvarka ir sąlygomis.</text:p>
      <text:p text:style-name="P110">16. Pareigūnas priima sprendimą nutraukti Trukdžių tyrimą jeigu:</text:p>
      <text:p text:style-name="P111">16.1. Trukdžių tyrimo metu nustatoma, kad Trukdžiai susiję su pareiškėjo naudojamo Įrenginio neteisingu naudojimu ar gedimu;</text:p>
      <text:p text:style-name="P112">16.2. Trukdžiai būna<text:s/>trumpalaikiai ir jų trukmės nepakanka radijo pelengavimui bei priežasčiai nustatyti arba Prašymo ir Pranešimo nagrinėjimo termino metu trukdžiai savaime išnyksta (šiuo atveju Pareigūnas taip pat pasiūlo pareiškėjui papildomai pranešti Tarnybai apie Trukdžių padažnėjimą ar atsinaujinimą).</text:p>
      <text:p text:style-name="P113">17. Tarnyba pagal savo kompetenciją gali inicijuoti Trukdžių tyrimą ir nustatymą savo iniciatyva bei gavusi pranešimą.</text:p>
      <text:p text:style-name="P114"><text:span text:style-name="T115">18</text:span><text:span text:style-name="T116">. Jei tiriant Trukdžius nustatomi Trikdžiai, atsiradę dėl Įrenginių neatitikties<text:s/></text:span><text:span text:style-name="T117">Elektromagn</text:span><text:span text:style-name="T118">etinio suderinamumo techninio reglamento, patvirtinto Lietuvos Respublikos ryšių reguliavimo tarnybos direktoriaus<text:s/></text:span><text:span text:style-name="T119">2006 m. gruodžio 15 d.</text:span><text:span text:style-name="T120"><text:s/>įsakymu Nr.<text:s/></text:span><text:span text:style-name="T121">1V-1328</text:span><text:span text:style-name="T122"><text:s/>„Dėl Elektromagnetinio suderinamumo techninio reglamento patvirtinimo“,<text:s/></text:span><text:span text:style-name="T123">reikalavimams, apie tai Pa</text:span><text:span text:style-name="T124">reigūnas praneša Valstybinei vartotojų teisių apsaugos tarnybai.<text:s/></text:span></text:p>
      <text:p text:style-name="P125">Punkto pakeitimai:</text:p>
      <text:p text:style-name="P126"><text:span text:style-name="T127">Nr.<text:s/></text:span><text:a xlink:href="https://www.e-tar.lt/portal/legalAct.html?documentId=44b5dbd08dee11e5a6f4e928c954d72b" office:target-frame-name="_top" xlink:show="replace"><text:span text:style-name="T128">1V-1422</text:span></text:a><text:span text:style-name="T129">, 2015-11-18, paskelbta TAR 2015-11-18, i. k. 2015-18309</text:span></text:p>
      <text:p text:style-name="Normal"/>
      <text:p text:style-name="P130"><text:span text:style-name="T131">V</text:span><text:span text:style-name="T132">.<text:s/></text:span><text:span text:style-name="T133">TRUKDŽIŲ PAŠALINIMO TVARKA, KAI TRIKDŽIUS SKLEIDŽIANČIŲ IR PRIIMANČIŲ ĮRENGINIŲ PARAMETRAI, APSPRENDŽIANTYS ELEKTROMAGNETINĮ SUDERINAMUMĄ, ATITINKA TEISĖS AKTŲ REIKALAVIMUS</text:span></text:p>
      <text:p text:style-name="P134"/>
      <text:p text:style-name="P135">19. Kai tyrimo eigoje Pareigūnas nustato Trikdžius, o juos skleidžiančių<text:s/>ir priimančių Įrenginių parametrai, apsprendžiantys elektromagnetinį suderinamumą, atitinka teisės aktų reikalavimus, tai Trukdžių pašalinimo klausimus sprendžia Tarnybos direktoriaus sudaryta komisija.</text:p>
      <text:p text:style-name="P136">20. Jei būtina, komisija į posėdį kviečia dalyvauti suinteresuotus asmenis.</text:p>
      <text:p text:style-name="P137">21. Išnagrinėjusi atvejį, numatytą Tvarkos 19 punkte, komisija surašo protokolą, kuriame yra pasiūloma Trukdžių pašalinimo tvarka.</text:p>
      <text:p text:style-name="P138">22. Priklausomai nuo pasiūlytos Trukdžių pašalinimo tvarkos protokolas yra įteikiamas Trikdžius skleidžiančio, priimančio arba abiejų Įrenginių savininkams ar naudotojams.</text:p>
      <text:p text:style-name="P139"/>
      <text:p text:style-name="P140"><text:span text:style-name="T141">VI</text:span><text:span text:style-name="T142">.<text:s/></text:span><text:span text:style-name="T143">TRUKDŽIŲ, SUKELIAMŲ SISTEMŲ, NUSTATYMO IR PAŠALINIMO TVARKA</text:span></text:p>
      <text:p text:style-name="P144"/>
      <text:p text:style-name="P145">23. Pareigūnas, nustatęs, kad Trukdžius sukelia Sistema, Trukdžių pašalinimo klausimus perduota<text:s/>spręsti šios Tvarkos 19 punkte nurodytai komisijai.</text:p>
      <text:p text:style-name="P146">24. Komisija surašo protokolą, kuriame, atsižvelgiant į ekonominius, socialinius ir techninius aspektus, yra pasiūloma, kaip išspręsti Sistemos sukeltų Trukdžių problemas iš esmės.</text:p>
      <text:p text:style-name="P147">25. Komisijos siūlymu Pareigūnas gali surašyti šios Tvarkos 13 punkte nurodytą aktą.</text:p>
      <text:p text:style-name="P148">26. Priklausomai nuo pasiūlytos Trukdžių pašalinimo tvarkos protokolas yra įteikiamas Trikdžius skleidžiančios Sistemos savininkui ar naudotojui ir (ar) pareiškėjui.</text:p>
      <text:p text:style-name="P149"/>
      <text:p text:style-name="P150"><text:span text:style-name="T151">VII</text:span><text:span text:style-name="T152">.<text:s/></text:span><text:span text:style-name="T153">BAIG</text:span><text:span text:style-name="T154">IAMOSIOS NUOSTATOS</text:span></text:p>
      <text:p text:style-name="P155"/>
      <text:p text:style-name="P156">27. Tarnybos veiksmai ir neveikimas įgyvendinat šią Tvarką gali būti skundžiami Lietuvos Respublikos įstatymuose nustatyta tvarka.</text:p>
      <text:p text:style-name="P157">_________________</text:p>
      <text:p text:style-name="P158"/>
      <text:p text:style-name="P159"/>
      <text:soft-page-break/>
      <text:p text:style-name="P160">Radijo trukdžių nustatymo ir pašalinimo<text:s/></text:p>
      <text:p text:style-name="P161">tvarkos</text:p>
      <text:p text:style-name="P162">1<text:s/>priedas</text:p>
      <text:p text:style-name="P163"><text:tab/></text:p>
      <text:p text:style-name="P164"><text:tab/>(juridinio asmens pavadinimas, registro kodas arba fizinio asmens vardas ir pavardė)</text:p>
      <text:p text:style-name="P165"><text:tab/></text:p>
      <text:p text:style-name="P166"><text:tab/>(pašto adresas)</text:p>
      <text:p text:style-name="P167"><text:tab/></text:p>
      <text:p text:style-name="P168"><text:tab/>(telefonas, faksas, el. paštas)</text:p>
      <text:p text:style-name="P169"/>
      <text:p text:style-name="P170">Lietuvos Respublikos ryšių reguliavimo tarnybai<text:s/></text:p>
      <text:p text:style-name="P171">Algirdo g. 27, LT-03219 Vilnius<text:s/></text:p>
      <text:p text:style-name="P172">tel. (5) 210 56 23,<text:s/></text:p>
      <text:p text:style-name="P173">faks. (5) 216 15 64,<text:s/></text:p>
      <text:p text:style-name="P174">el. paštas rrt@rrt. lt</text:p>
      <text:p text:style-name="P175"/>
      <text:p text:style-name="P176"><text:span text:style-name="T177">PRAŠYMAS RADIJO TRUKDŽIAMS PAŠALINTI</text:span></text:p>
      <text:p text:style-name="P178">______________ Nr. ___________</text:p>
      <text:p text:style-name="P179"><text:tab/>(data)</text:p>
      <text:p text:style-name="P180"/>
      <text:p text:style-name="P181">Prašymą pateikusio asmens paaiškinimas</text:p>
      <text:p text:style-name="P182"><text:tab/></text:p>
      <text:p text:style-name="P183"><text:tab/>(radijo trukdžių pobūdis, laikas, trukmė ir pan.)</text:p>
      <text:p text:style-name="P184"><text:tab/></text:p>
      <text:p text:style-name="P185"><text:tab/></text:p>
      <text:p text:style-name="P186"><text:tab/></text:p>
      <text:p text:style-name="P187"><text:tab/></text:p>
      <text:p text:style-name="P188"><text:tab/></text:p>
      <text:p text:style-name="P189"><text:tab/></text:p>
      <text:p text:style-name="P190"/>
      <text:p text:style-name="P191">Atsižvelgdamas į išdėstytą<text:s/>ir vadovaudamasis Lietuvos Respublikos elektroninių ryšių įstatymu, prašau pašalinti minėtus radijo trukdžius.</text:p>
      <text:p text:style-name="P192"/>
      <text:p text:style-name="P193"><text:tab/><text:tab/><text:tab/></text:p>
      <text:p text:style-name="P194"><text:tab/>(parašas)<text:tab/>(vardas, pavardė)</text:p>
      <text:p text:style-name="P195">_________________</text:p>
      <text:soft-page-break/>
      <text:p text:style-name="P196">Radijo trukdžių nustatymo ir pašalinimo<text:s/></text:p>
      <text:p text:style-name="P197">tvarkos</text:p>
      <text:p text:style-name="P198">2<text:s/>priedas</text:p>
      <text:p text:style-name="P199"/>
      <text:p text:style-name="P200"><text:span text:style-name="T201">LIETUVOS RESPUBLIKOS</text:span></text:p>
      <text:p text:style-name="P202"><text:span text:style-name="T203">RYŠIŲ REGULIAVIMO TARNYBA</text:span></text:p>
      <text:p text:style-name="P204"/>
      <text:p text:style-name="P205"><text:span text:style-name="T206">RADIJO SPEKTRO KONTROLĖS DEPARTAMENTO</text:span></text:p>
      <text:p text:style-name="P207">_______________________KONTROLĖS SKYRIUS</text:p>
      <text:p text:style-name="P208"/>
      <text:p text:style-name="P209"><text:span text:style-name="T210">PRANEŠIMAS DĖL RADIJO TRUKDŽIŲ Nr. ____</text:span></text:p>
      <text:p text:style-name="P211">(Gautas telefonu)</text:p>
      <text:p text:style-name="P212"/>
      <text:p text:style-name="P213">Gautas: 200___m. mėnesio _______ dieną ______ val. _____ min.</text:p>
      <text:p text:style-name="P214"/>
      <text:p text:style-name="P215">Fizinio asmens vardas,<text:s/>pavardė, juridinio asmens pavadinimas<text:tab/></text:p>
      <text:p text:style-name="P216"><text:tab/></text:p>
      <text:p text:style-name="P217"/>
      <text:p text:style-name="P218">Adresas<text:tab/></text:p>
      <text:p text:style-name="P219"/>
      <text:p text:style-name="P220">Telefono Nr.:<text:s/><text:tab/></text:p>
      <text:p text:style-name="P221"/>
      <text:p text:style-name="P222">Aparato ir (arba) įrenginio tipas<text:tab/></text:p>
      <text:p text:style-name="P223"/>
      <text:p text:style-name="P224">Antena<text:tab/></text:p>
      <text:p text:style-name="P225"/>
      <text:p text:style-name="P226">Radijo trukdžių veikimo juosta<text:tab/></text:p>
      <text:p text:style-name="P227"><text:tab/></text:p>
      <text:p text:style-name="P228"/>
      <text:p text:style-name="P229">Radijo trukdžių veikimo laikas<text:tab/></text:p>
      <text:p text:style-name="P230"/>
      <text:p text:style-name="P231">Radijo trukdžių pobūdis<text:tab/></text:p>
      <text:p text:style-name="P232"><text:tab/></text:p>
      <text:p text:style-name="P233"><text:tab/></text:p>
      <text:p text:style-name="P234"/>
      <text:p text:style-name="P235">Pastabos<text:tab/></text:p>
      <text:p text:style-name="P236"/>
      <text:p text:style-name="P237">Pranešimą priėmė<text:tab/></text:p>
      <text:p text:style-name="P238"><text:tab/>(vardas,<text:s/>pavardė, pareigos, parašas)</text:p>
      <text:p text:style-name="P239">Papildoma informacija<text:tab/></text:p>
      <text:p text:style-name="P240"><text:tab/></text:p>
      <text:p text:style-name="P241"><text:tab/></text:p>
      <text:p text:style-name="P242"><text:tab/></text:p>
      <text:p text:style-name="P243">_________________</text:p>
      <text:soft-page-break/>
      <text:p text:style-name="P244">Radijo trukdžių nustatymo ir pašalinimo<text:s/></text:p>
      <text:p text:style-name="P245">tvarkos</text:p>
      <text:p text:style-name="P246">3<text:s/>priedas</text:p>
      <text:p text:style-name="P247"/>
      <text:p text:style-name="P248"><text:span text:style-name="T249">LIETUVOS RESPUBLIKOS</text:span></text:p>
      <text:p text:style-name="P250"><text:span text:style-name="T251">RYŠIŲ REGULIAVIMO TARNYBA</text:span></text:p>
      <text:p text:style-name="P252"/>
      <text:p text:style-name="P253"><text:span text:style-name="T254">RADIJO TRUKDŽIUS SUKELIANČIOS APARATŪROS IR (ARBA) ĮRENGINIŲ<text:s/></text:span><text:span text:style-name="T255">PATIKRINIMO AKTAS</text:span></text:p>
      <text:p text:style-name="P256"/>
      <text:p text:style-name="P257">________________________<text:tab/>200___m._____________mėn._____d.</text:p>
      <text:p text:style-name="P258"><text:tab/>(Akto surašymo vieta)</text:p>
      <text:p text:style-name="P259"/>
      <text:p text:style-name="P260">Lietuvos Respublikos ryšių reguliavimo tarnybos<text:tab/></text:p>
      <text:p text:style-name="P261"><text:tab/></text:p>
      <text:p text:style-name="P262"><text:tab/>(asmens, surašiusio aktą, pareigos, vardas, pavardė)</text:p>
      <text:p text:style-name="P263"><text:span text:style-name="T264">Duomenys apie aparatūrą ir (arba) įrenginius:</text:span></text:p>
      <text:p text:style-name="P265"><text:tab/></text:p>
      <text:p text:style-name="P266"><text:tab/></text:p>
      <text:p text:style-name="P267"><text:tab/>(įrenginio pavadinimas, tipas, pagaminimo data, eksploatacijos vieta)</text:p>
      <text:p text:style-name="P268"><text:span text:style-name="T269">Duomenys apie aparatūros ir (arba) įrenginių savininką ar naudotoją:</text:span></text:p>
      <text:p text:style-name="P270"><text:tab/></text:p>
      <text:p text:style-name="P271"><text:tab/></text:p>
      <text:p text:style-name="P272"><text:tab/>(vardas, pavardė, adresas, telefono Nr.)</text:p>
      <text:p text:style-name="P273"><text:span text:style-name="T274">Patikrinimo rezultatai:</text:span></text:p>
      <text:p text:style-name="P275"/>
      <text:p text:style-name="P276">Pagal 200________m. ________mėn. ___d. patikrinimo duomenis nustatyta, kad<text:tab/></text:p>
      <text:p text:style-name="P277"><text:tab/></text:p>
      <text:p text:style-name="P278"><text:tab/></text:p>
      <text:p text:style-name="P279"><text:tab/></text:p>
      <text:p text:style-name="P280"><text:tab/></text:p>
      <text:p text:style-name="P281"><text:tab/></text:p>
      <text:p text:style-name="P282"/>
      <text:p text:style-name="P283">Ryšių reguliavimo tarnybos išvados ir nurodymai:</text:p>
      <text:p text:style-name="P284">Vadovaudamiesi Lietuvos Respublikos elektroninių ryšių įstatymo<text:tab/>,</text:p>
      <text:p text:style-name="P285">Radijo trukdžių nustatymo ir pašalinimo tvarka (arba kitais teisės aktais – nurodyti pavadinimą, konkretų teisės akto straipsnį, dalį, punktą),<text:s/><text:tab/></text:p>
      <text:p text:style-name="P286"><text:tab/></text:p>
      <text:p text:style-name="P287"><text:tab/></text:p>
      <text:p text:style-name="P288"><text:tab/></text:p>
      <text:p text:style-name="P289"/>
      <text:p text:style-name="P290">Šių nurodymų nepaisymas užtraukia nuobaudą, numatytą Lietuvos Respublikos administracinių teisės pažeidimų kodekso (ATPK)<text:s/><text:tab/></text:p>
      <text:p text:style-name="P291"><text:tab/>(nurodyti konkretų ATPK straipsnį, dalį, punktą)</text:p>
      <text:p text:style-name="P292">Aktą surašė:<text:s/><text:tab/></text:p>
      <text:p text:style-name="P293"><text:tab/>(vardo raidė, pavardė, parašas)</text:p>
      <text:p text:style-name="P294">Aktas įteiktas (išsiųstas):<text:s/><text:tab/></text:p>
      <text:p text:style-name="P295"><text:tab/>(aparato ir (arba) įrenginio savininko ar naudotojo vardas, pavardė, parašas<text:s/></text:p>
      <text:p text:style-name="P296"><text:tab/>arba asmens, kuriam<text:s/>siunčiama, vardas, pavardė, išsiuntimo data)</text:p>
      <text:p text:style-name="P297">_________________</text:p>
      <text:p text:style-name="Normal"/>
      <text:p text:style-name="P298"/>
      <text:p text:style-name="P299"/>
      <text:soft-page-break/>
      <text:p text:style-name="P300"><text:span text:style-name="T301">Pakeitimai:</text:span></text:p>
      <text:p text:style-name="P302"/>
      <text:p text:style-name="P303"><text:span text:style-name="T304">1.</text:span></text:p>
      <text:p text:style-name="P305"><text:span text:style-name="T306">Lietuvos Respublikos ryšių reguliavimo tarnyba, Įsakymas</text:span></text:p>
      <text:p text:style-name="P307"><text:span text:style-name="T308">Nr.<text:s/></text:span><text:a xlink:href="https://www.e-tar.lt/portal/legalAct.html?documentId=44b5dbd08dee11e5a6f4e928c954d72b" office:target-frame-name="_top" xlink:show="replace"><text:span text:style-name="T309">1V-1422</text:span></text:a><text:span text:style-name="T310">,<text:s/></text:span><text:span text:style-name="T311">2015-11-18, paskelbta TAR 2015-11-18, i. k. 2015-18309</text:span></text:p>
      <text:p text:style-name="P312"><text:span text:style-name="T313">Dėl Lietuvos Respublikos ryšių reguliavimo tarnybos direktoriaus 2006 m. kovo 1 d. įsakymo Nr. 1V-282 „Dėl Radijo trukdžių nustatymo ir pašalinimo tvarkos patvirtinimo“ pakeitimo</text:span></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 Semenčiukienė</meta:initial-creator>
    <dc:creator>adlibuser</dc:creator>
    <meta:creation-date>2017-01-24T09:38:00Z</meta:creation-date>
    <dc:date>2017-01-24T09:38:00Z</dc:date>
    <meta:template xlink:href="Normal.dotm" xlink:type="simple"/>
    <meta:editing-cycles>2</meta:editing-cycles>
    <meta:editing-duration>PT0S</meta:editing-duration>
    <meta:document-statistic meta:page-count="8" meta:paragraph-count="173" meta:word-count="1705" meta:character-count="13724" meta:row-count="487" meta:non-whitespace-character-count="12192"/>
  </office:meta>
</office:document-meta>
</file>