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text-properties fo:font-weight="bold" style:font-weight-asian="bold"/>
    </style:style>
    <style:style style:name="P21" style:parent-style-name="Normal" style:family="paragraph">
      <style:paragraph-properties fo:widows="0" fo:orphans="0" fo:text-align="center" fo:background-color="#FFFFFF"/>
      <style:text-properties fo:font-weight="bold" style:font-weight-asian="bold"/>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3.625in"/>
        </style:tab-stops>
      </style:paragraph-properties>
    </style:style>
    <style:style style:name="P39" style:parent-style-name="Normal" style:family="paragraph">
      <style:paragraph-properties fo:text-align="justify" fo:text-indent="0.4923in">
        <style:tab-stops>
          <style:tab-stop style:type="left" style:position="3.625in"/>
        </style:tab-stops>
      </style:paragraph-properties>
    </style:style>
    <style:style style:name="P40" style:parent-style-name="Normal" style:family="paragraph">
      <style:paragraph-properties fo:text-align="justify" fo:text-indent="0.4923in">
        <style:tab-stops>
          <style:tab-stop style:type="left" style:position="3.625in"/>
        </style:tab-stops>
      </style:paragraph-properties>
    </style:style>
    <style:style style:name="P41" style:parent-style-name="Normal" style:family="paragraph">
      <style:paragraph-properties fo:text-align="justify" fo:text-indent="0.4923in">
        <style:tab-stops>
          <style:tab-stop style:type="left" style:position="3.625in"/>
        </style:tab-stops>
      </style:paragraph-properties>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center" fo:background-color="#FFFFFF"/>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keep-with-next="always" fo:keep-together="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4923in"/>
    </style:style>
    <style:style style:name="P97" style:parent-style-name="Normal" style:family="paragraph">
      <style:paragraph-properties fo:keep-with-next="always" fo:keep-together="always"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style:style style:name="P135" style:parent-style-name="Normal" style:master-page-name="MPF2"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style:text-properties fo:font-weight="bold" style:font-weight-asian="bold"/>
    </style:style>
    <style:style style:name="TableColumn150" style:family="table-column">
      <style:table-column-properties style:column-width="0.3166in" style:use-optimal-column-width="false"/>
    </style:style>
    <style:style style:name="TableColumn151" style:family="table-column">
      <style:table-column-properties style:column-width="2.0451in" style:use-optimal-column-width="false"/>
    </style:style>
    <style:style style:name="TableColumn152" style:family="table-column">
      <style:table-column-properties style:column-width="1.05in" style:use-optimal-column-width="false"/>
    </style:style>
    <style:style style:name="TableColumn153" style:family="table-column">
      <style:table-column-properties style:column-width="0.9187in" style:use-optimal-column-width="false"/>
    </style:style>
    <style:style style:name="TableColumn154" style:family="table-column">
      <style:table-column-properties style:column-width="2.3618in" style:use-optimal-column-width="false"/>
    </style:style>
    <style:style style:name="Table149"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6125in" style:use-optimal-row-height="false" fo:keep-together="always"/>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center"/>
    </style:style>
    <style:style style:name="P392" style:parent-style-name="Normal" style:master-page-name="MPF3" style:family="paragraph">
      <style:paragraph-properties fo:widows="0" fo:orphans="0" fo:break-before="page" fo:text-indent="3.543in" fo:background-color="#FFFFFF" style:page-number="1"/>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indent="0.4923in" fo:background-color="#FFFFFF"/>
    </style:style>
    <style:style style:name="P406"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P407" style:parent-style-name="Normal" style:family="paragraph">
      <style:paragraph-properties fo:text-align="justify" fo:text-indent="0.4923in">
        <style:tab-stops>
          <style:tab-stop style:type="center" style:position="1.8604in"/>
          <style:tab-stop style:type="left" style:position="3.2458in"/>
        </style:tab-stops>
      </style:paragraph-properties>
      <style:text-properties fo:font-size="10pt" style:font-size-asian="10pt"/>
    </style:style>
    <style:style style:name="P408" style:parent-style-name="Normal" style:family="paragraph">
      <style:paragraph-properties fo:text-align="justify" fo:text-indent="0.4923in"/>
    </style:style>
    <style:style style:name="TableColumn410" style:family="table-column">
      <style:table-column-properties style:column-width="0.193in" style:use-optimal-column-width="false"/>
    </style:style>
    <style:style style:name="TableColumn411" style:family="table-column">
      <style:table-column-properties style:column-width="0.1909in" style:use-optimal-column-width="false"/>
    </style:style>
    <style:style style:name="TableColumn412" style:family="table-column">
      <style:table-column-properties style:column-width="0.1909in" style:use-optimal-column-width="false"/>
    </style:style>
    <style:style style:name="TableColumn413" style:family="table-column">
      <style:table-column-properties style:column-width="0.1909in" style:use-optimal-column-width="false"/>
    </style:style>
    <style:style style:name="TableColumn414" style:family="table-column">
      <style:table-column-properties style:column-width="0.1909in" style:use-optimal-column-width="false"/>
    </style:style>
    <style:style style:name="TableColumn415" style:family="table-column">
      <style:table-column-properties style:column-width="0.1909in" style:use-optimal-column-width="false"/>
    </style:style>
    <style:style style:name="TableColumn416" style:family="table-column">
      <style:table-column-properties style:column-width="0.1909in" style:use-optimal-column-width="false"/>
    </style:style>
    <style:style style:name="TableColumn417" style:family="table-column">
      <style:table-column-properties style:column-width="0.1909in" style:use-optimal-column-width="false"/>
    </style:style>
    <style:style style:name="TableColumn418" style:family="table-column">
      <style:table-column-properties style:column-width="0.1909in" style:use-optimal-column-width="false"/>
    </style:style>
    <style:style style:name="TableColumn419" style:family="table-column">
      <style:table-column-properties style:column-width="0.1909in" style:use-optimal-column-width="false"/>
    </style:style>
    <style:style style:name="TableColumn420" style:family="table-column">
      <style:table-column-properties style:column-width="0.1923in" style:use-optimal-column-width="false"/>
    </style:style>
    <style:style style:name="TableColumn421" style:family="table-column">
      <style:table-column-properties style:column-width="0.1909in" style:use-optimal-column-width="false"/>
    </style:style>
    <style:style style:name="TableColumn422" style:family="table-column">
      <style:table-column-properties style:column-width="0.1881in" style:use-optimal-column-width="false"/>
    </style:style>
    <style:style style:name="TableColumn423" style:family="table-column">
      <style:table-column-properties style:column-width="0.1888in" style:use-optimal-column-width="false"/>
    </style:style>
    <style:style style:name="TableColumn424" style:family="table-column">
      <style:table-column-properties style:column-width="0.1888in" style:use-optimal-column-width="false"/>
    </style:style>
    <style:style style:name="TableColumn425" style:family="table-column">
      <style:table-column-properties style:column-width="0.1888in" style:use-optimal-column-width="false"/>
    </style:style>
    <style:style style:name="TableColumn426" style:family="table-column">
      <style:table-column-properties style:column-width="0.1888in" style:use-optimal-column-width="false"/>
    </style:style>
    <style:style style:name="TableColumn427" style:family="table-column">
      <style:table-column-properties style:column-width="0.1881in" style:use-optimal-column-width="false"/>
    </style:style>
    <style:style style:name="TableColumn428" style:family="table-column">
      <style:table-column-properties style:column-width="0.1888in" style:use-optimal-column-width="false"/>
    </style:style>
    <style:style style:name="TableColumn429" style:family="table-column">
      <style:table-column-properties style:column-width="0.1888in" style:use-optimal-column-width="false"/>
    </style:style>
    <style:style style:name="TableColumn430" style:family="table-column">
      <style:table-column-properties style:column-width="0.1888in" style:use-optimal-column-width="false"/>
    </style:style>
    <style:style style:name="TableColumn431" style:family="table-column">
      <style:table-column-properties style:column-width="0.1888in" style:use-optimal-column-width="false"/>
    </style:style>
    <style:style style:name="TableColumn432" style:family="table-column">
      <style:table-column-properties style:column-width="0.5409in" style:use-optimal-column-width="false"/>
    </style:style>
    <style:style style:name="TableColumn433" style:family="table-column">
      <style:table-column-properties style:column-width="0.1909in" style:use-optimal-column-width="false"/>
    </style:style>
    <style:style style:name="TableColumn434" style:family="table-column">
      <style:table-column-properties style:column-width="0.1909in" style:use-optimal-column-width="false"/>
    </style:style>
    <style:style style:name="TableColumn435" style:family="table-column">
      <style:table-column-properties style:column-width="0.1909in" style:use-optimal-column-width="false"/>
    </style:style>
    <style:style style:name="TableColumn436" style:family="table-column">
      <style:table-column-properties style:column-width="0.1909in" style:use-optimal-column-width="false"/>
    </style:style>
    <style:style style:name="TableColumn437" style:family="table-column">
      <style:table-column-properties style:column-width="0.1875in" style:use-optimal-column-width="false"/>
    </style:style>
    <style:style style:name="TableColumn438" style:family="table-column">
      <style:table-column-properties style:column-width="0.1937in" style:use-optimal-column-width="false"/>
    </style:style>
    <style:style style:name="TableColumn439" style:family="table-column">
      <style:table-column-properties style:column-width="0.1729in" style:use-optimal-column-width="false"/>
    </style:style>
    <style:style style:name="TableColumn440" style:family="table-column">
      <style:table-column-properties style:column-width="0.1729in" style:use-optimal-column-width="false"/>
    </style:style>
    <style:style style:name="TableColumn441" style:family="table-column">
      <style:table-column-properties style:column-width="0.1875in" style:use-optimal-column-width="false"/>
    </style:style>
    <style:style style:name="TableColumn442" style:family="table-column">
      <style:table-column-properties style:column-width="0.2902in" style:use-optimal-column-width="false"/>
    </style:style>
    <style:style style:name="Table409" style:family="table">
      <style:table-properties style:width="6.6923in" fo:margin-left="0in" table:align="left"/>
    </style:style>
    <style:style style:name="TableRow443" style:family="table-row">
      <style:table-row-properties style:min-row-height="0.0166in" style:use-optimal-row-height="false" fo:keep-together="always"/>
    </style:style>
    <style:style style:name="TableCell44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66in" style:use-optimal-row-height="false" fo:keep-together="always"/>
    </style:style>
    <style:style style:name="TableCell511" style:family="table-cell">
      <style:table-cell-properties fo:border-top="0.0034in solid #000000" fo:border-left="none"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034in solid #000000" fo:border-left="none"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text-indent="0.4923in" fo:background-color="#FFFFFF"/>
    </style:style>
    <style:style style:name="TableColumn523" style:family="table-column">
      <style:table-column-properties style:column-width="3.3458in" style:use-optimal-column-width="false"/>
    </style:style>
    <style:style style:name="TableColumn524" style:family="table-column">
      <style:table-column-properties style:column-width="3.3465in" style:use-optimal-column-width="false"/>
    </style:style>
    <style:style style:name="Table522" style:family="table">
      <style:table-properties style:width="6.6923in" fo:margin-left="0in" table:align="left"/>
    </style:style>
    <style:style style:name="TableRow525" style:family="table-row">
      <style:table-row-properties style:min-row-height="0.3951in" style:use-optimal-row-height="false" fo:keep-together="always"/>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2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2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indent="0.4923in" fo:background-color="#FFFFFF"/>
      <style:text-properties fo:font-weight="bold" style:font-weight-asian="bold" style:font-weight-complex="bold"/>
    </style:style>
    <style:style style:name="P534" style:parent-style-name="Normal" style:family="paragraph">
      <style:paragraph-properties fo:widows="0" fo:orphans="0" fo:text-indent="0.4923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widows="0" fo:orphans="0" fo:text-align="center" fo:background-color="#FFFFFF">
        <style:tab-stops>
          <style:tab-stop style:type="right" style:leader-style="solid" style:leader-text="_" style:position="3.0083in"/>
        </style:tab-stops>
      </style:paragraph-properties>
    </style:style>
    <style:style style:name="P541" style:parent-style-name="Normal" style:family="paragraph">
      <style:paragraph-properties fo:widows="0" fo:orphans="0" fo:text-align="justify" fo:text-indent="2.0187in" fo:background-color="#FFFFFF">
        <style:tab-stops>
          <style:tab-stop style:type="left" style:position="3.4437in"/>
        </style:tab-stops>
      </style:paragraph-properties>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P545"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TableColumn547" style:family="table-column">
      <style:table-column-properties style:column-width="2.9409in" style:use-optimal-column-width="false"/>
    </style:style>
    <style:style style:name="TableColumn548" style:family="table-column">
      <style:table-column-properties style:column-width="0.4409in" style:use-optimal-column-width="false"/>
    </style:style>
    <style:style style:name="TableColumn549" style:family="table-column">
      <style:table-column-properties style:column-width="2.8833in" style:use-optimal-column-width="false"/>
    </style:style>
    <style:style style:name="TableColumn550" style:family="table-column">
      <style:table-column-properties style:column-width="0.427in" style:use-optimal-column-width="false"/>
    </style:style>
    <style:style style:name="Table546"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background-color="#FFFFFF"/>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background-color="#FFFFFF">
        <style:tab-stops>
          <style:tab-stop style:type="left" style:position="2.2166in"/>
          <style:tab-stop style:type="left" style:position="4.552in"/>
        </style:tab-stops>
      </style:paragraph-properties>
    </style:style>
    <style:style style:name="P654" style:parent-style-name="Normal" style:family="paragraph">
      <style:paragraph-properties fo:text-align="justify">
        <style:tab-stops>
          <style:tab-stop style:type="left" style:position="2.25in"/>
          <style:tab-stop style:type="left" style:position="4.5125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ab-stops>
          <style:tab-stop style:type="left" style:position="3.375in"/>
        </style:tab-stops>
      </style:paragraph-properties>
    </style:style>
    <style:style style:name="P659" style:parent-style-name="Normal" style:family="paragraph">
      <style:paragraph-properties fo:text-align="center"/>
    </style:style>
    <style:style style:name="P660" style:parent-style-name="Normal" style:master-page-name="MPF4" style:family="paragraph">
      <style:paragraph-properties fo:widows="0" fo:orphans="0" fo:break-before="page" fo:text-indent="3.543in" fo:background-color="#FFFFFF" style:page-number="1"/>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style:style>
    <style:style style:name="TableColumn675" style:family="table-column">
      <style:table-column-properties style:column-width="0.3937in" style:use-optimal-column-width="false"/>
    </style:style>
    <style:style style:name="TableColumn676" style:family="table-column">
      <style:table-column-properties style:column-width="1.4437in" style:use-optimal-column-width="false"/>
    </style:style>
    <style:style style:name="TableColumn677" style:family="table-column">
      <style:table-column-properties style:column-width="2.3618in" style:use-optimal-column-width="false"/>
    </style:style>
    <style:style style:name="TableColumn678" style:family="table-column">
      <style:table-column-properties style:column-width="2.493in" style:use-optimal-column-width="false"/>
    </style:style>
    <style:style style:name="Table674"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center"/>
    </style:style>
    <style:style style:name="P777" style:parent-style-name="Normal" style:master-page-name="MPF5" style:family="paragraph">
      <style:paragraph-properties fo:widows="0" fo:orphans="0" fo:break-before="page" fo:text-indent="3.543in" fo:background-color="#FFFFFF" style:page-number="1"/>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0.4923in" fo:background-color="#FFFFFF"/>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indent="3.543in" fo:background-color="#FFFFFF"/>
    </style:style>
    <style:style style:name="P793" style:parent-style-name="Normal" style:family="paragraph">
      <style:paragraph-properties fo:widows="0" fo:orphans="0" fo:text-indent="3.543in" fo:background-color="#FFFFFF">
        <style:tab-stops>
          <style:tab-stop style:type="right" style:leader-style="solid" style:leader-text="_" style:position="6.4916in"/>
        </style:tab-stops>
      </style:paragraph-properties>
    </style:style>
    <style:style style:name="P794" style:parent-style-name="Normal" style:family="paragraph">
      <style:paragraph-properties fo:widows="0" fo:orphans="0" fo:text-indent="3.1666in" fo:background-color="#FFFFFF">
        <style:tab-stops>
          <style:tab-stop style:type="left" style:position="6.375in"/>
        </style:tab-stops>
      </style:paragraph-properties>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98"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tab-stops>
          <style:tab-stop style:type="right" style:leader-style="solid" style:leader-text="_" style:position="2.9687in"/>
        </style:tab-stops>
      </style:paragraph-properties>
    </style:style>
    <style:style style:name="P801" style:parent-style-name="Normal" style:family="paragraph">
      <style:paragraph-properties fo:text-align="center">
        <style:tab-stops>
          <style:tab-stop style:type="right" style:leader-style="solid" style:leader-text="_" style:position="2.375in"/>
        </style:tab-stops>
      </style:paragraph-properties>
      <style:text-properties fo:font-size="10pt" style:font-size-asian="10pt"/>
    </style:style>
    <style:style style:name="P802" style:parent-style-name="Normal" style:family="paragraph">
      <style:paragraph-properties fo:widows="0" fo:orphans="0" fo:text-align="center" fo:background-color="#FFFFFF"/>
    </style:style>
    <style:style style:name="P803" style:parent-style-name="Normal" style:family="paragraph">
      <style:paragraph-properties fo:widows="0" fo:orphans="0" fo:text-align="center" fo:background-color="#FFFFFF"/>
      <style:text-properties fo:font-size="10pt" style:font-size-asian="10pt"/>
    </style:style>
    <style:style style:name="P804" style:parent-style-name="Normal" style:family="paragraph">
      <style:paragraph-properties fo:widows="0" fo:orphans="0" fo:text-align="center" fo:background-color="#FFFFFF"/>
    </style:style>
    <style:style style:name="TableColumn806" style:family="table-column">
      <style:table-column-properties style:column-width="0.3416in" style:use-optimal-column-width="false"/>
    </style:style>
    <style:style style:name="TableColumn807" style:family="table-column">
      <style:table-column-properties style:column-width="1.6034in" style:use-optimal-column-width="false"/>
    </style:style>
    <style:style style:name="TableColumn808" style:family="table-column">
      <style:table-column-properties style:column-width="1.2881in" style:use-optimal-column-width="false"/>
    </style:style>
    <style:style style:name="TableColumn809" style:family="table-column">
      <style:table-column-properties style:column-width="0.3409in" style:use-optimal-column-width="false"/>
    </style:style>
    <style:style style:name="TableColumn810" style:family="table-column">
      <style:table-column-properties style:column-width="0.3034in" style:use-optimal-column-width="false"/>
    </style:style>
    <style:style style:name="TableColumn811" style:family="table-column">
      <style:table-column-properties style:column-width="0.3in" style:use-optimal-column-width="false"/>
    </style:style>
    <style:style style:name="TableColumn812" style:family="table-column">
      <style:table-column-properties style:column-width="0.2958in" style:use-optimal-column-width="false"/>
    </style:style>
    <style:style style:name="TableColumn813" style:family="table-column">
      <style:table-column-properties style:column-width="0.2625in" style:use-optimal-column-width="false"/>
    </style:style>
    <style:style style:name="TableColumn814" style:family="table-column">
      <style:table-column-properties style:column-width="0.4354in" style:use-optimal-column-width="false"/>
    </style:style>
    <style:style style:name="TableColumn815" style:family="table-column">
      <style:table-column-properties style:column-width="0.4229in" style:use-optimal-column-width="false"/>
    </style:style>
    <style:style style:name="TableColumn816" style:family="table-column">
      <style:table-column-properties style:column-width="0.3979in" style:use-optimal-column-width="false"/>
    </style:style>
    <style:style style:name="TableColumn817" style:family="table-column">
      <style:table-column-properties style:column-width="0.3625in" style:use-optimal-column-width="false"/>
    </style:style>
    <style:style style:name="TableColumn818" style:family="table-column">
      <style:table-column-properties style:column-width="0.3375in" style:use-optimal-column-width="false"/>
    </style:style>
    <style:style style:name="Table805"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glyph-orientation-vertical="0"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glyph-orientation-vertical="0"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glyph-orientation-vertical="0"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style:glyph-orientation-vertical="0"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style:glyph-orientation-vertical="0"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glyph-orientation-vertical="0"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style:glyph-orientation-vertical="0"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glyph-orientation-vertical="0"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glyph-orientation-vertical="0"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glyph-orientation-vertical="0"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glyph-orientation-vertical="0"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style:tab-stops>
          <style:tab-stop style:type="right" style:leader-style="solid" style:leader-text="_" style:position="6.4916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style:tab-stops>
          <style:tab-stop style:type="left" style:position="2.2958in"/>
          <style:tab-stop style:type="left" style:position="4.3145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07-02-21</text:span></text:p>
      <text:p text:style-name="P10"/>
      <text:p text:style-name="P11"><text:span text:style-name="T12">Įsakymas paskelbtas: Žin. 2006, Nr.<text:s/></text:span><text:a xlink:href="https://www.e-tar.lt/portal/legalAct.html?documentId=TAR.82134F70D36A" office:target-frame-name="_top" xlink:show="replace"><text:span text:style-name="T13">39-1406</text:span></text:a><text:span text:style-name="T14">, i. k. 1062330ISAK003D-130</text:span></text:p>
      <text:p text:style-name="P15"/>
      <text:p text:style-name="P16"><text:span text:style-name="T17"/><text:span text:style-name="T18">LIETUVOS RESPUBLIKOS ŽEMĖS ŪKIO MINISTRO</text:span></text:p>
      <text:p text:style-name="P19"/>
      <text:p text:style-name="P20">Į S A K Y M A S</text:p>
      <text:p text:style-name="P21">DĖL PARAMOS VEISLINIAMS GYVŪNAMS ĮSIGYTI TEIKIMO TAISYKLIŲ PATVIRTINIMO</text:p>
      <text:p text:style-name="P22"/>
      <text:p text:style-name="P23">2006 m. balandžio 4 d. Nr. 3D-130</text:p>
      <text:p text:style-name="P24">Vilnius</text:p>
      <text:p text:style-name="P25"/>
      <text:p text:style-name="P26"/>
      <text:p text:style-name="P27">Vadovaudamasi Lietuvos Respublikos žemės ūkio<text:s/>ir kaimo plėtros įstatymo (Žin., 2002, Nr.<text:s/><text:a xlink:href="https://www.e-tar.lt/portal/lt/legalAct/TAR.80CA64E588A1" office:target-frame-name="_blank" xlink:show="new"><text:span text:style-name="T28">72-3009</text:span></text:a>) 21 straipsniu, Lietuvos Respublikos Vyriausybės 2002 m. gruodžio 21 d. nutarimu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6 punktu,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30">9-343</text:span></text:a>),</text:p>
      <text:p text:style-name="P31"><text:span text:style-name="T32">tvirtinu</text:span><text:s/>Paramos veisliniams gyvūnams įsigyti teikimo taisykles (pridedama).</text:p>
      <text:p text:style-name="P33"/>
      <text:p text:style-name="P34"/>
      <text:p text:style-name="P35"/>
      <text:p text:style-name="P36">ŽEMĖS ŪKIO MINISTRĖ<text:tab/>KAZIMIRA DANUTĖ PRUNSKIENĖ</text:p>
      <text:p text:style-name="P37"/>
      <text:p text:style-name="P38">SUDERINTA<text:tab/>SUDERINTA</text:p>
      <text:p text:style-name="P39">Lietuvos Respublikos finansų<text:tab/>Lietuvos Respublikos konkurencijos</text:p>
      <text:p text:style-name="P40">ministerijos 2006 m. kovo 30 d. raštu<text:tab/>tarybos 2006 m. kovo 31<text:s/>d. raštu</text:p>
      <text:p text:style-name="P41">Nr. ((1.16-0203)-5K-0608380)-6K-0603478<text:tab/>Nr. (9.8-10)-6V-366</text:p>
      <text:soft-page-break/>
      <text:p text:style-name="P42">PATVIRTINTA</text:p>
      <text:p text:style-name="P50">Lietuvos Respublikos žemės ūkio ministro<text:s/></text:p>
      <text:p text:style-name="P51">2006 m.<text:s/>balandžio 4 d. įsakymu Nr. 3D-130</text:p>
      <text:p text:style-name="P52"/>
      <text:p text:style-name="P53"><text:span text:style-name="T54">PARAMOS VEISLINIAMS GYVŪNAMS ĮSIGYTI TEIKIMO TAISYKLĖS</text:span></text:p>
      <text:p text:style-name="P55"/>
      <text:p text:style-name="P56"><text:span text:style-name="T57">I</text:span><text:span text:style-name="T58">.<text:s/></text:span><text:span text:style-name="T59">BENDROSIOS NUOSTATOS</text:span></text:p>
      <text:p text:style-name="P60"/>
      <text:p text:style-name="P61">1. Paramos veisliniams gyvūnams įsigyti teikimo taisyklių (toliau – taisyklės) tikslas – skatinti ūkininkus, žemės ūkio bendroves ir<text:s/>kitus žemės ūkio veiklos subjektus įsigyti aukštos veislinės vertės gyvūnų, vykdyti nacionalinę gyvulių veislininkystės selekciją, siekti, kad būtų gerinama gaminama žemės ūkio produkcija.</text:p>
      <text:p text:style-name="P62">2. Valstybės parama už įsigytus veislinius gyvūnus skiriama 50<text:s/>proc. veislinio gyvūno pirkimo kainos (be PVM), bet ne daugiau kaip nustatyta šių taisyklių 1 priede.<text:s/></text:p>
      <text:p text:style-name="P63">Punkto pakeitimai:</text:p>
      <text:p text:style-name="P64"><text:span text:style-name="T65">Nr.<text:s/></text:span><text:a xlink:href="https://www.e-tar.lt/portal/legalAct.html?documentId=TAR.9D89FFDB559B" office:target-frame-name="_top" xlink:show="replace"><text:span text:style-name="T66">3D-65</text:span></text:a><text:span text:style-name="T67">, 2007-02-13, Žin., 2007, Nr. 22-847 (2007</text:span><text:span text:style-name="T68">-02-20), i. k. 1072330ISAK0003D-65</text:span></text:p>
      <text:p text:style-name="Normal"/>
      <text:p text:style-name="P69">3. Atsižvelgiant į gyvūnų rūšį ir veislinę vertę, iš dalies kompensuojama už įsigytus šiuos veislinius gyvūnus:</text:p>
      <text:p text:style-name="P70">3.1. kurių tėvų produktyvumas kontroliuojamas ir duomenys apskaitomi ne mažiau kaip dvejus metus, o karvių, kurių palikuonys perkami, pirmoji laktacija privalo būti užbaigta;</text:p>
      <text:p text:style-name="P71">3.2. kurių kilmė ir individualios veislinės savybės atitinka tam tikros gyvūnų rūšies reikalavimus, o veisliniai gyvūnai arba jų tėvai yra įrašyti į atitinkamos rūšies gyvūnų kilmės knygas, ne žemesnį kaip C skyrių (toliau – KK), išskyrus grynaveislius mėsinius galvijus, kurių buliai privalo būti įrašyti į atitinkamos veislės mėsinių galvijų kilmės knygą, ne žemesnį kaip A, o karvės ir telyčios – ne žemesnį kaip B kilmės knygos skyrių.</text:p>
      <text:p text:style-name="P72">4. Parama mokama fiziniams ir juridiniams asmenims, turintiems įregistruotą žemės ūkio ir kaimo valdą Lietuvos Respublikos žemės ūkio ir kaimo verslo registre, perkantiems veislinius gyvūnus (toliau – pirkėjams) iš veislynų, veislinių,<text:s/>kontroliuojamų bandų ar kitų ES šalių ūkių.</text:p>
      <text:p text:style-name="P73">5. Perkami veisliniai gyvūnai turi būti suženklinti arba nustatyta tvarka identifikuoti.</text:p>
      <text:p text:style-name="P74">6. Paramos veisliniams gyvūnams įsigyti išlaidos finansuojamos iš Specialiajai kaimo rėmimo programai skirtų asignavimų pagal išlaidų sąmatą, kurią tvirtina Lietuvos Respublikos žemės ūkio ministras.</text:p>
      <text:p text:style-name="P75">7. Žemės ūkio ministras įsakymu kiekvienais metais tvirtina sąmatą tam tikrų rūšių veislinių gyvūnų įsigijimui iš dalies kompensuoti. Žemės ūkio ministerija arba Valstybinė gyvulių veislininkystės priežiūros tarnyba prie Žemės ūkio ministerijos (toliau – Tarnyba) „Valstybės žinių“ priede „Informaciniai pranešimai“, interneto tinklalapiuose („Valstybės žinių“ – www.valstybes-zinios.lt, Žemės ūkio ministerijos – www.zum.lt ir Tarnybos – www.zum.lt/vgvpt) viešai skelbia paraiškų rinkimo konkursą dėl įsigytų ar planuojamų įsigyti veislinių gyvūnų pirkimo dalinio kompensavimo.<text:s/></text:p>
      <text:p text:style-name="P76">Punkto pakeitimai:</text:p>
      <text:p text:style-name="P77"><text:span text:style-name="T78">Nr.<text:s/></text:span><text:a xlink:href="https://www.e-tar.lt/portal/legalAct.html?documentId=TAR.B06D28C6B18A" office:target-frame-name="_top" xlink:show="replace"><text:span text:style-name="T79">3D-518</text:span></text:a><text:span text:style-name="T80">, 2006-12-29, Žin., 2007, Nr. 4-191 (2007-01-11), i. k. 1062330ISAK003D-518</text:span></text:p>
      <text:p text:style-name="P81"><text:span text:style-name="T82">Nr.<text:s/></text:span><text:a xlink:href="https://www.e-tar.lt/portal/legalAct.html?documentId=TAR.9D89FFDB559B" office:target-frame-name="_top" xlink:show="replace"><text:span text:style-name="T83">3D-65</text:span></text:a><text:span text:style-name="T84">, 2</text:span><text:span text:style-name="T85">007-02-13, Žin., 2007, Nr. 22-847 (2007-02-20), i. k. 1072330ISAK0003D-65</text:span></text:p>
      <text:p text:style-name="Normal"/>
      <text:p text:style-name="P86">8. Asmenys, pretenduojantys gauti valstybės paramą už įsigytus ar planuojamus įsigyti veislinius gyvūnus, per 15 kalendorinių dienų po viešo paskelbimo apie paraiškų rinkimą dėl<text:s/>įsigytų ar planuojamų įsigyti veislinių gyvūnų pirkimo dalinio kompensavimo, pagal žemės ūkio ir kaimo valdos registracijos vietą teikia paraiškas asmeniškai ar per įgaliotą asmenį atitinkamam Tarnybos rajono valstybiniam veislininkystės inspektoriui (toliau – inspektorius) (2 priedas). Prie paraiškos pateikiama: Ūkininko ūkio registracijos pažymėjimas (tik ūkininkams); juridinio asmens registravimo pažymėjimas (tik juridiniams asmenims); pranešimas apie žemės ūkio ir kaimo valdos<text:s/><text:soft-page-break/>įregistravimą Lietuvos Respublikos žemės ūkio ir kaimo verslo registre ir identifikavimo kodo suteikimą; dokumentai, patvirtinantys teisėtą žemės naudojimo faktą; Valstybinės maisto ir veterinarijos tarnybos teritorinio padalinio deklaraciją apie patalpų atitikimą veterinarijos, higienos, sanitarijos ir gyvūnų gerovės standartams ir reikalavimams; ir kiti dokumentai, pagrindžiantys paraiškoje nurodytus duomenis. Turi būti pateikti dokumentų originalai ir jų kopijos arba notaro patvirtinti dokumentų nuorašai. Inspektorius patikrina,<text:s/>ar paraiška tinkamai užpildyta, ar pateikti visi reikiami dokumentai. Paraiškos registruojamos Paraiškų registracijos žurnale pagal Tarnybos patvirtintą formą, nurodoma gavimo data, pareiškėjo vardas, pavardė ar įmonės pavadinimas, pareiškėjo adresas. Paraiškos gavimas patvirtinamas jį pristačiusio asmens parašu registracijos žurnale.</text:p>
      <text:p text:style-name="P87">9. Pasibaigus paraiškų teikimo terminui, inspektorius pagal Tarnybos patvirtintą formą padaręs visų paraiškų suvestinę, ją kartu su paraiškomis ir jų priedais per 3 kalendorines dienas pateikia žemės ūkio ministro įsakymu sudarytai Paramos veisliniams gyvūnams įsigyti įgyvendinimo priežiūros komisijai (toliau – komisija), kuri, vadovaudamasi patvirtintais kriterijais (3 priedas), per 30 kalendorinių dienų įvertina visas gautas paraiškas ir paskirsto lėšas veislinių gyvūnų pirkėjams. Komisija, vadovaudamasi prioritetiniais kriterijais ir, trūkstant lėšų kompensuoti už tam tikrą įsigyjamų gyvūnų rūšį, pirmumą teikia pareiškėjams, turintiems gyvulininkystės srities išsilavinimą ar samdantiems gyvulininkystės specialistą. Kilus neaiškumams ar įtarimui dėl paraiškoje pateiktų duomenų tikslumo, komisija turi teisę pati ar per inspektorių patikrinti pareiškėjo pateiktus duomenis vietoje. Parama gavėjams tvirtinama Žemės ūkio ministerijos valstybės sekretoriaus potvarkiu, o pareiškėjai informuojami (pagal žemės ūkio ir kaimo valdos registracijos vietą) Tarnybos raštu.</text:p>
      <text:p text:style-name="P88">10. Įsigyjant genetiškai modifikuotų veislinių gyvūnų, embrionų ar spermos, būtina gauti leidimą, kurio forma patvirtinta Lietuvos Respublikos aplinkos ministro 2004 m. balandžio 30 d. įsakymu Nr. Dl-225 „Dėl Genetiškai modifikuotų organizmų apgalvoto išleidimo į aplinką, pateikimo į rinką tvarkos aprašo patvirtinimo“ (Žin., 2004, Nr.<text:s/><text:a xlink:href="https://www.e-tar.lt/portal/lt/legalAct/TAR.CAE37616FDCB" office:target-frame-name="_blank" xlink:show="new"><text:span text:style-name="T89">71-2487</text:span></text:a>).</text:p>
      <text:p text:style-name="P90"/>
      <text:p text:style-name="P91"/>
      <text:p text:style-name="P92"><text:span text:style-name="T93">II</text:span><text:span text:style-name="T94">.<text:s/></text:span><text:span text:style-name="T95">PARAMOS SKYRIMO TVARKA</text:span></text:p>
      <text:p text:style-name="P96"/>
      <text:p text:style-name="P97">11. Veislinių gyvūnų augintojai (pardavėjai) gyvūnų pardavimui įforminti sudaro ir pirkėjams pateikia šiuos dokumentus:</text:p>
      <text:p text:style-name="P98">11.1. veislinių gyvūnų kilmės<text:s/>pažymėjimą ar sertifikatą, kuriame privalo būti nurodyta ne mažiau kaip abiejų tėvų dviejų kartų kilmė, kailiniams žvėreliams – kilmę patvirtinantį dokumentą. Nesant abiejų tėvų dviejų kartų kilmės (išskyrus kailinius žvėrelius), parama neskiriama;</text:p>
      <text:p text:style-name="P99">11.2. pirkimo-pardavimo sutartį dviem egzemplioriais;</text:p>
      <text:p text:style-name="P100">11.3. sąskaitą faktūrą (arba PVM sąskaitą faktūrą), kurioje, be privalomųjų apskaitos dokumentų rekvizitų, turi būti nurodytas parduodamų veislinių gyvūnų numeris, rūšis, veislė, kiekis, svoris ir priklausanti šalių susitarimu mokėti suma;</text:p>
      <text:p text:style-name="P101">11.4. fiziniai asmenys, negalintys įsigyti sąskaitų faktūrų (arba PVM sąskaitų faktūrų), bet auginantys ir turintys teisę platinti veislinius gyvūnus – laisvos formos veislinių gyvūnų pirkimo-pardavimo aktus (du egzempliorius), kuriuose turi būti visi privalomieji apskaitos dokumentų rekvizitai, taip pat gyvūnų numeris, rūšis, veislė, kiekis, svoris ir priklausanti šalių susitarimu mokėti suma.</text:p>
      <text:p text:style-name="P102">12. Už nupirktą su valstybės parama ir vėl parduotą veislinį gyvūną antrą kartą parama neskiriama.</text:p>
      <text:p text:style-name="P103">13. Veislinių gyvūnų pirkėjai, Tarnybai pranešus apie paskirtą paramą už įsigytus veislinius gyvūnus, inspektoriui iki kito mėnesio 5 dienos pateikia šiuos dokumentus:<text:s/></text:p>
      <text:p text:style-name="P104">Punkto pakeitimai:</text:p>
      <text:p text:style-name="P105"><text:span text:style-name="T106">Nr.<text:s/></text:span><text:a xlink:href="https://www.e-tar.lt/portal/legalAct.html?documentId=TAR.9D89FFDB559B" office:target-frame-name="_top" xlink:show="replace"><text:span text:style-name="T107">3D-65</text:span></text:a><text:span text:style-name="T108">, 2007-02-13, Žin., 2007, Nr. 22-847 (2007-02-20), i. k. 1072330ISAK0003D-65</text:span></text:p>
      <text:p text:style-name="P109">13.1. veislinių gyvūnų kilmės pažymėjimą ar sertifikatą, kuriame turi būti nurodyta ne<text:s/><text:soft-page-break/>mažiau kaip abiejų tėvų dviejų kartų kilmė, kailiniams žvėreliams – kilmę patvirtinantį dokumentą ir jų kopijas;</text:p>
      <text:p text:style-name="P110">13.2. veislinių galvijų pasus ir jų kopijas;</text:p>
      <text:p text:style-name="P111">13.3. vieną veislinio gyvūno pirkimo-pardavimo sutartį ir jos kopiją;</text:p>
      <text:p text:style-name="P112">13.4. vieną sąskaitos<text:s/>faktūros (arba PVM sąskaitos faktūros) arba pirkimo-pardavimo akto egzempliorių ir kopiją;</text:p>
      <text:p text:style-name="P113">13.5. mokėjimą patvirtinantį dokumentą: mokėjimo nurodymą (su banko žyma) pareiškimo gryniesiems pinigams įnešti kvitą (su banko žyma) arba kasos pajamų kvitą (kasos aparato kvitą) ir jų kopijas;</text:p>
      <text:p text:style-name="P114">13.6. gyvulio judėjimą patvirtinantį dokumentą, t. y. pranešimą apie gyvulio judėjimą ir prieauglio atsivedimą – formos GŽ-2, patvirtintos Lietuvos Respublikos žemės ūkio ministro 2003 m. birželio 16 d. įsakymu Nr. 3D-234 „Dėl Gyvulių registravimo ir identifikavimo taisyklių“ (Žin., 2003, Nr.<text:s/><text:a xlink:href="https://www.e-tar.lt/portal/lt/legalAct/TAR.DF2AF8BAEB59" office:target-frame-name="_blank" xlink:show="new"><text:span text:style-name="T115">60-2734</text:span></text:a>; 2004, Nr.<text:s/><text:a xlink:href="https://www.e-tar.lt/portal/lt/legalAct/TAR.1D8E8DB8A492" office:target-frame-name="_blank" xlink:show="new"><text:span text:style-name="T116">157-5746</text:span></text:a>), kopiją (išskyrus veislinius arklius ir kailinius žvėrelius).</text:p>
      <text:p text:style-name="P117">14. Inspektorius, patikrinęs veislinių gyvūnų pirkimo dokumentus ir įsitikinęs jų teisingumu, dokumentų originalus grąžina veislinių gyvūnų pirkėjui, kopijas pasilieka<text:s/>sau ir ne vėliau kaip kiekvieno mėnesio 10 dieną pateikia Tarnybai pažymą (4 priedas) apie veislinių gyvūnų pirkėjams priklausančią paramą už įsigytus veislinius gyvūnus.</text:p>
      <text:p text:style-name="P118">15. Visi veisliniai gyvūnai, kuriems įsigyti bus suteikta valstybės parama, turi<text:s/>būti nustatyta tvarka pirkėjo užpajamuoti ir papildomai apskaityti VĮ Žemės ūkio informacijos ir kaimo verslo centre, kiaulės – Valstybinės kiaulių veislininkystės stoties informacinėje sistemoje, veisliniai žvėreliai – Lietuvos žvėrelių augintojų asociacijoje pagal pirkėjo gyvenamąją vietą.</text:p>
      <text:p text:style-name="P119">16. Tarnyba, vadovaudamasi Žemės ūkio ministerijos patvirtinta Paramai veisliniams gyvūnams įsigyti sąmata, teikia mokėjimo paraiškas Žemės ūkio ministerijos Buhalterinės apskaitos skyriui.</text:p>
      <text:p text:style-name="P120">17. Žemės ūkio ministerijos Buhalterinės apskaitos skyrius pagal Tarnybos paraišką teikia Finansų ministerijai paraišką gauti lėšas. Finansų ministerija perveda lėšas Tarnybai, kuri jomis disponuoja, tvarko buhalterinę apskaitą, kontroliuoja jų tikslinį panaudojimą ir už tai<text:s/>atsako.</text:p>
      <text:p text:style-name="P121">18. Tarnyba, gavusi iš Finansų ministerijos lėšas, per 5 darbo dienas perveda veislinių gyvūnų pirkėjams priklausančią paramą.</text:p>
      <text:p text:style-name="P122">19. Ketvirčiui pasibaigus, iki kito mėnesio 15 dienos Tarnyba teikia Žemės ūkio ministerijos Buhalterinės apskaitos skyriui ketvirtines Biudžeto išlaidų sąmatos įvykdymo ataskaitas (Forma Nr. 2, patvirtinta Lietuvos Respublikos finansų ministro 2004 m. gruodžio 29 d. įsakymu Nr. 1K-413 (Žin., 2005, Nr.<text:s/><text:a xlink:href="https://www.e-tar.lt/portal/lt/legalAct/TAR.C96E296E4CE6" office:target-frame-name="_blank" xlink:show="new"><text:span text:style-name="T123">2-21</text:span></text:a>)).</text:p>
      <text:p text:style-name="P124"/>
      <text:p text:style-name="P125"><text:span text:style-name="T126">III</text:span><text:span text:style-name="T127">.<text:s/></text:span><text:span text:style-name="T128">ATSAKOMYBĖ UŽ NETEISĖTĄ VALSTYBĖS PARAMOS GAVIMĄ</text:span></text:p>
      <text:p text:style-name="P129"/>
      <text:p text:style-name="P130">20. Už dokumentų, įrodančių tinkamumą gauti valstybės paramą, duomenų tikrumą atsako juos pateikę veislinių gyvūnų pirkėjai.</text:p>
      <text:p text:style-name="P131">21. Asmuo, neteisėtai gavęs paramą už įsigytą veislinį gyvūną arba padėjęs ją tokiu būdu gauti (gyvūnai faktiškai nenupirkti, be priežasties nepanaudoti tolesniam veisimui – galvijai, arkliai, kiaulės, avys, ožkos pirkėjo neišlaikyti dvejus metus arba parduoti), atsako Lietuvos Respublikos įstatymų nustatyta tvarka ir neturi teisės artimiausius 2 metus pasinaudoti parama gyvulių veislininkystei ir parama veisliniams gyvūnams įsigyti.</text:p>
      <text:p text:style-name="P132">22. Veislinių gyvūnų pirkėjas, pristatęs visus dokumentus, nurodytus šių taisyklių 13 punkte, pagal Tarnybos patvirtintą formą sudaro sutartį su inspektoriumi, pagal kurią įsipareigoja kontroliuoti jų produktyvumą, auginti, neparduoti, nedovanoti ar kitaip neperleisti kitiems asmenims veislinių gyvūnų ne mažiau kaip dvejus metus (išskyrus kailinius žvėrelius, dėl kurių sutartis sudaroma vieneriems metams), o pažeidęs šį įsipareigojimą – grąžinti gautą valstybės paramą. Pirkėjui atsisakius sudaryti sutartį, valstybės parama neskiriama. Jei gyvūno netenkama dėl objektyvių priežasčių (gyvūnas krito, buvo pavogtas, išbrokuotas dėl traumos ir kt.), apie tai per 10<text:s/><text:soft-page-break/>darbo dienų raštu privaloma informuoti Tarnybą.</text:p>
      <text:p text:style-name="P133">23. Tarnyba kiekvienais metais privalo patikrinti ne mažiau kaip 30 proc. veislinių gyvūnų pirkėjų, kaip jie laikosi sutartyje numatytų įsipareigojimų.</text:p>
      <text:p text:style-name="P134">______________</text:p>
      <text:soft-page-break/>
      <text:p text:style-name="P135">Paramos veisliniams gyvūnams įsigyti teikimo<text:s/></text:p>
      <text:p text:style-name="P143">taisyklių<text:s/></text:p>
      <text:p text:style-name="P144">1<text:s/>priedas</text:p>
      <text:p text:style-name="P145"/>
      <text:p text:style-name="P146"><text:span text:style-name="T147">PARAMOS DYDŽIAI UŽ PERKAMUS VEISLINIUS GYVŪNU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Rūšis, veislė</text:p>
          </table:table-cell>
          <table:table-cell table:style-name="TableCell160">
            <text:p text:style-name="P161">Vertinimas (balai arba klasė)</text:p>
          </table:table-cell>
          <table:table-cell table:style-name="TableCell162">
            <text:p text:style-name="P163">Parama Lt/vnt.</text:p>
          </table:table-cell>
          <table:table-cell table:style-name="TableCell164">
            <text:p text:style-name="P165">Papildomieji<text:s/>reikalavimai</text:p>
          </table:table-cell>
        </table:table-row>
        <table:table-row table:style-name="TableRow166">
          <table:table-cell table:style-name="TableCell167">
            <text:p text:style-name="P168">1</text:p>
          </table:table-cell>
          <table:table-cell table:style-name="TableCell169" table:number-columns-spanned="4">
            <text:p text:style-name="P170"><text:span text:style-name="T171">Skiriama parama už perkamus veislinius galvijus, bet ne didesnė kaip:</text:span></text:p>
          </table:table-cell>
          <table:covered-table-cell/>
          <table:covered-table-cell/>
          <table:covered-table-cell/>
        </table:table-row>
        <table:table-row table:style-name="TableRow172">
          <table:table-cell table:style-name="TableCell173">
            <text:p text:style-name="P174">1.1</text:p>
          </table:table-cell>
          <table:table-cell table:style-name="TableCell175">
            <text:p text:style-name="P176">Už veislinę veršingą telyčią (nuo 3 veršingumo mėn.)</text:p>
          </table:table-cell>
          <table:table-cell table:style-name="TableCell177">
            <text:p text:style-name="P178">80–100</text:p>
          </table:table-cell>
          <table:table-cell table:style-name="TableCell179">
            <text:p text:style-name="P180">650</text:p>
          </table:table-cell>
          <table:table-cell table:style-name="TableCell181" table:number-rows-spanned="2">
            <text:p text:style-name="P182">Perkamų veislinių telyčių motinų laktacija turi būti užbaigta ir pirkimo metu ūkio, iš kurio perkamos<text:s/>veislinės telyčios, karvių produktyvumo kontrolė turi būti nenutraukta. Perkamos veislinės telyčios negali būti apsėklintos anksčiau negu 14 mėn. amžiaus ir būsima veršiavimosi data negali būti didesnė kaip 32 mėn. amžiaus.</text:p>
          </table:table-cell>
        </table:table-row>
        <table:table-row table:style-name="TableRow183">
          <table:table-cell table:style-name="TableCell184">
            <text:p text:style-name="P185">1.2</text:p>
          </table:table-cell>
          <table:table-cell table:style-name="TableCell186">
            <text:p text:style-name="P187">Už veislinę veršingą telyčią (nuo 3 veršingumo mėn.)</text:p>
          </table:table-cell>
          <table:table-cell table:style-name="TableCell188">
            <text:p text:style-name="P189">70–79</text:p>
          </table:table-cell>
          <table:table-cell table:style-name="TableCell190">
            <text:p text:style-name="P191">500</text:p>
          </table: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P197">Už grynaveislių mėsinių veislių galviją</text:p>
          </table:table-cell>
          <table:table-cell table:style-name="TableCell198">
            <text:p text:style-name="P199"/>
          </table:table-cell>
          <table:table-cell table:style-name="TableCell200">
            <text:p text:style-name="P201">4000</text:p>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able:number-columns-spanned="4">
            <text:p text:style-name="P208"><text:span text:style-name="T209">Skiriama parama už perkamus veislinius arklius, bet ne didesnė kaip:</text:span></text:p>
          </table:table-cell>
          <table:covered-table-cell/>
          <table:covered-table-cell/>
          <table:covered-table-cell/>
        </table:table-row>
        <table:table-row table:style-name="TableRow210">
          <table:table-cell table:style-name="TableCell211">
            <text:p text:style-name="P212">2.1</text:p>
          </table:table-cell>
          <table:table-cell table:style-name="TableCell213">
            <text:p text:style-name="P214">Už Lietuvos sunkiųjų, stambiųjų žemaitukų, žemaitukų, trakėnų, arabų, anglų grynakraujų<text:s/>jojamųjų, ristūnų veislių, kuriamos Lietuvos jojamųjų ir Baltijos hanoverių veislių populiacijos arklių prieauglį 12–18 mėn. amžiaus</text:p>
          </table:table-cell>
          <table:table-cell table:style-name="TableCell215">
            <text:p text:style-name="P216">Elito klasė arba ne mažiau kaip 6 balai</text:p>
          </table:table-cell>
          <table:table-cell table:style-name="TableCell217">
            <text:p text:style-name="P218">1200</text:p>
          </table:table-cell>
          <table:table-cell table:style-name="TableCell219">
            <text:p text:style-name="P220">Perkamų žirgų abu tėvai turi būti įrašyti į I arklių kilmės knygos skyrių.</text:p>
          </table:table-cell>
        </table:table-row>
        <table:table-row table:style-name="TableRow221">
          <table:table-cell table:style-name="TableCell222">
            <text:p text:style-name="P223">2.2</text:p>
          </table:table-cell>
          <table:table-cell table:style-name="TableCell224">
            <text:p text:style-name="P225">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226">
            <text:p text:style-name="P227">Elito klasė arba ne mažiau kaip 6 balai</text:p>
          </table:table-cell>
          <table:table-cell table:style-name="TableCell228">
            <text:p text:style-name="P229">1600</text:p>
          </table:table-cell>
          <table:table-cell table:style-name="TableCell230">
            <text:p text:style-name="P231"/>
          </table:table-cell>
        </table:table-row>
        <table:table-row table:style-name="TableRow232">
          <table:table-cell table:style-name="TableCell233">
            <text:p text:style-name="P234"><text:span text:style-name="T235">3</text:span></text:p>
          </table:table-cell>
          <table:table-cell table:style-name="TableCell236" table:number-columns-spanned="4">
            <text:p text:style-name="P237"><text:span text:style-name="T238">Skiriama parama už perkamas veislines kiaules, bet ne didesnė kaip:</text:span></text:p>
          </table:table-cell>
          <table:covered-table-cell/>
          <table:covered-table-cell/>
          <table:covered-table-cell/>
        </table:table-row>
        <table:table-row table:style-name="TableRow239">
          <table:table-cell table:style-name="TableCell240">
            <text:p text:style-name="P241">3.1</text:p>
          </table:table-cell>
          <table:table-cell table:style-name="TableCell242">
            <text:p text:style-name="P243">Už grynaveislį kuiliuką 85–115 kg</text:p>
          </table:table-cell>
          <table:table-cell table:style-name="TableCell244">
            <text:p text:style-name="P245"/>
          </table:table-cell>
          <table:table-cell table:style-name="TableCell246">
            <text:p text:style-name="P247">500</text:p>
          </table:table-cell>
          <table:table-cell table:style-name="TableCell248" table:number-rows-spanned="2">
            <text:p text:style-name="P249">Abu tėvai už kontrolinį palikuonių penėjimąsi ir mėsines savybes turi būti įvertinti vadovaujantis Veislinių kiaulių produktyvumo<text:s/>kontrolės, vertinimo ir informacijos kaupimo ir teikimo taisyklėmis (toliau – taisyklės), patvirtintomis Valstybinės gyvulių veislininkystės priežiūros tarnybos prie ŽŪM viršininko 2003 m. lapkričio 10 d. įsakymu Nr. 1A-55 (Žin, 2003, Nr. 113-5106). BLUP indeksas – ne mažesnis kaip 100.</text:p>
          </table:table-cell>
        </table:table-row>
        <table:table-row table:style-name="TableRow250">
          <table:table-cell table:style-name="TableCell251">
            <text:p text:style-name="P252">3.2</text:p>
          </table:table-cell>
          <table:table-cell table:style-name="TableCell253">
            <text:p text:style-name="P254">Už pirmos kartos mišrūną kuiliuką 85–115 kg</text:p>
          </table:table-cell>
          <table:table-cell table:style-name="TableCell255">
            <text:p text:style-name="P256"/>
          </table:table-cell>
          <table:table-cell table:style-name="TableCell257">
            <text:p text:style-name="P258">300</text:p>
          </table:table-cell>
          <table:covered-table-cell>
            <text:p text:style-name="P259"/>
          </table:covered-table-cell>
        </table:table-row>
        <table:table-row table:style-name="TableRow260">
          <table:table-cell table:style-name="TableCell261">
            <text:p text:style-name="P262">3.3</text:p>
          </table:table-cell>
          <table:table-cell table:style-name="TableCell263">
            <text:p text:style-name="P264">Už grynaveislę kiaulaitę 85–115 kg</text:p>
          </table:table-cell>
          <table:table-cell table:style-name="TableCell265">
            <text:p text:style-name="P266"/>
          </table:table-cell>
          <table:table-cell table:style-name="TableCell267">
            <text:p text:style-name="P268">220</text:p>
          </table:table-cell>
          <table:table-cell table:style-name="TableCell269" table:number-rows-spanned="3">
            <text:p text:style-name="P270">Bent vienas iš tėvų už kontrolinį palikuonių penėjimąsi ir mėsines savybes turi būti įvertintas vadovaujantis taisyklėmis,<text:s/>patvirtintomis Valstybinės gyvulių veislininkystės priežiūros tarnybos prie ŽŪM viršininko 2003 m. lapkričio 10 d. įsakymu Nr. 1A-55, ne mažiau kaip 65 balais. BLUP indeksas – ne žemesnis kaip 100.</text:p>
          </table:table-cell>
        </table:table-row>
        <table:table-row table:style-name="TableRow271">
          <table:table-cell table:style-name="TableCell272">
            <text:p text:style-name="P273">3.4</text:p>
          </table:table-cell>
          <table:table-cell table:style-name="TableCell274">
            <text:p text:style-name="P275">Už pirmos kartos mišrūnę kiaulaitę (Fl) 30–84 kg</text:p>
          </table:table-cell>
          <table:table-cell table:style-name="TableCell276">
            <text:p text:style-name="P277"/>
          </table:table-cell>
          <table:table-cell table:style-name="TableCell278">
            <text:p text:style-name="P279">80</text:p>
          </table:table-cell>
          <table:covered-table-cell>
            <text:p text:style-name="P280"/>
          </table:covered-table-cell>
        </table:table-row>
        <table:table-row table:style-name="TableRow281">
          <table:table-cell table:style-name="TableCell282">
            <text:p text:style-name="P283">3.5</text:p>
          </table:table-cell>
          <table:table-cell table:style-name="TableCell284">
            <text:p text:style-name="P285">Už pirmos kartos mišrūnę kiaulaitę 85–115 kg</text:p>
          </table:table-cell>
          <table:table-cell table:style-name="TableCell286">
            <text:p text:style-name="P287"/>
          </table:table-cell>
          <table:table-cell table:style-name="TableCell288">
            <text:p text:style-name="P289">150</text:p>
          </table:table-cell>
          <table:covered-table-cell>
            <text:p text:style-name="P290"/>
          </table:covered-table-cell>
        </table:table-row>
        <table:table-row table:style-name="TableRow291">
          <table:table-cell table:style-name="TableCell292">
            <text:p text:style-name="P293"><text:span text:style-name="T294">4</text:span></text:p>
          </table:table-cell>
          <table:table-cell table:style-name="TableCell295" table:number-columns-spanned="4">
            <text:p text:style-name="P296"><text:span text:style-name="T297">Skiriama parama už perkamas veislines avis, bet ne didesnė kaip:</text:span></text:p>
          </table:table-cell>
          <table:covered-table-cell/>
          <table:covered-table-cell/>
          <table:covered-table-cell/>
        </table:table-row>
        <text:soft-page-break/>
        <table:table-row table:style-name="TableRow298">
          <table:table-cell table:style-name="TableCell299">
            <text:p text:style-name="P300">4.1</text:p>
          </table:table-cell>
          <table:table-cell table:style-name="TableCell301">
            <text:p text:style-name="P302">Už veislinį avinuką nuo 4 mėn. iki 2 metų amžiaus</text:p>
          </table:table-cell>
          <table:table-cell table:style-name="TableCell303">
            <text:p text:style-name="P304">Elito ir</text:p>
            <text:p text:style-name="P305">I klasė</text:p>
          </table:table-cell>
          <table:table-cell table:style-name="TableCell306">
            <text:p text:style-name="P307">220</text:p>
          </table:table-cell>
          <table:table-cell table:style-name="TableCell308" table:number-rows-spanned="2">
            <text:p text:style-name="P309">Perkami iš kitų šalių veisliniai avinai turi atitikti<text:s/>pirmąją Skrepi rezistentiškumo grupei (turinčiai ARR/ARR alelius) ir įvertinti tik aukščiausia klase.</text:p>
          </table:table-cell>
        </table:table-row>
        <table:table-row table:style-name="TableRow310">
          <table:table-cell table:style-name="TableCell311">
            <text:p text:style-name="P312">4.2</text:p>
          </table:table-cell>
          <table:table-cell table:style-name="TableCell313">
            <text:p text:style-name="P314">Už veislinę avytę nuo 4 mėn. iki 1,5 metų amžiaus</text:p>
          </table:table-cell>
          <table:table-cell table:style-name="TableCell315">
            <text:p text:style-name="P316">Elito ir</text:p>
            <text:p text:style-name="P317">I klasė</text:p>
          </table:table-cell>
          <table:table-cell table:style-name="TableCell318">
            <text:p text:style-name="P319">220</text:p>
          </table:table-cell>
          <table:covered-table-cell>
            <text:p text:style-name="P320"/>
          </table:covered-table-cell>
        </table:table-row>
        <table:table-row table:style-name="TableRow321">
          <table:table-cell table:style-name="TableCell322">
            <text:p text:style-name="P323"><text:span text:style-name="T324">5</text:span></text:p>
          </table:table-cell>
          <table:table-cell table:style-name="TableCell325" table:number-columns-spanned="4">
            <text:p text:style-name="P326"><text:span text:style-name="T327">Skiriama parama už perkamas veislines ožkas, bet ne didesnė kaip:</text:span></text:p>
          </table:table-cell>
          <table:covered-table-cell/>
          <table:covered-table-cell/>
          <table:covered-table-cell/>
        </table:table-row>
        <table:table-row table:style-name="TableRow328">
          <table:table-cell table:style-name="TableCell329">
            <text:p text:style-name="P330">5.1</text:p>
          </table:table-cell>
          <table:table-cell table:style-name="TableCell331">
            <text:p text:style-name="P332">Už<text:s/>veislinį ožkų prieauglį nuo 2 mėn. iki 1 metų amžiaus</text:p>
          </table:table-cell>
          <table:table-cell table:style-name="TableCell333">
            <text:p text:style-name="P334">Elito ir</text:p>
            <text:p text:style-name="P335">I klasė</text:p>
          </table:table-cell>
          <table:table-cell table:style-name="TableCell336">
            <text:p text:style-name="P337">130</text:p>
          </table:table-cell>
          <table:table-cell table:style-name="TableCell338">
            <text:p text:style-name="P339"/>
          </table:table-cell>
        </table:table-row>
        <table:table-row table:style-name="TableRow340">
          <table:table-cell table:style-name="TableCell341">
            <text:p text:style-name="P342"><text:span text:style-name="T343">6</text:span></text:p>
          </table:table-cell>
          <table:table-cell table:style-name="TableCell344" table:number-columns-spanned="4">
            <text:p text:style-name="P345"><text:span text:style-name="T346">Skiriama parama už perkamus veislinius žvėrelius, bet ne didesnė kaip:</text:span></text:p>
          </table:table-cell>
          <table:covered-table-cell/>
          <table:covered-table-cell/>
          <table:covered-table-cell/>
        </table:table-row>
        <table:table-row table:style-name="TableRow347">
          <table:table-cell table:style-name="TableCell348">
            <text:p text:style-name="P349">6.1</text:p>
          </table:table-cell>
          <table:table-cell table:style-name="TableCell350">
            <text:p text:style-name="P351">Audinės patelė</text:p>
          </table:table-cell>
          <table:table-cell table:style-name="TableCell352">
            <text:p text:style-name="P353"/>
          </table:table-cell>
          <table:table-cell table:style-name="TableCell354">
            <text:p text:style-name="P355">30</text:p>
          </table:table-cell>
          <table:table-cell table:style-name="TableCell356">
            <text:p text:style-name="P357"/>
          </table:table-cell>
        </table:table-row>
        <table:table-row table:style-name="TableRow358">
          <table:table-cell table:style-name="TableCell359">
            <text:p text:style-name="P360">6.2</text:p>
          </table:table-cell>
          <table:table-cell table:style-name="TableCell361">
            <text:p text:style-name="P362">Audinės patinas</text:p>
          </table:table-cell>
          <table:table-cell table:style-name="TableCell363">
            <text:p text:style-name="P364"/>
          </table:table-cell>
          <table:table-cell table:style-name="TableCell365">
            <text:p text:style-name="P366">50</text:p>
          </table:table-cell>
          <table:table-cell table:style-name="TableCell367">
            <text:p text:style-name="P368"/>
          </table:table-cell>
        </table:table-row>
        <table:table-row table:style-name="TableRow369">
          <table:table-cell table:style-name="TableCell370">
            <text:p text:style-name="P371">6.3</text:p>
          </table:table-cell>
          <table:table-cell table:style-name="TableCell372">
            <text:p text:style-name="P373">Žydroji lapė</text:p>
          </table:table-cell>
          <table:table-cell table:style-name="TableCell374">
            <text:p text:style-name="P375"/>
          </table:table-cell>
          <table:table-cell table:style-name="TableCell376">
            <text:p text:style-name="P377">60</text:p>
          </table:table-cell>
          <table:table-cell table:style-name="TableCell378">
            <text:p text:style-name="P379"/>
          </table:table-cell>
        </table:table-row>
        <table:table-row table:style-name="TableRow380">
          <table:table-cell table:style-name="TableCell381">
            <text:p text:style-name="P382">6.4</text:p>
          </table:table-cell>
          <table:table-cell table:style-name="TableCell383">
            <text:p text:style-name="P384">Juodsidabrė lapė</text:p>
          </table:table-cell>
          <table:table-cell table:style-name="TableCell385">
            <text:p text:style-name="P386"/>
          </table:table-cell>
          <table:table-cell table:style-name="TableCell387">
            <text:p text:style-name="P388">80</text:p>
          </table:table-cell>
          <table:table-cell table:style-name="TableCell389">
            <text:p text:style-name="P390"/>
          </table:table-cell>
        </table:table-row>
      </table:table>
      <text:p text:style-name="P391">______________</text:p>
      <text:soft-page-break/>
      <text:p text:style-name="P392">Paramos veisliniams gyvūnams įsigyti teikimo<text:s/></text:p>
      <text:p text:style-name="P400">taisyklių<text:s/></text:p>
      <text:p text:style-name="P401">2<text:s/>priedas</text:p>
      <text:p text:style-name="P402"/>
      <text:p text:style-name="P403">(Paraiškos formos pavyzdys)</text:p>
      <text:p text:style-name="P404"/>
      <text:p text:style-name="P405">(Pildoma didžiosiomis raidėmis)</text:p>
      <text:p text:style-name="P406"><text:tab/></text:p>
      <text:p text:style-name="P407"><text:tab/>Vardas<text:tab/>Pavardė arba įmonės pavadinima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11">
            <text:p text:style-name="P51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cell table:style-name="TableCell515" table:number-columns-spanned="11">
            <text:p text:style-name="P516">Žemės ūkio ir kaim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9">
            <text:p text:style-name="P518">Telefonas</text:p>
          </table: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Adresas pagal Žemės ūkio ir kaimo valdos<text:s/>registracijos vieta</text:p>
            <text:p text:style-name="P528"/>
            <text:p text:style-name="P529"/>
          </table:table-cell>
          <table:table-cell table:style-name="TableCell530">
            <text:p text:style-name="P531">Adresas pagal gyvenamąją vietą</text:p>
          </table:table-cell>
        </table:table-row>
      </table:table>
      <text:p text:style-name="P532"/>
      <text:p text:style-name="P533">Paramos veisliniams gyvūnams įsigyti</text:p>
      <text:p text:style-name="P534"><text:span text:style-name="T535">įgyvendinimo priežiūros komisijai</text:span></text:p>
      <text:p text:style-name="P536"/>
      <text:p text:style-name="P537"><text:span text:style-name="T538">PARAIŠKA GAUTI PARAMĄ UŽ METAIS ĮSIGYJAMUS VEISLINIUS GYVŪNUS</text:span></text:p>
      <text:p text:style-name="P539"/>
      <text:p text:style-name="P540">___________ Nr<text:s/><text:tab/></text:p>
      <text:p text:style-name="P541">(data)<text:tab/>(paraiškos registracijos Nr.)</text:p>
      <text:p text:style-name="P542"/>
      <text:p text:style-name="P543">Prašau<text:s/>skirti man paramą už įsigytus/įsigyjamus (-as) ____ veislinius(-es) ___________</text:p>
      <text:p text:style-name="P544">(kiekis vnt.)<text:tab/>(gyvūnų rūš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urimas gyvūnų, kuriems prašoma parama, skaičius</text:p>
          </table:table-cell>
          <table:table-cell table:style-name="TableCell554">
            <text:p text:style-name="P555"/>
          </table:table-cell>
          <table:table-cell table:style-name="TableCell556">
            <text:p text:style-name="P557">Turiu tinkamas laikymo sąlygas įsigyjamiems gyvūnams laikyti</text:p>
          </table:table-cell>
          <table:table-cell table:style-name="TableCell558">
            <text:p text:style-name="P559"/>
          </table:table-cell>
        </table:table-row>
        <table:table-row table:style-name="TableRow560">
          <table:table-cell table:style-name="TableCell561">
            <text:p text:style-name="P562">Įsigyjamų gyvūnų veislė</text:p>
          </table:table-cell>
          <table:table-cell table:style-name="TableCell563">
            <text:p text:style-name="P564"/>
          </table:table-cell>
          <table:table-cell table:style-name="TableCell565" table:number-rows-spanned="2">
            <text:p text:style-name="P566">Atvestas<text:s/>prieauglis bus auginamas arba parduodamas tolesniam veisimui Lietuvos Respublikoje</text:p>
          </table:table-cell>
          <table:table-cell table:style-name="TableCell567" table:number-rows-spanned="2">
            <text:p text:style-name="P568"/>
          </table:table-cell>
        </table:table-row>
        <table:table-row table:style-name="TableRow569">
          <table:table-cell table:style-name="TableCell570">
            <text:p text:style-name="P571">Laikomų kitų gyvulių rūšis(-ys)</text:p>
          </table:table-cell>
          <table:table-cell table:style-name="TableCell572">
            <text:p text:style-name="P573"/>
          </table:table-cell>
          <table:covered-table-cell>
            <text:p text:style-name="P574"/>
          </table:covered-table-cell>
          <table:covered-table-cell>
            <text:p text:style-name="P575"/>
          </table:covered-table-cell>
        </table:table-row>
        <table:table-row table:style-name="TableRow576">
          <table:table-cell table:style-name="TableCell577">
            <text:p text:style-name="P578">Naudojamos žemės plotas ha</text:p>
          </table:table-cell>
          <table:table-cell table:style-name="TableCell579">
            <text:p text:style-name="P580"/>
          </table:table-cell>
          <table:table-cell table:style-name="TableCell581" table:number-rows-spanned="2">
            <text:p text:style-name="P582">Ankstesniais metais valstybės parama įsigyjant veislinius gyvūnus nesu pasinaudojęs(-usi)</text:p>
          </table:table-cell>
          <table:table-cell table:style-name="TableCell583" table:number-rows-spanned="2">
            <text:p text:style-name="P584"/>
          </table:table-cell>
        </table:table-row>
        <table:table-row table:style-name="TableRow585">
          <table:table-cell table:style-name="TableCell586">
            <text:p text:style-name="P587">iš jos<text:s/>nuomojama ha</text:p>
          </table:table-cell>
          <table:table-cell table:style-name="TableCell588">
            <text:p text:style-name="P589"/>
          </table:table-cell>
          <table:covered-table-cell>
            <text:p text:style-name="P590"/>
          </table:covered-table-cell>
          <table:covered-table-cell>
            <text:p text:style-name="P591"/>
          </table:covered-table-cell>
        </table:table-row>
        <table:table-row table:style-name="TableRow592">
          <table:table-cell table:style-name="TableCell593">
            <text:p text:style-name="P594">Veisliniai gyvūnai, kuriems prašoma parama, įsigyjami pirmą kartą</text:p>
          </table:table-cell>
          <table:table-cell table:style-name="TableCell595">
            <text:p text:style-name="P596"/>
          </table:table-cell>
          <table:table-cell table:style-name="TableCell597">
            <text:p text:style-name="P598">Turiu pakankamai lėšų apmokėti už įsigyjamus veislinius gyvūnus</text:p>
          </table:table-cell>
          <table:table-cell table:style-name="TableCell599">
            <text:p text:style-name="P600"/>
          </table:table-cell>
        </table:table-row>
        <table:table-row table:style-name="TableRow601">
          <table:table-cell table:style-name="TableCell602">
            <text:p text:style-name="P603">Esu gyvulininkystės specialistas(-ė)</text:p>
          </table:table-cell>
          <table:table-cell table:style-name="TableCell604">
            <text:p text:style-name="P605"/>
          </table:table-cell>
          <table:table-cell table:style-name="TableCell606" table:number-rows-spanned="3">
            <text:p text:style-name="P607">Sutinku sudaryti 5 metų sutartį su Tarnyba dėl įsigytų veislinių<text:s/>galvijų ir jų atvesto prieauglio panaudojimo tolesniam veisimui, auginimui iki remiamo realizacinio svorio ar prieauglio pardavimo veislei Lietuvos Respublikoje</text:p>
          </table:table-cell>
          <table:table-cell table:style-name="TableCell608" table:number-rows-spanned="3">
            <text:p text:style-name="P609"/>
          </table:table-cell>
        </table:table-row>
        <table:table-row table:style-name="TableRow610">
          <table:table-cell table:style-name="TableCell611">
            <text:p text:style-name="P612">Gyvulininkystės specialistas(-ė) bus samdomas(-a)</text:p>
          </table:table-cell>
          <table:table-cell table:style-name="TableCell613">
            <text:p text:style-name="P614"/>
          </table:table-cell>
          <table:covered-table-cell>
            <text:p text:style-name="P615"/>
          </table:covered-table-cell>
          <table:covered-table-cell>
            <text:p text:style-name="P616"/>
          </table:covered-table-cell>
        </table:table-row>
        <table:table-row table:style-name="TableRow617">
          <table:table-cell table:style-name="TableCell618">
            <text:p text:style-name="P619">Dalyvauju veislininkystės asociacijos<text:s/>selekcijos programoje (nurodyti asociacijos pavadinimą)</text:p>
          </table:table-cell>
          <table:table-cell table:style-name="TableCell620">
            <text:p text:style-name="P621"/>
          </table:table-cell>
          <table:covered-table-cell>
            <text:p text:style-name="P622"/>
          </table:covered-table-cell>
          <table:covered-table-cell>
            <text:p text:style-name="P623"/>
          </table:covered-table-cell>
        </table:table-row>
        <table:table-row table:style-name="TableRow624">
          <table:table-cell table:style-name="TableCell625">
            <text:p text:style-name="P626">Įsigyjami veisliniai gyvūnai yra įvertinti arba patikrinti pagal tėvų penėjimo si ir mėsines savybes</text:p>
          </table:table-cell>
          <table:table-cell table:style-name="TableCell627">
            <text:p text:style-name="P628"/>
          </table:table-cell>
          <table:table-cell table:style-name="TableCell629">
            <text:p text:style-name="P630">Sutinku kontroliuoti gyvulius ir sudaryti sutartį dėl tolesnio gyvulių kontroliavimo</text:p>
          </table:table-cell>
          <table:table-cell table:style-name="TableCell631">
            <text:p text:style-name="P632"/>
          </table:table-cell>
        </table:table-row>
        <table:table-row table:style-name="TableRow633">
          <table:table-cell table:style-name="TableCell634">
            <text:p text:style-name="P635">Planuojama gyvūnų įsigijimo data</text:p>
          </table:table-cell>
          <table:table-cell table:style-name="TableCell636">
            <text:p text:style-name="P637"/>
          </table:table-cell>
          <table:table-cell table:style-name="TableCell638" table:number-rows-spanned="2">
            <text:p text:style-name="P639">Įsipareigoju raštu informuoti Tarnybą apie pasikeitimus, kurie nurodyti šioje paraiškoje</text:p>
          </table:table-cell>
          <table:table-cell table:style-name="TableCell640" table:number-rows-spanned="2">
            <text:p text:style-name="P641"/>
          </table:table-cell>
        </table:table-row>
        <table:table-row table:style-name="TableRow642">
          <table:table-cell table:style-name="TableCell643">
            <text:p text:style-name="P644">Perkamų reproduktorių skaičius</text:p>
          </table:table-cell>
          <table:table-cell table:style-name="TableCell645">
            <text:p text:style-name="P646"/>
          </table:table-cell>
          <table:covered-table-cell>
            <text:p text:style-name="P647"/>
          </table:covered-table-cell>
          <table:covered-table-cell>
            <text:p text:style-name="P648"/>
          </table:covered-table-cell>
        </table:table-row>
      </table:table>
      <text:p text:style-name="P649"/>
      <text:p text:style-name="P650">PRIDEDAMA.</text:p>
      <text:p text:style-name="P651"><text:tab/></text:p>
      <text:p text:style-name="P652"/>
      <text:p text:style-name="P653">Pateikti<text:tab/>___________________<text:tab/>_________________________</text:p>
      <text:p text:style-name="P654">duomenys yra<text:tab/><text:span text:style-name="T655">(parašas)</text:span><text:span text:style-name="T656"><text:tab/></text:span><text:span text:style-name="T657">(vardas, pavardė, įmonės pavadinimas)</text:span></text:p>
      <text:p text:style-name="P658">teisingi<text:tab/>A. V.</text:p>
      <text:p text:style-name="P659">______________</text:p>
      <text:soft-page-break/>
      <text:p text:style-name="P660">Paramos veisliniams gyvūnams įsigyti teikimo<text:s/></text:p>
      <text:p text:style-name="P668">taisyklių</text:p>
      <text:p text:style-name="P669">3<text:s/>priedas</text:p>
      <text:p text:style-name="P670"/>
      <text:p text:style-name="P671"><text:span text:style-name="T672">VALSTYBĖS PARAMOS VEISLINIAMS GYVŪNAMS ĮSIGYTI SKYRIMO KRITERIJAI</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Gyvūnų rūšis</text:p>
          </table:table-cell>
          <table:table-cell table:style-name="TableCell684">
            <text:p text:style-name="P685">Paramos skyrimo kriterijai</text:p>
          </table:table-cell>
          <table:table-cell table:style-name="TableCell686">
            <text:p text:style-name="P687">Prioritetiniai paramos skyrimo kriterijai</text:p>
          </table:table-cell>
        </table:table-row>
        <table:table-row table:style-name="TableRow688">
          <table:table-cell table:style-name="TableCell689">
            <text:p text:style-name="P690">1</text:p>
          </table:table-cell>
          <table:table-cell table:style-name="TableCell691">
            <text:p text:style-name="P692">Pieninių veislių telyčios</text:p>
          </table:table-cell>
          <table:table-cell table:style-name="TableCell693">
            <text:p text:style-name="P694">1. Pareiškėjas turi tinkamus pastatus galvijams laikyti ir reikiamą žemės plotą gyvuliams ganyti ir pašarams gaminti.</text:p>
            <text:p text:style-name="P695">2. Veislinių telyčių pirkėjai per<text:s/>kalendorinius metus gali gauti valstybės paramą ne daugiau kaip 30 proc. veislinių telyčių nuo einamaisiais metais sausio 1 d. ūkyje laikytų karvių skaičiaus, bet ne daugiau kaip 80 vnt. per metus.</text:p>
            <text:p text:style-name="P696">3. Perkamų veislinių telyčių ir visų laikomų karvių produktyvumas turi būti kontroliuojamas.</text:p>
          </table:table-cell>
          <table:table-cell table:style-name="TableCell697">
            <text:p text:style-name="P698">1. Veislinės telyčios įsigyjamos pirmą kartą.</text:p>
            <text:p text:style-name="P699">2. Veislines telyčias įsigyja jauni ūkininkai.</text:p>
            <text:p text:style-name="P700">3. Pareiškėjas dalyvauja atitinkamos galvijų veislės selekcijos programoje.</text:p>
          </table:table-cell>
        </table:table-row>
        <table:table-row table:style-name="TableRow701">
          <table:table-cell table:style-name="TableCell702">
            <text:p text:style-name="P703">2</text:p>
          </table:table-cell>
          <table:table-cell table:style-name="TableCell704">
            <text:p text:style-name="P705">Grynaveisliai mėsiniai galvijai</text:p>
          </table:table-cell>
          <table:table-cell table:style-name="TableCell706">
            <text:p text:style-name="P707">1. Pareiškėjas<text:s/>turi tinkamas sąlygas mėsiniams galvijams laikyti ir reikiamą žemės plotą gyvuliams ganyti ir pašarams gaminti.</text:p>
            <text:p text:style-name="P708">2. Pirmame paraiškų rinkimo etape skiriama parama už ne daugiau kaip 32 vnt. grynaveislių mėsinių galvijų įsigijimą arba bandos papildymą iki 32<text:s/>vnt. grynaveislių mėsinių galvijų.</text:p>
          </table:table-cell>
          <table:table-cell table:style-name="TableCell709">
            <text:p text:style-name="P710">1. Grynaveisliai mėsiniai galvijai įsigyjami pirmą kartą.</text:p>
            <text:p text:style-name="P711">2. Pareiškėjas sutinka sudaryti</text:p>
            <text:p text:style-name="P712">5 metų sutartį su Tarnyba dėl įsigytų veislinių mėsinių galvijų ir jų atvesto prieauglio panaudojimo tolesniam veisimui, auginimui<text:s/>iki remiamo realizacinio svorio ar prieauglio pardavimo veislei Lietuvos Respublikoje.</text:p>
            <text:p text:style-name="P713">3. Pareiškėjas yra sudaręs sutartį su Lietuvos mėsinių galvijų augintojų ir gerintojų asociacija dėl tolesnio gyvulių veisimo.</text:p>
            <text:p text:style-name="P714">4. Pareiškėjas yra sudaręs sutartį su Lietuvos mėsos perdirbėjų asociacijos nariu dėl galvijų auginimo iki remiamo realizacinio svorio.</text:p>
            <text:p text:style-name="P715">5. Pareiškėjas augina arba augins tik mėsinius galvijus.</text:p>
          </table:table-cell>
        </table:table-row>
        <table:table-row table:style-name="TableRow716">
          <table:table-cell table:style-name="TableCell717">
            <text:p text:style-name="P718">3</text:p>
          </table:table-cell>
          <table:table-cell table:style-name="TableCell719">
            <text:p text:style-name="P720">Veislinės kiaulės</text:p>
          </table:table-cell>
          <table:table-cell table:style-name="TableCell721">
            <text:p text:style-name="P722">1. Pareiškėjas turi tinkamas sąlygas kiaulių auginimui.</text:p>
            <text:p text:style-name="P723">2. Vienam pareiškėjui per kalendorinius metus kompensuojama už ne daugiau kaip 30 proc. kiaulaičių nuo einamaisiais metais sausio 1 d. laikytų paršavedžių skaičiaus, bet ne daugiau kaip 1000 vnt. per metus.</text:p>
          </table:table-cell>
          <table:table-cell table:style-name="TableCell724">
            <text:p text:style-name="P725">1. Veislinės kiaulės perkamos ir kompensacija naudojamasi pirmą kartą.</text:p>
            <text:p text:style-name="P726">2.<text:s/>Veislinių kiaulių pirkėjas dalyvauja Lietuvos kiaulių augintojų asociacijos vykdomoje kiaulių selekcijos programoje.</text:p>
            <text:p text:style-name="P727">3. Už perkamus veislinius kuilius.</text:p>
          </table:table-cell>
        </table:table-row>
        <table:table-row table:style-name="TableRow728">
          <table:table-cell table:style-name="TableCell729">
            <text:p text:style-name="P730">4</text:p>
          </table:table-cell>
          <table:table-cell table:style-name="TableCell731">
            <text:p text:style-name="P732">Veisliniai arkliai</text:p>
          </table:table-cell>
          <table:table-cell table:style-name="TableCell733">
            <text:p text:style-name="P734">1. Vienam pirkėjui per kalendorinius metus kompensuojama už ne daugiau kaip 10 vnt. įsigyjamų veislinių arklių.</text:p>
            <text:p text:style-name="P735">2. Pareiškėjas turi tinkamas sąlygas veisliniams arkliams laikyti.</text:p>
          </table:table-cell>
          <table:table-cell table:style-name="TableCell736">
            <text:p text:style-name="P737">1. Veisliniai arkliai įsigyjami pirmą kartą.</text:p>
            <text:p text:style-name="P738">2. Veislinius arklius įsigyja jauni ūkininkai.</text:p>
            <text:p text:style-name="P739">3. Pareiškėjas dalyvauja atitinkamos veislės arklių veisimo selekcijos programoje.</text:p>
          </table:table-cell>
        </table:table-row>
        <table:table-row table:style-name="TableRow740">
          <table:table-cell table:style-name="TableCell741">
            <text:p text:style-name="P742">5</text:p>
          </table:table-cell>
          <table:table-cell table:style-name="TableCell743">
            <text:p text:style-name="P744">Veislinės avys</text:p>
          </table:table-cell>
          <table:table-cell table:style-name="TableCell745">
            <text:p text:style-name="P746">1. Vienam pirkėjui per kalendorinius metus kompensuojama už ne daugiau kaip 150 vnt. įsigyjamų veislinių avių.</text:p>
            <text:p text:style-name="P747">2. Pareiškėjas turi tinkamas sąlygas veislinėms avims laikyti.</text:p>
          </table:table-cell>
          <table:table-cell table:style-name="TableCell748">
            <text:p text:style-name="P749">1. Veislines avis įsigyja jauni ūkininkai.</text:p>
            <text:p text:style-name="P750">2.<text:s/>Veislinės avys įsigyjamos pirmą kartą.</text:p>
            <text:p text:style-name="P751">3. Pareiškėjas dalyvauja avių veisimo selekcijos programose.</text:p>
          </table:table-cell>
        </table:table-row>
        <text:soft-page-break/>
        <table:table-row table:style-name="TableRow752">
          <table:table-cell table:style-name="TableCell753">
            <text:p text:style-name="P754">6</text:p>
          </table:table-cell>
          <table:table-cell table:style-name="TableCell755">
            <text:p text:style-name="P756">Veislinės ožkos</text:p>
          </table:table-cell>
          <table:table-cell table:style-name="TableCell757">
            <text:p text:style-name="P758">1. Vienam pareiškėjui per kalendorinius metus kompensuojama už ne daugiau kaip 50 vnt. įsigyjamų veislinių ožkų.</text:p>
            <text:p text:style-name="P759">2. Ūkis turi tinkamas sąlygas veislinėms ožkoms laikyti.</text:p>
          </table:table-cell>
          <table:table-cell table:style-name="TableCell760">
            <text:p text:style-name="P761">1. Veislines ožkas įsigyja jauni ūkininkai.</text:p>
            <text:p text:style-name="P762">2. Veislinės ožkos įsigyjamos pirmą kartą.</text:p>
            <text:p text:style-name="P763">3. Pareiškėjas dalyvauja ožkų veisimo selekcijos programose.</text:p>
          </table:table-cell>
        </table:table-row>
        <table:table-row table:style-name="TableRow764">
          <table:table-cell table:style-name="TableCell765">
            <text:p text:style-name="P766">7</text:p>
          </table:table-cell>
          <table:table-cell table:style-name="TableCell767">
            <text:p text:style-name="P768">Kailiniai žvėreliai</text:p>
          </table:table-cell>
          <table:table-cell table:style-name="TableCell769">
            <text:p text:style-name="P770">1. Vienam pareiškėjui per kalendorinius metus kompensuojama už ne daugiau kaip 500 vnt. įsigyjamų audinių ir 200 vnt. lapių.</text:p>
            <text:p text:style-name="P771">2. Pareiškėjas turi tinkamas sąlygas veisliniams kailiniams žvėreliams laikyti.</text:p>
          </table:table-cell>
          <table:table-cell table:style-name="TableCell772">
            <text:p text:style-name="P773">1. Kailinius žvėrelius įsigyja j auni ūkininkai.</text:p>
            <text:p text:style-name="P774">2. Kailiniai žvėreliai įsigyjami pirmą kartą.</text:p>
            <text:p text:style-name="P775">3.<text:s/>Pareiškėjas vykdo kailinių žvėrelių selekcijos programos nuostatas.</text:p>
          </table:table-cell>
        </table:table-row>
      </table:table>
      <text:p text:style-name="P776">______________</text:p>
      <text:soft-page-break/>
      <text:p text:style-name="P777">Paramos veisliniams gyvūnams įsigyti teikimo<text:s/></text:p>
      <text:p text:style-name="P785">taisyklių</text:p>
      <text:p text:style-name="P786">4<text:s/>priedas</text:p>
      <text:p text:style-name="P787"/>
      <text:p text:style-name="P788"><text:span text:style-name="T789">VALSTYBINĖ GYVULIŲ VEISLININKYSTĖS PRIEŽIŪROS TARNYBA PRIE ŽEMĖS ŪKIO<text:s/></text:span><text:span text:style-name="T790">MINISTERIJOS</text:span></text:p>
      <text:p text:style-name="P791"/>
      <text:p text:style-name="P792">TVIRTINU<text:s/></text:p>
      <text:p text:style-name="P793">Tarnybos viršininkas<text:s/></text:p>
      <text:p text:style-name="P794">A. V. (parašas)</text:p>
      <text:p text:style-name="P795">(vardas ir pavardė)</text:p>
      <text:p text:style-name="P796"/>
      <text:p text:style-name="P797">PAŽYMA APIE<text:tab/><text:s/>RAJONO PIRKĖJAMS PRIKLAUSANČIĄ PARAMĄ UŽ<text:s/></text:p>
      <text:p text:style-name="P798">ĮSIGYTUS VEISLINIUS GYVŪNUS 200 M<text:tab/><text:s/>MĖNESĮ</text:p>
      <text:p text:style-name="P799"/>
      <text:p text:style-name="P800"><text:tab/><text:s/>Nr. _____</text:p>
      <text:p text:style-name="P801">(data)</text:p>
      <text:p text:style-name="P802">______________________________</text:p>
      <text:p text:style-name="P803">(sudarymo vieta)</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text:s/>Nr.</text:p>
          </table:table-cell>
          <table:table-cell table:style-name="TableCell822">
            <text:p text:style-name="P823">Pirkėjo pavadinimas arba vardas ir pavardė, adresas, įmonės ar asmens kodas, kodas veislininkystės informacinėje sistemoje, adresas ir banko rekvizitai, žemės ūkio ir kaimo valdos kodas</text:p>
          </table:table-cell>
          <table:table-cell table:style-name="TableCell824">
            <text:p text:style-name="P825">Pardavėjo pavadinimas arba vardas ir pavardė, adresas, įmonės ar asmens kodas, kodas veislininkystės informacinėje sistemoje, žemės ūkio ir kaimo valdos kodas</text:p>
          </table:table-cell>
          <table:table-cell table:style-name="TableCell826">
            <text:p text:style-name="P827">Gyvūno gimimo data</text:p>
          </table:table-cell>
          <table:table-cell table:style-name="TableCell828">
            <text:p text:style-name="P829">Gyvūno inv. Nr.</text:p>
          </table:table-cell>
          <table:table-cell table:style-name="TableCell830">
            <text:p text:style-name="P831">Pirkimo data</text:p>
          </table:table-cell>
          <table:table-cell table:style-name="TableCell832">
            <text:p text:style-name="P833">Lytis</text:p>
          </table:table-cell>
          <table:table-cell table:style-name="TableCell834">
            <text:p text:style-name="P835">Veislė</text:p>
          </table:table-cell>
          <table:table-cell table:style-name="TableCell836">
            <text:p text:style-name="P837">Masė kg</text:p>
          </table:table-cell>
          <table:table-cell table:style-name="TableCell838">
            <text:p text:style-name="P839">Pagrindinė sutartinė kaina Lt/kg</text:p>
          </table:table-cell>
          <table:table-cell table:style-name="TableCell840">
            <text:p text:style-name="P841">Iš viso sumokėjo pirkėjas Lt</text:p>
          </table:table-cell>
          <table:table-cell table:style-name="TableCell842">
            <text:p text:style-name="P843">Pirkėjui priklausanti parama Lt</text:p>
          </table:table-cell>
          <table:table-cell table:style-name="TableCell844">
            <text:p text:style-name="P845">Pastabos (KK skyrius)</text:p>
          </table:table-cell>
        </table:table-row>
        <table:table-row table:style-name="TableRow846">
          <table:table-cell table:style-name="TableCell847">
            <text:p text:style-name="P848">Iš viso</text:p>
          </table:table-cell>
          <table:table-cell table:style-name="TableCell849">
            <text:p text:style-name="P850">(pirkėjų)</text:p>
          </table:table-cell>
          <table:table-cell table:style-name="TableCell851">
            <text:p text:style-name="P852">(pardavėjų)</text:p>
          </table:table-cell>
          <table:table-cell table:style-name="TableCell853">
            <text:p text:style-name="P854">X</text:p>
          </table:table-cell>
          <table:table-cell table:style-name="TableCell855">
            <text:p text:style-name="P856">(gyvūnų sk.)</text:p>
          </table:table-cell>
          <table:table-cell table:style-name="TableCell857">
            <text:p text:style-name="P858"/>
          </table:table-cell>
          <table:table-cell table:style-name="TableCell859">
            <text:p text:style-name="P860">X</text:p>
          </table:table-cell>
          <table:table-cell table:style-name="TableCell861">
            <text:p text:style-name="P862">X</text:p>
          </table:table-cell>
          <table:table-cell table:style-name="TableCell863">
            <text:p text:style-name="P864">(vidurkis)</text:p>
          </table:table-cell>
          <table:table-cell table:style-name="TableCell865">
            <text:p text:style-name="P866">(vidurkis)</text:p>
          </table:table-cell>
          <table:table-cell table:style-name="TableCell867">
            <text:p text:style-name="P868">(suma)</text:p>
          </table:table-cell>
          <table:table-cell table:style-name="TableCell869">
            <text:p text:style-name="P870">(suma)</text:p>
          </table:table-cell>
          <table:table-cell table:style-name="TableCell871">
            <text:p text:style-name="P872">X</text:p>
          </table:table-cell>
        </table:table-row>
      </table:table>
      <text:p text:style-name="P873"/>
      <text:p text:style-name="P874">Iš viso<text:s/><text:tab/></text:p>
      <text:p text:style-name="P875">(suma žodžiais)</text:p>
      <text:p text:style-name="P876">Inspektorius</text:p>
      <text:p text:style-name="P877">A. V.<text:tab/>(parašas)<text:tab/>(vardas ir pavardė)</text:p>
      <text:p text:style-name="P878">______________</text:p>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žemės ūkio<text:s/></text:span><text:span text:style-name="T888">ministerija, Įsakymas</text:span></text:p>
      <text:p text:style-name="P889"><text:span text:style-name="T890">Nr.<text:s/></text:span><text:a xlink:href="https://www.e-tar.lt/portal/legalAct.html?documentId=TAR.B06D28C6B18A" office:target-frame-name="_top" xlink:show="replace"><text:span text:style-name="T891">3D-518</text:span></text:a><text:span text:style-name="T892">, 2006-12-29, Žin., 2007, Nr. 4-191 (2007-01-11), i. k. 1062330ISAK003D-518</text:span></text:p>
      <text:p text:style-name="P893"><text:span text:style-name="T894">Dėl Specialiosios kaimo rėmimo programos lėšų paskirstymo paramos<text:s/></text:span><text:span text:style-name="T895">veisliniams gyvūnams įsigyti 2006 metais</text:span></text:p>
      <text:p text:style-name="P896"/>
      <text:p text:style-name="P897"><text:span text:style-name="T898">2.</text:span></text:p>
      <text:p text:style-name="P899"><text:span text:style-name="T900">Lietuvos Respublikos žemės ūkio ministerija, Įsakymas</text:span></text:p>
      <text:p text:style-name="P901"><text:span text:style-name="T902">Nr.<text:s/></text:span><text:a xlink:href="https://www.e-tar.lt/portal/legalAct.html?documentId=TAR.9D89FFDB559B" office:target-frame-name="_top" xlink:show="replace"><text:span text:style-name="T903">3D-65</text:span></text:a><text:span text:style-name="T904">, 2007-02-13, Žin., 2007, Nr. 22-847 (2007-02-20), i. k. 1072330IS</text:span><text:span text:style-name="T905">AK0003D-65</text:span></text:p>
      <text:p text:style-name="P906"><text:span text:style-name="T907">Dėl žemės ūkio ministro 2006 m. balandžio 4 d. įsakymo Nr. 3D-130 "Dėl Paramos veisliniams gyvūnams įsigyti teikimo taisykli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79"><draw:frame draw:style-name="F780" text:anchor-type="paragraph" svg:y="0.0006in" draw:z-index="0"><draw:text-box fo:min-height="0in" fo:min-width="0in"><text:p text:style-name="P778"><text:span text:style-name="T781"><text:page-number text:fixed="false">2</text:page-number></text:span></text:p></draw:text-box></draw:frame></text:p>
      </style:header>
      <style:footer>
        <text:p text:style-name="P782"/>
      </style:footer>
    </style:master-page>
    <style:master-page style:next-style-name="MP5" style:name="MPF5" style:page-layout-name="PL5">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9-11-26T12:57:00Z</meta:creation-date>
    <dc:date>2019-11-26T12:57:00Z</dc:date>
    <meta:template xlink:href="Normal.dotm" xlink:type="simple"/>
    <meta:editing-cycles>2</meta:editing-cycles>
    <meta:editing-duration>PT0S</meta:editing-duration>
    <meta:document-statistic meta:page-count="11" meta:paragraph-count="360" meta:word-count="3241" meta:character-count="24504" meta:row-count="1081" meta:non-whitespace-character-count="21623"/>
  </office:meta>
</office:document-meta>
</file>