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Linija" style:master-page-name="MPF0" style:family="paragraph">
      <style:paragraph-properties fo:break-before="page"/>
    </style:style>
    <style:style style:name="T3"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4" style:parent-style-name="DefaultParagraphFont" style:family="text">
      <style:text-properties style:font-name="Times New Roman" fo:font-weight="bold" style:font-weight-asian="bold" fo:color="#000000" fo:font-size="12pt" style:font-size-asian="12pt" fo:language="lt" fo:country="LT"/>
    </style:style>
    <style:style style:name="P5" style:parent-style-name="Linija" style:family="paragraph">
      <style:text-properties style:font-name="Times New Roman" fo:color="#000000" fo:font-size="12pt" style:font-size-asian="12pt" fo:language="lt" fo:country="LT"/>
    </style:style>
    <style:style style:name="P6" style:parent-style-name="Linija" style:family="paragraph">
      <style:text-properties style:font-name="Times New Roman" fo:font-weight="bold" style:font-weight-asian="bold" fo:color="#000000" fo:font-size="12pt" style:font-size-asian="12pt" fo:language="lt" fo:country="LT"/>
    </style:style>
    <style:style style:name="P7" style:parent-style-name="Linija" style:family="paragraph">
      <style:text-properties style:font-name="Times New Roman" fo:font-weight="bold" style:font-weight-asian="bold" fo:color="#000000" fo:font-size="12pt" style:font-size-asian="12pt" fo:language="lt" fo:country="LT"/>
    </style:style>
    <style:style style:name="P8" style:parent-style-name="Linija" style:family="paragraph">
      <style:text-properties style:font-name="Times New Roman" fo:color="#000000" fo:font-size="12pt" style:font-size-asian="12pt" fo:language="lt" fo:country="LT"/>
    </style:style>
    <style:style style:name="P9" style:parent-style-name="Linija" style:family="paragraph">
      <style:text-properties style:font-name="Times New Roman" fo:color="#000000" fo:font-size="12pt" style:font-size-asian="12pt" fo:language="lt" fo:country="LT"/>
    </style:style>
    <style:style style:name="P10" style:parent-style-name="Linija" style:family="paragraph">
      <style:text-properties style:font-name="Times New Roman" fo:color="#000000" fo:font-size="12pt" style:font-size-asian="12pt" fo:language="lt" fo:country="LT"/>
    </style:style>
    <style:style style:name="P11" style:parent-style-name="Linija" style:family="paragraph">
      <style:text-properties style:font-name="Times New Roman" fo:color="#000000" fo:font-size="12pt" style:font-size-asian="12pt" fo:language="lt" fo:country="LT"/>
    </style:style>
    <style:style style:name="P12" style:parent-style-name="BodyText" style:family="paragraph">
      <style:paragraph-properties fo:text-indent="0.4923in"/>
    </style:style>
    <style:style style:name="T13" style:parent-style-name="DefaultParagraphFont" style:family="text">
      <style:text-properties style:font-name="Times New Roman" fo:color="#000000" fo:font-size="12pt" style:font-size-asian="12pt" fo:language="lt" fo:country="LT"/>
    </style:style>
    <style:style style:name="T14" style:parent-style-name="DefaultParagraphFont" style:family="text">
      <style:text-properties style:font-name="Times New Roman" fo:color="#000000" fo:font-size="12pt" style:font-size-asian="12pt" fo:language="lt" fo:country="LT"/>
    </style:style>
    <style:style style:name="P15" style:parent-style-name="BodyText" style:family="paragraph">
      <style:paragraph-properties fo:text-indent="0.4923in"/>
    </style:style>
    <style:style style:name="T16" style:parent-style-name="DefaultParagraphFont" style:family="text">
      <style:text-properties style:font-name="Times New Roman" fo:color="#000000" fo:font-size="12pt" style:font-size-asian="12pt" fo:language="lt" fo:country="LT"/>
    </style:style>
    <style:style style:name="T17" style:parent-style-name="DefaultParagraphFont" style:family="text">
      <style:text-properties style:font-name="Times New Roman" fo:color="#000000" fo:letter-spacing="0.0416in" fo:font-size="12pt" style:font-size-asian="12pt" fo:language="lt" fo:country="LT"/>
    </style:style>
    <style:style style:name="T18" style:parent-style-name="DefaultParagraphFont" style:family="text">
      <style:text-properties style:font-name="Times New Roman" fo:color="#000000" fo:font-size="12pt" style:font-size-asian="12pt" fo:language="lt" fo:country="LT"/>
    </style:style>
    <style:style style:name="T19" style:parent-style-name="DefaultParagraphFont" style:family="text">
      <style:text-properties style:font-name="Times New Roman" fo:color="#000000" fo:font-size="12pt" style:font-size-asian="12pt" fo:language="lt" fo:country="LT"/>
    </style:style>
    <style:style style:name="P20" style:parent-style-name="BodyText" style:family="paragraph">
      <style:paragraph-properties fo:text-indent="0.4923in"/>
    </style:style>
    <style:style style:name="T21" style:parent-style-name="DefaultParagraphFont" style:family="text">
      <style:text-properties style:font-name="Times New Roman" fo:color="#000000" fo:font-size="12pt" style:font-size-asian="12pt" fo:language="lt" fo:country="LT"/>
    </style:style>
    <style:style style:name="T22" style:parent-style-name="DefaultParagraphFont" style:family="text">
      <style:text-properties style:font-name="Times New Roman" fo:color="#000000" fo:letter-spacing="0.0416in" fo:font-size="12pt" style:font-size-asian="12pt" fo:language="lt" fo:country="LT"/>
    </style:style>
    <style:style style:name="T23" style:parent-style-name="DefaultParagraphFont" style:family="text">
      <style:text-properties style:font-name="Times New Roman" fo:color="#000000" fo:font-size="12pt" style:font-size-asian="12pt" fo:language="lt" fo:country="LT"/>
    </style:style>
    <style:style style:name="P24" style:parent-style-name="BodyText" style:family="paragraph">
      <style:paragraph-properties fo:text-indent="0.4923in"/>
    </style:style>
    <style:style style:name="T25" style:parent-style-name="DefaultParagraphFont" style:family="text">
      <style:text-properties style:font-name="Times New Roman" fo:color="#000000" fo:font-size="12pt" style:font-size-asian="12pt" fo:language="lt" fo:country="LT"/>
    </style:style>
    <style:style style:name="P26" style:parent-style-name="Patvirtinta" style:master-page-name="MPF1" style:family="paragraph">
      <style:paragraph-properties fo:break-before="page"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28"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29"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0" style:parent-style-name="Linija" style:family="paragraph">
      <style:text-properties style:font-name="Times New Roman" fo:color="#000000" fo:font-size="12pt" style:font-size-asian="12pt" fo:language="lt" fo:country="LT"/>
    </style:style>
    <style:style style:name="P31" style:parent-style-name="CentrBold" style:family="paragraph">
      <style:text-properties style:font-name="Times New Roman" fo:color="#000000" fo:font-size="12pt" style:font-size-asian="12pt" fo:language="lt" fo:country="LT"/>
    </style:style>
    <style:style style:name="P32" style:parent-style-name="Linija" style:family="paragraph">
      <style:text-properties style:font-name="Times New Roman" fo:color="#000000" fo:font-size="12pt" style:font-size-asian="12pt" fo:language="lt" fo:country="LT"/>
    </style:style>
    <style:style style:name="P33" style:parent-style-name="BodyText" style:family="paragraph">
      <style:paragraph-properties fo:text-indent="0.4923in"/>
    </style:style>
    <style:style style:name="T34" style:parent-style-name="DefaultParagraphFont" style:family="text">
      <style:text-properties style:font-name="Times New Roman" fo:color="#000000" fo:font-size="12pt" style:font-size-asian="12pt" fo:language="lt" fo:country="LT"/>
    </style:style>
    <style:style style:name="T35" style:parent-style-name="DefaultParagraphFont" style:family="text">
      <style:text-properties style:font-name="Times New Roman" fo:color="#000000" fo:font-size="12pt" style:font-size-asian="12pt" fo:language="lt" fo:country="LT"/>
    </style:style>
    <style:style style:name="T36" style:parent-style-name="DefaultParagraphFont" style:family="text">
      <style:text-properties style:font-name="Times New Roman" fo:color="#000000" fo:font-size="12pt" style:font-size-asian="12pt" fo:language="lt" fo:country="LT"/>
    </style:style>
    <style:style style:name="T37" style:parent-style-name="DefaultParagraphFont" style:family="text">
      <style:text-properties style:font-name="Times New Roman" fo:color="#000000" fo:font-size="12pt" style:font-size-asian="12pt" fo:language="lt" fo:country="LT"/>
    </style:style>
    <style:style style:name="P38" style:parent-style-name="BodyText" style:family="paragraph">
      <style:paragraph-properties fo:text-indent="0.4923in"/>
    </style:style>
    <style:style style:name="T39" style:parent-style-name="DefaultParagraphFont" style:family="text">
      <style:text-properties style:font-name="Times New Roman" fo:color="#000000" fo:font-size="12pt" style:font-size-asian="12pt" fo:language="lt" fo:country="LT"/>
    </style:style>
    <style:style style:name="T40" style:parent-style-name="DefaultParagraphFont" style:family="text">
      <style:text-properties style:font-name="Times New Roman" fo:color="#000000" fo:font-size="12pt" style:font-size-asian="12pt" fo:language="lt" fo:country="LT"/>
    </style:style>
    <style:style style:name="T41" style:parent-style-name="DefaultParagraphFont" style:family="text">
      <style:text-properties style:font-name="Times New Roman" fo:color="#000000" fo:font-size="12pt" style:font-size-asian="12pt" fo:language="lt" fo:country="LT"/>
    </style:style>
    <style:style style:name="T42" style:parent-style-name="DefaultParagraphFont" style:family="text">
      <style:text-properties style:font-name="Times New Roman" fo:color="#000000" fo:font-size="12pt" style:font-size-asian="12pt" fo:language="lt" fo:country="LT"/>
    </style:style>
    <style:style style:name="P43" style:parent-style-name="BodyText" style:family="paragraph">
      <style:paragraph-properties fo:text-indent="0.4923in"/>
    </style:style>
    <style:style style:name="T44" style:parent-style-name="DefaultParagraphFont" style:family="text">
      <style:text-properties style:font-name="Times New Roman" fo:color="#000000" fo:font-size="12pt" style:font-size-asian="12pt" fo:language="lt" fo:country="LT"/>
    </style:style>
    <style:style style:name="T45" style:parent-style-name="DefaultParagraphFont" style:family="text">
      <style:text-properties style:font-name="Times New Roman" fo:color="#000000" fo:font-size="12pt" style:font-size-asian="12pt" fo:language="lt" fo:country="LT"/>
    </style:style>
    <style:style style:name="T46" style:parent-style-name="DefaultParagraphFont" style:family="text">
      <style:text-properties style:font-name="Times New Roman" fo:color="#000000" fo:font-size="12pt" style:font-size-asian="12pt" fo:language="lt" fo:country="LT"/>
    </style:style>
    <style:style style:name="P47" style:parent-style-name="BodyText" style:family="paragraph">
      <style:paragraph-properties fo:text-indent="0.4923in"/>
    </style:style>
    <style:style style:name="T48" style:parent-style-name="DefaultParagraphFont" style:family="text">
      <style:text-properties style:font-name="Times New Roman" fo:color="#000000" fo:font-size="12pt" style:font-size-asian="12pt" fo:language="lt" fo:country="LT"/>
    </style:style>
    <style:style style:name="T49" style:parent-style-name="DefaultParagraphFont" style:family="text">
      <style:text-properties style:font-name="Times New Roman" fo:color="#000000" fo:font-size="12pt" style:font-size-asian="12pt" fo:language="lt" fo:country="LT"/>
    </style:style>
    <style:style style:name="P50" style:parent-style-name="BodyText" style:family="paragraph">
      <style:paragraph-properties fo:text-indent="0.4923in"/>
    </style:style>
    <style:style style:name="T51" style:parent-style-name="DefaultParagraphFont" style:family="text">
      <style:text-properties style:font-name="Times New Roman" fo:color="#000000" fo:font-size="12pt" style:font-size-asian="12pt" fo:language="lt" fo:country="LT"/>
    </style:style>
    <style:style style:name="T52" style:parent-style-name="DefaultParagraphFont" style:family="text">
      <style:text-properties style:font-name="Times New Roman" fo:color="#000000" fo:font-size="12pt" style:font-size-asian="12pt" fo:language="lt" fo:country="LT"/>
    </style:style>
    <style:style style:name="P53" style:parent-style-name="BodyText" style:family="paragraph">
      <style:paragraph-properties fo:text-indent="0.4923in"/>
    </style:style>
    <style:style style:name="T54" style:parent-style-name="DefaultParagraphFont" style:family="text">
      <style:text-properties style:font-name="Times New Roman" fo:color="#000000" fo:font-size="12pt" style:font-size-asian="12pt" fo:language="lt" fo:country="LT"/>
    </style:style>
    <style:style style:name="T55" style:parent-style-name="DefaultParagraphFont" style:family="text">
      <style:text-properties style:font-name="Times New Roman" fo:color="#000000" fo:font-size="12pt" style:font-size-asian="12pt" fo:language="lt" fo:country="LT"/>
    </style:style>
    <style:style style:name="T56" style:parent-style-name="DefaultParagraphFont" style:family="text">
      <style:text-properties style:font-name="Times New Roman" fo:color="#000000" fo:font-size="12pt" style:font-size-asian="12pt" fo:language="lt" fo:country="LT"/>
    </style:style>
    <style:style style:name="P57" style:parent-style-name="BodyText" style:family="paragraph">
      <style:paragraph-properties fo:text-indent="0.4923in"/>
    </style:style>
    <style:style style:name="T58" style:parent-style-name="DefaultParagraphFont" style:family="text">
      <style:text-properties style:font-name="Times New Roman" fo:color="#000000" fo:font-size="12pt" style:font-size-asian="12pt" fo:language="lt" fo:country="LT"/>
    </style:style>
    <style:style style:name="T59" style:parent-style-name="DefaultParagraphFont" style:family="text">
      <style:text-properties style:font-name="Times New Roman" fo:color="#000000" fo:font-size="12pt" style:font-size-asian="12pt" fo:language="lt" fo:country="LT"/>
    </style:style>
    <style:style style:name="P60" style:parent-style-name="BodyText" style:family="paragraph">
      <style:paragraph-properties fo:text-indent="0.4923in"/>
    </style:style>
    <style:style style:name="T61" style:parent-style-name="DefaultParagraphFont" style:family="text">
      <style:text-properties style:font-name="Times New Roman" fo:color="#000000" fo:font-size="12pt" style:font-size-asian="12pt" fo:language="lt" fo:country="LT"/>
    </style:style>
    <style:style style:name="T62" style:parent-style-name="DefaultParagraphFont" style:family="text">
      <style:text-properties style:font-name="Times New Roman" fo:color="#000000" fo:font-size="12pt" style:font-size-asian="12pt" fo:language="lt" fo:country="LT"/>
    </style:style>
    <style:style style:name="T63" style:parent-style-name="DefaultParagraphFont" style:family="text">
      <style:text-properties style:font-name="Times New Roman" fo:color="#000000" fo:font-size="12pt" style:font-size-asian="12pt" fo:language="lt" fo:country="LT"/>
    </style:style>
  </office:automatic-styles>
  <office:body>
    <office:text text:use-soft-page-breaks="true">
      <text:p text:style-name="P1"><text:span text:style-name="T3"/><text:span text:style-name="T4">LIETUVOS RESPUBLIKOS FINANSŲ MINISTRAS</text:span></text:p>
      <text:p text:style-name="P5"/>
      <text:p text:style-name="P6">Į S A K Y M A S</text:p>
      <text:p text:style-name="P7">DĖL CUKRAUS MOKESČIO ĮSKAITYMO IR GRĄŽINIMO TVARKOS PATVIRTINIMO</text:p>
      <text:p text:style-name="P8"/>
      <text:p text:style-name="P9">2002 m. birželio 17 d. Nr. 172</text:p>
      <text:p text:style-name="P10">Vilnius</text:p>
      <text:p text:style-name="P11"/>
      <text:p text:style-name="P12"><text:span text:style-name="T13">Vadovaudamasi Lietuvos Respublikos Vyriausybės 2002 m. bala</text:span><text:span text:style-name="T14">ndžio 5 d. nutarimo Nr. 480 „Dėl įgaliojimų suteikimo įgyvendinant Lietuvos Respublikos cukraus mokesčio ir Lietuvos Respublikos baltojo cukraus virškvočio mokesčio įstatymus“ (Žin., 2002, Nr. 38-1394) 2.1 punktu,</text:span></text:p>
      <text:p text:style-name="P15"><text:span text:style-name="T16">1.<text:s/></text:span><text:span text:style-name="T17">Tvirtinu</text:span><text:span text:style-name="T18"><text:s/>Cukraus mokesčio įskaitymo i</text:span><text:span text:style-name="T19">r grąžinimo tvarką (pridedama).</text:span></text:p>
      <text:p text:style-name="P20"><text:span text:style-name="T21">2.<text:s/></text:span><text:span text:style-name="T22">Nustatau</text:span><text:span text:style-name="T23">, kad už iki 2002 m. liepos 1 d. įsigytą cukrų, kurio įsigijimo dokumentuose buvo išskirtas akcizas, kaip žaliavą sumokėtas akcizas įskaitomas (grąžinamas) kaip cukraus mokestis, sumokėtas už cukrų kaip žaliavą.</text:span></text:p>
      <text:p text:style-name="P24"><text:span text:style-name="T25">3. Šis įsakymas įsigalioja nuo 2002 m. liepos 1 dienos.</text:span></text:p>
      <text:p text:style-name="LLPSignatura"/>
      <text:p text:style-name="LLPSignatura"/>
      <text:p text:style-name="LLPSignatura"/>
      <text:p text:style-name="LLPSignatura"><text:span text:style-name="LLCTekstas">FINANSŲ MINISTRĖ</text:span><text:span text:style-name="LLCTekstas"><text:tab/>DALIA GRYBAUSKAITĖ</text:span></text:p>
      <text:soft-page-break/>
      <text:p text:style-name="P26">PATVIRTINTA</text:p>
      <text:p text:style-name="P28">Lietuvos Respublikos finansų<text:s/>ministro</text:p>
      <text:p text:style-name="P29">2002 06 17 įsakymu Nr. 172</text:p>
      <text:p text:style-name="P30"/>
      <text:p text:style-name="P31">CUKRAUS MOKESČIO ĮSKAITYMO IR GRĄŽINIMO TVARKA</text:p>
      <text:p text:style-name="P32"/>
      <text:p text:style-name="P33"><text:span text:style-name="T34">1. Asmenys, gaminantys Cukraus ir produktų, kurių sudėtyje yra cukraus, sąraše (toliau vadinama – sąrašas), patvirtintame Lietuvos Respublikos Vyriausybės 2002 m. birželio</text:span><text:span text:style-name="T35"><text:s/>7 d. nutarimu Nr. 851 (Žin., 2002, Nr. 57-2336) nurodytus produktus, centrinio mokesčio administratoriaus nustatyta tvarka privalo registruotis cukraus mokesčio mokėtojais teritorinėse valstybinėse mokesčių inspekcijose, Lietuvos Respublikos cukraus mokes</text:span><text:span text:style-name="T36">čio įstatymo (Žin., 2002, Nr. 15-551) nustatyta tvarka apskaičiuoti cukraus mokestį ir teikti teritorinėms valstybinėms mokesčių inspekcijoms centrinio mokesčio administratoriaus patvirtintos formos cukraus mokesčio deklaracijas (toliau vadinama – deklarac</text:span><text:span text:style-name="T37">ija) Lietuvos Respublikos cukraus mokesčio įstatyme nustatytu laiku.</text:span></text:p>
      <text:p text:style-name="P38"><text:span text:style-name="T39">2. Asmenims, įregistruotiems teritorinėse valstybinėse mokesčių inspekcijose kaip cukraus mokesčio mokėtojai, cukraus mokestis, sumokėtas už įsigyjamą (importuojamą) cukrų kaip žaliavą<text:s/></text:span><text:span text:style-name="T40">(kodai pagal Kombinuotosios prekių nomenklatūros 2002 m. versiją – 17.01, 1702.20, 1702.90.60.0, 1702.90.71.0, 1702.90.75.0, 1702.90.79.0, 1702.90.80.0, 1702.90.99.0) sąraše nurodytiems produktams gaminti, grąžinamas, kai šie produktai eksportuojami, ir įs</text:span><text:span text:style-name="T41">kaitomas, kai šie produktai realizuojami Lietuvoje. Cukraus mokestis, sumokėtas už Lietuvos Respublikoje įsigyjamą cukrų kaip žaliavą, įskaitomas arba grąžinamas 3–7 punktuose nurodyta tvarka tik tuo atveju, jeigu jis nurodytas cukraus įsigijimą patvirtina</text:span><text:span text:style-name="T42">nčioje sąskaitoje faktūroje (pridėtinės vertės mokesčio sąskaitoje faktūroje).</text:span></text:p>
      <text:p text:style-name="P43"><text:span text:style-name="T44">3. Asmenims, įregistruotiems teritorinėse valstybinėse mokesčių inspekcijose kaip cukraus mokesčio mokėtojai, įskaitoma cukraus mokesčio už įsigytą (importuotą) cukrų kaip žal</text:span><text:span text:style-name="T45">iavą dalis, atitinkanti cukraus mokesčio, apskaičiuoto už mokestiniu laikotarpiu realizuotus sąraše nurodytus produktus, sumą, t. y. asmenys, per mokestinį laikotarpį Lietuvoje realizuotiems sąraše nurodytiems produktams gaminti naudoję tik cukrų, kurio įs</text:span><text:span text:style-name="T46">igijimo dokumentuose buvo nurodyta cukraus mokesčio suma, cukraus mokesčio, apskaičiuoto už mokestiniu laikotarpiu Lietuvoje realizuotus sąraše nurodytus produktus, į biudžetą nemoka.</text:span></text:p>
      <text:p text:style-name="P47"><text:span text:style-name="T48">4. Asmenims, įregistruotiems teritorinėse valstybinėse mokesčių inspek</text:span><text:span text:style-name="T49">cijose cukraus mokesčio mokėtojais, sumokėtas cukraus mokestis už įsigytą (importuotą) cukrų kaip žaliavą, sunaudotą eksportuotiems sąraše nurodytiems produktams gaminti, grąžinamas iš biudžeto.</text:span></text:p>
      <text:p text:style-name="P50"><text:span text:style-name="T51">5. Grąžinama cukraus mokesčio suma apskaičiuojama pagal cuk</text:span><text:span text:style-name="T52">raus, kuris faktiškai sunaudotas eksportuotiems mokestiniu laikotarpiu sąraše nurodytiems produktams gaminti, kiekį, tačiau neviršijant sumos, kuri būtų apskaičiuota remiantis sąraše nurodytu cukraus kiekiu (procentais) produktuose.</text:span></text:p>
      <text:p text:style-name="P53"><text:span text:style-name="T54">6. Eksportuotojas, pa</text:span><text:span text:style-name="T55">geidaujantis susigrąžinti cukraus mokestį, be 1 punkte nurodytų dokumentų, privalo pateikti centrinio mokesčio administratoriaus nustatytos formos prašymą grąžinti cukraus mokestį ir Muitinės departamento prie Finansų ministerijos nustatyta tvarka išduotus</text:span><text:span text:style-name="T56"><text:s/>ir įformintus dokumentus, įrodančius, kad eksportuoti sąraše esantys produktai pripažinti išgabentais iš Lietuvos Respublikos muitų teritorijos.</text:span></text:p>
      <text:p text:style-name="P57"><text:span text:style-name="T58">7. Cukraus mokestį eksportuotojams grąžina teritorinės valstybinės mokesčių inspekcijos per 10 dienų nuo raš</text:span><text:span text:style-name="T59">tiško prašymo ir dokumentų pateikimo, bet ne anksčiau nustatytojo cukraus mokesčio sumokėjimo termino (30 dienos mokestinio laikotarpio, kuris eina po laikotarpio, už kurį prašoma grąžinti mokestį).</text:span></text:p>
      <text:p text:style-name="P60"><text:span text:style-name="T61">8. Produktus, kurių sudėtyje yra cukraus, gaminantys as</text:span><text:span text:style-name="T62">menys privalo sudaryti sąlygas teritorinėms valstybinėms mokesčių inspekcijoms patikrinti įmonėse naudojamas šių produktų receptūras.</text:span></text:p>
      <text:p text:style-name="Linija"><text:span text:style-name="T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style:font-name-asian="Times New Roman" fo:color="#000000" fo:font-size="4pt" style:font-size-asian="4p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BodyText" style:display-name="Body Text" style:family="paragraph">
      <style:paragraph-properties fo:text-align="justify" fo:text-indent="0.2166in"/>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draw:frame draw:style-name="F27"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7T15:38:00Z</meta:creation-date>
    <dc:date>2016-05-27T15:38:00Z</dc:date>
    <meta:template xlink:href="Normal" xlink:type="simple"/>
    <meta:editing-cycles>2</meta:editing-cycles>
    <meta:editing-duration>PT0S</meta:editing-duration>
    <meta:document-statistic meta:page-count="2" meta:paragraph-count="26" meta:word-count="546" meta:character-count="4590" meta:row-count="104" meta:non-whitespace-character-count="4070"/>
  </office:meta>
</office:document-meta>
</file>