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id="id0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8">LIETUVOS RESPUBLIKOS FINANSŲ MINISTERIJA</text:span></text:p>
      <text:p text:style-name="P9"/>
      <text:p text:style-name="P10">R A Š T A S</text:p>
      <text:p text:style-name="P11">DĖL JURIDINIŲ ASMENŲ PELNO MOKESČIO TARIFO PAKEITIMO IR TAIKYMO</text:p>
      <text:p text:style-name="P12"/>
      <text:p text:style-name="P13">1991 m. birželio 11 d. Nr. 74N</text:p>
      <text:p text:style-name="P14">Vilnius</text:p>
      <text:p text:style-name="P15"/>
      <text:p text:style-name="P16"><text:span text:style-name="T17">Pranešame, kad Lietuvos Respublikos Aukščiausioji Taryba 1991 m. gegužės 30 d. įstatymu „Dėl<text:s/></text:span><text:span text:style-name="T18">Lietuvos Respublikos juridinių asmenų pelno mokesčio įstatymo 7 straipsnio pakeitimo“, pakeitė Lietuvos Respublikos juridinių asmenų pelno mokesčio įstatymo 7 straipsnį ir jį išdėstė taip:</text:span></text:p>
      <text:p text:style-name="P19"><text:span text:style-name="T20">„</text:span><text:span text:style-name="T21">7</text:span><text:span text:style-name="T22"><text:s/>straipsnis. Mokesčio tarifas – 29 proc. apmokestinamojo pelno.</text:span></text:p>
      <text:p text:style-name="P23"><text:span text:style-name="T24">Lietuvos Respublikos Vyriausybė prioritetinėms ūkio šakoms gali nustatyti mažesnius apmokestinamojo pelno mokesčio tarifus“.</text:span></text:p>
      <text:p text:style-name="P25"><text:span text:style-name="T26">Šis mokesčio tarifas pradedamas taikyti apmokestinant pelną, gautą nuo 1991 m. liepos 1 d.</text:span></text:p>
      <text:p text:style-name="P27"><text:span text:style-name="T28">Atsižvelgiant į tai, pelno mokesčio</text:span><text:span text:style-name="T29"><text:s/>mokėtojai, kurie pelno mokestį mokėjo taikant 35 proc. tarifą, privalo patikslinti avansinių mokėjimų išėmimo koeficientą, suderinus jį su valstybine mokesčių inspekcija Lietuvos Respublikos Juridinių asmenų pelno mokesčio įstatymo ir Finansų ministerijos</text:span><text:span text:style-name="T30"><text:s/>1990 12 17 rašto Nr. 54N nustatyta tvarka.</text:span></text:p>
      <text:p text:style-name="P31"><text:span text:style-name="T32">Vadovaujantis patikslintu koeficientu avansinius mokėjimus pelno mokesčio mokėtojai moka nuo šių metų liepos 1 dienos.</text:span></text:p>
      <text:p text:style-name="P33"><text:span text:style-name="T34">Juridiniai asmenys valstybinėms mokesčių inspekcijoms I pusmečio buhalterinius balansus b</text:span><text:span text:style-name="T35">ei pelno mokesčio apyskaitas pateikia iki šių metų liepos 15 d. Pateikiamoje I pusmečio pelno mokesčio apyskaitoje pelno mokestis turi būti apskaičiuojamas kaip I ketvirčio pelno mokesčio, apskaičiuoto atsižvelgiant į metų pradžioje patvirtintus pelno moke</text:span><text:span text:style-name="T36">sčio normatyvus, ir II ketvirčio pelno mokesčio, apskaičiuoto taikant 35 proc. tarifą, suma.</text:span></text:p>
      <text:p text:style-name="P37"><text:span text:style-name="T38">Ryšium su tuo Finansų ministerijos 1991 03 29 raštas Nr. 22N „Dėl juridinių asmenų pelno mokesčio tarifų taikymo“ netenka galios, išskyrus paskutinę pastraipą.</text:span></text:p>
      <text:p text:style-name="P39"/>
      <text:p text:style-name="P40"/>
      <text:p text:style-name="P41"/>
      <text:p text:style-name="P42"><text:span text:style-name="T43">MINISTRĖ</text:span><text:span text:style-name="T44"><text:tab/>E. KU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4T07:29:00Z</meta:creation-date>
    <dc:date>2017-03-24T07:29:00Z</dc:date>
    <meta:template xlink:href="Normal.dotm" xlink:type="simple"/>
    <meta:editing-cycles>2</meta:editing-cycles>
    <meta:editing-duration>PT0S</meta:editing-duration>
    <meta:document-statistic meta:page-count="1" meta:paragraph-count="19" meta:word-count="243" meta:character-count="1808" meta:row-count="63" meta:non-whitespace-character-count="1584"/>
  </office:meta>
</office:document-meta>
</file>