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T87" style:parent-style-name="DefaultParagraphFont" style:family="text">
      <style:text-properties fo:text-transform="uppercase" fo:color="#000000"/>
    </style:style>
    <style:style style:name="T8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4 m. GEGUŽĖS 3 D. ĮSAKYMO Nr. D1-239 „DĖL DETALIŲJŲ PLANŲ RENGIMO TAISYKLIŲ PATVIRTINIMO“ PAKEITIMO</text:p>
      <text:p text:style-name="P7"/>
      <text:p text:style-name="P8">2010 m. sausio 25<text:s/>d. Nr. D1-58</text:p>
      <text:p text:style-name="P9">Vilnius</text:p>
      <text:p text:style-name="P10"/>
      <text:p text:style-name="P11"><text:span text:style-name="T12">P a k e i č i u Detaliųjų planų rengimo taisykles, patvirtintas Lietuvos Respublikos aplinkos ministro 2004 m. gegužės 3 d. įsakymu Nr. D1-239 „Dėl Detaliųjų planų rengimo taisyklių patvirtinimo“ (Žin., 2004, Nr.<text:s/></text:span><text:a xlink:href="https://www.e-tar.lt/portal/lt/legalAct/TAR.8979106304B9" office:target-frame-name="_blank" xlink:show="new"><text:span text:style-name="T13">79-2809</text:span></text:a><text:span text:style-name="T14">; 2006, Nr.<text:s/></text:span><text:a xlink:href="https://www.e-tar.lt/portal/lt/legalAct/TAR.EE9548B5850E" office:target-frame-name="_blank" xlink:show="new"><text:span text:style-name="T15">114-4364</text:span></text:a><text:span text:style-name="T16">; 2009, Nr.<text:s/></text:span><text:a xlink:href="https://www.e-tar.lt/portal/lt/legalAct/TAR.452D69B74EC9" office:target-frame-name="_blank" xlink:show="new"><text:span text:style-name="T17">145-6462</text:span></text:a><text:span text:style-name="T18">):</text:span></text:p>
      <text:p text:style-name="P19"><text:span text:style-name="T20">1</text:span><text:span text:style-name="T21">. Išdėstau 3 punktą taip:</text:span></text:p>
      <text:p text:style-name="P22"><text:span text:style-name="T23">„</text:span><text:span text:style-name="T24">3</text:span><text:span text:style-name="T25">. Valstybės sienos, krašto apsaugos ir strateginės reikšmės objektų detalieji planai rengiami, derinami ir tvirtinami Valstybės sienos, krašto apsaugos ir strateginės reikšmės objektų detaliųjų</text:span><text:span text:style-name="T26"><text:s/>planų rengimo, derinimo ir tvirtinimo tvarkos aprašo, patvirtinto Lietuvos Respublikos Vyriausybės 2005 m. sausio 10 d. nutarimu Nr. 4 (Žin., 2000, Nr.<text:s/></text:span><text:a xlink:href="https://www.e-tar.lt/portal/lt/legalAct/TAR.6E4817819796" office:target-frame-name="_blank" xlink:show="new"><text:span text:style-name="T27">95-2981</text:span></text:a><text:span text:style-name="T28">; 2005, Nr.</text:span><text:span text:style-name="T29"><text:s/>5-111; 2007, Nr. 17-642), nustatyta tvarka.“</text:span></text:p>
      <text:p text:style-name="P30"><text:span text:style-name="T31">2</text:span><text:span text:style-name="T32">. Išdėstau 27.4.2 punktą taip:</text:span></text:p>
      <text:p text:style-name="P33"><text:span text:style-name="T34">„</text:span><text:span text:style-name="T35">27.4.2</text:span><text:span text:style-name="T36">. teritorijų planavimo dokumento tvirtinimo stadija: tikrinimas Valstybinėje teritorijų planavimo ir statybos inspekcijoje prie Aplinkos ministerijos (toliau – I</text:span><text:span text:style-name="T37">nspekcija), tvirtinimas ir registravimas teritorijų planavimo registre.“</text:span></text:p>
      <text:p text:style-name="P38"><text:span text:style-name="T39">3</text:span><text:span text:style-name="T40">. Išdėstau 28 punkto ketvirtąjį sakinį taip:</text:span></text:p>
      <text:p text:style-name="P41"><text:span text:style-name="T42">„Apie tai jis per 5 darbo dienas raštu praneša planavimo sąlygas išduodančiai institucijai ir Inspekcijai, o teritorijų planavimo</text:span><text:span text:style-name="T43"><text:s/>dokumentą gali pradėti rengti po 10 dienų nuo pranešimo išsiuntimo dienos.“</text:span></text:p>
      <text:p text:style-name="P44"><text:span text:style-name="T45">4</text:span><text:span text:style-name="T46">. Išdėstau 40.7 punktą taip:</text:span></text:p>
      <text:p text:style-name="P47"><text:span text:style-name="T48">„</text:span><text:span text:style-name="T49">40.7</text:span><text:span text:style-name="T50">. Inspekcijos patikrinimo aktas.“</text:span></text:p>
      <text:p text:style-name="P51"><text:span text:style-name="T52">5</text:span><text:span text:style-name="T53">. Išdėstau 45.3 punktą taip:</text:span></text:p>
      <text:p text:style-name="P54"><text:span text:style-name="T55">„</text:span><text:span text:style-name="T56">45.3</text:span><text:span text:style-name="T57">. patikrinti Inspekcijoje.“</text:span></text:p>
      <text:p text:style-name="P58"><text:span text:style-name="T59">6</text:span><text:span text:style-name="T60">. Išdėstau 48<text:s/></text:span><text:span text:style-name="T61">punktą taip:</text:span></text:p>
      <text:p text:style-name="P62"><text:span text:style-name="T63">„</text:span><text:span text:style-name="T64">48</text:span><text:span text:style-name="T65">. Tikrinti Inspekcijai teikiami planavimo sąlygų sąvadas, detaliojo plano sprendiniai (aiškinamasis raštas ir brėžiniai) bei detaliojo planavimo procedūrų dokumentai. Tikrinimo rezultatas yra patikrinimo aktas. Inspekcija teritorijų plana</text:span><text:span text:style-name="T66">vimo dokumento patikrinimo aktą turi pateikti per 20 darbo dienų nuo teritorijų planavimo dokumento pateikimo dienos. Teritorijų planavimo priežiūros bendrąją tvarką nustato Vyriausybės patvirtinti Teritorijų planavimo ir statybos valstybinės priežiūros be</text:span><text:span text:style-name="T67">i statinių naudojimo priežiūros nuostatai. Tikrinti pateikiamas 1 detaliojo plano procedūrinių dokumentų egzempliorius, derinti – 2 detaliųjų planų sprendinius atspindinčios dokumentacijos egzemplioriai.“</text:span></text:p>
      <text:p text:style-name="P68"><text:span text:style-name="T69">7</text:span><text:span text:style-name="T70">. Išdėstau 49 punktą taip:</text:span></text:p>
      <text:p text:style-name="P71"><text:span text:style-name="T72">„</text:span><text:span text:style-name="T73">49</text:span><text:span text:style-name="T74">. Ginčus,<text:s/></text:span><text:span text:style-name="T75">kilusius tarp planavimo sąlygas išdavusių institucijų ir (ar) planavimo organizatoriaus, taip pat derinimo ir svarstymo procedūros metu kilusius ginčus nagrinėja ir sprendimus priima Inspekcija.“</text:span></text:p>
      <text:p text:style-name="P76"><text:span text:style-name="T77">8</text:span><text:span text:style-name="T78">. Išdėstau 53 punkto pirmąjį sakinį taip:</text:span></text:p>
      <text:p text:style-name="P79"><text:span text:style-name="T80">„</text:span><text:span text:style-name="T81">53</text:span><text:span text:style-name="T82">.<text:s/></text:span><text:span text:style-name="T83">Detalusis planas tvirtinti neteikiamas, jeigu Inspekcijos išvada dėl detaliojo plano tvirtinimo yra neigiama.“</text:span></text:p>
      <text:p text:style-name="P84"/>
      <text:p text:style-name="P85"/>
      <text:p text:style-name="P86"><text:span text:style-name="T87">Aplinkos ministras</text:span><text:span text:style-name="T88"><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0T08:07:00Z</meta:creation-date>
    <dc:date>2016-10-10T08:07:00Z</dc:date>
    <meta:template xlink:href="Normal.dotm" xlink:type="simple"/>
    <meta:editing-cycles>2</meta:editing-cycles>
    <meta:editing-duration>PT0S</meta:editing-duration>
    <meta:document-statistic meta:page-count="1" meta:paragraph-count="30" meta:word-count="417" meta:character-count="3166" meta:row-count="126" meta:non-whitespace-character-count="2779"/>
  </office:meta>
</office:document-meta>
</file>